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56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1527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8069in" style:use-optimal-column-width="false"/>
    </style:style>
    <style:style style:name="TableColumn11" style:family="table-column">
      <style:table-column-properties style:column-width="0.4666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0187in" style:use-optimal-column-width="false"/>
    </style:style>
    <style:style style:name="TableColumn14" style:family="table-column">
      <style:table-column-properties style:column-width="0.386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6805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0402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0.1868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0.1895in" style:use-optimal-column-width="false"/>
    </style:style>
    <style:style style:name="TableColumn25" style:family="table-column">
      <style:table-column-properties style:column-width="0.7069in" style:use-optimal-column-width="false"/>
    </style:style>
    <style:style style:name="TableColumn26" style:family="table-column">
      <style:table-column-properties style:column-width="0.1854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9" style:family="table">
      <style:table-properties style:width="6.9104in" fo:margin-left="0in" table:align="left"/>
    </style:style>
    <style:style style:name="TableRow28" style:family="table-row">
      <style:table-row-properties style:min-row-height="0.6666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8" style:family="table-row">
      <style:table-row-properties style:min-row-height="0.2222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3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54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Row55" style:family="table-row">
      <style:table-row-properties style:min-row-height="0.2916in" style:use-optimal-row-height="false"/>
    </style:style>
    <style:style style:name="P56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57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4" style:family="table-row">
      <style:table-row-properties style:min-row-height="0.2222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5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76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77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Row78" style:family="table-row">
      <style:table-row-properties style:min-row-height="0.25in" style:use-optimal-row-height="false"/>
    </style:style>
    <style:style style:name="P79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80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81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82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83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84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9" style:family="table-row">
      <style:table-row-properties style:min-row-height="0.3652in" style:use-optimal-row-height="false"/>
    </style:style>
    <style:style style:name="P90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9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100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101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Row102" style:family="table-row">
      <style:table-row-properties style:min-row-height="0.3381in" style:use-optimal-row-height="false"/>
    </style:style>
    <style:style style:name="P103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222in"/>
    </style:style>
    <style:style style:name="T117" style:parent-style-name="預設段落字型" style:family="text">
      <style:text-properties style:font-name="Arial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start" fo:line-height="0.2222in"/>
    </style:style>
    <style:style style:name="T124" style:parent-style-name="預設段落字型" style:family="text">
      <style:text-properties style:font-name="Arial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381in" style:use-optimal-row-height="false"/>
    </style:style>
    <style:style style:name="P129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222in"/>
      <style:text-properties style:font-name="Arial" style:font-name-asian="標楷體"/>
    </style:style>
    <style:style style:name="P144" style:parent-style-name="內文" style:family="paragraph">
      <style:paragraph-properties fo:text-align="start" fo:line-height="0.2222in"/>
      <style:text-properties style:font-name="Arial" style:font-name-asian="標楷體"/>
    </style:style>
    <style:style style:name="TableRow145" style:family="table-row">
      <style:table-row-properties style:min-row-height="0.4423in" style:use-optimal-row-height="false"/>
    </style:style>
    <style:style style:name="P146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5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5in" fo:line-height="0.2222in"/>
      <style:text-properties style:font-name="標楷體" style:font-name-asian="標楷體"/>
    </style:style>
    <style:style style:name="P161" style:parent-style-name="內文" style:family="paragraph">
      <style:paragraph-properties fo:margin-top="0.05in" fo:line-height="0.2222in"/>
      <style:text-properties style:font-name="標楷體" style:font-name-asian="標楷體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100%" fo:margin-left="0.25in">
        <style:tab-stops/>
      </style:paragraph-properties>
    </style:style>
    <style:style style:name="T168" style:parent-style-name="預設段落字型" style:family="text">
      <style:text-properties style:font-name="Arial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Arial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173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174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Row175" style:family="table-row">
      <style:table-row-properties style:min-row-height="0.2659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4" style:family="table-row">
      <style:table-row-properties style:min-row-height="0.0402in" style:use-optimal-row-height="false"/>
    </style:style>
    <style:style style:name="P185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P186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1" style:parent-style-name="內文" style:family="paragraph">
      <style:paragraph-properties fo:widows="2" fo:orphans="2" fo:text-align="start" fo:line-height="100%"/>
      <style:text-properties style:font-name="標楷體" style:font-name-asian="標楷體"/>
    </style:style>
    <style:style style:name="TableRow192" style:family="table-row">
      <style:table-row-properties style:min-row-height="0.6298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694in" fo:line-height="0.2083in"/>
      <style:text-properties style:font-name="標楷體" style:font-name-asian="標楷體"/>
    </style:style>
    <style:style style:name="P203" style:parent-style-name="內文" style:family="paragraph">
      <style:paragraph-properties fo:margin-top="0.0694in" fo:line-height="0.2083in"/>
      <style:text-properties style:font-name="標楷體" style:font-name-asian="標楷體"/>
    </style:style>
    <style:style style:name="TableRow204" style:family="table-row">
      <style:table-row-properties style:min-row-height="0.6298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694in" fo:line-height="0.2083in"/>
      <style:text-properties style:font-name="標楷體" style:font-name-asian="標楷體"/>
    </style:style>
    <style:style style:name="P215" style:parent-style-name="內文" style:family="paragraph">
      <style:paragraph-properties fo:margin-top="0.0694in" fo:line-height="0.2083in"/>
      <style:text-properties style:font-name="標楷體" style:font-name-asian="標楷體"/>
    </style:style>
    <style:style style:name="P216" style:parent-style-name="內文" style:family="paragraph">
      <style:paragraph-properties fo:margin-top="0.0694in" fo:line-height="0.2083in"/>
      <style:text-properties style:font-name="標楷體" style:font-name-asian="標楷體"/>
    </style:style>
    <style:style style:name="P217" style:parent-style-name="內文" style:family="paragraph">
      <style:paragraph-properties fo:margin-top="0.0694in" fo:line-height="0.2083in"/>
      <style:text-properties style:font-name="標楷體" style:font-name-asian="標楷體"/>
    </style:style>
    <style:style style:name="TableRow218" style:family="table-row">
      <style:table-row-properties style:min-row-height="0.6298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標楷體" style:font-name-asian="標楷體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Row230" style:family="table-row">
      <style:table-row-properties style:min-row-height="0.6298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="標楷體" style:font-name-asian="標楷體"/>
    </style:style>
    <style:style style:name="P235" style:parent-style-name="內文" style:family="paragraph">
      <style:paragraph-properties fo:line-height="0.2222in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="標楷體" style:font-name-asian="標楷體"/>
    </style:style>
    <style:style style:name="P243" style:parent-style-name="內文" style:family="paragraph">
      <style:paragraph-properties fo:line-height="0.2222in"/>
      <style:text-properties style:font-name="標楷體" style:font-name-asian="標楷體"/>
    </style:style>
    <style:style style:name="TableRow244" style:family="table-row">
      <style:table-row-properties style:min-row-height="0.6298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222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P255" style:parent-style-name="內文" style:family="paragraph">
      <style:paragraph-properties fo:line-height="0.2222in"/>
      <style:text-properties style:font-name="標楷體" style:font-name-asian="標楷體"/>
    </style:style>
    <style:style style:name="P256" style:parent-style-name="內文" style:family="paragraph">
      <style:paragraph-properties fo:line-height="0.2222in"/>
      <style:text-properties style:font-name="標楷體" style:font-name-asian="標楷體"/>
    </style:style>
    <style:style style:name="TableRow257" style:family="table-row">
      <style:table-row-properties style:min-row-height="0.6298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="標楷體" style:font-name-asian="標楷體"/>
    </style:style>
    <style:style style:name="P268" style:parent-style-name="內文" style:family="paragraph">
      <style:paragraph-properties fo:line-height="0.2222in"/>
      <style:text-properties style:font-name="標楷體" style:font-name-asian="標楷體"/>
    </style:style>
    <style:style style:name="TableRow269" style:family="table-row">
      <style:table-row-properties style:min-row-height="0.6298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="標楷體" style:font-name-asian="標楷體"/>
    </style:style>
    <style:style style:name="P280" style:parent-style-name="內文" style:family="paragraph">
      <style:paragraph-properties fo:line-height="0.2222in"/>
      <style:text-properties style:font-name="標楷體" style:font-name-asian="標楷體"/>
    </style:style>
    <style:style style:name="P281" style:parent-style-name="內文" style:family="paragraph">
      <style:paragraph-properties fo:line-height="0.2222in"/>
      <style:text-properties style:font-name="標楷體" style:font-name-asian="標楷體"/>
    </style:style>
    <style:style style:name="TableRow282" style:family="table-row">
      <style:table-row-properties style:min-row-height="0.6298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222in"/>
      <style:text-properties style:font-name="標楷體" style:font-name-asian="標楷體"/>
    </style:style>
    <style:style style:name="P293" style:parent-style-name="內文" style:family="paragraph">
      <style:paragraph-properties fo:line-height="0.2222in"/>
      <style:text-properties style:font-name="標楷體" style:font-name-asian="標楷體"/>
    </style:style>
    <style:style style:name="TableRow294" style:family="table-row">
      <style:table-row-properties style:min-row-height="0.6298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T301" style:parent-style-name="預設段落字型" style:family="text">
      <style:text-properties style:font-name="標楷體" style:font-name-asian="標楷體" style:font-size-complex="11pt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T306" style:parent-style-name="預設段落字型" style:family="text">
      <style:text-properties style:font-name="標楷體" style:font-name-asian="標楷體" style:font-size-complex="11pt"/>
    </style:style>
    <style:style style:name="T307" style:parent-style-name="預設段落字型" style:family="text">
      <style:text-properties style:font-name="標楷體" style:font-name-asian="標楷體" style:font-size-complex="11pt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 style:font-size-complex="11pt"/>
    </style:style>
    <style:style style:name="T310" style:parent-style-name="預設段落字型" style:family="text">
      <style:text-properties style:font-name="標楷體" style:font-name-asian="標楷體" style:font-size-complex="11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size-complex="11pt"/>
    </style:style>
    <style:style style:name="T313" style:parent-style-name="預設段落字型" style:family="text">
      <style:text-properties style:font-name="標楷體" style:font-name-asian="標楷體" style:font-size-complex="11pt"/>
    </style:style>
    <style:style style:name="T314" style:parent-style-name="預設段落字型" style:family="text">
      <style:text-properties style:font-name="標楷體" style:font-name-asian="標楷體" style:font-size-complex="11pt"/>
    </style:style>
    <style:style style:name="T315" style:parent-style-name="預設段落字型" style:family="text">
      <style:text-properties style:font-name="標楷體" style:font-name-asian="標楷體" style:font-size-complex="11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6298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6298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P345" style:parent-style-name="內文" style:family="paragraph">
      <style:paragraph-properties fo:line-height="0.2222in"/>
      <style:text-properties style:font-name="標楷體" style:font-name-asian="標楷體"/>
    </style:style>
    <style:style style:name="P346" style:parent-style-name="內文" style:family="paragraph">
      <style:paragraph-properties fo:line-height="0.2222in"/>
      <style:text-properties style:font-name="標楷體" style:font-name-asian="標楷體"/>
    </style:style>
    <style:style style:name="P347" style:parent-style-name="內文" style:family="paragraph">
      <style:paragraph-properties fo:line-height="0.2222in"/>
      <style:text-properties style:font-name="標楷體" style:font-name-asian="標楷體"/>
    </style:style>
    <style:style style:name="TableRow348" style:family="table-row">
      <style:table-row-properties style:min-row-height="0.5319in" style:use-optimal-row-height="false" fo:keep-together="always"/>
    </style:style>
    <style:style style:name="TableCell349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text-align="center" fo:line-height="0.1944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 fo:margin-right="0.375in"/>
      <style:text-properties style:font-name="標楷體" style:font-name-asian="標楷體" fo:font-size="9pt" style:font-size-asian="9pt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-top="0.0208in solid #000000" fo:border-left="0.0069in solid #000000" fo:border-bottom="0.0208in solid #000000" fo:border-right="0.0312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364" style:parent-style-name="內文" style:family="paragraph">
      <style:text-properties style:font-name="標楷體" style:font-name-asian="標楷體" fo:font-size="12pt" style:font-size-asian="12pt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HTML預設格式" style:family="paragraph">
      <style:paragraph-properties fo:widows="0" fo:orphans="0" fo:text-align="center" fo:line-height="0.3055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letter-spacing="-0.0097in" fo:font-size="16pt" style:font-size-asian="16pt" style:font-size-complex="16pt"/>
    </style:style>
    <style:style style:name="P367" style:parent-style-name="HTML預設格式" style:family="paragraph">
      <style:paragraph-properties fo:widows="0" fo:orphans="0" fo:text-align="center" fo:line-height="0.3055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letter-spacing="-0.0097in" fo:font-size="16pt" style:font-size-asian="16pt" style:font-size-complex="16pt"/>
    </style:style>
    <style:style style:name="P368" style:parent-style-name="HTML預設格式" style:family="paragraph">
      <style:paragraph-properties fo:widows="0" fo:orphans="0" fo:text-align="center" fo:line-height="0.3055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letter-spacing="-0.0097in" fo:font-size="16pt" style:font-size-asian="16pt" style:font-size-complex="16pt"/>
    </style:style>
    <style:style style:name="P369" style:parent-style-name="HTML預設格式" style:family="paragraph">
      <style:paragraph-properties fo:widows="0" fo:orphans="0" fo:text-align="center" fo:line-height="0.3055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letter-spacing="-0.0097in" fo:font-size="16pt" style:font-size-asian="16pt" style:font-size-complex="16pt"/>
    </style:style>
    <style:style style:name="P370" style:parent-style-name="HTML預設格式" style:family="paragraph">
      <style:paragraph-properties fo:widows="0" fo:orphans="0" fo:text-align="center" fo:line-height="0.3055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letter-spacing="-0.0097in" fo:font-size="16pt" style:font-size-asian="16pt" style:font-size-complex="16pt"/>
    </style:style>
  </office:automatic-styles>
  <office:body>
    <office:text text:use-soft-page-breaks="true">
      <text:p text:style-name="P1"><text:span text:style-name="T2">國立臺南護理專科學校</text:span><text:span text:style-name="T3"><text:s text:c="3"/></text:span><text:span text:style-name="T4">學年度第</text:span><text:span text:style-name="T5"><text:s text:c="2"/></text:span><text:span text:style-name="T6">學期「賃居</text:span><text:span text:style-name="T7">校外學生</text:span><text:span text:style-name="T8">」輔導訪視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/>學制</text:p>
            <text:p text:style-name="P31">□五專</text:p>
            <text:p text:style-name="P32">□二專</text:p>
          </table:table-cell>
          <table:table-cell table:style-name="TableCell33">
            <text:p text:style-name="P34">科別</text:p>
          </table:table-cell>
          <table:table-cell table:style-name="TableCell35" table:number-columns-spanned="2">
            <text:p text:style-name="P36">□護理□妝品□老服</text:p>
          </table:table-cell>
          <table:covered-table-cell/>
          <table:table-cell table:style-name="TableCell37" table:number-columns-spanned="2">
            <text:p text:style-name="P38">班級</text:p>
            <text:p text:style-name="P39"><text:s/>年<text:s text:c="2"/>班</text:p>
          </table:table-cell>
          <table:covered-table-cell/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4" table:number-rows-spanned="2">
            <text:p text:style-name="P45">訪視時間</text:p>
          </table:table-cell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年 <text:s text:c="3"/>月 <text:s text:c="3"/>日</text:p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賃居地址</text:p>
          </table:table-cell>
          <table:table-cell table:style-name="TableCell51" table:number-columns-spanned="11" table:number-rows-spanned="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 table:number-rows-spanned="8">
            <text:p text:style-name="P59">租屋資料</text:p>
          </table:table-cell>
          <table:covered-table-cell/>
          <table:covered-table-cell/>
          <table:table-cell table:style-name="TableCell60" table:number-rows-spanned="2">
            <text:p text:style-name="P61">房東姓名</text:p>
          </table:table-cell>
          <table:table-cell table:style-name="TableCell62" table:number-columns-spanned="2" table:number-row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6">
            <text:p text:style-name="P66">室友</text:p>
          </table:table-cell>
          <table:table-cell table:style-name="TableCell67" table:number-columns-spanned="2" table:number-rows-spanned="2">
            <text:p text:style-name="P68">班級</text:p>
          </table:table-cell>
          <table:covered-table-cell/>
          <table:table-cell table:style-name="TableCell69" table:number-columns-spanned="4" table:number-rows-spanned="2">
            <text:p text:style-name="P70">姓名</text:p>
          </table:table-cell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>班級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姓名</text:p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rows-spanned="2">
            <text:p text:style-name="P86">房東電話</text:p>
          </table:table-cell>
          <table:table-cell table:style-name="TableCell87" table:number-columns-spanned="2" table:number-row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>
            <text:p text:style-name="P114">房租</text:p>
          </table:table-cell>
          <table:table-cell table:style-name="TableCell115" table:number-columns-spanned="2">
            <text:p text:style-name="P116"><text:span text:style-name="T117">□</text:span><text:span text:style-name="T118">月租 <text:s/></text:span><text:span text:style-name="T119"><text:s/></text:span><text:span text:style-name="T120"><text:s/></text:span><text:span text:style-name="T121"><text:s/></text:span><text:span text:style-name="T122"><text:s text:c="4"/>元</text:span></text:p>
            <text:p text:style-name="P123"><text:span text:style-name="T124">□</text:span><text:span text:style-name="T125">年租 <text:s text:c="2"/></text:span><text:span text:style-name="T126"><text:s text:c="2"/></text:span><text:span text:style-name="T127"><text:s text:c="4"/>元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>
            <text:p text:style-name="P140">合約</text:p>
            <text:p text:style-name="P141">期間</text:p>
          </table:table-cell>
          <table:table-cell table:style-name="TableCell142" table:number-columns-spanned="2">
            <text:p text:style-name="P143">起：　年　<text:s/>月<text:s/>　日</text:p>
            <text:p text:style-name="P144">迄：　年　<text:s/>月<text:s/>　日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/>
          <table:table-cell table:style-name="TableCell156" table:number-rows-spanned="2">
            <text:p text:style-name="P157">同住樓層</text:p>
            <text:p text:style-name="P158">床位數</text:p>
          </table:table-cell>
          <table:table-cell table:style-name="TableCell159" table:number-columns-spanned="2" table:number-rows-spanned="2">
            <text:p text:style-name="P160">□9床以上 □8-7床□6-5床□4-3床</text:p>
            <text:p text:style-name="P161">□2-1床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房東同住</text:span></text:p>
          </table:table-cell>
          <table:table-cell table:style-name="TableCell166" table:number-columns-spanned="11">
            <text:p text:style-name="P167"><text:span text:style-name="T168">□</text:span><text:span text:style-name="T169">有 <text:s/></text:span><text:span text:style-name="T170">□</text:span><text:span text:style-name="T171"><text:s text:c="2"/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 table:number-rows-spanned="2">
            <text:p text:style-name="P177">項 <text:s/>次</text:p>
          </table:table-cell>
          <table:table-cell table:style-name="TableCell178" table:number-columns-spanned="10" table:number-rows-spanned="2">
            <text:p text:style-name="P179">檢 <text:s text:c="5"/>查 <text:s text:c="5"/>內 <text:s text:c="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檢查情形</text:p>
          </table:table-cell>
          <table:covered-table-cell/>
          <table:covered-table-cell/>
          <table:covered-table-cell/>
          <table:table-cell table:style-name="TableCell182" table:number-columns-spanned="3" table:number-rows-spanned="2">
            <text:p text:style-name="P183">備 <text:s text:c="10"/>考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是</text:p>
          </table:table-cell>
          <table:covered-table-cell/>
          <table:table-cell table:style-name="TableCell189" table:number-columns-spanned="2">
            <text:p text:style-name="P190">否</text:p>
          </table:table-cell>
          <table:covered-table-cell/>
          <table:covered-table-cell>
            <text:p text:style-name="P191"/>
          </table:covered-table-cell>
          <table:covered-table-cell/>
          <table:covered-table-cell/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 table:number-columns-spanned="10">
            <text:p text:style-name="P196">建築物具有共同門禁管制出入口且有鎖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□1無共同門禁管制</text:p>
            <text:p text:style-name="P203">□2出入口無鎖具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 table:number-columns-spanned="10">
            <text:p text:style-name="P208">建築物內或週邊停車場設有照明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>□1無照明設備</text:p>
            <text:p text:style-name="P215">□2無監視錄影設備</text:p>
            <text:p text:style-name="P216">□3兩者均無</text:p>
            <text:p text:style-name="P217">□4車停屋內，不需要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 table:number-columns-spanned="10">
            <text:p text:style-name="P222">滅火器功能是否正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>□1無滅火器</text:p>
            <text:p text:style-name="P229">□2檢驗日期過期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 table:number-columns-spanned="10">
            <text:p text:style-name="P234">熱水器裝設是否符合安全要求</text:p>
            <text:p text:style-name="P235"><text:span text:style-name="T236">(若為電熱水器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>□1熱水器安裝室內未裝設排氣管</text:p>
            <text:p text:style-name="P243">□2熱水器雖安裝陽台但陽台裝設窗戶或遮陽板影響通風<text:s/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 table:number-columns-spanned="10">
            <text:p text:style-name="P248">有火警警報器或獨立型偵煙偵測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>□1房間無偵煙器</text:p>
            <text:p text:style-name="P255">□2走道無偵煙器</text:p>
            <text:p text:style-name="P256">□3全部皆無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 table:number-columns-spanned="10">
            <text:p text:style-name="P261">租屋處是否為安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□1頂樓違建</text:p>
            <text:p text:style-name="P268">□2鐵皮屋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 table:number-columns-spanned="10">
            <text:p text:style-name="P273">逃生通道是否暢通，標示是否清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□1通道有堆積物</text:p>
            <text:p text:style-name="P280">□2逃生門或頂樓無法使用</text:p>
            <text:p text:style-name="P281">□3無逃生標示</text:p>
          </table:table-cell>
          <table:covered-table-cell/>
          <table:covered-table-cell/>
        </table:table-row>
        <text:soft-page-break/>
        <table:table-row table:style-name="TableRow282">
          <table:table-cell table:style-name="TableCell283">
            <text:p text:style-name="P284">8</text:p>
          </table:table-cell>
          <table:table-cell table:style-name="TableCell285" table:number-columns-spanned="10">
            <text:p text:style-name="P286">學生是否知道逃生通道及逃生要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>□1不清楚逃生路線</text:p>
            <text:p text:style-name="P293">□2不知緊急電話110、119或校安電話06-2110331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 table:number-columns-spanned="10">
            <text:p text:style-name="P298">居住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內文"><text:span text:style-name="T300">1.鄰近場所</text:span><text:span text:style-name="T301"><text:s/></text:span><text:span text:style-name="T302">□卡拉ok□餐廳□網咖□特種行業(如□歌舞廳、□夜店、□酒吧、□色情行業、□賭場等可複選)</text:span></text:p>
            <text:p text:style-name="P303">2.居住人口型態<text:s/>□學生□上班族□一般家庭□陌生人(如非住戶、酗酒者等可複選)<text:s/></text:p>
            <text:p text:style-name="內文"><text:span text:style-name="T304">3.</text:span><text:span text:style-name="T305">室內隔間是</text:span><text:span text:style-name="T306">否</text:span><text:span text:style-name="T307">採用水泥隔間</text:span><text:span text:style-name="T308">□是 <text:s/>□否</text:span></text:p>
            <text:p text:style-name="P309">4.電器設備是否有獨立插頭且無燒毀痕跡</text:p>
            <text:p text:style-name="內文"><text:span text:style-name="T310"><text:s text:c="2"/></text:span><text:span text:style-name="T311">□是□否</text:span></text:p>
            <text:p text:style-name="內文"><text:span text:style-name="T312">5.</text:span><text:span text:style-name="T313">住屋內門窗</text:span><text:span text:style-name="T314">是否可以</text:span><text:span text:style-name="T315">上鎖</text:span><text:span text:style-name="T316">□是 □否</text:span><text:span text:style-name="T317"><text:s text:c="20"/></text:span></text:p>
            <text:p text:style-name="P318">6.室內衛生<text:s/>□是 <text:s/>□否</text:p>
            <text:p text:style-name="P319">7.交通便利<text:s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 table:number-columns-spanned="10">
            <text:p text:style-name="P324">生活狀況(學生自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P326">1.租屋糾紛<text:s/>□是 <text:s/>□否</text:p>
            <text:p text:style-name="P327">(如房東或室友問題： <text:s text:c="20"/>)</text:p>
            <text:p text:style-name="P328">2.交友情況□單純□複雜</text:p>
            <text:p text:style-name="P329">(如情感問題： <text:s text:c="26"/>)</text:p>
            <text:p text:style-name="P330">3.生活適應□是□否</text:p>
            <text:p text:style-name="P331">(如作息問題： <text:s text:c="25"/>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訪視師長</text:p>
            <text:p text:style-name="P335">總評</text:p>
          </table:table-cell>
          <table:table-cell table:style-name="TableCell336" table:number-columns-spanned="17">
            <text:p text:style-name="P337">請依住屋安全狀況評估、並簡述，如：</text:p>
            <text:p text:style-name="P338">1.佳：消防設備有，按時檢查，防火巷通暢，管理嚴，結構良好，熱水器在屋外。</text:p>
            <text:p text:style-name="P339">2.差：無管理（出入人員複雜），頂樓加蓋，逃生路被封死，瓦斯熱水器在屋內。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受訪學生</text:p>
            <text:p text:style-name="P351"><text:span text:style-name="T352">簽名</text:span>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<text:span text:style-name="T357">訪視師長簽名</text:span></text:p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生輔組核閱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</table:table>
      <text:p text:style-name="P364">註：租屋環境有安全顧慮者請通知家長，共同維護學生校外租賃安全。</text:p>
      <text:p text:style-name="P365"/>
      <text:p text:style-name="P366"/>
      <text:p text:style-name="P367"/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font-name="Times New Roman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56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1527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1-31T03:31:00Z</meta:creation-date>
    <dc:date>2024-01-31T03:32:00Z</dc:date>
    <meta:print-date>2019-03-20T02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9" meta:row-count="9" meta:non-whitespace-character-count="1099"/>
  </office:meta>
</office:document-meta>
</file>