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943634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cc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南護理專科學校</text:p>
      <text:p text:style-name="P2">___年___假__________社教育優先區中小學生營隊活動-_______________</text:p>
      <text:p text:style-name="P3">行前通知單</text:p>
      <text:p text:style-name="P4"/>
      <text:p text:style-name="P5">內容可包含：</text:p>
      <text:p text:style-name="P6">一、活動時間，例如：</text:p>
      <text:p text:style-name="P7"><text:s text:c="2"/>(一)可提醒家長報到及接送時間。</text:p>
      <text:p text:style-name="P8"><text:s text:c="2"/>(二)告知並邀請國小學員家長第三天成果發表會時間。</text:p>
      <text:p text:style-name="P9">二、穿著服裝，例如：輕便服裝、布鞋…等。</text:p>
      <text:p text:style-name="P10">三、攜帶物品，例如：個人藥品、健保卡、餐具、水壺、備用服裝…等。</text:p>
      <text:p text:style-name="P11">四、注意事項，例如：</text:p>
      <text:p text:style-name="P12"><text:s text:c="2"/>(一)禁止攜帶危險物品。</text:p>
      <text:p text:style-name="P13"><text:s text:c="2"/>(二)活動中若有任何不適，請立即向工作人員反應。</text:p>
      <text:p text:style-name="P14">五、本營隊活動聯絡人，例如，社團名稱、聯絡人姓名及聯絡人電話。</text:p>
      <text:p text:style-name="P15"><text:span text:style-name="T16"><draw:custom-shape svg:x="4.10417in" svg:y="0.36528in" svg:width="2.6875in" svg:height="1.75in" draw:z-index="251658240" draw:id="id0" draw:style-name="a0" draw:name="橢圓 1" text:anchor-type="paragraph"><svg:title/><svg:desc/><text:p text:style-name="P17">請加蓋社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</dc:creator>
    <meta:creation-date>2021-12-27T06:43:00Z</meta:creation-date>
    <dc:date>2021-12-27T06:43:00Z</dc:date>
    <meta:print-date>2016-06-2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