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4854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1.3972in" style:use-optimal-column-width="false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1.1062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1.5597in" style:use-optimal-column-width="false"/>
    </style:style>
    <style:style style:name="Table9" style:family="table">
      <style:table-properties style:width="6.8604in" fo:margin-left="0in" table:align="center"/>
    </style:style>
    <style:style style:name="TableRow17" style:family="table-row">
      <style:table-row-properties style:row-height="0.4861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P20" style:parent-style-name="發文日期" style:family="paragraph">
      <style:paragraph-properties style:snap-to-layout-grid="true"/>
      <style:text-properties style:font-name="Times New Roma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row-height="0.4861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row-height="0.4861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發文日期" style:family="paragraph">
      <style:paragraph-properties style:snap-to-layout-grid="true"/>
      <style:text-properties style:font-name="Times New Roman" style:font-size-complex="12pt"/>
    </style:style>
    <style:style style:name="TableRow30" style:family="table-row">
      <style:table-row-properties style:row-height="0.4861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0.7194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MS Mincho" style:language-asian="ja" style:country-asian="JP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MS Mincho" style:language-asian="ja" style:country-asian="JP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1.0472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MS Mincho" style:language-asian="ja" style:country-asian="JP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4201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861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</text:span><text:span text:style-name="T3">年</text:span><text:span text:style-name="T4">辦理「教育優先區中小學生</text:span><text:span text:style-name="T5">□</text:span><text:span text:style-name="T6">寒假</text:span><text:bookmark-start text:name="_Hlk91496458"/><text:span text:style-name="T7">□</text:span><text:bookmark-end text:name="_Hlk91496458"/><text:span text:style-name="T8">暑假營隊活動」經費支出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draw:frame draw:z-index="251660288" draw:id="id0" draw:style-name="a0" draw:name="Text Box 582" text:anchor-type="paragraph" svg:x="0.67153in" svg:y="0.06319in" svg:width="4.64306in" svg:height="0.29236in" style:rel-width="scale" style:rel-height="scale"><draw:text-box><text:p text:style-name="P20">全銜：</text:p></draw:text-box><svg:title/><svg:desc/></draw:frame><text:span text:style-name="T21">學校名稱</text:span></text:p>
            <text:p text:style-name="P22">民間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學校社團名稱：<text:s/></text:p>
            <text:p text:style-name="P26">（民間團體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營隊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服務之中小學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活動總經費</text:span><text:span text:style-name="T43"><text:line-break/></text:span><text:span text:style-name="T44">(</text:span><text:span text:style-name="T45">活動總經費等於本專案補助加自籌及其他單位補助</text:span><text:span text:style-name="T46">)</text:span></text:p>
          </table:table-cell>
          <table:table-cell table:style-name="TableCell47" table:number-columns-spanned="3" table:number-rows-spanned="2">
            <text:p text:style-name="內文"><text:span text:style-name="T48">新</text:span><text:span text:style-name="T49">臺</text:span><text:span text:style-name="T50">幣</text:span><text:span text:style-name="T51"><text:s text:c="4"/></text:span><text:span text:style-name="T52">　　　</text:span><text:span text:style-name="T53"><text:s text:c="4"/></text:span><text:span text:style-name="T54">元整</text:span></text:p>
          </table:table-cell>
          <table:covered-table-cell/>
          <table:covered-table-cell/>
          <table:table-cell table:style-name="TableCell55">
            <text:p text:style-name="P56">本專案補助</text:p>
          </table:table-cell>
          <table:table-cell table:style-name="TableCell57" table:number-columns-spanned="2">
            <text:p text:style-name="內文"><text:span text:style-name="T58">新</text:span><text:span text:style-name="T59">臺</text:span><text:span text:style-name="T60">幣</text:span><text:span text:style-name="T61"><text:s text:c="4"/></text:span><text:span text:style-name="T62">　　　</text:span><text:span text:style-name="T63"><text:s text:c="4"/></text:span><text:span text:style-name="T64">元整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自籌及其他單位補助</text:p>
            <text:p text:style-name="P70">(需達總經費的百分之二十)</text:p>
          </table:table-cell>
          <table:table-cell table:style-name="TableCell71" table:number-columns-spanned="2">
            <text:p text:style-name="內文"><text:span text:style-name="T72">新</text:span><text:span text:style-name="T73">臺</text:span><text:span text:style-name="T74">幣</text:span><text:span text:style-name="T75"><text:s text:c="5"/></text:span><text:span text:style-name="T76">　　　</text:span><text:span text:style-name="T77"><text:s text:c="3"/></text:span><text:span text:style-name="T78">元整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活</text:span><text:span text:style-name="T83"><text:s text:c="2"/></text:span><text:span text:style-name="T84">動</text:span><text:span text:style-name="T85"><text:s text:c="2"/></text:span><text:span text:style-name="T86">總</text:span><text:span text:style-name="T87"><text:s text:c="2"/></text:span><text:span text:style-name="T88">經</text:span><text:span text:style-name="T89"><text:s text:c="2"/></text:span><text:span text:style-name="T90">費</text:span><text:span text:style-name="T91"><text:s/></text:span><text:span text:style-name="T92"><text:s/></text:span><text:span text:style-name="T93">支</text:span><text:span text:style-name="T94"><text:s text:c="3"/></text:span><text:span text:style-name="T95">出</text:span><text:span text:style-name="T96"><text:s text:c="3"/></text:span><text:span text:style-name="T97">明</text:span><text:span text:style-name="T98"><text:s text:c="3"/></text:span><text:span text:style-name="T99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項<text:s text:c="2"/>目<text:s text:c="2"/>名<text:s text:c="2"/>稱</text:p>
          </table:table-cell>
          <table:covered-table-cell/>
          <table:table-cell table:style-name="TableCell103">
            <text:p text:style-name="P104">金<text:s text:c="6"/>額</text:p>
          </table:table-cell>
          <table:table-cell table:style-name="TableCell105" table:number-columns-spanned="3">
            <text:p text:style-name="P106">用<text:s text:c="6"/>途</text:p>
          </table:table-cell>
          <table:covered-table-cell/>
          <table:covered-table-cell/>
          <table:table-cell table:style-name="TableCell107">
            <text:p text:style-name="P108">備<text:s text:c="4"/>註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3-11-20T08:19:00Z</meta:creation-date>
    <dc:date>2023-11-20T08:1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