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948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學員簽到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<text:span text:style-name="T1">國立臺南護理專科學校</text:span></text:p>
            <text:p><text:span text:style-name="T2">___</text:span><text:span text:style-name="T1">年</text:span><text:span text:style-name="T2">___</text:span><text:span text:style-name="T1">假</text:span><text:span text:style-name="T2">________</text:span><text:span text:style-name="T1">社教育優先區中小學生營隊活動</text:span><text:span text:style-name="T2">-_______________</text:span></text:p>
            <text:p><text:span text:style-name="T1">國小學員簽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21">
            <text:p><text:span text:style-name="T4">第</text:span>1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21">
            <text:p><text:span text:style-name="T4">第</text:span>2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37">
            <text:p><text:span text:style-name="T4">第</text:span>3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35">
            <text:p>簽到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35">
            <text:p>簽到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36">
            <text:p>簽到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5" table:style-name="ce4"/>
          <table:table-cell table:style-name="ce10"/>
          <table:table-cell table:number-columns-repeated="16377"/>
        </table:table-row>
        <table:table-row table:style-name="ro2">
          <table:table-cell table:style-name="ce16"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共計</text:span>_____<text:span text:style-name="T4">人</text:span></text:p>
          </table:table-cell>
          <table:covered-table-cell/>
          <table:table-cell table:number-columns-repeated="16377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國小學員簽退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國立臺南護理專科學校</text:span></text:p>
            <text:p>___<text:span text:style-name="T1">年</text:span>___<text:span text:style-name="T1">假</text:span>________<text:span text:style-name="T1">社教育優先區中小學生營隊活動</text:span>-_______________</text:p>
            <text:p><text:span text:style-name="T1">國小學員簽退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21">
            <text:p><text:span text:style-name="T4">第</text:span>1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21">
            <text:p><text:span text:style-name="T4">第</text:span>2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37">
            <text:p><text:span text:style-name="T4">第</text:span>3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退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退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17">
            <text:p><text:span text:style-name="T4">簽退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5" table:style-name="ce4"/>
          <table:table-cell table:style-name="ce10"/>
          <table:table-cell table:number-columns-repeated="16377"/>
        </table:table-row>
        <table:table-row table:style-name="ro2">
          <table:table-cell table:style-name="ce16"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共計</text:span>_____<text:span text:style-name="T4">人</text:span></text:p>
          </table:table-cell>
          <table:covered-table-cell/>
          <table:table-cell table:number-columns-repeated="16377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國小學員午餐簽收表" table:style-name="ta1">
        <table:table-column table:style-name="co4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國立臺南護理專科學校</text:span></text:p>
            <text:p>___<text:span text:style-name="T1">年</text:span>___<text:span text:style-name="T1">假</text:span>________<text:span text:style-name="T1">社教育優先區中小學生營隊活動</text:span>-_______________</text:p>
            <text:p><text:span text:style-name="T1">國小學員午餐簽收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21">
            <text:p><text:span text:style-name="T4">第</text:span>1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21">
            <text:p><text:span text:style-name="T4">第</text:span>2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37">
            <text:p><text:span text:style-name="T4">第</text:span>3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收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收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17">
            <text:p><text:span text:style-name="T4">簽收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0"/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table:style-name="ce14"/>
          <table:table-cell office:value-type="string" table:number-columns-spanned="2" table:number-rows-spanned="1" table:style-name="ce40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4">共計</text:span>_____<text:span text:style-name="T4">人</text:span></text:p>
          </table:table-cell>
          <table:covered-table-cell/>
          <table:table-cell table:number-columns-repeated="16377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工作人員簽到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<text:span text:style-name="T1">國立臺南護理專科學校</text:span></text:p>
            <text:p><text:span text:style-name="T2">___</text:span><text:span text:style-name="T1">年</text:span><text:span text:style-name="T2">___</text:span><text:span text:style-name="T1">假</text:span><text:span text:style-name="T2">________</text:span><text:span text:style-name="T1">社教育優先區中小學生營隊活動</text:span><text:span text:style-name="T2">-_______________</text:span></text:p>
            <text:p><text:span text:style-name="T1">工作人員簽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21">
            <text:p><text:span text:style-name="T4">第</text:span>1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21">
            <text:p><text:span text:style-name="T4">第</text:span>2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37">
            <text:p><text:span text:style-name="T4">第</text:span>3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到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到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17">
            <text:p><text:span text:style-name="T4">簽到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5" table:style-name="ce4"/>
          <table:table-cell table:style-name="ce10"/>
          <table:table-cell table:number-columns-repeated="16377"/>
        </table:table-row>
        <table:table-row table:style-name="ro2">
          <table:table-cell table:style-name="ce16"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共計</text:span>_____<text:span text:style-name="T4">人</text:span></text:p>
          </table:table-cell>
          <table:covered-table-cell/>
          <table:table-cell table:number-columns-repeated="16377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工作人員簽退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國立臺南護理專科學校</text:span></text:p>
            <text:p>___<text:span text:style-name="T1">年</text:span>___<text:span text:style-name="T1">假</text:span>________<text:span text:style-name="T1">社教育優先區中小學生營隊活動</text:span>-_______________</text:p>
            <text:p><text:span text:style-name="T1">工作人員簽退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21">
            <text:p><text:span text:style-name="T4">第</text:span>1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21">
            <text:p><text:span text:style-name="T4">第</text:span>2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37">
            <text:p><text:span text:style-name="T4">第</text:span>3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退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退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17">
            <text:p><text:span text:style-name="T4">簽退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5" table:style-name="ce4"/>
          <table:table-cell table:style-name="ce10"/>
          <table:table-cell table:number-columns-repeated="16377"/>
        </table:table-row>
        <table:table-row table:style-name="ro2">
          <table:table-cell table:style-name="ce16"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4">共計</text:span>_____<text:span text:style-name="T4">人</text:span></text:p>
          </table:table-cell>
          <table:covered-table-cell/>
          <table:table-cell table:number-columns-repeated="16377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工作人員午餐簽收表" table:style-name="ta1">
        <table:table-column table:style-name="co4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1">國立臺南護理專科學校</text:span></text:p>
            <text:p>___<text:span text:style-name="T1">年</text:span>___<text:span text:style-name="T1">假</text:span>________<text:span text:style-name="T1">社教育優先區中小學生營隊活動</text:span>-_______________</text:p>
            <text:p><text:span text:style-name="T1">工作人員午餐簽收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2" table:number-rows-spanned="1" table:style-name="ce21">
            <text:p><text:span text:style-name="T4">第</text:span>1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21">
            <text:p><text:span text:style-name="T4">第</text:span>2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office:value-type="string" table:number-columns-spanned="2" table:number-rows-spanned="1" table:style-name="ce37">
            <text:p><text:span text:style-name="T4">第</text:span>3<text:span text:style-name="T4">天</text:span><text:s/>__<text:span text:style-name="T4">月</text:span>__<text:span text:style-name="T4">日</text:span>(<text:span text:style-name="T4">星期</text:span>___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<text:span text:style-name="T4">編號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收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7">
            <text:p><text:span text:style-name="T4">簽收</text:span></text:p>
          </table:table-cell>
          <table:table-cell office:value-type="string" table:style-name="ce7">
            <text:p><text:span text:style-name="T4">姓名</text:span></text:p>
          </table:table-cell>
          <table:table-cell office:value-type="string" table:style-name="ce17">
            <text:p><text:span text:style-name="T4">簽收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5" table:style-name="ce3"/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4" table:style-name="ce3"/>
          <table:table-cell table:style-name="ce4"/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0"/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table:style-name="ce14"/>
          <table:table-cell office:value-type="string" table:number-columns-spanned="2" table:number-rows-spanned="1" table:style-name="ce40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4">共計</text:span>_____<text:span text:style-name="T4">人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4">共計</text:span>_____<text:span text:style-name="T4">人</text:span></text:p>
          </table:table-cell>
          <table:covered-table-cell/>
          <table:table-cell table:number-columns-repeated="16377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1</dc:creator>
    <meta:creation-date>2016-06-21T10:50:00Z</meta:creation-date>
    <dc:date>2023-11-20T07:57:10Z</dc:date>
    <meta:print-date>2023-11-20T07:57:01Z</meta:print-date>
  </office:meta>
</office:document-meta>
</file>