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國立臺南護理專科學校註銷遲到申請單</text:span></text:p>
      <text:p text:style-name="P6"/>
      <text:p text:style-name="P1"><text:span text:style-name="T1">本校 五專 □護理科 <text:s/>□化妝品應用科 □老人服務事業科</text:span></text:p>
      <text:p text:style-name="P3"><text:s/>_____年_____班 姓名_____________ 座號______學號____________</text:p>
      <text:p text:style-name="P9"><text:span text:style-name="T1"><text:s text:c="5"/>年 <text:s text:c="4"/>月 <text:s text:c="4"/>日學生茲因 □火車誤點 <text:s/>□公車誤點 <text:s/>□其他原因</text:span></text:p>
      <text:p text:style-name="P9"><text:span text:style-name="T1">(請書明)______________________________________________________________</text:span></text:p>
      <text:p text:style-name="P1"><text:span text:style-name="T1">致無法準時到校，請准予註銷遲到登記。</text:span></text:p>
      <text:p text:style-name="P1"><text:span text:style-name="T3">(請於發生後三日內完成【例假日不在此限】，緊急重大事故不在此限，但以註銷當學期為限)</text:span></text:p>
      <text:p text:style-name="P9"><text:span text:style-name="T4"><text:s text:c="34"/></text:span><text:span text:style-name="T1"><text:s/></text:span><text:span text:style-name="T2">家長簽名：</text:span></text:p>
      <text:p text:style-name="P4"><text:s text:c="40"/>導師簽名：</text:p>
      <text:p text:style-name="P9"><text:span text:style-name="T1"><text:s text:c="34"/>生輔組批核意見：□准 □不准予銷假</text:span></text:p>
      <text:p text:style-name="P9"><text:span text:style-name="T1"><text:s text:c="34"/>生輔組組長核章：</text:span></text:p>
      <text:p text:style-name="P10"><text:span text:style-name="T1">申請日期： <text:s text:c="4"/>年 <text:s text:c="4"/>月 <text:s text:c="3"/>日</text:span></text:p>
      <text:p text:style-name="P3"/>
      <text:p text:style-name="P3"/>
      <text:p text:style-name="P7">注意事項:</text:p>
      <text:p text:style-name="P1"><text:span text:style-name="T6">1.</text:span><text:span text:style-name="T7">國立臺南護理專科學校註銷遲到申請單</text:span><text:span text:style-name="T6">適用對象為本校五專1-3年級學生。</text:span></text:p>
      <text:p text:style-name="P8">2.請班長向同學宣導使用。</text:p>
      <text:p text:style-name="P8">3.有需求之同學請到生輔組拿取此申請表。</text:p>
      <text:p text:style-name="P5"><text:s text:c="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延遲到校證明單</dc:title>
    <meta:initial-creator>user</meta:initial-creator>
    <meta:creation-date>2015-10-06T16:48:00</meta:creation-date>
    <dc:creator>user</dc:creator>
    <dc:date>2015-10-06T16:48:00</dc:date>
    <meta:print-date>2012-03-03T10:31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51" meta:character-count="549"/>
    <meta:generator>OpenOffice/4.1.2$Win32 OpenOffice.org_project/412m3$Build-9782</meta:generator>
  </office:meta>
</office:document-meta>
</file>