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45cm" table:align="left" style:writing-mode="lr-tb"/>
    </style:style>
    <style:style style:name="表格1.A" style:family="table-column">
      <style:table-column-properties style:column-width="1.799cm"/>
    </style:style>
    <style:style style:name="表格1.C" style:family="table-column">
      <style:table-column-properties style:column-width="7.19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3.44cm"/>
    </style:style>
    <style:style style:name="表格1.1" style:family="table-row">
      <style:table-row-properties style:min-row-height="0.7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0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4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國立臺南護理專科學校 學生愛校服務工作記錄表</text:p>
      <text:p text:style-name="P8"/>
      <text:p text:style-name="Standard"><text:span text:style-name="T1">五專</text:span><text:span text:style-name="T2"> <text:s text:c="3"/></text:span><text:span text:style-name="T1">年</text:span><text:span text:style-name="T2"> <text:s text:c="3"/></text:span><text:span text:style-name="T1">班，學生：</text:span><text:span text:style-name="T2"> <text:s text:c="12"/></text:span><text:span text:style-name="T1"><text:s/>。愛校服務</text:span><text:span text:style-name="T2"> <text:s text:c="3"/></text:span><text:span text:style-name="T1">小時。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愛校服務</text:p>
          </table:table-cell>
          <table:covered-table-cell/>
          <table:table-cell table:style-name="表格1.C1" table:number-rows-spanned="2" office:value-type="string">
            <text:p text:style-name="P4">工作項目</text:p>
          </table:table-cell>
          <table:table-cell table:style-name="表格1.C1" table:number-rows-spanned="2" office:value-type="string">
            <text:p text:style-name="P4">工作地點</text:p>
          </table:table-cell>
          <table:table-cell table:style-name="表格1.E1" table:number-rows-spanned="2" office:value-type="string">
            <text:p text:style-name="P4">師長簽章</text:p>
          </table:table-cell>
        </table:table-row>
        <table:table-row table:style-name="表格1.2">
          <table:table-cell table:style-name="表格1.A2" office:value-type="string">
            <text:p text:style-name="P3">日期</text:p>
          </table:table-cell>
          <table:table-cell table:style-name="表格1.B2" office:value-type="string">
            <text:p text:style-name="P3">時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002cm" fo:margin-right="0cm" fo:text-indent="-1.501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Art" style:font-name-complex="Art"/>
    </style:style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693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03cm" fo:margin-left="13.3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552cm" fo:text-indent="-0.847cm" fo:margin-left="14.552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399cm" fo:text-indent="-0.847cm" fo:margin-left="15.399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6.245cm" fo:text-indent="-0.847cm" fo:margin-left="16.245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7.092cm" fo:text-indent="-0.847cm" fo:margin-left="17.092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939cm" fo:text-indent="-0.847cm" fo:margin-left="17.939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8.785cm" fo:text-indent="-0.847cm" fo:margin-left="18.785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9.632cm" fo:text-indent="-0.847cm" fo:margin-left="19.632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0.479cm" fo:text-indent="-0.847cm" fo:margin-left="20.479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693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第一科技大學學生行為自我改進激勵實施原則（草案）</dc:title>
    <meta:initial-creator>A2</meta:initial-creator>
    <meta:creation-date>2005-07-06T09:24:00</meta:creation-date>
    <dc:creator>user</dc:creator>
    <dc:date>2010-12-23T13:47:00</dc:date>
    <meta:print-date>2010-04-15T09:39:00</meta:print-date>
    <meta:editing-cycles>51</meta:editing-cycles>
    <meta:editing-duration>PT2H51M</meta:editing-duration>
    <meta:document-statistic meta:table-count="1" meta:image-count="0" meta:object-count="0" meta:page-count="1" meta:paragraph-count="8" meta:word-count="57" meta:character-count="84"/>
    <meta:generator>OpenOffice/4.1.2$Win32 OpenOffice.org_project/412m3$Build-9782</meta:generator>
  </office:meta>
</office:document-meta>
</file>