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5902in" fo:text-indent="-0.4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0.002in" style:text-position="-3.5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5902in" fo:text-indent="-0.42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9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10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5895in" fo:margin-right="-0.0138in" fo:text-indent="-0.3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097in" style:text-position="-3.5% 10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letter-spacing="-0.0104in" style:text-position="-3.5% 10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fo:letter-spacing="-0.0104in" style:text-position="-3.5% 10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letter-spacing="-0.0104in" style:text-position="-3.5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5895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text-scale="149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text-scale="149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104in" style:text-scale="99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118in" style:text-scale="99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5909in" fo:margin-right="0.0659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196" style:parent-style-name="內文" style:family="paragraph">
      <style:paragraph-properties style:snap-to-layout-grid="false" fo:margin-left="0.5909in" fo:margin-right="-0.0138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fo:letter-spacing="0.002in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69in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83in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fo:letter-spacing="-0.0083in" style:text-position="-3.5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83in" style:text-position="-3.5% 10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5298in" fo:text-indent="-0.363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4" style:parent-style-name="內文" style:family="paragraph">
      <style:paragraph-properties style:snap-to-layout-grid="false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left="0.5895in" fo:margin-right="-0.0138in" fo:text-indent="-0.3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P251" style:parent-style-name="內文" style:family="paragraph">
      <style:paragraph-properties style:snap-to-layout-grid="false" fo:margin-left="0.5895in" fo:text-indent="-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80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P309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32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54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86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411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fo:letter-spacing="-0.0104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fo:letter-spacing="-0.0104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474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fo:letter-spacing="-0.0131in" style:text-position="-3.5% 100%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502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518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539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559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596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36" style:parent-style-name="內文" style:family="paragraph">
      <style:paragraph-properties style:snap-to-layout-grid="false" fo:margin-left="0.7881in" fo:text-indent="-0.1965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margin-left="0.5895in" fo:margin-right="0.0229in" fo:text-indent="-0.39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margin-left="0.7854in" fo:margin-right="0.0229in" fo:text-indent="-0.1972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fo:letter-spacing="-0.0104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fo:letter-spacing="-0.0104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fo:letter-spacing="-0.0048in" style:text-scale="99%" style:text-position="-3.5% 100%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margin-left="0.8194in" fo:margin-right="0.0229in" fo:text-indent="-0.229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 fo:margin-left="0.8055in" fo:margin-right="0.0229in" fo:text-indent="-0.215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微軟正黑體" fo:letter-spacing="-0.0048in" style:text-scale="99%" style:text-position="-3.5% 100%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margin-left="0.5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margin-left="0.7861in" fo:text-indent="-0.1979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fo:margin-left="0.5895in" fo:margin-right="-0.0138in" fo:text-indent="-0.39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微軟正黑體" fo:letter-spacing="-0.0118in" style:text-position="-3.5% 100%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fo:letter-spacing="-0.0131in" style:text-position="-3.5% 100%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799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margin-left="0.5895in" fo:text-indent="-0.39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margin-left="0.5895in" fo:text-indent="-0.394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834" style:parent-style-name="內文" style:family="paragraph">
      <style:paragraph-properties style:snap-to-layout-grid="false" fo:margin-left="0.5895in" fo:text-indent="-0.394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858" style:parent-style-name="內文" style:family="paragraph">
      <style:paragraph-properties style:snap-to-layout-grid="false" fo:margin-left="0.1666in" fo:text-inden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margin-left="0.5993in" fo:margin-right="0.5256in" fo:text-indent="-0.170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Times New Roman" style:text-scale="132%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883" style:parent-style-name="內文" style:family="paragraph">
      <style:paragraph-properties style:snap-to-layout-grid="false" fo:margin-left="0.6041in" fo:margin-right="0.0236in" fo:text-indent="-0.1847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Times New Roman" style:text-scale="132%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" fo:letter-spacing="-0.0194i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940" style:parent-style-name="內文" style:family="paragraph">
      <style:paragraph-properties style:snap-to-layout-grid="false" fo:margin-left="0.6041in" fo:margin-right="0.0236in" fo:text-indent="-0.1847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Times New Roman" style:text-scale="132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微軟正黑體" fo:letter-spacing="-0.0201in" style:text-scale="99%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18in" style:text-scale="99%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微軟正黑體" fo:letter-spacing="0.0013in" style:text-scale="99%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style:snap-to-layout-grid="false" fo:margin-left="0.5881in" fo:text-indent="-0.393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8" style:parent-style-name="內文" style:family="paragraph">
      <style:paragraph-properties style:snap-to-layout-grid="false" fo:margin-left="0.5881in" fo:text-indent="-0.393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6" style:parent-style-name="內文" style:family="paragraph">
      <style:paragraph-properties style:snap-to-layout-grid="false"/>
    </style:style>
    <style:style style:name="T10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style:snap-to-layout-grid="false" fo:margin-left="0.5895in" fo:text-indent="-0.39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left="0.5909in" fo:margin-right="0.0638in" fo:text-indent="-0.3937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微軟正黑體" fo:letter-spacing="0.0083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063" style:parent-style-name="內文" style:family="paragraph">
      <style:paragraph-properties style:snap-to-layout-grid="false" fo:margin-left="0.5909in" fo:margin-right="-0.0138in" fo:text-indent="-0.3937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微軟正黑體" fo:letter-spacing="-0.0069in" style:text-scale="99%" style:text-position="-3.5% 100%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微軟正黑體" fo:letter-spacing="-0.0048in" style:text-scale="99%" style:text-position="-3.5% 100%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Times New Roman" fo:letter-spacing="0.002in" style:text-scale="149%" style:text-position="-3.5% 100%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Times New Roman" fo:letter-spacing="-0.0069in" style:text-scale="149%" style:text-position="-3.5% 100%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微軟正黑體" fo:letter-spacing="-0.0048in" style:text-scale="99%" style:text-position="-3.5% 100%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微軟正黑體" fo:letter-spacing="0.0013in" style:text-scale="99%" style:text-position="-3.5% 100%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微軟正黑體" fo:letter-spacing="-0.0069in" style:text-scale="99%" style:text-position="-3.5% 100%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微軟正黑體" fo:letter-spacing="-0.0048in" style:text-scale="99%" style:text-position="-3.5% 100%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微軟正黑體" style:text-scale="99%" style:text-position="-3.5% 100%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微軟正黑體" fo:letter-spacing="0.002in" style:text-position="-3.5% 100%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1105" style:parent-style-name="內文" style:family="paragraph">
      <style:paragraph-properties style:snap-to-layout-grid="false" fo:margin-left="0.5895in" fo:text-indent="-0.3923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style:snap-to-layout-grid="false" fo:margin-left="0.5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style:snap-to-layout-grid="false" fo:margin-left="0.5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style:snap-to-layout-grid="false" fo:margin-left="0.5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margin-left="0.5895in" fo:text-indent="-0.39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微軟正黑體" fo:letter-spacing="0.002in" style:text-position="-3.5% 100%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微軟正黑體" fo:letter-spacing="0.002in" style:text-position="-3.5% 100%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微軟正黑體" fo:letter-spacing="0.0013in" style:text-position="-3.5% 100%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P1159" style:parent-style-name="內文" style:family="paragraph">
      <style:paragraph-properties style:snap-to-layout-grid="false" fo:margin-left="0.5895in" fo:text-indent="-0.393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margin-left="0.5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style:snap-to-layout-grid="false" fo:margin-left="0.5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style:snap-to-layout-grid="false" fo:margin-left="0.5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style:snap-to-layout-grid="false" fo:margin-left="0.5895in" fo:text-indent="-0.393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10" style:parent-style-name="內文" style:family="paragraph">
      <style:paragraph-properties style:snap-to-layout-grid="false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/>
    </style:style>
  </office:automatic-styles>
  <office:body>
    <office:text text:use-soft-page-breaks="true">
      <text:p text:style-name="P1">國立臺南護理專科學校科學技術研究發展採購作業要點</text:p>
      <text:p text:style-name="P4"><text:s/><text:bookmark-start text:name="_GoBack"/><text:bookmark-end text:name="_GoBack"/>104 年3月3日（星期二）103學年度第2學期第1(259)次行政會議討論通過</text:p>
      <text:p text:style-name="P5">一、國立臺南護理專科學校(以下簡稱本校)為辦理科學技術研究發展採購(以下簡稱科研採購)作業，依科學技術基本法第6條第1項與第4項及科學技術研究發展採購監督管理辦法規定，特訂定國立臺南護理專科學校科學技術研究發展採購作業要點(以下簡稱本要點)。</text:p>
      <text:p text:style-name="P6">二、本要點用詞，定義如下：</text:p>
      <text:p text:style-name="P7"><text:span text:style-name="T8">(一)</text:span><text:span text:style-name="T9">科研採購</text:span><text:span text:style-name="T10">：</text:span><text:span text:style-name="T11">指依</text:span><text:span text:style-name="T12">科學</text:span><text:span text:style-name="T13">技術基</text:span><text:span text:style-name="T14">本</text:span><text:span text:style-name="T15">法第</text:span><text:span text:style-name="T16">6</text:span><text:span text:style-name="T17">條第</text:span><text:span text:style-name="T18">1</text:span><text:span text:style-name="T19">項及</text:span><text:span text:style-name="T20">第</text:span><text:span text:style-name="T21">4</text:span><text:span text:style-name="T22">項</text:span><text:span text:style-name="T23">所定，</text:span><text:span text:style-name="T24">接</text:span><text:span text:style-name="T25">受政</text:span><text:span text:style-name="T26">府</text:span><text:span text:style-name="T27">補</text:span><text:span text:style-name="T28">助</text:span><text:span text:style-name="T29">或委託</text:span><text:span text:style-name="T30">辦</text:span><text:span text:style-name="T31">理</text:span><text:span text:style-name="T32">之</text:span><text:span text:style-name="T33">採</text:span><text:span text:style-name="T34">購</text:span><text:span text:style-name="T35">。</text:span></text:p>
      <text:p text:style-name="P36"><text:span text:style-name="T37">(二)</text:span><text:span text:style-name="T38">公</text:span><text:span text:style-name="T39">開招</text:span><text:span text:style-name="T40">標</text:span><text:span text:style-name="T41">：</text:span><text:span text:style-name="T42">指</text:span><text:span text:style-name="T43">以公告</text:span><text:span text:style-name="T44">方</text:span><text:span text:style-name="T45">式邀</text:span><text:span text:style-name="T46">請</text:span><text:span text:style-name="T47">不</text:span><text:span text:style-name="T48">特</text:span><text:span text:style-name="T49">定廠商</text:span><text:span text:style-name="T50">投</text:span><text:span text:style-name="T51">標。</text:span></text:p>
      <text:p text:style-name="P52"><text:span text:style-name="T53">(三)</text:span><text:span text:style-name="T54">限</text:span><text:span text:style-name="T55">制</text:span><text:span text:style-name="T56">性招</text:span><text:span text:style-name="T57">標</text:span><text:span text:style-name="T58">：</text:span><text:span text:style-name="T59">指符合</text:span><text:span text:style-name="T60">特</text:span><text:span text:style-name="T61">定要</text:span><text:span text:style-name="T62">件</text:span><text:span text:style-name="T63">得</text:span><text:span text:style-name="T64">不</text:span><text:span text:style-name="T65">經公告</text:span><text:span text:style-name="T66">程</text:span><text:span text:style-name="T67">序，</text:span><text:span text:style-name="T68">邀</text:span><text:span text:style-name="T69">請二</text:span><text:span text:style-name="T70">家以上</text:span><text:span text:style-name="T71">廠</text:span><text:span text:style-name="T72">商比價或僅</text:span><text:span text:style-name="T73">邀</text:span><text:span text:style-name="T74">請一</text:span><text:span text:style-name="T75">家</text:span><text:span text:style-name="T76">廠</text:span><text:span text:style-name="T77">商</text:span><text:span text:style-name="T78">議價。</text:span></text:p>
      <text:p text:style-name="P79"><text:span text:style-name="T80">(四)</text:span><text:span text:style-name="T81">小</text:span><text:span text:style-name="T82">額</text:span><text:span text:style-name="T83">採</text:span><text:span text:style-name="T84">購</text:span><text:span text:style-name="T85">：</text:span><text:span text:style-name="T86">指</text:span><text:span text:style-name="T87">採購金</text:span><text:span text:style-name="T88">額</text:span><text:span text:style-name="T89">未達</text:span><text:span text:style-name="T90">新臺</text:span><text:span text:style-name="T91">幣</text:span><text:span text:style-name="T92">100</text:span><text:span text:style-name="T93">萬</text:span><text:span text:style-name="T94">元</text:span><text:span text:style-name="T95">之採購</text:span><text:span text:style-name="T96">。</text:span></text:p>
      <text:p text:style-name="P97">三、科研採購應以促進科技研究發展、維護公共利益及公平合理為原則。</text:p>
      <text:p text:style-name="P98">四、適用範圍</text:p>
      <text:p text:style-name="P99">(一)符合科研採購之作業，應依本要點規定辦理。</text:p>
      <text:p text:style-name="P100"><text:span text:style-name="T101">(二)</text:span><text:span text:style-name="T102">前款</text:span><text:span text:style-name="T103">採</text:span><text:span text:style-name="T104">購是</text:span><text:span text:style-name="T105">否</text:span><text:span text:style-name="T106">屬於科</text:span><text:span text:style-name="T107">研</text:span><text:span text:style-name="T108">採購</text:span><text:span text:style-name="T109">以</text:span><text:span text:style-name="T110">該</text:span><text:span text:style-name="T111">補</text:span><text:span text:style-name="T112">助或委</text:span><text:span text:style-name="T113">託</text:span><text:span text:style-name="T114">契約</text:span><text:span text:style-name="T115">為</text:span><text:span text:style-name="T116">準</text:span><text:span text:style-name="T117">；</text:span><text:span text:style-name="T118">補助或</text:span><text:span text:style-name="T119">委</text:span><text:span text:style-name="T120">託契 約未敘</text:span><text:span text:style-name="T121">明</text:span><text:span text:style-name="T122">或執</text:span><text:span text:style-name="T123">行</text:span><text:span text:style-name="T124">有</text:span><text:span text:style-name="T125">疑</text:span><text:span text:style-name="T126">義，</text:span><text:span text:style-name="T127">由</text:span><text:span text:style-name="T128">補</text:span><text:span text:style-name="T129">助</text:span><text:span text:style-name="T130">或委</text:span><text:span text:style-name="T131">託機</text:span><text:span text:style-name="T132">關</text:span><text:span text:style-name="T133">(</text:span><text:span text:style-name="T134">構</text:span><text:span text:style-name="T135">)</text:span><text:span text:style-name="T136">認</text:span><text:span text:style-name="T137">定</text:span><text:span text:style-name="T138">之</text:span><text:span text:style-name="T139">，</text:span><text:span text:style-name="T140">無法</text:span><text:span text:style-name="T141">認定時</text:span><text:span text:style-name="T142">應</text:span><text:span text:style-name="T143">依</text:span><text:span text:style-name="T144">政</text:span><text:span text:style-name="T145">府採</text:span><text:span text:style-name="T146">購</text:span><text:span text:style-name="T147">法</text:span><text:span text:style-name="T148">之規定</text:span><text:span text:style-name="T149">辦</text:span><text:span text:style-name="T150">理。</text:span></text:p>
      <text:p text:style-name="P151">五、相關單位權責及授權標準</text:p>
      <text:p text:style-name="P152"><text:span text:style-name="T153">(一)</text:span><text:span text:style-name="T154">需求</text:span><text:span text:style-name="T155">單位：</text:span><text:span text:style-name="T156">採</text:span><text:span text:style-name="T157">購金額</text:span><text:span text:style-name="T158">達</text:span><text:span text:style-name="T159">新臺</text:span><text:span text:style-name="T160">幣</text:span><text:span text:style-name="T161">100</text:span><text:span text:style-name="T162">萬元以</text:span><text:span text:style-name="T163">上</text:span><text:span text:style-name="T164">採購</text:span><text:span text:style-name="T165">案</text:span><text:span text:style-name="T166">之</text:span><text:span text:style-name="T167">請</text:span><text:span text:style-name="T168">購、</text:span><text:span text:style-name="T169">訪價、</text:span><text:span text:style-name="T170">標</text:span><text:span text:style-name="T171">案</text:span><text:span text:style-name="T172">規格審查</text:span><text:span text:style-name="T173">、</text:span><text:span text:style-name="T174">履約管理</text:span><text:span text:style-name="T175">及</text:span><text:span text:style-name="T176">核銷等事項</text:span><text:span text:style-name="T177">，並授權辦理採購金額未達新臺幣</text:span><text:span text:style-name="T178">100</text:span><text:span text:style-name="T179">萬</text:span><text:span text:style-name="T180">元</text:span><text:span text:style-name="T181">採</text:span><text:span text:style-name="T182">購案之</text:span><text:span text:style-name="T183">訪價、</text:span><text:span text:style-name="T184">審</text:span><text:span text:style-name="T185">查、</text:span><text:span text:style-name="T186">訂</text:span><text:span text:style-name="T187">約</text:span><text:span text:style-name="T188">、</text:span><text:span text:style-name="T189">履約</text:span><text:span text:style-name="T190">管理</text:span><text:span text:style-name="T191">及</text:span><text:span text:style-name="T192">核</text:span><text:span text:style-name="T193">銷</text:span><text:span text:style-name="T194">等事項</text:span><text:span text:style-name="T195">。</text:span></text:p>
      <text:p text:style-name="P196"><text:span text:style-name="T197">(二)</text:span><text:span text:style-name="T198">採購</text:span><text:span text:style-name="T199">單位：</text:span><text:span text:style-name="T200">新</text:span><text:span text:style-name="T201">臺幣</text:span><text:span text:style-name="T202">100</text:span><text:span text:style-name="T203">萬元</text:span><text:span text:style-name="T204">以</text:span><text:span text:style-name="T205">上</text:span><text:span text:style-name="T206">採</text:span><text:span text:style-name="T207">購案件</text:span><text:span text:style-name="T208">之</text:span><text:span text:style-name="T209">公</text:span><text:span text:style-name="T210">告</text:span><text:span text:style-name="T211">、比</text:span><text:span text:style-name="T212">價</text:span><text:span text:style-name="T213">、議</text:span><text:span text:style-name="T214">價</text:span><text:span text:style-name="T215">、</text:span><text:span text:style-name="T216">決</text:span><text:span text:style-name="T217">標、訂約</text:span><text:span text:style-name="T218">、</text:span><text:span text:style-name="T219">驗收及</text:span><text:span text:style-name="T220">協助</text:span><text:span text:style-name="T221">爭議</text:span><text:span text:style-name="T222">處</text:span><text:span text:style-name="T223">理等</text:span><text:span text:style-name="T224">事</text:span><text:span text:style-name="T225">項。</text:span></text:p>
      <text:p text:style-name="P226"><text:span text:style-name="T227">(三)</text:span><text:span text:style-name="T228">研究發展處</text:span><text:span text:style-name="T229">：</text:span><text:span text:style-name="T230">審查</text:span><text:span text:style-name="T231">確認申請計畫是否屬於科研採購</text:span><text:span text:style-name="T232">及有否符合</text:span><text:span text:style-name="T233">補助或委託之目的。</text:span></text:p>
      <text:p text:style-name="P234">(四)主計室：新臺幣100萬元以上科研採購案件之監辦事項。</text:p>
      <text:p text:style-name="P235">(五)圖資中心：建置本校科研採購資訊網路平台。</text:p>
      <text:p text:style-name="P236">六、採購方式</text:p>
      <text:p text:style-name="P237">(一)科研採購應經校長或其授權人員核定後，始得辦理。</text:p>
      <text:p text:style-name="P238"><text:span text:style-name="T239">(二)</text:span><text:span text:style-name="T240">公開招標：採購金額達新臺幣</text:span><text:span text:style-name="T241">100</text:span><text:span text:style-name="T242">萬元以上者</text:span><text:span text:style-name="T243">，應辦理公告及審查</text:span><text:span text:style-name="T244">，</text:span><text:span text:style-name="T245">公告期</text:span><text:span text:style-name="T246">應為7</text:span><text:span text:style-name="T247">個工作天</text:span><text:span text:style-name="T248">以上</text:span><text:span text:style-name="T249">；</text:span><text:span text:style-name="T250">公告內容修正時，亦同。</text:span></text:p>
      <text:p text:style-name="P251"><text:span text:style-name="T252">(三)</text:span><text:span text:style-name="T253">限</text:span><text:span text:style-name="T254">制</text:span><text:span text:style-name="T255">性招</text:span><text:span text:style-name="T256">標</text:span><text:span text:style-name="T257">：</text:span><text:span text:style-name="T258">採</text:span><text:span text:style-name="T259">購</text:span><text:span text:style-name="T260">金額</text:span><text:span text:style-name="T261">達</text:span><text:span text:style-name="T262">100</text:span><text:span text:style-name="T263">萬元以</text:span><text:span text:style-name="T264">上</text:span><text:span text:style-name="T265">之採</text:span><text:span text:style-name="T266">購</text:span><text:span text:style-name="T267">，</text:span><text:span text:style-name="T268">符</text:span><text:span text:style-name="T269">合</text:span><text:span text:style-name="T270">下</text:span><text:span text:style-name="T271">列情形之</text:span><text:span text:style-name="T272">一</text:span><text:span text:style-name="T273">者，</text:span><text:span text:style-name="T274">得</text:span><text:span text:style-name="T275">採</text:span><text:span text:style-name="T276">限</text:span><text:span text:style-name="T277">制性招</text:span><text:span text:style-name="T278">標</text:span><text:span text:style-name="T279">：</text:span></text:p>
      <text:p text:style-name="P280"><text:span text:style-name="T281">1.</text:span><text:span text:style-name="T282">以公開</text:span><text:span text:style-name="T283">招</text:span><text:span text:style-name="T284">標方</text:span><text:span text:style-name="T285">式</text:span><text:span text:style-name="T286">辦理結</text:span><text:span text:style-name="T287">果，</text:span><text:span text:style-name="T288">無</text:span><text:span text:style-name="T289">廠商</text:span><text:span text:style-name="T290">投</text:span><text:span text:style-name="T291">標或無</text:span><text:span text:style-name="T292">合</text:span><text:span text:style-name="T293">格</text:span><text:span text:style-name="T294">標，</text:span><text:span text:style-name="T295">且</text:span><text:span text:style-name="T296">以</text:span><text:span text:style-name="T297">原定</text:span><text:span text:style-name="T298">招標內</text:span><text:span text:style-name="T299">容</text:span><text:span text:style-name="T300">及條</text:span><text:span text:style-name="T301">件</text:span><text:span text:style-name="T302">未</text:span><text:span text:style-name="T303">經</text:span><text:span text:style-name="T304">重大改</text:span><text:span text:style-name="T305">變</text:span><text:span text:style-name="T306">者為</text:span><text:span text:style-name="T307">限</text:span><text:span text:style-name="T308">。</text:span></text:p>
      <text:soft-page-break/>
      <text:p text:style-name="P309"><text:span text:style-name="T310">2.</text:span><text:span text:style-name="T311">屬</text:span><text:span text:style-name="T312">專</text:span><text:span text:style-name="T313">屬權</text:span><text:span text:style-name="T314">利</text:span><text:span text:style-name="T315">、</text:span><text:span text:style-name="T316">獨</text:span><text:span text:style-name="T317">家製造</text:span><text:span text:style-name="T318">或</text:span><text:span text:style-name="T319">供</text:span><text:span text:style-name="T320">應</text:span><text:span text:style-name="T321">、</text:span><text:span text:style-name="T322">秘</text:span><text:span text:style-name="T323">密</text:span><text:span text:style-name="T324">諮</text:span><text:span text:style-name="T325">詢，</text:span><text:span text:style-name="T326">無</text:span><text:span text:style-name="T327">其他</text:span><text:span text:style-name="T328">合</text:span><text:span text:style-name="T329">適</text:span><text:span text:style-name="T330">之</text:span><text:span text:style-name="T331">替代標的者。</text:span></text:p>
      <text:p text:style-name="P332"><text:span text:style-name="T333">3.</text:span><text:span text:style-name="T334">遇有不</text:span><text:span text:style-name="T335">可</text:span><text:span text:style-name="T336">預見</text:span><text:span text:style-name="T337">之</text:span><text:span text:style-name="T338">緊急事</text:span><text:span text:style-name="T339">故</text:span><text:span text:style-name="T340">，</text:span><text:span text:style-name="T341">致</text:span><text:span text:style-name="T342">無法</text:span><text:span text:style-name="T343">以</text:span><text:span text:style-name="T344">公告審</text:span><text:span text:style-name="T345">查</text:span><text:span text:style-name="T346">程序</text:span><text:span text:style-name="T347">適</text:span><text:span text:style-name="T348">時</text:span><text:span text:style-name="T349">辦</text:span><text:span text:style-name="T350">理</text:span><text:span text:style-name="T351">，且確有</text:span><text:span text:style-name="T352">必</text:span><text:span text:style-name="T353">要者。</text:span></text:p>
      <text:p text:style-name="P354"><text:span text:style-name="T355">4.</text:span><text:span text:style-name="T356">原</text:span><text:span text:style-name="T357">有</text:span><text:span text:style-name="T358">採購</text:span><text:span text:style-name="T359">之</text:span><text:span text:style-name="T360">後</text:span><text:span text:style-name="T361">續</text:span><text:span text:style-name="T362">維</text:span><text:span text:style-name="T363">修、</text:span><text:span text:style-name="T364">零</text:span><text:span text:style-name="T365">配件</text:span><text:span text:style-name="T366">供</text:span><text:span text:style-name="T367">應</text:span><text:span text:style-name="T368">、</text:span><text:span text:style-name="T369">更換或</text:span><text:span text:style-name="T370">擴</text:span><text:span text:style-name="T371">充，</text:span><text:span text:style-name="T372">因</text:span><text:span text:style-name="T373">相</text:span><text:span text:style-name="T374">容</text:span><text:span text:style-name="T375">或互通性之</text:span><text:span text:style-name="T376">需</text:span><text:span text:style-name="T377">要，</text:span><text:span text:style-name="T378">必</text:span><text:span text:style-name="T379">須</text:span><text:span text:style-name="T380">向</text:span><text:span text:style-name="T381">原供應</text:span><text:span text:style-name="T382">廠</text:span><text:span text:style-name="T383">商採</text:span><text:span text:style-name="T384">購</text:span><text:span text:style-name="T385">者。</text:span></text:p>
      <text:p text:style-name="P386"><text:span text:style-name="T387">5.</text:span><text:span text:style-name="T388">屬</text:span><text:span text:style-name="T389">原</text:span><text:span text:style-name="T390">型或</text:span><text:span text:style-name="T391">首</text:span><text:span text:style-name="T392">次</text:span><text:span text:style-name="T393">製</text:span><text:span text:style-name="T394">造、</text:span><text:span text:style-name="T395">供</text:span><text:span text:style-name="T396">應</text:span><text:span text:style-name="T397">之標</text:span><text:span text:style-name="T398">的</text:span><text:span text:style-name="T399">，</text:span><text:span text:style-name="T400">以</text:span><text:span text:style-name="T401">研究發</text:span><text:span text:style-name="T402">展</text:span><text:span text:style-name="T403">、</text:span><text:span text:style-name="T404">實</text:span><text:span text:style-name="T405">驗</text:span><text:span text:style-name="T406">或</text:span><text:span text:style-name="T407">開</text:span><text:span text:style-name="T408">發性質辦理</text:span><text:span text:style-name="T409">者</text:span><text:span text:style-name="T410">。</text:span></text:p>
      <text:p text:style-name="P411"><text:span text:style-name="T412">6</text:span><text:span text:style-name="T413">.</text:span><text:span text:style-name="T414">在原招</text:span><text:span text:style-name="T415">標</text:span><text:span text:style-name="T416">目的</text:span><text:span text:style-name="T417">範</text:span><text:span text:style-name="T418">圍</text:span><text:span text:style-name="T419">內，</text:span><text:span text:style-name="T420">因未</text:span><text:span text:style-name="T421">能</text:span><text:span text:style-name="T422">預見</text:span><text:span text:style-name="T423">之</text:span><text:span text:style-name="T424">情</text:span><text:span text:style-name="T425">形，</text:span><text:span text:style-name="T426">必須</text:span><text:span text:style-name="T427">追</text:span><text:span text:style-name="T428">加契</text:span><text:span text:style-name="T429">約</text:span><text:span text:style-name="T430">以外之工</text:span><text:span text:style-name="T431">程</text:span><text:span text:style-name="T432">，</text:span><text:span text:style-name="T433">如另</text:span><text:span text:style-name="T434">行</text:span><text:span text:style-name="T435">招</text:span><text:span text:style-name="T436">標</text:span><text:span text:style-name="T437">，</text:span><text:span text:style-name="T438">確有</text:span><text:span text:style-name="T439">產</text:span><text:span text:style-name="T440">生重</text:span><text:span text:style-name="T441">大</text:span><text:span text:style-name="T442">不</text:span><text:span text:style-name="T443">便</text:span><text:span text:style-name="T444">及技術</text:span><text:span text:style-name="T445">或</text:span><text:span text:style-name="T446">經濟</text:span><text:span text:style-name="T447">上</text:span><text:span text:style-name="T448">困難之</text:span><text:span text:style-name="T449">虞</text:span><text:span text:style-name="T450">，</text:span><text:span text:style-name="T451">非</text:span><text:span text:style-name="T452">洽</text:span><text:span text:style-name="T453">原訂</text:span><text:span text:style-name="T454">約廠</text:span><text:span text:style-name="T455">商辦</text:span><text:span text:style-name="T456">理</text:span><text:span text:style-name="T457">，</text:span><text:span text:style-name="T458">不</text:span><text:span text:style-name="T459">能達</text:span><text:span text:style-name="T460">契約</text:span><text:span text:style-name="T461">之目</text:span><text:span text:style-name="T462">的</text:span><text:span text:style-name="T463">，</text:span><text:span text:style-name="T464">且</text:span><text:span text:style-name="T465">未逾</text:span><text:span text:style-name="T466">原</text:span><text:span text:style-name="T467">主契約金</text:span><text:span text:style-name="T468">額</text:span><text:span text:style-name="T469">百分</text:span><text:span text:style-name="T470">之</text:span><text:span text:style-name="T471">五</text:span><text:span text:style-name="T472">十</text:span><text:span text:style-name="T473">者。</text:span></text:p>
      <text:p text:style-name="P474"><text:span text:style-name="T475">7.</text:span><text:span text:style-name="T476">原</text:span><text:span text:style-name="T477">有</text:span><text:span text:style-name="T478">採購</text:span><text:span text:style-name="T479">之</text:span><text:span text:style-name="T480">後</text:span><text:span text:style-name="T481">續</text:span><text:span text:style-name="T482">擴</text:span><text:span text:style-name="T483">充，</text:span><text:span text:style-name="T484">且</text:span><text:span text:style-name="T485">已於</text:span><text:span text:style-name="T486">原</text:span><text:span text:style-name="T487">招</text:span><text:span text:style-name="T488">標</text:span><text:span text:style-name="T489">公告及</text:span><text:span text:style-name="T490">招</text:span><text:span text:style-name="T491">標文</text:span><text:span text:style-name="T492">件</text:span><text:span text:style-name="T493">敘</text:span><text:span text:style-name="T494">明</text:span><text:span text:style-name="T495">擴充之期間</text:span><text:span text:style-name="T496">、</text:span><text:span text:style-name="T497">金額</text:span><text:span text:style-name="T498">或</text:span><text:span text:style-name="T499">數</text:span><text:span text:style-name="T500">量</text:span><text:span text:style-name="T501">者。</text:span></text:p>
      <text:p text:style-name="P502"><text:span text:style-name="T503">8</text:span><text:span text:style-name="T504">.</text:span><text:span text:style-name="T505">在</text:span><text:span text:style-name="T506">集</text:span><text:span text:style-name="T507">中交</text:span><text:span text:style-name="T508">易</text:span><text:span text:style-name="T509">或</text:span><text:span text:style-name="T510">公</text:span><text:span text:style-name="T511">開競價</text:span><text:span text:style-name="T512">市</text:span><text:span text:style-name="T513">場採</text:span><text:span text:style-name="T514">購</text:span><text:span text:style-name="T515">財</text:span><text:span text:style-name="T516">物</text:span><text:span text:style-name="T517">。</text:span></text:p>
      <text:p text:style-name="P518"><text:span text:style-name="T519">9</text:span><text:span text:style-name="T520">.</text:span><text:span text:style-name="T521">委託專</text:span><text:span text:style-name="T522">業</text:span><text:span text:style-name="T523">服</text:span><text:span text:style-name="T524">務</text:span><text:span text:style-name="T525">、</text:span><text:span text:style-name="T526">技術服</text:span><text:span text:style-name="T527">務</text:span><text:span text:style-name="T528">或資</text:span><text:span text:style-name="T529">訊</text:span><text:span text:style-name="T530">服</text:span><text:span text:style-name="T531">務</text:span><text:span text:style-name="T532">，</text:span><text:span text:style-name="T533">經公開客</text:span><text:span text:style-name="T534">觀</text:span><text:span text:style-name="T535">評選</text:span><text:span text:style-name="T536">為</text:span><text:span text:style-name="T537">優勝</text:span><text:span text:style-name="T538">者。</text:span></text:p>
      <text:p text:style-name="P539"><text:span text:style-name="T540">10</text:span><text:span text:style-name="T541">.</text:span><text:span text:style-name="T542">以</text:span><text:span text:style-name="T543">公</text:span><text:span text:style-name="T544">告程</text:span><text:span text:style-name="T545">序</text:span><text:span text:style-name="T546">辦</text:span><text:span text:style-name="T547">理</text:span><text:span text:style-name="T548">設計競</text:span><text:span text:style-name="T549">賽</text:span><text:span text:style-name="T550">，經</text:span><text:span text:style-name="T551">公</text:span><text:span text:style-name="T552">開</text:span><text:span text:style-name="T553">客</text:span><text:span text:style-name="T554">觀評選</text:span><text:span text:style-name="T555">為</text:span><text:span text:style-name="T556">優勝</text:span><text:span text:style-name="T557">者</text:span><text:span text:style-name="T558">。</text:span></text:p>
      <text:p text:style-name="P559"><text:span text:style-name="T560">1</text:span><text:span text:style-name="T561">1</text:span><text:span text:style-name="T562">.</text:span><text:span text:style-name="T563">委</text:span><text:span text:style-name="T564">託在</text:span><text:span text:style-name="T565">專</text:span><text:span text:style-name="T566">業</text:span><text:span text:style-name="T567">領</text:span><text:span text:style-name="T568">域具領</text:span><text:span text:style-name="T569">先</text:span><text:span text:style-name="T570">地位</text:span><text:span text:style-name="T571">之</text:span><text:span text:style-name="T572">自</text:span><text:span text:style-name="T573">然</text:span><text:span text:style-name="T574">人或經</text:span><text:span text:style-name="T575">公</text:span><text:span text:style-name="T576">告審</text:span><text:span text:style-name="T577">查</text:span><text:span text:style-name="T578">優</text:span><text:span text:style-name="T579">勝</text:span><text:span text:style-name="T580">之</text:span><text:span text:style-name="T581">學術或</text:span><text:span text:style-name="T582">非</text:span><text:span text:style-name="T583">營利</text:span><text:span text:style-name="T584">機</text:span><text:span text:style-name="T585">構</text:span><text:span text:style-name="T586">進</text:span><text:span text:style-name="T587">行科技</text:span><text:span text:style-name="T588">、</text:span><text:span text:style-name="T589">技術</text:span><text:span text:style-name="T590">引</text:span><text:span text:style-name="T591">進</text:span><text:span text:style-name="T592">、</text:span><text:span text:style-name="T593">行政或</text:span><text:span text:style-name="T594">學</text:span><text:span text:style-name="T595">術研究發展。</text:span></text:p>
      <text:p text:style-name="P596"><text:span text:style-name="T597">1</text:span><text:span text:style-name="T598">2</text:span><text:span text:style-name="T599">.</text:span><text:span text:style-name="T600">配合受補</text:span><text:span text:style-name="T601">助</text:span><text:span text:style-name="T602">機構研</text:span><text:span text:style-name="T603">究</text:span><text:span text:style-name="T604">或研</text:span><text:span text:style-name="T605">製計</text:span><text:span text:style-name="T606">畫之需</text:span><text:span text:style-name="T607">求</text:span><text:span text:style-name="T608">特性</text:span><text:span text:style-name="T609">、特</text:span><text:span text:style-name="T610">殊功能，或</text:span><text:span text:style-name="T611">其</text:span><text:span text:style-name="T612">他專</text:span><text:span text:style-name="T613">業性</text:span><text:span text:style-name="T614">之財物及勞務</text:span><text:span text:style-name="T615">項目</text:span><text:span text:style-name="T616">，經受</text:span><text:span text:style-name="T617">補</text:span><text:span text:style-name="T618">助、委託或依</text:span><text:span text:style-name="T619">法</text:span><text:span text:style-name="T620">編列</text:span><text:span text:style-name="T621">之科</text:span><text:span text:style-name="T622">學技術</text:span><text:span text:style-name="T623">研</text:span><text:span text:style-name="T624">究發</text:span><text:span text:style-name="T625">展預</text:span><text:span text:style-name="T626">算機關</text:span><text:span text:style-name="T627">(</text:span><text:span text:style-name="T628">構</text:span><text:span text:style-name="T629">)</text:span><text:span text:style-name="T630">首長或其</text:span><text:span text:style-name="T631">授</text:span><text:span text:style-name="T632">權者</text:span><text:span text:style-name="T633">核</text:span><text:span text:style-name="T634">定</text:span><text:span text:style-name="T635">。</text:span></text:p>
      <text:p text:style-name="P636"><text:span text:style-name="T637">1</text:span><text:span text:style-name="T638">3</text:span><text:span text:style-name="T639">.</text:span><text:span text:style-name="T640">其他報請</text:span><text:span text:style-name="T641">受</text:span><text:span text:style-name="T642">補助、</text:span><text:span text:style-name="T643">委</text:span><text:span text:style-name="T644">託或</text:span><text:span text:style-name="T645">依法</text:span><text:span text:style-name="T646">編列之</text:span><text:span text:style-name="T647">科</text:span><text:span text:style-name="T648">學技</text:span><text:span text:style-name="T649">術研</text:span><text:span text:style-name="T650">究發展預算</text:span><text:span text:style-name="T651">機</text:span><text:span text:style-name="T652">關</text:span><text:span text:style-name="T653">(</text:span><text:span text:style-name="T654">構</text:span><text:span text:style-name="T655">)</text:span><text:span text:style-name="T656">首長或</text:span><text:span text:style-name="T657">其</text:span><text:span text:style-name="T658">授權</text:span><text:span text:style-name="T659">者核</text:span><text:span text:style-name="T660">定。</text:span></text:p>
      <text:p text:style-name="P661"><text:span text:style-name="T662">(四)</text:span><text:span text:style-name="T663">小</text:span><text:span text:style-name="T664">額</text:span><text:span text:style-name="T665">採</text:span><text:span text:style-name="T666">購：</text:span><text:span text:style-name="T667">採</text:span><text:span text:style-name="T668">購金額</text:span><text:span text:style-name="T669">未</text:span><text:span text:style-name="T670">達</text:span><text:span text:style-name="T671">新</text:span><text:span text:style-name="T672">臺幣</text:span><text:span text:style-name="T673">100</text:span><text:span text:style-name="T674">萬</text:span><text:span text:style-name="T675">元</text:span><text:span text:style-name="T676">者，</text:span><text:span text:style-name="T677">依下列程序辦理：</text:span></text:p>
      <text:p text:style-name="P678"><text:span text:style-name="T679">1.</text:span><text:span text:style-name="T680">未達</text:span><text:span text:style-name="T681">新</text:span><text:span text:style-name="T682">臺幣</text:span><text:span text:style-name="T683">60</text:span><text:span text:style-name="T684">萬元</text:span><text:span text:style-name="T685">：</text:span><text:span text:style-name="T686">得不</text:span><text:span text:style-name="T687">經</text:span><text:span text:style-name="T688">公告程</text:span><text:span text:style-name="T689">序</text:span><text:span text:style-name="T690">，</text:span><text:span text:style-name="T691">由</text:span><text:span text:style-name="T692">需求</text:span><text:span text:style-name="T693">單位</text:span><text:span text:style-name="T694">取得</text:span><text:span text:style-name="T695">1</text:span><text:span text:style-name="T696">家</text:span><text:span text:style-name="T697">以</text:span><text:span text:style-name="T698">上</text:span><text:span text:style-name="T699">之</text:span><text:span text:style-name="T700">書面報</text:span><text:span text:style-name="T701">價</text:span><text:span text:style-name="T702">(估價單)</text:span><text:span text:style-name="T703">或企</text:span><text:span text:style-name="T704">劃</text:span><text:span text:style-name="T705">書，</text:span><text:span text:style-name="T706">逕洽廠</text:span><text:span text:style-name="T707">商採</text:span><text:span text:style-name="T708">購。</text:span></text:p>
      <text:p text:style-name="P709"><text:span text:style-name="T710">2.</text:span><text:span text:style-name="T711">新臺幣</text:span><text:span text:style-name="T712">60萬元</text:span><text:span text:style-name="T713">以上</text:span><text:span text:style-name="T714">未達</text:span><text:span text:style-name="T715">新臺幣</text:span><text:span text:style-name="T716">100萬元者</text:span><text:span text:style-name="T717">：</text:span><text:span text:style-name="T718">得不經公告程序</text:span><text:span text:style-name="T719">，由需求單位</text:span><text:span text:style-name="T720">取得</text:span><text:span text:style-name="T721">1</text:span><text:span text:style-name="T722">家以上之書面報價</text:span><text:span text:style-name="T723">(估價單)</text:span><text:span text:style-name="T724">或企劃書</text:span><text:span text:style-name="T725">，經審查</text:span><text:span text:style-name="T726">合格</text:span><text:span text:style-name="T727">後，</text:span><text:span text:style-name="T728">逕洽廠</text:span><text:span text:style-name="T729">商採購。</text:span></text:p>
      <text:p text:style-name="P730"><text:span text:style-name="T731">3.</text:span><text:span text:style-name="T732">第</text:span><text:span text:style-name="T733">2</text:span><text:span text:style-name="T734">款</text:span><text:span text:style-name="T735">公告</text:span><text:span text:style-name="T736">審查</text:span><text:span text:style-name="T737">之</text:span><text:span text:style-name="T738">規</text:span><text:span text:style-name="T739">定</text:span><text:span text:style-name="T740">，小額</text:span><text:span text:style-name="T741">採</text:span><text:span text:style-name="T742">購得</text:span><text:span text:style-name="T743">準</text:span><text:span text:style-name="T744">用</text:span><text:span text:style-name="T745">之</text:span><text:span text:style-name="T746">。</text:span></text:p>
      <text:p text:style-name="P747">七、審查方式</text:p>
      <text:p text:style-name="P748">(一)採購單位就廠商資格條件進行審查。</text:p>
      <text:p text:style-name="P749">(二)需求單位應進行規格審查：</text:p>
      <text:p text:style-name="P750">1.最低標：由需求單位指派審查人員就廠商提供規格進行審查。</text:p>
      <text:p text:style-name="P751"><text:span text:style-name="T752">2.</text:span><text:span text:style-name="T753">最有利標及小額採購（</text:span><text:span text:style-name="T754">新</text:span><text:span text:style-name="T755">臺幣</text:span><text:span text:style-name="T756">60萬元</text:span><text:span text:style-name="T757">以上</text:span><text:span text:style-name="T758">未達</text:span><text:span text:style-name="T759">新</text:span><text:span text:style-name="T760">臺幣</text:span><text:span text:style-name="T761">100萬元者</text:span><text:span text:style-name="T762">）：</text:span><text:span text:style-name="T763">需求單位應成立審查小組，經</text:span><text:span text:style-name="T764">校長或其授權人員核定後</text:span><text:span text:style-name="T765">，視採購案件之特性及實際需要，就符合資格廠商之技術、管理、商業條款、過去履約績效、</text:span><text:span text:style-name="T766">工</text:span><text:span text:style-name="T767">程</text:span><text:span text:style-name="T768">、財物或勞務之品質、功能及價格等項目進行審查。</text:span></text:p>
      <text:p text:style-name="P769">(三)前款審查小組應由本校教師、編制內職員、校聘人員或校外專家學者3至5人組成。</text:p>
      <text:p text:style-name="P770"><text:span text:style-name="T771">(四)</text:span><text:span text:style-name="T772">前款</text:span><text:span text:style-name="T773">之</text:span><text:span text:style-name="T774">校外</text:span><text:span text:style-name="T775">專</text:span><text:span text:style-name="T776">家學</text:span><text:span text:style-name="T777">者</text:span><text:span text:style-name="T778">，</text:span><text:span text:style-name="T779">指</text:span><text:span text:style-name="T780">於</text:span><text:span text:style-name="T781">公私</text:span><text:span text:style-name="T782">立</text:span><text:span text:style-name="T783">大專院</text:span><text:span text:style-name="T784">校</text:span><text:span text:style-name="T785">或研</text:span><text:span text:style-name="T786">究</text:span><text:span text:style-name="T787">機</text:span><text:span text:style-name="T788">構</text:span><text:span text:style-name="T789">擔任教</text:span><text:span text:style-name="T790">學</text:span><text:span text:style-name="T791">研究工作之</text:span><text:span text:style-name="T792">人</text:span><text:span text:style-name="T793">員</text:span><text:span text:style-name="T794">或政府機關之相關工作人員</text:span><text:span text:style-name="T795">，</text:span><text:span text:style-name="T796">並得</text:span><text:span text:style-name="T797">支付相關費用</text:span><text:span text:style-name="T798">。</text:span></text:p>
      <text:p text:style-name="P799">(五)審查應作成書面紀錄備查。</text:p>
      <text:p text:style-name="P800"><text:span text:style-name="T801">(</text:span><text:span text:style-name="T802">六</text:span><text:span text:style-name="T803">)</text:span><text:span text:style-name="T804">以上各款</text:span><text:span text:style-name="T805">未達</text:span><text:span text:style-name="T806">新</text:span><text:span text:style-name="T807">臺幣</text:span><text:span text:style-name="T808">60萬元</text:span><text:span text:style-name="T809">小額</text:span><text:span text:style-name="T810">採</text:span><text:span text:style-name="T811">購得</text:span><text:span text:style-name="T812">準</text:span><text:span text:style-name="T813">用</text:span><text:span text:style-name="T814">之</text:span><text:span text:style-name="T815">。</text:span></text:p>
      <text:p text:style-name="P816">八、評定方式</text:p>
      <text:p text:style-name="P817"><text:span text:style-name="T818">(一)</text:span><text:span text:style-name="T819">需求</text:span><text:span text:style-name="T820">單</text:span><text:span text:style-name="T821">位</text:span><text:span text:style-name="T822">可</text:span><text:span text:style-name="T823">依案件屬性</text:span><text:span text:style-name="T824">採</text:span><text:span text:style-name="T825">最低</text:span><text:span text:style-name="T826">標</text:span><text:span text:style-name="T827">或</text:span><text:span text:style-name="T828">最</text:span><text:span text:style-name="T829">有利標</text:span><text:span text:style-name="T830">之</text:span><text:span text:style-name="T831">評定</text:span><text:span text:style-name="T832">方</text:span><text:span text:style-name="T833">式。</text:span></text:p>
      <text:p text:style-name="P834"><text:span text:style-name="T835">(二)</text:span><text:span text:style-name="T836">最</text:span><text:span text:style-name="T837">低標</text:span><text:span text:style-name="T838">：審</text:span><text:span text:style-name="T839">查</text:span><text:span text:style-name="T840">結果</text:span><text:span text:style-name="T841">合</text:span><text:span text:style-name="T842">於</text:span><text:span text:style-name="T843">招標</text:span><text:span text:style-name="T844">文</text:span><text:span text:style-name="T845">件規定，且</text:span><text:span text:style-name="T846">在</text:span><text:span text:style-name="T847">底價</text:span><text:span text:style-name="T848">以</text:span><text:span text:style-name="T849">內</text:span><text:span text:style-name="T850">之</text:span><text:span text:style-name="T851">最低標</text:span><text:span text:style-name="T852">者</text:span><text:span text:style-name="T853">為得</text:span><text:span text:style-name="T854">標</text:span><text:span text:style-name="T855">廠</text:span><text:span text:style-name="T856">商</text:span><text:span text:style-name="T857">。</text:span></text:p>
      <text:p text:style-name="P858">(三)最有利標：</text:p>
      <text:p text:style-name="P859"><text:span text:style-name="T860">1.</text:span><text:span text:style-name="T861">總評</text:span><text:span text:style-name="T862">分</text:span><text:span text:style-name="T863">法：</text:span><text:span text:style-name="T864">以總</text:span><text:span text:style-name="T865">評</text:span><text:span text:style-name="T866">分最</text:span><text:span text:style-name="T867">高</text:span><text:span text:style-name="T868">且</text:span><text:span text:style-name="T869">經</text:span><text:span text:style-name="T870">審查小</text:span><text:span text:style-name="T871">組</text:span><text:span text:style-name="T872">過半</text:span><text:span text:style-name="T873">數</text:span><text:span text:style-name="T874">決</text:span><text:span text:style-name="T875">定</text:span><text:span text:style-name="T876">之廠商</text:span><text:span text:style-name="T877">為</text:span><text:span text:style-name="T878">最優</text:span><text:span text:style-name="T879">勝</text:span><text:span text:style-name="T880">廠</text:span><text:span text:style-name="T881">商</text:span><text:span text:style-name="T882">。</text:span></text:p>
      <text:p text:style-name="P883"><text:span text:style-name="T884">2.</text:span><text:span text:style-name="T885">序位</text:span><text:span text:style-name="T886">法</text:span><text:span text:style-name="T887">：</text:span><text:span text:style-name="T888">以序位</text:span><text:span text:style-name="T889">第</text:span><text:span text:style-name="T890">一且</text:span><text:span text:style-name="T891">經</text:span><text:span text:style-name="T892">審</text:span><text:span text:style-name="T893">查</text:span><text:span text:style-name="T894">小組過</text:span><text:span text:style-name="T895">半</text:span><text:span text:style-name="T896">數決</text:span><text:span text:style-name="T897">定</text:span><text:span text:style-name="T898">之</text:span><text:span text:style-name="T899">廠</text:span><text:span text:style-name="T900">商為最</text:span><text:span text:style-name="T901">優</text:span><text:span text:style-name="T902">勝廠</text:span><text:span text:style-name="T903">商</text:span><text:span text:style-name="T904">；</text:span><text:span text:style-name="T905">序</text:span><text:span text:style-name="T906">位評比應就各</text:span><text:span text:style-name="T907">審</text:span><text:span text:style-name="T908">查項</text:span><text:span text:style-name="T909">目</text:span><text:span text:style-name="T910">分</text:span><text:span text:style-name="T911">別</text:span><text:span text:style-name="T912">評分後</text:span><text:span text:style-name="T913">予</text:span><text:span text:style-name="T914">以加</text:span><text:span text:style-name="T915">總</text:span><text:span text:style-name="T916">，</text:span><text:span text:style-name="T917">並</text:span><text:span text:style-name="T918">依加總</text:span><text:span text:style-name="T919">分</text:span><text:span text:style-name="T920">數高</text:span><text:span text:style-name="T921">低</text:span><text:span text:style-name="T922">轉</text:span><text:span text:style-name="T923">換</text:span><text:span text:style-name="T924">為序位</text:span><text:span text:style-name="T925">，以彙</text:span><text:span text:style-name="T926">整</text:span><text:span text:style-name="T927">合計</text:span><text:span text:style-name="T928">各</text:span><text:span text:style-name="T929">廠</text:span><text:span text:style-name="T930">商</text:span><text:span text:style-name="T931">序位之</text:span><text:span text:style-name="T932">合</text:span><text:span text:style-name="T933">計值</text:span><text:span text:style-name="T934">最</text:span><text:span text:style-name="T935">低</text:span><text:span text:style-name="T936">者</text:span><text:span text:style-name="T937">為序位</text:span><text:span text:style-name="T938">第</text:span><text:span text:style-name="T939">一。</text:span></text:p>
      <text:p text:style-name="P940"><text:span text:style-name="T941">3.</text:span><text:span text:style-name="T942">總評</text:span><text:span text:style-name="T943">分</text:span><text:span text:style-name="T944">最高</text:span><text:span text:style-name="T945">或</text:span><text:span text:style-name="T946">序</text:span><text:span text:style-name="T947">位</text:span><text:span text:style-name="T948">第一之</text:span><text:span text:style-name="T949">廠</text:span><text:span text:style-name="T950">商有</text:span><text:span text:style-name="T951">2</text:span><text:span text:style-name="T952">家</text:span><text:span text:style-name="T953">以</text:span><text:span text:style-name="T954">上</text:span><text:span text:style-name="T955">時</text:span><text:span text:style-name="T956">，</text:span><text:span text:style-name="T957">擇配</text:span><text:span text:style-name="T958">分</text:span><text:span text:style-name="T959">最高</text:span><text:span text:style-name="T960">之</text:span><text:span text:style-name="T961">評選項目</text:span><text:span text:style-name="T962">之得分</text:span><text:span text:style-name="T963">較</text:span><text:span text:style-name="T964">高者</text:span><text:span text:style-name="T965">或</text:span><text:span text:style-name="T966">獲</text:span><text:span text:style-name="T967">得</text:span><text:span text:style-name="T968">評選委</text:span><text:span text:style-name="T969">員</text:span><text:span text:style-name="T970">評定</text:span><text:span text:style-name="T971">序</text:span><text:span text:style-name="T972">位</text:span><text:span text:style-name="T973">第</text:span><text:span text:style-name="T974">一較多</text:span><text:span text:style-name="T975">者</text:span><text:span text:style-name="T976">為最</text:span><text:span text:style-name="T977">優</text:span><text:span text:style-name="T978">勝</text:span><text:span text:style-name="T979">廠</text:span><text:span text:style-name="T980">商；</text:span><text:span text:style-name="T981">得分或序</text:span><text:span text:style-name="T982">位</text:span><text:span text:style-name="T983">仍相</text:span><text:span text:style-name="T984">同</text:span><text:span text:style-name="T985">者</text:span><text:span text:style-name="T986">，</text:span><text:span text:style-name="T987">抽籤決</text:span><text:span text:style-name="T988">定</text:span><text:span text:style-name="T989">之。</text:span></text:p>
      <text:p text:style-name="P990">九、底價訂定</text:p>
      <text:p text:style-name="P991">(一)辦理科研採購，除小額採購或訂定底價確有困難之特殊或複雜案件得不訂底價外，應依圖說、規範、契約並考量成本、市場行情訂定底價。</text:p>
      <text:p text:style-name="P992">(二)底價訂定，應由規劃、設計、需求或使用單位提出預估金額及其分析後，由承辦採購單位簽報機關首長或其授權人員核定。</text:p>
      <text:p text:style-name="P993">(三)底價訂定之作業流程應予保密。</text:p>
      <text:p text:style-name="P994">十、決標原則</text:p>
      <text:p text:style-name="P995"><text:span text:style-name="T996">(一)</text:span><text:span text:style-name="T997">訂有底價之採購，以合於招標文件規定，且在底價以內之最低標為得標廠商。</text:span></text:p>
      <text:p text:style-name="P998"><text:span text:style-name="T999">(二)</text:span><text:span text:style-name="T1000">未定底價之採購，</text:span><text:span text:style-name="T1001">以合於招標文件規定，</text:span><text:span text:style-name="T1002">標價合理</text:span><text:span text:style-name="T1003">且在</text:span><text:span text:style-name="T1004">預算數額</text:span><text:span text:style-name="T1005">以內之最低標為得標廠商。</text:span></text:p>
      <text:p text:style-name="P1006"><text:span text:style-name="T1007"><text:s text:c="2"/></text:span><text:span text:style-name="T1008">(三)</text:span><text:span text:style-name="T1009">以合於招標文件之最</text:span><text:span text:style-name="T1010">有利</text:span><text:span text:style-name="T1011">標為得標廠商。</text:span></text:p>
      <text:p text:style-name="P1012">十一、協商</text:p>
      <text:p text:style-name="P1013"><text:span text:style-name="T1014">(一)</text:span><text:span text:style-name="T1015">需求</text:span><text:span text:style-name="T1016">單位得於訂定採購契約之前與供應廠商就採購</text:span><text:span text:style-name="T1017">工</text:span><text:span text:style-name="T1018">程</text:span><text:span text:style-name="T1019">、</text:span><text:span text:style-name="T1020">財物之規格或勞務之需求等進行協商。</text:span></text:p>
      <text:p text:style-name="P1021">(二)協商非以書面為之者，應作成書面紀錄，載明接觸對象、時間、地點及內容。</text:p>
      <text:p text:style-name="P1022">(三)前2款與協商相關之文件，應附卷備查。</text:p>
      <text:p text:style-name="P1023">十二、押標金、保證金</text:p>
      <text:p text:style-name="P1024">本校得規定廠商所應繳納押標金、保證金或提供其他擔保，及沒入或發還押標金或保證金之條件。</text:p>
      <text:p text:style-name="P1025">十三、利益迴避</text:p>
      <text:p text:style-name="P1026"><text:span text:style-name="T1027">(一)</text:span><text:span text:style-name="T1028">辦理</text:span><text:span text:style-name="T1029">科</text:span><text:span text:style-name="T1030">研採</text:span><text:span text:style-name="T1031">購</text:span><text:span text:style-name="T1032">之人員</text:span><text:span text:style-name="T1033">對</text:span><text:span text:style-name="T1034">於與</text:span><text:span text:style-name="T1035">採</text:span><text:span text:style-name="T1036">購</text:span><text:span text:style-name="T1037">有</text:span><text:span text:style-name="T1038">關之事</text:span><text:span text:style-name="T1039">項</text:span><text:span text:style-name="T1040">，</text:span><text:span text:style-name="T1041">涉</text:span><text:span text:style-name="T1042">及本</text:span><text:span text:style-name="T1043">人</text:span><text:span text:style-name="T1044">、</text:span><text:span text:style-name="T1045">配</text:span><text:span text:style-name="T1046">偶</text:span><text:span text:style-name="T1047">、</text:span><text:span text:style-name="T1048">三親等以內</text:span><text:span text:style-name="T1049">血</text:span><text:span text:style-name="T1050">親或</text:span><text:span text:style-name="T1051">姻</text:span><text:span text:style-name="T1052">親</text:span><text:span text:style-name="T1053">之</text:span><text:span text:style-name="T1054">利益</text:span><text:span text:style-name="T1055">時，</text:span><text:span text:style-name="T1056">應</text:span><text:span text:style-name="T1057">行迴</text:span><text:span text:style-name="T1058">避</text:span><text:span text:style-name="T1059">；</text:span><text:span text:style-name="T1060">所稱辦理科研採購之人</text:span><text:span text:style-name="T1061">員，</text:span><text:span text:style-name="T1062">包含請購人、計畫主持人、請購單位主管、審查小組成員、承辦及監辦採購人員及主管。</text:span></text:p>
      <text:p text:style-name="P1063"><text:span text:style-name="T1064">(二)</text:span><text:span text:style-name="T1065">辦理</text:span><text:span text:style-name="T1066">科</text:span><text:span text:style-name="T1067">研採</text:span><text:span text:style-name="T1068">購</text:span><text:span text:style-name="T1069">之公立</text:span><text:span text:style-name="T1070">學</text:span><text:span text:style-name="T1071">校</text:span><text:span text:style-name="T1072">、</text:span><text:span text:style-name="T1073">公立</text:span><text:span text:style-name="T1074">研</text:span><text:span text:style-name="T1075">究機關</text:span><text:span text:style-name="T1076">(</text:span><text:span text:style-name="T1077">構</text:span><text:span text:style-name="T1078">)</text:span><text:span text:style-name="T1079">、</text:span><text:span text:style-name="T1080">法人</text:span><text:span text:style-name="T1081">或</text:span><text:span text:style-name="T1082">團</text:span><text:span text:style-name="T1083">體</text:span><text:span text:style-name="T1084">，</text:span><text:span text:style-name="T1085">其負責</text:span><text:span text:style-name="T1086">人、合</text:span><text:span text:style-name="T1087">夥</text:span><text:span text:style-name="T1088">人或</text:span><text:span text:style-name="T1089">代</text:span><text:span text:style-name="T1090">表</text:span><text:span text:style-name="T1091">人</text:span><text:span text:style-name="T1092">，不得</text:span><text:span text:style-name="T1093">為</text:span><text:span text:style-name="T1094">得標</text:span><text:span text:style-name="T1095">廠</text:span><text:span text:style-name="T1096">商</text:span><text:span text:style-name="T1097">之</text:span><text:span text:style-name="T1098">負責人</text:span><text:span text:style-name="T1099">、</text:span><text:span text:style-name="T1100">合夥</text:span><text:span text:style-name="T1101">人</text:span><text:span text:style-name="T1102">或</text:span><text:span text:style-name="T1103">代</text:span><text:span text:style-name="T1104">表人。</text:span></text:p>
      <text:p text:style-name="P1105"><text:span text:style-name="T1106">(三)</text:span><text:span text:style-name="T1107">以上各</text:span><text:span text:style-name="T1108">款</text:span><text:span text:style-name="T1109">之執</text:span><text:span text:style-name="T1110">行</text:span><text:span text:style-name="T1111">，</text:span><text:span text:style-name="T1112">不</text:span><text:span text:style-name="T1113">利</text:span><text:span text:style-name="T1114">於公</text:span><text:span text:style-name="T1115">平</text:span><text:span text:style-name="T1116">競爭</text:span><text:span text:style-name="T1117">或</text:span><text:span text:style-name="T1118">公共利</text:span><text:span text:style-name="T1119">益</text:span><text:span text:style-name="T1120">，</text:span><text:span text:style-name="T1121">得</text:span><text:span text:style-name="T1122">報請</text:span><text:span text:style-name="T1123">補</text:span><text:span text:style-name="T1124">助機</text:span><text:span text:style-name="T1125">關</text:span><text:span text:style-name="T1126">、</text:span><text:span text:style-name="T1127">委託機關或</text:span><text:span text:style-name="T1128">主</text:span><text:span text:style-name="T1129">管機</text:span><text:span text:style-name="T1130">關</text:span><text:span text:style-name="T1131">核</text:span><text:span text:style-name="T1132">定</text:span><text:span text:style-name="T1133">後免除</text:span><text:span text:style-name="T1134">之</text:span><text:span text:style-name="T1135">。</text:span></text:p>
      <text:p text:style-name="P1136">十四、履約管理</text:p>
      <text:p text:style-name="P1137">(一)履約期間應由需求單位善盡履約管理責任，對廠商各項申請作業，需求單位應本於權責積極協助廠商解決。</text:p>
      <text:p text:style-name="P1138">(二)需求單位應履行查驗之責，於廠商履約期間就履約情形辦理查驗、測試或檢驗，以掌握履約進度及交貨品質。</text:p>
      <text:p text:style-name="P1139">(三)需求單位之履約管理，得以傳真書面審核或實地查驗、測試、檢驗等方式行之。</text:p>
      <text:p text:style-name="P1140">十五、驗收</text:p>
      <text:p text:style-name="P1141"><text:span text:style-name="T1142">(一)</text:span><text:span text:style-name="T1143">小</text:span><text:span text:style-name="T1144">額採</text:span><text:span text:style-name="T1145">購</text:span><text:span text:style-name="T1146">及</text:span><text:span text:style-name="T1147">勞</text:span><text:span text:style-name="T1148">務採購</text:span><text:span text:style-name="T1149">由</text:span><text:span text:style-name="T1150">需求</text:span><text:span text:style-name="T1151">單</text:span><text:span text:style-name="T1152">位</text:span><text:span text:style-name="T1153">依</text:span><text:span text:style-name="T1154">權責自</text:span><text:span text:style-name="T1155">行</text:span><text:span text:style-name="T1156">辦理</text:span><text:span text:style-name="T1157">驗</text:span><text:span text:style-name="T1158">收。</text:span></text:p>
      <text:p text:style-name="P1159"><text:span text:style-name="T1160">(二)</text:span><text:span text:style-name="T1161">採購</text:span><text:span text:style-name="T1162">金</text:span><text:span text:style-name="T1163">額</text:span><text:span text:style-name="T1164">達</text:span><text:span text:style-name="T1165">新臺幣</text:span><text:span text:style-name="T1166">100</text:span><text:span text:style-name="T1167">萬</text:span><text:span text:style-name="T1168">元</text:span><text:span text:style-name="T1169">以</text:span><text:span text:style-name="T1170">上</text:span><text:span text:style-name="T1171">之</text:span><text:span text:style-name="T1172">工程、</text:span><text:span text:style-name="T1173">財物</text:span><text:span text:style-name="T1174">採</text:span><text:span text:style-name="T1175">購案</text:span><text:span text:style-name="T1176">件</text:span><text:span text:style-name="T1177">，</text:span><text:span text:style-name="T1178">應辦理驗收，得準用政府採購法相關程序。</text:span></text:p>
      <text:p text:style-name="P1179">十六、使用效益</text:p>
      <text:p text:style-name="P1180">(一)依本要點購入之設備應妥善使用；達新臺幣100萬元以上者，需求或接管使用單位應製作其使用狀況之書面紀錄，備查。</text:p>
      <text:p text:style-name="P1181">(二)前款設備於補助或委託關係存續期間，不得設定負擔或處分。但依其他法令規定得設定負擔或處分，或經補助或委託機關同意者，不在此限。</text:p>
      <text:p text:style-name="P1182">十七、爭議處理</text:p>
      <text:p text:style-name="P1183">(一)本校於收受廠商異議之次日起15日內為適當之處理，並將處理結果以書面通知異議廠商。</text:p>
      <text:p text:style-name="P1184">(二)本校與廠商因採購事項而生爭議者，應依法令及契約規定，考量公共利益及公平合理，本誠信和諧，盡力協調解決之。</text:p>
      <text:p text:style-name="P1185">(三)因科研採購爭議涉訟時，以中華民國法律為準據法，並以臺灣臺南地方法院為第一審管轄法院。</text:p>
      <text:p text:style-name="P1186">十八、附則</text:p>
      <text:p text:style-name="P1187">(一)辦理科研採購應檢附補助、委託契約或其他足堪認定採購方式之文書。</text:p>
      <text:p text:style-name="P1188">(二)辦理科研採購應依法令辦理領受公款之補助及核銷。</text:p>
      <text:p text:style-name="P1189"><text:span text:style-name="T1190">(三)</text:span><text:span text:style-name="T1191">本要</text:span><text:span text:style-name="T1192">點</text:span><text:span text:style-name="T1193">如</text:span><text:span text:style-name="T1194">有</text:span><text:span text:style-name="T1195">未盡事</text:span><text:span text:style-name="T1196">宜</text:span><text:span text:style-name="T1197">，</text:span><text:span text:style-name="T1198">應依科研採購相關規定或</text:span><text:span text:style-name="T1199">得</text:span><text:span text:style-name="T1200">依</text:span><text:span text:style-name="T1201">政</text:span><text:span text:style-name="T1202">府</text:span><text:span text:style-name="T1203">採購法</text:span><text:span text:style-name="T1204">相</text:span><text:span text:style-name="T1205">關規</text:span><text:span text:style-name="T1206">定</text:span><text:span text:style-name="T1207">辦</text:span><text:span text:style-name="T1208">理</text:span><text:span text:style-name="T1209">。</text:span></text:p>
      <text:p text:style-name="P1210"><text:span text:style-name="T1211">十九、</text:span><text:span text:style-name="T1212">本</text:span><text:span text:style-name="T1213">要</text:span><text:span text:style-name="T1214">點經</text:span><text:span text:style-name="T1215">行</text:span><text:span text:style-name="T1216">政</text:span><text:span text:style-name="T1217">會</text:span><text:span text:style-name="T1218">議通過</text:span><text:span text:style-name="T1219">陳請校長核定</text:span><text:span text:style-name="T1220">後</text:span><text:span text:style-name="T1221">公告</text:span><text:span text:style-name="T1222">實</text:span><text:span text:style-name="T1223">施</text:span><text:span text:style-name="T1224">，</text:span><text:span text:style-name="T1225">修正時</text:span><text:span text:style-name="T1226">亦</text:span><text:span text:style-name="T1227">同</text:span><text:span text:style-name="T1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１, ２, ３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UTN</meta:initial-creator>
    <dc:creator>user</dc:creator>
    <meta:creation-date>2018-05-08T01:43:00Z</meta:creation-date>
    <dc:date>2018-05-08T01:44:00Z</dc:date>
    <meta:print-date>2013-11-26T02:03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38" meta:character-count="3599" meta:row-count="25" meta:non-whitespace-character-count="3068"/>
  </office:meta>
</office:document-meta>
</file>