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top="0cm" fo:margin-bottom="0cm" style:page-number="auto" table:align="center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3.293cm"/>
    </style:style>
    <style:style style:name="表格1.F" style:family="table-column">
      <style:table-column-properties style:column-width="8.17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34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所得扣繳憑單寄送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申請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2">連絡電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<text:span text:style-name="T2">身分證字號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4"><text:span text:style-name="T2">寄送方式</text:span></text:p>
            <text:p text:style-name="P4"><text:span text:style-name="T3">（擇一填寫）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□電子寄送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E-mail:</text:span><text:bookmark text:name="_GoBack"/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Standard"><text:span text:style-name="T2">□郵 <text:s text:c="3"/>寄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地址:</text:span>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□同時需要當年度保險費證明者請勾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填完表單請傳送到：</text:span><text:a xlink:type="simple" xlink:href="mailto:cash@mail.ntin.edu.tw" text:style-name="Internet_20_link" text:visited-style-name="Visited_20_Internet_20_Link"><text:span text:style-name="T2">cash@mail.ntin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4">※ <text:s/>配合財政部推動所得稅各式憑單免填發作業及</text:span><text:span text:style-name="T5">節能減碳</text:span><text:span text:style-name="T4">，請各位所得人多利用自然人憑證下載各類所得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4-01-23T03:45:00</meta:creation-date>
    <dc:date>2014-01-23T06:41:00</dc:date>
    <meta:editing-duration>PT2H37M</meta:editing-duration>
    <meta:generator>LibreOffice/5.0.1.2$Windows_X86_64 LibreOffice_project/81898c9f5c0d43f3473ba111d7b351050be20261</meta:generator>
    <meta:document-statistic meta:table-count="1" meta:image-count="0" meta:object-count="0" meta:page-count="1" meta:paragraph-count="13" meta:word-count="121" meta:character-count="153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