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MP0">
      <style:paragraph-properties fo:margin-top="0.3cm" fo:margin-bottom="0.499cm" style:contextual-spacing="false" style:page-number="auto" fo:break-before="page"/>
    </style:style>
    <style:style style:name="P3" style:family="paragraph" style:parent-style-name="Text_20_body" style:list-style-name="L1"/>
    <style:style style:name="P4" style:family="paragraph" style:parent-style-name="Text_20_body" style:list-style-name="L1">
      <style:paragraph-properties fo:margin-left="3.701cm" fo:margin-right="0cm" fo:line-height="150%" fo:text-indent="-1.799cm" style:auto-text-indent="false">
        <style:tab-stops/>
      </style:paragraph-properties>
    </style:style>
    <style:style style:name="P5" style:family="paragraph" style:parent-style-name="Text_20_body" style:list-style-name="L1">
      <style:text-properties fo:color="#c9211e" loext:opacity="100%"/>
    </style:style>
    <style:style style:name="T1" style:family="text">
      <style:text-properties fo:color="#0000ff" loext:opacity="100%"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c9211e" loext:opacity="100%" style:font-name="新細明體" fo:font-size="12pt" style:font-name-asian="新細明體" style:font-size-asian="12pt" style:font-size-complex="12pt"/>
    </style:style>
    <style:style style:name="T4" style:family="text">
      <style:text-properties fo:color="#c9211e" loext:opacity="100%" fo:font-size="12pt" style:font-size-asian="12pt" style:font-size-complex="12pt"/>
    </style:style>
    <style:style style:name="T5" style:family="text">
      <style:text-properties fo:color="#c9211e" loext:opacity="100%" fo:font-size="12pt" officeooo:rsid="0004517e" style:font-size-asian="12pt" style:font-size-complex="12pt"/>
    </style:style>
    <style:style style:name="T6" style:family="text">
      <style:text-properties style:font-name="新細明體" fo:font-size="12pt" style:font-name-asian="新細明體" style:font-size-asian="12pt" style:font-size-complex="12pt"/>
    </style:style>
    <style:style style:name="T7" style:family="text">
      <style:text-properties fo:font-size="12pt"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資訊系統資通安全需求規格書</text:h>
      <text:list xml:id="list1177883388" text:style-name="L1">
        <text:list-item>
          <text:p text:style-name="P3">各條文如有方框(<text:span text:style-name="預設段落字型"><text:span text:style-name="T1">□</text:span></text:span>或<text:span text:style-name="預設段落字型"><text:span text:style-name="T1">■</text:span></text:span>)標記者，空心方框標記之項目及其下層項目應予忽略。</text:p>
        </text:list-item>
        <text:list-item>
          <text:p text:style-name="P3">下列各點所稱｢廠商｣，係指本案承作廠商，若為招標，係指得標廠商。</text:p>
        </text:list-item>
        <text:list-item>
          <text:p text:style-name="P3"><text:span text:style-name="預設段落字型"><text:span text:style-name="T1">■</text:span></text:span>本案預算金額逾公告金額十分之一，廠商辦理受託業務之相關人員、程序及環境，應具備完善之資通安全管理措施或通過第三方驗證。</text:p>
          <text:list>
            <text:list-item>
              <text:p text:style-name="P3"><text:span text:style-name="預設段落字型"><text:span text:style-name="T1">■</text:span></text:span>完善之資通安全管理措施。</text:p>
              <text:list>
                <text:list-item>
                  <text:p text:style-name="P4"><text:span text:style-name="預設段落字型"><text:span text:style-name="T1">■</text:span></text:span>配置充足且經適當之資格訓練、擁有資通安全專業證照或具有類似業務經驗之資通安全專業人員。</text:p>
                </text:list-item>
                <text:list-item>
                  <text:p text:style-name="P3"><text:span text:style-name="預設段落字型"><text:span text:style-name="T1">■</text:span></text:span>每二年辦理一次內部資通安全稽核。</text:p>
                </text:list-item>
                <text:list-item>
                  <text:p text:style-name="P3"><text:span text:style-name="預設段落字型"><text:span text:style-name="T1">■</text:span></text:span>無使用危害國家資通安全產品。</text:p>
                </text:list-item>
                <text:list-item>
                  <text:p text:style-name="P3"><text:span text:style-name="預設段落字型"><text:span text:style-name="T1">■</text:span></text:span>防毒軟體。</text:p>
                </text:list-item>
                <text:list-item>
                  <text:p text:style-name="P3"><text:span text:style-name="預設段落字型"><text:span text:style-name="T1">■</text:span></text:span>網路防火牆。</text:p>
                </text:list-item>
                <text:list-item>
                  <text:p text:style-name="P3"><text:span text:style-name="預設段落字型"><text:span text:style-name="T1">■</text:span></text:span>具有郵件伺服器者，應備電子郵件過濾機制。</text:p>
                </text:list-item>
                <text:list-item>
                  <text:p text:style-name="P3"><text:span text:style-name="預設段落字型"><text:span text:style-name="T1">■</text:span></text:span>每人每年接受三小時以上之資通安全通識教育訓練。</text:p>
                </text:list-item>
              </text:list>
            </text:list-item>
            <text:list-item>
              <text:p text:style-name="P3"><text:span text:style-name="預設段落字型"><text:span text:style-name="T1">□</text:span></text:span>通過第三方驗證。</text:p>
            </text:list-item>
          </text:list>
        </text:list-item>
        <text:list-item>
          <text:p text:style-name="P3">廠商辦理受託業務得否複委託(轉包)</text:p>
          <text:list>
            <text:list-item>
              <text:p text:style-name="P3"><text:span text:style-name="預設段落字型"><text:span text:style-name="T1">■</text:span></text:span>本案不得轉包</text:p>
            </text:list-item>
            <text:list-item>
              <text:p text:style-name="P3"><text:span text:style-name="預設段落字型"><text:span text:style-name="T1">□</text:span></text:span><text:span text:style-name="預設段落字型"><text:span text:style-name="T2">本案得轉包。</text:span></text:span></text:p>
              <text:list>
                <text:list-item>
                  <text:p text:style-name="P3"><text:span text:style-name="預設段落字型"><text:span text:style-name="T1">□</text:span></text:span><text:span text:style-name="預設段落字型"><text:span text:style-name="T2">轉包之範圍與對象：</text:span></text:span></text:p>
                </text:list-item>
                <text:list-item>
                  <text:p text:style-name="P3"><text:span text:style-name="預設段落字型"><text:span text:style-name="T1">□</text:span></text:span><text:span text:style-name="預設段落字型"><text:span text:style-name="T2">轉包之廠商應具備之資通安全維護措施：</text:span></text:span></text:p>
                </text:list-item>
              </text:list>
            </text:list-item>
          </text:list>
        </text:list-item>
        <text:list-item>
          <text:p text:style-name="P3"><text:span text:style-name="T7">受託業務包括客製化資通系統開發</text:span><text:span text:style-name="T6">者</text:span><text:span text:style-name="預設段落字型"><text:span text:style-name="T3">，應依資通系統分級採取相對應之防護基準(資安責任等級分級辦法、附表十 防護基準表)</text:span></text:span><text:span text:style-name="T6">，</text:span><text:span text:style-name="T7">廠商宜提供該資通系統之第三方安全性檢測證明；</text:span><text:span text:style-name="T5">開發過程</text:span><text:span text:style-name="T4">依安全系統發展生命週期納入資安要求；</text:span><text:span text:style-name="T7">涉及利用非自行開發之系統或資源者，並</text:span>應標示非自行開發之內容與其來源及提供授權證明。</text:p>
        </text:list-item>
        <text:list-item>
          <text:p text:style-name="P5">本案涉及資通訊軟體、硬體或服務相關部份，契約範圍內之委外廠商不得為大陸廠商或所涉及之人員不得有陸籍身分</text:p>
        </text:list-item>
        <text:list-item>
          <text:p text:style-name="P3">廠商執行受託業務，違反資通安全相關法令或知悉資通安全事件時，應立即通知委託機關及採行之補救措施。</text:p>
        </text:list-item>
        <text:list-item>
          <text:p text:style-name="P3">委託關係終止或解除時，廠商應返還、移交、刪除或銷毀履行委託契約而持有之資料。</text:p>
        </text:list-item>
        <text:list-item>
          <text:p text:style-name="P3">廠商應簽署「委外廠商執行人員保密同意書」、「委外廠商執行人員保密切結書」。</text:p>
        </text:list-item>
        <text:list-item>
          <text:p text:style-name="P3">本校得定期或於知悉受託者發生可能影響受託業務之資通安全事件時，以本校「委外廠商查核項目表」進行稽核以確認受託業務之執行情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055cm" fo:margin-bottom="0.055cm" style:contextual-spacing="false" fo:text-align="center" style:justify-single-word="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規格條列項目" style:family="paragraph">
      <style:paragraph-properties fo:line-height="115%"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預設段落字型" style:family="text"/>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Page_20_Number" style:display-name="Page Number" style:family="text"/>
    <style:style style:name="規格書" style:family="text" style:parent-style-name="Placeholder">
      <style:text-properties fo:font-variant="small-caps" fo:color="#008080" loext:opacity="100%" style:font-name="Calibri" fo:font-family="Calibri" style:font-family-generic="swiss" style:font-pitch="variable" fo:font-size="14pt" style:text-underline-style="dotte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編輯說明" style:family="text">
      <style:text-properties fo:color="#808080" loext:opacity="100%" style:font-name="Calibri" fo:font-family="Calibri" style:font-family-generic="swiss" style:font-pitch="variable" fo:font-size="10.5pt" style:font-name-asian="微軟正黑體" style:font-family-asian="微軟正黑體" style:font-family-generic-asian="swiss" style:font-pitch-asian="variable" style:font-size-asian="10.5pt" style:font-name-complex="Calibri" style:font-family-complex="Calibri"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第<text:page-number text:select-page="current">1</text:page-number>頁 / 共<text:page-count>1</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wlgong</meta:initial-creator>
    <meta:creation-date>2021-08-23T17:46:00</meta:creation-date>
    <dc:date>2022-05-23T11:48:18.123000000</dc:date>
    <meta:editing-cycles>61</meta:editing-cycles>
    <meta:editing-duration>PT3H27M35S</meta:editing-duration>
    <meta:document-statistic meta:table-count="0" meta:image-count="0" meta:object-count="0" meta:page-count="1" meta:paragraph-count="25" meta:word-count="785" meta:character-count="836" meta:non-whitespace-character-count="833"/>
    <meta:template xlink:type="simple" xlink:actuate="onRequest" xlink:title="" xlink:href="Normal.dotm"/>
  </office:meta>
</office:document-meta>
</file>