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 style:font-name-complex="標楷體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fo:font-weight="bold" style:font-name-asian="Times New Roman" style:font-size-asian="20pt" style:font-weight-asian="bold" style:font-size-complex="20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size="16pt" style:font-name-asian="標楷體" style:font-size-asian="16pt" style:font-name-complex="標楷體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高</text:span><text:span text:style-name="T2"> </text:span><text:span text:style-name="T1">苑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text:span text:style-name="T2"> </text:span><text:span text:style-name="T1">高</text:span><text:span text:style-name="T2"> </text:span><text:span text:style-name="T1">苑</text:span><text:span text:style-name="T2"> </text:span><text:span text:style-name="T1">學</text:span><text:span text:style-name="T2"> </text:span><text:span text:style-name="T1">報</text:span></text:p>
      <text:p text:style-name="P1"><text:span text:style-name="T3">著</text:span><text:span text:style-name="T4"> </text:span><text:span text:style-name="T3">作</text:span><text:span text:style-name="T4"> </text:span><text:span text:style-name="T3">權</text:span><text:span text:style-name="T4"> </text:span><text:span text:style-name="T3">授</text:span><text:span text:style-name="T4"> </text:span><text:span text:style-name="T3">權</text:span><text:span text:style-name="T4"> </text:span><text:span text:style-name="T3">同</text:span><text:span text:style-name="T4"> </text:span><text:span text:style-name="T3">意</text:span><text:span text:style-name="T4"> </text:span><text:span text:style-name="T3">書</text:span></text:p>
      <text:p text:style-name="P2"/>
      <text:p text:style-name="P6"><text:span text:style-name="T10">茲本人投稿於「高苑學報第二十七卷」之論文著作，論文篇名為：</text:span><text:span text:style-name="T11">「</text:span><text:span text:style-name="T12"> <text:s text:c="62"/></text:span><text:span text:style-name="T11">」</text:span><text:span text:style-name="T10">，其內容未侵犯他人著作權，且未曾投稿或刊載於其他刊物。如有不實而致使 <text:s/>貴學報違反著作權或引起糾紛，作者願負一切法律責任。稿件並授權高苑科技大學以紙本、影像光碟及網路方式發行，提供學術機關及社會大眾相關目的之公開閱讀、複印及線上檢索。</text:span></text:p>
      <text:p text:style-name="P7"/>
      <text:p text:style-name="P4"/>
      <text:p text:style-name="Standard"><text:span text:style-name="T8"><text:s text:c="8"/></text:span><text:span text:style-name="T5">此致</text:span></text:p>
      <text:p text:style-name="Standard"><text:span text:style-name="T13">高苑科技大學高苑學報</text:span></text:p>
      <text:p text:style-name="P4"/>
      <text:p text:style-name="P5"/>
      <text:p text:style-name="P5"/>
      <text:p text:style-name="Standard"><draw:line text:anchor-type="char" draw:z-index="0" draw:name="形狀1" draw:style-name="gr1" draw:text-style-name="P11" svg:x1="2.54cm" svg:y1="0.953cm" svg:x2="10.478cm" svg:y2="0.953cm"><text:p/></draw:line><text:span text:style-name="T5">作者簽名：</text:span><text:span text:style-name="T9"> <text:s text:c="32"/></text:span><text:span text:style-name="T5">(由通訊作者簽名)</text:span></text:p>
      <text:p text:style-name="P5"/>
      <text:p text:style-name="P4"/>
      <text:p text:style-name="P4"/>
      <text:p text:style-name="P3">【本表正本乙份寄回高苑科技大學教學發展中心，論文電子檔請e-mail至</text:p>
      <text:p text:style-name="P6"><text:span text:style-name="T7"><text:s text:c="2"/></text:span><text:span text:style-name="T6">sg0053@cc.kyu.edu.tw信箱，論文格式不符規定者，予以退稿。】</text:span></text:p>
      <text:p text:style-name="P3"/>
      <text:p text:style-name="P3"/>
      <text:p text:style-name="P8"><text:span text:style-name="T5">中</text:span><text:span text:style-name="T9"> <text:s text:c="2"/></text:span><text:span text:style-name="T5">華</text:span><text:span text:style-name="T9"> <text:s text:c="2"/></text:span><text:span text:style-name="T5">民</text:span><text:span text:style-name="T9"> <text:s text:c="2"/></text:span><text:span text:style-name="T5">國</text:span><text:span text:style-name="T8"> <text:s text:c="2"/></text:span><text:span text:style-name="T5">年</text:span><text:span text:style-name="T8"> <text:s text:c="2"/></text:span><text:span text:style-name="T5">月</text:span><text:span text:style-name="T8"> <text:s text:c="2"/></text:span><text:span text:style-name="T5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 苑 科 技 大 學 高 苑 學 報</dc:title>
    <meta:initial-creator>德蓉</meta:initial-creator>
    <meta:creation-date>2012-02-24T14:53:00</meta:creation-date>
    <dc:date>2021-09-24T16:29:30.817000000</dc:date>
    <meta:print-date>2020-09-28T09:20:00</meta:print-date>
    <meta:editing-cycles>15</meta:editing-cycles>
    <meta:editing-duration>PT6M44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9" meta:word-count="247" meta:character-count="413" meta:non-whitespace-character-count="271"/>
  </office:meta>
</office:document-meta>
</file>