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justify"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0.2402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402in" fo:margin-left="0.393in" fo:text-indent="-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line-height="0.2402in"/>
      <style:text-properties style:font-name="Times New Roman" style:font-name-asian="標楷體"/>
    </style:style>
    <style:style style:name="P71" style:parent-style-name="內文" style:family="paragraph">
      <style:paragraph-properties fo:line-height="0.2402in"/>
    </style:style>
    <style:style style:name="T7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2402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line-height="0.2402in"/>
      <style:text-properties style:font-name="Times New Roman" style:font-name-asian="標楷體"/>
    </style:style>
    <style:style style:name="P79" style:parent-style-name="內文" style:family="paragraph">
      <style:paragraph-properties fo:line-height="0.2402in"/>
      <style:text-properties style:font-name="Times New Roman" style:font-name-asian="標楷體"/>
    </style:style>
    <style:style style:name="P80" style:parent-style-name="內文" style:family="paragraph">
      <style:paragraph-properties fo:line-height="0.2402in"/>
      <style:text-properties style:font-name="Times New Roman" style:font-name-asian="標楷體"/>
    </style:style>
    <style:style style:name="P81" style:parent-style-name="內文" style:family="paragraph">
      <style:paragraph-properties fo:line-height="0.2402in"/>
      <style:text-properties style:font-name="Times New Roman" style:font-name-asian="標楷體"/>
    </style:style>
    <style:style style:name="P82" style:parent-style-name="內文" style:family="paragraph">
      <style:paragraph-properties fo:line-height="0.2402in"/>
      <style:text-properties style:font-name="Times New Roman" style:font-name-asian="標楷體"/>
    </style:style>
    <style:style style:name="P83" style:parent-style-name="內文" style:family="paragraph">
      <style:paragraph-properties fo:line-height="0.2402in"/>
      <style:text-properties style:font-name="Times New Roman" style:font-name-asian="標楷體"/>
    </style:style>
    <style:style style:name="P84" style:parent-style-name="內文" style:family="paragraph">
      <style:paragraph-properties fo:line-height="0.2402in"/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line-height="0.2402in"/>
      <style:text-properties style:font-name="Times New Roman" style:font-name-asian="標楷體"/>
    </style:style>
    <style:style style:name="P86" style:parent-style-name="內文" style:family="paragraph">
      <style:paragraph-properties fo:line-height="0.2402in"/>
      <style:text-properties style:font-name="Times New Roman" style:font-name-asian="標楷體"/>
    </style:style>
    <style:style style:name="P87" style:parent-style-name="內文" style:family="paragraph">
      <style:paragraph-properties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line-height="0.2402in" fo:margin-left="0.3333in" fo:text-indent="-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0pt" style:font-size-asian="30pt" style:font-size-complex="30pt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91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letter-kerning="false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text-indent="0.3333in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P117" style:parent-style-name="內文" style:family="paragraph">
      <style:paragraph-properties style:text-autospace="none" fo:line-height="200%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line-height="200%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line-height="200%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fo:line-height="200%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「靜宜體育」徵稿要點</text:p>
      <text:p text:style-name="P2"><text:span text:style-name="T3">一、「靜宜體育」（以下簡稱「本期」）旨在提供體育與運動科學之學術發表機會與溝通管道，每年出版一期（七月底出版）。本期設有審查制度，</text:span><text:span text:style-name="T4">歡迎各界惠賜有關體育與運動科學之原創性、論述性論文</text:span><text:span text:style-name="T5">。</text:span></text:p>
      <text:p text:style-name="P6">二、稿件首頁包含題目、真實姓名、所屬單位及主要聯絡者通訊地址、電話、傳真號碼、電子郵件信箱（E-mail）。</text:p>
      <text:p text:style-name="P7"><text:span text:style-name="T8">三、稿件一律採用電腦打字（版面設定上、下、右</text:span><text:span text:style-name="T9">-2.5cm</text:span><text:span text:style-name="T10">、左</text:span><text:span text:style-name="T11">-3.5</text:span><text:span text:style-name="T12">公分，</text:span><text:span text:style-name="T13">12</text:span><text:span text:style-name="T14">號字，</text:span><text:span text:style-name="T15">1.5</text:span><text:span text:style-name="T16">倍行高，每頁最多</text:span><text:span text:style-name="T17">26</text:span><text:span text:style-name="T18">行，中文標點符號用全型</text:span><text:span text:style-name="T19">，</text:span><text:span text:style-name="T20">英文標點符號用半型</text:span><text:span text:style-name="T21">），並寄送</text:span><text:span text:style-name="T22">稿件電子檔</text:span><text:span text:style-name="T23">至以下信箱：</text:span><text:span text:style-name="T24">ychsiao@pu.edu.tw</text:span></text:p>
      <text:p text:style-name="P25"><text:span text:style-name="T26">四、稿件（圖與表總數以</text:span><text:span text:style-name="T27"><text:s/>8</text:span><text:span text:style-name="T28">幅為限）</text:span><text:span text:style-name="T29">經編輯排版後以</text:span><text:span text:style-name="T30">8</text:span><text:span text:style-name="T31">頁為原則，每篇上限為</text:span><text:span text:style-name="T32">10</text:span><text:span text:style-name="T33">頁</text:span><text:span text:style-name="T34">，均附中、英文摘要，</text:span><text:span text:style-name="T35">各</text:span><text:span text:style-name="T36">500</text:span><text:span text:style-name="T37">字以內，內容含研究的目的、方法、結果與結論，以一段式呈現</text:span><text:span text:style-name="T38">，並含</text:span><text:span text:style-name="T39">5</text:span><text:span text:style-name="T40">個以內之關鍵詞（</text:span><text:span text:style-name="T41">Key words</text:span><text:span text:style-name="T42">）。</text:span></text:p>
      <text:p text:style-name="P43">五、書寫格式為求統一，請參用APA格式或人文類格式撰寫(以參考文獻撰寫格式範例為原則)，參考文獻與正文引用文獻一致，以30則為限，自然科學類儘量引用五年內之文獻，不引用書籍與報紙為原則。</text:p>
      <text:p text:style-name="P44"><text:span text:style-name="T45">六、稿件著作權歸屬本期，本期亦有刪改權，投稿時需繳交</text:span><text:span text:style-name="T46">著作財產權讓與書</text:span><text:span text:style-name="T47">，除獲本期同意，不得重刊於其它刊物。本期不接受一稿兩投之稿件，凡曾於其它刊物發表或抄襲之</text:span><text:span text:style-name="T48">稿</text:span><text:span text:style-name="T49">件，一概拒絕刊登，一切法律問題自行負責。</text:span></text:p>
      <text:p text:style-name="P50"><text:span text:style-name="T51">七、每期投稿同一作者至多兩篇，每篇作者至多三名。投稿行政業務費</text:span><text:span text:style-name="T52">1500</text:span><text:span text:style-name="T53">元（郵政劃撥儲金存款帳號：</text:span><text:span text:style-name="T54">21016518</text:span><text:span text:style-name="T55">；戶名：靜宜大學），請備註「靜宜體育」，連同稿件附上郵政劃撥影本，以掛號寄</text:span><text:span text:style-name="T56">送：</text:span><text:span text:style-name="T57">43301</text:span><text:span text:style-name="T58">台中市沙鹿區臺灣大道七段</text:span><text:span text:style-name="T59">200</text:span><text:span text:style-name="T60">號</text:span><text:span text:style-name="T61"><text:s/></text:span><text:span text:style-name="T62">靜宜大學</text:span><text:span text:style-name="T63">體育室收。</text:span><text:span text:style-name="T64">如須退稿，</text:span><text:span text:style-name="T65">請附回郵信封</text:span><text:span text:style-name="T66">，</text:span><text:span text:style-name="T67">否則恕不退稿</text:span><text:span text:style-name="T68">。</text:span></text:p>
      <text:p text:style-name="P69">八、如有詢問事項可用電子郵件方式傳送ychsiao@pu.edu.tw或來電04-26328001轉16037或16311，傳真04-26316961；傳真或電子郵件標題請訂「詢問靜宜體育稿件事宜」，並附上正確通訊資料，以利儘速處理。</text:p>
      <text:p text:style-name="P70"/>
      <text:p text:style-name="P71"><text:span text:style-name="T72">※</text:span><text:span text:style-name="T73"><text:s/></text:span><text:span text:style-name="T74">附註</text:span></text:p>
      <text:p text:style-name="P75"><text:span text:style-name="T76">一、</text:span><text:span text:style-name="T77">本期建議投稿論文分章格式如下：</text:span></text:p>
      <text:p text:style-name="P78"><text:s text:c="2"/>壹、緒論（前言／問題背景：含相關理論及研究、研究動機、研究目的）</text:p>
      <text:p text:style-name="P79"><text:s text:c="2"/>貳、方法（含研究對象、研究工具、資料處理）<text:s text:c="2"/></text:p>
      <text:p text:style-name="P80"><text:s text:c="2"/>參、結果與討論（含各項研究結果的統計表解釋，及其各項研究結果加以討論）</text:p>
      <text:p text:style-name="P81"><text:s text:c="2"/>肆、結論（做出結論及建議）</text:p>
      <text:p text:style-name="P82"><text:s text:c="2"/>參考文獻（排列順序為：中文、英文、其他外文）</text:p>
      <text:p text:style-name="P83"/>
      <text:p text:style-name="P84">二、質性與人文類的分章格式如下：</text:p>
      <text:p text:style-name="P85"><text:s text:c="2"/>壹、緒論（含背景、目的、方法）</text:p>
      <text:p text:style-name="P86"><text:s text:c="2"/>貳、本文及注釋（得分數章分述，如分為三章為：貳、參、肆）</text:p>
      <text:p text:style-name="P87"><text:s text:c="2"/>參、結論（序號依順序排列，如本文及注釋分三章，則結論序號為伍）</text:p>
      <text:p text:style-name="P88"><text:s text:c="2"/>引用書目（排列順序為：中文、英文、其他外文）</text:p>
      <text:p text:style-name="內文"/>
      <text:p text:style-name="內文"/>
      <text:soft-page-break/>
      <text:p text:style-name="P89">「靜宜體育」</text:p>
      <text:p text:style-name="P90">著作財產權讓與書</text:p>
      <text:p text:style-name="P91"/>
      <text:p text:style-name="P92"><text:span text:style-name="T93">作者：</text:span><text:span text:style-name="T94"><text:s text:c="61"/></text:span></text:p>
      <text:p text:style-name="P95"/>
      <text:p text:style-name="P96"><text:span text:style-name="T97">篇名：</text:span><text:span text:style-name="T98"><text:s text:c="61"/></text:span></text:p>
      <text:p text:style-name="P99"><text:span text:style-name="T100">本著作所有列名作者皆同意本篇文章被刊登於</text:span><text:span text:style-name="T101">「靜宜體育」，並為推廣本期刊內容，茲將</text:span><text:span text:style-name="T102">本</text:span><text:span text:style-name="T103">著作之著作財產權讓與靜宜大學體育室編輯委員會，惟仍保有著作人格權，並本著作集結出版、教學及網站等個人無償（非商業）使用之權利。</text:span></text:p>
      <text:p text:style-name="P104"/>
      <text:p text:style-name="P105"/>
      <text:p text:style-name="P106"/>
      <text:p text:style-name="P107"><text:span text:style-name="T108">立書人代表：</text:span><text:span text:style-name="T109"><text:s text:c="15"/></text:span><text:span text:style-name="T110"><text:s text:c="26"/></text:span><text:span text:style-name="T111"><text:s/></text:span><text:span text:style-name="T112">簽章</text:span></text:p>
      <text:p text:style-name="P113"><text:span text:style-name="T114">（本人已</text:span><text:span text:style-name="T115">取得其他作者同意簽署，否則須自負法律責任。</text:span><text:span text:style-name="T116">）</text:span></text:p>
      <text:p text:style-name="P117"><text:span text:style-name="T118">身分證字號：</text:span><text:span text:style-name="T119"><text:s text:c="22"/></text:span></text:p>
      <text:p text:style-name="P120"><text:span text:style-name="T121">電話：</text:span><text:span text:style-name="T122"><text:s text:c="20"/></text:span><text:span text:style-name="T123"><text:s/></text:span><text:span text:style-name="T124">傳真：</text:span><text:span text:style-name="T125"><text:s text:c="20"/></text:span></text:p>
      <text:p text:style-name="P126"><text:span text:style-name="T127">戶籍地址：</text:span><text:span text:style-name="T128"><text:s text:c="43"/></text:span></text:p>
      <text:p text:style-name="P129"><text:span text:style-name="T130">通訊地址：</text:span><text:span text:style-name="T131"><text:s text:c="43"/>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中</text:span><text:span text:style-name="T139"><text:s/></text:span><text:span text:style-name="T140">華</text:span><text:span text:style-name="T141"><text:s/></text:span><text:span text:style-name="T142">民</text:span><text:span text:style-name="T143"><text:s/></text:span><text:span text:style-name="T144">國</text:span><text:span text:style-name="T145"><text:s text:c="2"/></text:span><text:span text:style-name="T146"><text:s text:c="11"/></text:span><text:span text:style-name="T147">年</text:span><text:span text:style-name="T148"><text:s text:c="13"/></text:span><text:span text:style-name="T149">月</text:span><text:span text:style-name="T150"><text:s text:c="13"/></text:span><text:span text:style-name="T151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</meta:initial-creator>
    <dc:creator>USER</dc:creator>
    <meta:creation-date>2021-11-10T07:25:00Z</meta:creation-date>
    <dc:date>2021-11-10T07:48:00Z</dc:date>
    <meta:template xlink:href="Normal" xlink:type="simple"/>
    <meta:editing-cycles>3</meta:editing-cycles>
    <meta:editing-duration>PT180S</meta:editing-duration>
    <meta:document-statistic meta:page-count="2" meta:paragraph-count="3" meta:word-count="252" meta:character-count="1690" meta:row-count="12" meta:non-whitespace-character-count="1441"/>
  </office:meta>
</office:document-meta>
</file>