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style:page-number="1"/>
      <style:text-properties style:letter-kerning="false"/>
    </style:style>
    <style:style style:name="P34" style:parent-style-name="內文" style:family="paragraph">
      <style:paragraph-properties style:snap-to-layout-grid="false"/>
      <style:text-properties style:letter-kerning="false"/>
    </style:style>
    <style:style style:name="P35" style:parent-style-name="學報中文標題" style:family="paragraph">
      <style:text-properties style:letter-kerning="false"/>
    </style:style>
    <style:style style:name="P36" style:parent-style-name="內文" style:family="paragraph">
      <style:paragraph-properties style:snap-to-layout-grid="false"/>
      <style:text-properties style:letter-kerning="false"/>
    </style:style>
    <style:style style:name="P37" style:parent-style-name="學報英文題目" style:family="paragraph">
      <style:text-properties style:letter-kerning="false"/>
    </style:style>
    <style:style style:name="P38" style:parent-style-name="內文" style:family="paragraph">
      <style:paragraph-properties style:snap-to-layout-grid="false"/>
      <style:text-properties style:letter-kerning="false"/>
    </style:style>
    <style:style style:name="T39" style:parent-style-name="預設段落字型" style:family="text">
      <style:text-properties style:font-name="新細明體" style:font-name-asian="新細明體" style:font-name-complex="新細明體"/>
    </style:style>
    <style:style style:name="T40" style:parent-style-name="預設段落字型" style:family="text">
      <style:text-properties style:font-name="新細明體" style:font-name-asian="新細明體" style:font-name-complex="新細明體"/>
    </style:style>
    <style:style style:name="T41" style:parent-style-name="預設段落字型" style:family="text"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style:snap-to-layout-grid="false"/>
      <style:text-properties style:letter-kerning="false"/>
    </style:style>
    <style:style style:name="P43" style:parent-style-name="內文" style:family="paragraph">
      <style:paragraph-properties style:snap-to-layout-grid="false"/>
      <style:text-properties style:letter-kerning="false"/>
    </style:style>
    <style:style style:name="P44" style:parent-style-name="學報摘要" style:family="paragraph">
      <style:text-properties style:letter-kerning="false"/>
    </style:style>
    <style:style style:name="P45" style:parent-style-name="內文" style:family="paragraph">
      <style:paragraph-properties style:snap-to-layout-grid="false"/>
      <style:text-properties style:letter-kerning="false"/>
    </style:style>
    <style:style style:name="T46" style:parent-style-name="預設段落字型" style:family="text">
      <style:text-properties fo:background-color="#FFFFFF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style:snap-to-layout-grid="false"/>
      <style:text-properties style:letter-kerning="false"/>
    </style:style>
    <style:style style:name="P53" style:parent-style-name="內文" style:family="paragraph">
      <style:paragraph-properties style:snap-to-layout-grid="false"/>
      <style:text-properties style:letter-kerning="false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fo:background-color="#FFFFFF"/>
    </style:style>
    <style:style style:name="P5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11pt" style:font-size-asian="11pt"/>
    </style:style>
    <style:style style:name="P57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8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5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0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61" style:parent-style-name="預設段落字型" style:family="text">
      <style:text-properties style:font-name-asian="新細明體" style:letter-kerning="false"/>
    </style:style>
    <style:style style:name="P6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3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4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5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66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T67" style:parent-style-name="預設段落字型" style:family="text">
      <style:text-properties style:font-name="新細明體" style:font-name-asian="新細明體" style:font-name-complex="新細明體"/>
    </style:style>
    <style:style style:name="T68" style:parent-style-name="預設段落字型" style:family="text">
      <style:text-properties style:font-name="新細明體" style:font-name-asian="新細明體" style:font-name-complex="新細明體"/>
    </style:style>
    <style:style style:name="P69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0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1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2" style:parent-style-name="內文" style:family="paragraph">
      <style:paragraph-properties style:snap-to-layout-grid="false" fo:text-align="center" fo:margin-left="0.1062in" fo:margin-right="0.1062in">
        <style:tab-stops/>
      </style:paragraph-properties>
      <style:text-properties style:font-name="Times New Roman" fo:font-weight="bold" style:font-weight-asian="bold" style:letter-kerning="false" fo:font-size="8pt" style:font-size-asian="8pt" style:font-size-complex="8pt"/>
    </style:style>
    <style:style style:name="P73" style:parent-style-name="學報英文摘要" style:family="paragraph">
      <style:paragraph-properties fo:text-indent="0.5in"/>
    </style:style>
    <style:style style:name="T74" style:parent-style-name="預設段落字型" style:family="text">
      <style:text-properties fo:letter-spacing="normal" style:letter-kerning="false"/>
    </style:style>
    <style:style style:name="T75" style:parent-style-name="預設段落字型" style:family="text">
      <style:text-properties fo:letter-spacing="normal" style:letter-kerning="false" fo:background-color="#FFFFFF"/>
    </style:style>
    <style:style style:name="T76" style:parent-style-name="預設段落字型" style:family="text">
      <style:text-properties fo:letter-spacing="normal" style:letter-kerning="false"/>
    </style:style>
    <style:style style:name="T77" style:parent-style-name="預設段落字型" style:family="text">
      <style:text-properties fo:letter-spacing="normal" style:letter-kerning="false"/>
    </style:style>
    <style:style style:name="T78" style:parent-style-name="預設段落字型" style:family="text">
      <style:text-properties fo:letter-spacing="normal" style:letter-kerning="false"/>
    </style:style>
    <style:style style:name="T79" style:parent-style-name="預設段落字型" style:family="text">
      <style:text-properties fo:letter-spacing="normal" style:letter-kerning="false"/>
    </style:style>
    <style:style style:name="T80" style:parent-style-name="預設段落字型" style:family="text">
      <style:text-properties fo:letter-spacing="normal" style:letter-kerning="false"/>
    </style:style>
    <style:style style:name="T81" style:parent-style-name="預設段落字型" style:family="text">
      <style:text-properties fo:letter-spacing="normal" style:letter-kerning="false"/>
    </style:style>
    <style:style style:name="T82" style:parent-style-name="預設段落字型" style:family="text">
      <style:text-properties fo:letter-spacing="normal" style:letter-kerning="false"/>
    </style:style>
    <style:style style:name="T83" style:parent-style-name="預設段落字型" style:family="text">
      <style:text-properties style:font-name="標楷體" fo:letter-spacing="normal" style:letter-kerning="false"/>
    </style:style>
    <style:style style:name="T84" style:parent-style-name="預設段落字型" style:family="text">
      <style:text-properties style:font-name="標楷體" fo:letter-spacing="normal" style:letter-kerning="false"/>
    </style:style>
    <style:style style:name="T85" style:parent-style-name="預設段落字型" style:family="text">
      <style:text-properties style:font-name="標楷體" fo:letter-spacing="normal" style:letter-kerning="false"/>
    </style:style>
    <style:style style:name="T86" style:parent-style-name="預設段落字型" style:family="text">
      <style:text-properties fo:letter-spacing="normal" style:letter-kerning="false"/>
    </style:style>
    <style:style style:name="P87" style:parent-style-name="學報英文摘要" style:family="paragraph">
      <style:paragraph-properties fo:text-indent="0.5in"/>
      <style:text-properties fo:letter-spacing="normal" style:letter-kerning="false"/>
    </style:style>
    <style:style style:name="P88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89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P90" style:parent-style-name="內文" style:family="paragraph">
      <style:paragraph-properties fo:line-height="75%" fo:margin-left="0.1062in" fo:margin-right="0.1062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font-name="微軟正黑體"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 style:font-size-complex="14pt"/>
    </style:style>
    <style:style style:name="T95" style:parent-style-name="預設段落字型" style:family="text">
      <style:text-properties style:letter-kerning="false" style:font-size-complex="14pt" fo:background-color="#FFFFFF"/>
    </style:style>
    <style:style style:name="T96" style:parent-style-name="預設段落字型" style:family="text">
      <style:text-properties style:letter-kerning="false" style:font-size-complex="14pt"/>
    </style:style>
    <style:style style:name="T97" style:parent-style-name="預設段落字型" style:family="text">
      <style:text-properties style:letter-kerning="false" style:font-size-complex="14pt"/>
    </style:style>
    <style:style style:name="T98" style:parent-style-name="預設段落字型" style:family="text">
      <style:text-properties style:letter-kerning="false" style:font-size-complex="14pt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 style:font-size-complex="14pt"/>
    </style:style>
    <style:style style:name="T101" style:parent-style-name="預設段落字型" style:family="text">
      <style:text-properties style:letter-kerning="false"/>
    </style:style>
    <style:style style:name="P102" style:parent-style-name="內文" style:family="paragraph">
      <style:text-properties style:letter-kerning="false"/>
    </style:style>
    <style:style style:name="P103" style:parent-style-name="內文" style:family="paragraph">
      <style:paragraph-properties>
        <style:tab-stops>
          <style:tab-stop style:type="left" style:position="2.3611in"/>
        </style:tab-stops>
      </style:paragraph-properties>
      <style:text-properties style:letter-kerning="false"/>
    </style:style>
    <style:style style:name="P104" style:parent-style-name="內文" style:family="paragraph">
      <style:text-properties style:letter-kerning="false"/>
    </style:style>
    <style:style style:name="P105" style:parent-style-name="學報內文壹" style:family="paragraph">
      <style:paragraph-properties fo:break-before="page"/>
    </style:style>
    <style:style style:name="T106" style:parent-style-name="預設段落字型" style:family="text">
      <style:text-properties style:font-name="Calibri" fo:font-size="10pt" style:font-size-asian="10pt" style:font-size-complex="10pt"/>
    </style:style>
    <style:style style:name="T107" style:parent-style-name="預設段落字型" style:family="text">
      <style:text-properties style:font-name="標楷體" style:font-name-complex="標楷體a.飥.." style:font-size-complex="14pt"/>
    </style:style>
    <style:style style:name="T108" style:parent-style-name="預設段落字型" style:family="text">
      <style:text-properties style:font-name="標楷體" style:font-name-complex="標楷體a.飥.." style:font-size-complex="14pt"/>
    </style:style>
    <style:style style:name="T109" style:parent-style-name="預設段落字型" style:family="text">
      <style:text-properties style:font-name="標楷體" style:font-name-complex="標楷體a.飥.." style:font-size-complex="14pt"/>
    </style:style>
    <style:style style:name="T110" style:parent-style-name="預設段落字型" style:family="text">
      <style:text-properties style:font-name="標楷體" style:font-name-complex="標楷體a.飥.." style:font-size-complex="14pt"/>
    </style:style>
    <style:style style:name="P111" style:parent-style-name="學報內文一0" style:family="paragraph">
      <style:paragraph-properties fo:margin-top="0.0965in" fo:margin-bottom="0.0965in"/>
    </style:style>
    <style:style style:name="P112" style:parent-style-name="學報內文1." style:family="paragraph">
      <style:paragraph-properties fo:margin-top="0.077in"/>
    </style:style>
    <style:style style:name="P113" style:parent-style-name="學報內文1" style:family="paragraph">
      <style:paragraph-properties fo:margin-left="0.1062in" fo:margin-right="0.1062in" fo:text-indent="0.1319in">
        <style:tab-stops/>
      </style:paragraph-properties>
      <style:text-properties style:letter-kerning="false"/>
    </style:style>
    <style:style style:name="P114" style:parent-style-name="學報內文a" style:family="paragraph">
      <style:paragraph-properties fo:margin-left="0.1062in" fo:margin-right="0.1062in" fo:text-indent="0.2243in">
        <style:tab-stops/>
      </style:paragraph-properties>
      <style:text-properties style:letter-kerning="false"/>
    </style:style>
    <style:style style:name="P115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name="TableColumn117" style:family="table-column">
      <style:table-column-properties style:column-width="0.9236in" style:use-optimal-column-width="false"/>
    </style:style>
    <style:style style:name="TableColumn118" style:family="table-column">
      <style:table-column-properties style:column-width="0.9916in" style:use-optimal-column-width="false"/>
    </style:style>
    <style:style style:name="TableColumn119" style:family="table-column">
      <style:table-column-properties style:column-width="0.875in" style:use-optimal-column-width="false"/>
    </style:style>
    <style:style style:name="Table116" style:family="table">
      <style:table-properties style:width="2.7902in" fo:margin-left="1.762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8" style:parent-style-name="預設段落字型" style:family="text">
      <style:text-properties fo:background-color="#FFFFFF"/>
    </style:style>
    <style:style style:name="T129" style:parent-style-name="預設段落字型" style:family="text">
      <style:text-properties fo:background-color="#FFFFFF"/>
    </style:style>
    <style:style style:name="T130" style:parent-style-name="預設段落字型" style:family="text">
      <style:text-properties fo:background-color="#FFFFFF"/>
    </style:style>
    <style:style style:name="P131" style:parent-style-name="學報參考文獻一中文部分" style:family="paragraph">
      <style:text-properties style:letter-kerning="false"/>
    </style:style>
    <style:style style:name="P132" style:parent-style-name="學報中文參考文獻" style:family="paragraph">
      <style:paragraph-properties fo:margin-left="0.5277in" fo:text-indent="-0.5277in">
        <style:tab-stops/>
      </style:paragraph-properties>
      <style:text-properties style:letter-kerning="false"/>
    </style:style>
    <style:style style:name="P133" style:parent-style-name="學報參考文獻二英文部分" style:family="paragraph">
      <style:text-properties style:letter-kerning="false"/>
    </style:style>
    <style:style style:name="P134" style:parent-style-name="學報英文參考文獻" style:family="paragraph">
      <style:paragraph-properties fo:margin-left="0.2638in" fo:text-indent="-0.2638in">
        <style:tab-stops/>
      </style:paragraph-properties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/>
    </style:style>
    <style:style style:name="T138" style:parent-style-name="預設段落字型" style:family="text">
      <style:text-properties fo:font-style="italic" style:font-style-asian="italic" style:letter-kerning="false"/>
    </style:style>
    <style:style style:name="T139" style:parent-style-name="預設段落字型" style:family="text">
      <style:text-properties fo:font-style="italic" style:font-style-asian="italic" style:letter-kerning="false"/>
    </style:style>
    <style:style style:name="T140" style:parent-style-name="預設段落字型" style:family="text">
      <style:text-properties fo:font-style="italic" style:font-style-asian="italic" style:letter-kerning="false"/>
    </style:style>
    <style:style style:name="T141" style:parent-style-name="預設段落字型" style:family="text">
      <style:text-properties fo:font-style="italic" style:font-style-asian="italic" style:letter-kerning="false"/>
    </style:style>
    <style:style style:name="T142" style:parent-style-name="預設段落字型" style:family="text">
      <style:text-properties fo:font-style="italic" style:font-style-asian="italic"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T145" style:parent-style-name="預設段落字型" style:family="text">
      <style:text-properties style:font-name="新細明體" style:font-name-asian="新細明體" style:letter-kerning="false"/>
    </style:style>
    <style:style style:name="T146" style:parent-style-name="預設段落字型" style:family="text">
      <style:text-properties style:font-name="新細明體" style:letter-kerning="false"/>
    </style:style>
    <style:style style:name="P147" style:parent-style-name="學報英文參考文獻" style:family="paragraph">
      <style:paragraph-properties fo:margin-left="0.2638in" fo:text-indent="-0.2638in">
        <style:tab-stops/>
      </style:paragraph-properties>
      <style:text-properties style:letter-kerning="false"/>
    </style:style>
    <style:style style:name="P148" style:parent-style-name="學報內文表" style:family="paragraph">
      <style:paragraph-properties fo:margin-bottom="0.1937in" fo:margin-left="0.6215in" fo:text-indent="1.3013in">
        <style:tab-stops/>
      </style:paragraph-properties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4"/>
      <text:p text:style-name="P35">國立空中大學「社會科學學報」論文格式說明</text:p>
      <text:p text:style-name="P36"/>
      <text:p text:style-name="P37">英文標題(ABC)</text:p>
      <text:p text:style-name="P38"/>
      <text:p text:style-name="學報中文名字">中文姓名<text:span text:style-name="註腳參照"><text:note text:note-class="footnote" text:id="_ftn0"><text:note-citation>1</text:note-citation><text:note-body><text:p text:style-name="學報註解"><text:s/>註釋<text:s/>(隨文置於當頁之下方。內文用9號字。中文字用標楷體，英文Times New Roman。)</text:p></text:note-body></text:note></text:span><text:s/></text:p>
      <text:p text:style-name="學報英文名字">(<text:span text:style-name="T39">英文姓</text:span>,<text:s/><text:span text:style-name="T40">名</text:span>-<text:span text:style-name="T41">字</text:span>)</text:p>
      <text:p text:style-name="P42"/>
      <text:p text:style-name="P43"/>
      <text:p text:style-name="P44">摘要</text:p>
      <text:p text:style-name="P45"/>
      <text:p text:style-name="學報中文摘要">本文舉例說明｢社會科學學報」論文所採用之排版格式。</text:p>
      <text:p text:style-name="學報中文摘要">論文必須附有摘要，摘要<text:span text:style-name="T46">600</text:span>字為限，11pt<text:span text:style-name="T47">中文</text:span>標楷體，<text:span text:style-name="T48">英文</text:span>Times New<text:s/>Roman，行高為單行間距，<text:span text:style-name="T49">第一行縮排</text:span><text:span text:style-name="T50">2</text:span><text:span text:style-name="T51">字元，</text:span>左右對齊。</text:p>
      <text:p text:style-name="學報中文摘要">摘要標題為新細明體13號字。</text:p>
      <text:p text:style-name="P52"/>
      <text:p text:style-name="P53"/>
      <text:p text:style-name="學報中文關鍵字">關鍵字：中文、<text:span text:style-name="T54">English</text:span>。(最多<text:span text:style-name="T55">5</text:span>個，依筆劃順序排列，置於摘要之下端，用11號字、粗體、標楷體。)</text:p>
      <text:p text:style-name="P56"/>
      <text:p text:style-name="P57"/>
      <text:p text:style-name="P58"/>
      <text:p text:style-name="P59"/>
      <text:p text:style-name="學報英文摘要標題"><text:span text:style-name="T60">英文題目</text:span><text:span text:style-name="T61"><text:s/></text:span></text:p>
      <text:p text:style-name="P62"/>
      <text:p text:style-name="P63"/>
      <text:p text:style-name="P64"/>
      <text:p text:style-name="P65"/>
      <text:p text:style-name="P66"/>
      <text:p text:style-name="學報英文名字">Name(<text:span text:style-name="T67">姓</text:span>,<text:span text:style-name="T68">名</text:span>)</text:p>
      <text:p text:style-name="P69"/>
      <text:p text:style-name="P70"/>
      <text:p text:style-name="學報英文abstract">Abstract</text:p>
      <text:p text:style-name="P71"/>
      <text:p text:style-name="P72"/>
      <text:p text:style-name="P73"><text:span text:style-name="T74">英文摘要，以</text:span><text:span text:style-name="T75">600</text:span><text:span text:style-name="T76">字為限，</text:span><text:span text:style-name="T77">11pt</text:span><text:span text:style-name="T78">，</text:span><text:span text:style-name="T79"><text:s/>Times New Roman</text:span><text:span text:style-name="T80">，段落間距與後段距離為</text:span><text:span text:style-name="T81">0.5</text:span><text:span text:style-name="T82">行，行高為單行間距，</text:span><text:span text:style-name="T83">第一行縮排</text:span><text:span text:style-name="T84">2</text:span><text:span text:style-name="T85">字元，不要貼齊格線，</text:span><text:span text:style-name="T86">左右對齊。</text:span></text:p>
      <text:p text:style-name="P87">英文摘要標題字型為Times New Roman，15號字，粗體。</text:p>
      <text:p text:style-name="P88"/>
      <text:p text:style-name="P89"/>
      <text:p text:style-name="P90"/>
      <text:p text:style-name="學報keywords"><text:span text:style-name="T91">Keywords: Keywords, Keywords, Keywords,</text:span><text:span text:style-name="T92"><text:s/></text:span><text:span text:style-name="T93">Keywords(</text:span><text:span text:style-name="T94">最多</text:span><text:span text:style-name="T95">5</text:span><text:span text:style-name="T96">個，依字母順序排列，置於摘要之下端，用</text:span><text:span text:style-name="T97">11</text:span><text:span text:style-name="T98">號字、</text:span><text:span text:style-name="T99">粗體</text:span><text:span text:style-name="T100">。</text:span><text:span text:style-name="T101">)</text:span></text:p>
      <text:p text:style-name="學報內文壹"/>
      <text:p text:style-name="P102"/>
      <text:p text:style-name="P103"><text:tab/></text:p>
      <text:p text:style-name="P104"/>
      <text:soft-page-break/>
      <text:p text:style-name="P105">壹、格式<text:s/></text:p>
      <text:p text:style-name="學報內文">全文以Word編輯，橫式（由左而右）撰寫，左右留白3cm，上下留白3cm，並以A4版面編輯。中文稿件之頁面規格為25字/行<text:s/>× 24行/頁；英文稿件之行距為Double Space。</text:p>
      <text:p text:style-name="學報內文一">一、論文標題及作者</text:p>
      <text:p text:style-name="學報內文">論文標題字型為20pt中文為標楷體，英文為Times New<text:s/>Roman，粗體，且必須置中。作者姓名中文字為15pt字標楷體，英文字型為15號<text:span text:style-name="T106">Times New Roman</text:span>；上述皆須置中、行高為單行間距。</text:p>
      <text:p text:style-name="學報內文">論文作者所屬單位請於註釋1標明。</text:p>
      <text:p text:style-name="學報內文一">二、內文</text:p>
      <text:p text:style-name="學報內文"><text:span text:style-name="T107">內文用</text:span><text:span text:style-name="T108">12</text:span><text:span text:style-name="T109">號字。中文字用新細明體。英文及數字為</text:span>Times New Roman。行高為固定行高23pt，第一行縮排2字元，間距不要貼齊格線，與前段間距為0.5行。<text:span text:style-name="T110">中文稿件用全形之標點符號。</text:span></text:p>
      <text:p text:style-name="學報內文一">三、標題、子標題與段落</text:p>
      <text:p text:style-name="學報內文">標題、子標字型皆採用12pt粗體中文為新細明體，英文為<text:s/>Times New<text:s/>Roman，標題與子標題前後留0.5行空白。每一段落首行以2字元凸排開始。</text:p>
      <text:p text:style-name="學報內文">標題：各章節之標題請依下列方式順序排列。</text:p>
      <text:p text:style-name="學報內文壹">壹、</text:p>
      <text:p text:style-name="學報內文一">一、</text:p>
      <text:p text:style-name="P111">(一)</text:p>
      <text:p text:style-name="P112">1.</text:p>
      <text:p text:style-name="P113">(1)</text:p>
      <text:p text:style-name="學報內文a.">a.</text:p>
      <text:p text:style-name="P114">(a)</text:p>
      <text:p text:style-name="學報內文壹">貳、圖片與表格</text:p>
      <text:soft-page-break/>
      <text:p text:style-name="學報內文">圖片說明必須置於圖片下方且置中。圖片標題置於圖片下方且置中，新細明體，12pt。</text:p>
      <text:p text:style-name="學報內文"><draw:custom-shape svg:x="1.61042in" svg:y="0.125in" svg:width="2.33403in" svg:height="0.50625in" draw:z-index="251657728" draw:id="id0" draw:style-name="a0" draw:name="Rectangle 13" text:anchor-type="paragraph"><svg:title/><svg:desc/><draw:enhanced-geometry draw:type="non-primitive" svg:viewBox="0 0 21600 21600" draw:enhanced-path="M 0 0 L 21600 0 21600 21600 0 21600 Z N"/></draw:custom-shape></text:p>
      <text:p text:style-name="學報內文圖">圖一：XX圖</text:p>
      <text:p text:style-name="學報內文"/>
      <text:p text:style-name="學報內文一">二、表格</text:p>
      <text:p text:style-name="學報內文">表格說明必須置於表格上方且置中。表格標題必須置於表格上方且置中，標楷題12pt。</text:p>
      <text:p text:style-name="P115">表一<text:s/>XXX表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學報內文"/>
          </table:table-cell>
          <table:table-cell table:style-name="TableCell122">
            <text:p text:style-name="學報內文"/>
          </table:table-cell>
          <table:table-cell table:style-name="TableCell123">
            <text:p text:style-name="學報內文"/>
          </table:table-cell>
        </table:table-row>
        <table:table-row table:style-name="TableRow124">
          <table:table-cell table:style-name="TableCell125">
            <text:p text:style-name="學報內文"/>
          </table:table-cell>
          <table:table-cell table:style-name="TableCell126">
            <text:p text:style-name="學報內文"/>
          </table:table-cell>
          <table:table-cell table:style-name="TableCell127">
            <text:p text:style-name="學報內文"/>
          </table:table-cell>
        </table:table-row>
      </table:table>
      <text:p text:style-name="學報內文壹">參、參考文獻格式</text:p>
      <text:p text:style-name="學報內文">參考文獻字型12pt細明體，T，左右對齊，行高為固定行高15pt。文獻部分請將中文列於前，英文列於後，按姓氏筆劃或字母順序排列。並以1.、<text:s/>2.、3.依序編號。</text:p>
      <text:p text:style-name="學報內文"/>
      <text:soft-page-break/>
      <text:p text:style-name="學報參考文獻">參考文獻<text:span text:style-name="T128">(</text:span><text:span text:style-name="T129">請依所屬學術領域之規範及慣例撰寫</text:span><text:span text:style-name="T130">)</text:span></text:p>
      <text:p text:style-name="學報內文">列於主文之後。中文、外文之參考文獻分開排列，中文者在前、外文者在後。</text:p>
      <text:p text:style-name="P131">一、中文部分</text:p>
      <text:p text:style-name="P132">作者（出版年次）。書名。期刊名。出版地。</text:p>
      <text:p text:style-name="P133">二、英文部分</text:p>
      <text:p text:style-name="P134"><text:span text:style-name="T135">name</text:span><text:span text:style-name="T136">（年份）</text:span><text:span text:style-name="T137">.<text:s/></text:span><text:span text:style-name="T138">書名</text:span><text:span text:style-name="T139">(</text:span><text:span text:style-name="T140">篇名</text:span><text:span text:style-name="T141">).</text:span><text:span text:style-name="T142">出版地。</text:span><text:span text:style-name="T143"><text:s/>(</text:span><text:span text:style-name="T144">樣式：學報英文</text:span><text:span text:style-name="T145">參考文獻</text:span><text:span text:style-name="T146">)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飥.." svg:font-family="標楷體a.飥.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style:style style:name="學報英文題目" style:display-name="學報英文題目" style:family="paragraph" style:parent-style-name="內文" style:auto-update="true">
      <style:paragraph-properties fo:text-align="center" fo:margin-left="0.2479in" fo:margin-right="0.252in">
        <style:tab-stops/>
      </style:paragraph-properties>
      <style:text-properties style:font-name="新細明體" style:font-name-complex="新細明體" fo:font-size="18pt" style:font-size-asian="18pt" style:font-size-complex="18pt" fo:hyphenate="false"/>
    </style:style>
    <style:style style:name="學報中文名字" style:display-name="學報中文名字" style:family="paragraph" style:parent-style-name="內文" style:auto-update="true">
      <style:paragraph-properties fo:text-align="center" fo:margin-left="2.3625in" fo:margin-right="2.3625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學報英文名字" style:display-name="學報英文名字" style:family="paragraph" style:parent-style-name="內文" style:auto-update="true">
      <style:paragraph-properties fo:text-align="center" fo:margin-left="2.0319in" fo:margin-right="2.075in">
        <style:tab-stops/>
      </style:paragraph-properties>
      <style:text-properties style:font-name="Times New Roman" style:font-name-asian="Times New Roman" style:letter-kerning="false" fo:font-size="15pt" style:font-size-asian="15pt" style:font-size-complex="15pt" fo:hyphenate="false"/>
    </style:style>
    <style:style style:name="學報摘要" style:display-name="學報摘要" style:family="paragraph" style:parent-style-name="內文" style:auto-update="true">
      <style:paragraph-properties fo:margin-left="2.5513in" fo:margin-right="2.5951in">
        <style:tab-stops/>
      </style:paragraph-properties>
      <style:text-properties fo:font-size="13pt" style:font-size-asian="13pt" style:font-size-complex="13pt" fo:hyphenate="false"/>
    </style:style>
    <style:style style:name="學報中文摘要" style:display-name="學報中文摘要" style:family="paragraph" style:parent-style-name="內文" style:auto-update="true">
      <style:paragraph-properties fo:text-indent="0.5in"/>
      <style:text-properties style:font-name="Times New Roman" style:font-name-asian="標楷體" style:letter-kerning="false" fo:font-size="11pt" style:font-size-asian="11pt" fo:hyphenate="false"/>
    </style:style>
    <style:style style:name="學報中文關鍵字" style:display-name="學報中文關鍵字" style:family="paragraph" style:parent-style-name="內文" style:auto-update="true">
      <style:paragraph-properties style:snap-to-layout-grid="false" fo:text-align="justify" fo:margin-bottom="0.1937in" fo:margin-left="0.6881in" fo:margin-right="0.1062in" fo:text-indent="-0.6881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學報註解" style:display-name="學報註解" style:family="paragraph" style:parent-style-name="註腳文字" style:auto-update="true">
      <style:text-properties style:font-name="標楷體" style:font-name-asian="標楷體" style:font-name-complex="標楷體a.飥.." style:letter-kerning="false" fo:font-size="9pt" style:font-size-asian="9pt" style:font-size-complex="14pt" fo:hyphenate="false"/>
    </style:style>
    <style:style style:name="學報英文摘要標題" style:display-name="學報英文摘要標題" style:family="paragraph" style:parent-style-name="內文" style:auto-update="true">
      <style:paragraph-properties fo:text-align="center" fo:line-height="75%" fo:margin-left="0.1062in" fo:margin-right="0.1062in">
        <style:tab-stops/>
      </style:paragraph-properties>
      <style:text-properties style:font-name="Times New Roman" style:font-name-asian="Times New Roman" fo:font-weight="bold" style:font-weight-asian="bold" fo:font-size="18pt" style:font-size-asian="18pt" style:font-size-complex="26pt" fo:hyphenate="false"/>
    </style:style>
    <style:style style:name="學報英文摘要名字" style:display-name="學報英文摘要名字" style:family="paragraph" style:parent-style-name="內文" style:auto-update="true">
      <style:paragraph-properties style:snap-to-layout-grid="false" fo:text-align="center" fo:margin-left="0.0916in" fo:margin-right="0.0916in">
        <style:tab-stops/>
      </style:paragraph-properties>
      <style:text-properties style:font-name="Times New Roman" style:font-name-asian="Times New Roman" fo:font-weight="bold" style:font-weight-asian="bold" style:font-weight-complex="bold" fo:color="#231F20" fo:font-size="15pt" style:font-size-asian="15pt" style:font-size-complex="15pt" fo:hyphenate="false"/>
    </style:style>
    <style:style style:name="學報英文abstract" style:display-name="學報英文abstract" style:family="paragraph" style:parent-style-name="內文" style:auto-update="true">
      <style:paragraph-properties fo:text-align="center" fo:margin-left="2.477in" fo:margin-right="2.3618in">
        <style:tab-stops/>
      </style:paragraph-properties>
      <style:text-properties style:font-name="Times New Roman" style:font-name-asian="Times New Roman" fo:font-weight="bold" style:font-weight-asian="bold" style:font-weight-complex="bold" fo:color="#231F20" style:letter-kerning="false" fo:font-size="15pt" style:font-size-asian="15pt" style:font-size-complex="15pt" fo:hyphenate="false"/>
    </style:style>
    <style:style style:name="學報英文摘要" style:display-name="學報英文摘要" style:family="paragraph" style:parent-style-name="內文" style:auto-update="true">
      <style:paragraph-properties fo:text-align="justify" fo:text-indent="0.384in"/>
      <style:text-properties style:font-name="Times New Roman" style:font-weight-complex="bold" fo:color="#231F20" fo:letter-spacing="-0.0125in" fo:font-size="11pt" style:font-size-asian="11pt" style:font-size-complex="12pt" fo:hyphenate="false"/>
    </style:style>
    <style:style style:name="學報keywords" style:display-name="學報 keywords" style:family="paragraph" style:parent-style-name="內文" style:auto-update="true">
      <style:paragraph-properties style:snap-to-layout-grid="false" fo:margin-left="0.8625in" fo:text-indent="-0.8625in">
        <style:tab-stops/>
      </style:paragraph-properties>
      <style:text-properties style:font-name="Times New Roman" style:font-name-asian="微軟正黑體" fo:font-weight="bold" style:font-weight-asian="bold" style:font-weight-complex="bold" fo:color="#262626" fo:font-size="11pt" style:font-size-asian="11pt" style:font-size-complex="12pt" fo:hyphenate="false"/>
    </style:style>
    <style:style style:name="學報內文壹" style:display-name="學報內文壹、" style:family="paragraph" style:parent-style-name="內文" style:auto-update="true">
      <style:paragraph-properties style:snap-to-layout-grid="false" fo:margin-top="0.1937in" fo:margin-bottom="0.1937in" fo:margin-left="0.3583in" fo:text-indent="-0.3583in">
        <style:tab-stops/>
      </style:paragraph-properties>
      <style:text-properties style:font-name="Times New Roman" fo:font-weight="bold" style:font-weight-asian="bold" style:font-weight-complex="bold" fo:color="#231F20" style:letter-kerning="false" fo:font-size="12pt" style:font-size-asian="12pt" style:font-size-complex="14pt" fo:hyphenate="false"/>
    </style:style>
    <style:style style:name="學報內文一" style:display-name="學報內文一、" style:family="paragraph" style:parent-style-name="內文" style:auto-update="true">
      <style:paragraph-properties style:snap-to-layout-grid="false" fo:text-align="justify" fo:margin-top="0.1937in" fo:margin-bottom="0.1937in" fo:margin-left="0.4458in" fo:text-indent="-0.3277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 fo:hyphenate="false"/>
    </style:style>
    <style:style style:name="學報內文一0" style:display-name="學報內文(一)" style:family="paragraph" style:parent-style-name="內文" style:auto-update="true">
      <style:paragraph-properties style:snap-to-layout-grid="false" fo:margin-left="0.4548in" fo:margin-right="0.1062in" fo:text-indent="-0.3486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." style:display-name="學報內文1." style:family="paragraph" style:parent-style-name="內文" style:auto-update="true">
      <style:paragraph-properties style:snap-to-layout-grid="false" fo:margin-left="0.5in" fo:margin-right="0.1062in" fo:text-indent="-0.2638in">
        <style:tab-stops/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1" style:display-name="學報內文(1)" style:family="paragraph" style:parent-style-name="內文" style:auto-update="true">
      <style:paragraph-properties style:snap-to-layout-grid="false" fo:margin-left="0.0312in" fo:margin-right="0.0312in" fo:text-indent="0.0347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學報內文a." style:display-name="學報內文a." style:family="paragraph" style:parent-style-name="內文" style:auto-update="true">
      <style:paragraph-properties style:snap-to-layout-grid="false" fo:margin-top="0.077in" fo:margin-left="0.1062in" fo:margin-right="0.1062in" fo:text-indent="0.2506in">
        <style:tab-stops>
          <style:tab-stop style:type="left" style:position="0.8381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學報內文a" style:display-name="學報內文(a)" style:family="paragraph" style:parent-style-name="內文" style:auto-update="true">
      <style:paragraph-properties style:snap-to-layout-grid="false" fo:margin-left="0.0312in" fo:margin-right="0.0312in" fo:text-indent="0.0659in">
        <style:tab-stops/>
      </style:paragraph-properties>
      <style:text-properties style:font-name="Times New Roman" fo:hyphenate="false"/>
    </style:style>
    <style:style style:name="學報內文" style:display-name="學報內文" style:family="paragraph" style:parent-style-name="內文" style:auto-update="true">
      <style:paragraph-properties style:snap-to-layout-grid="false" fo:text-align="justify" fo:margin-top="0.1937in" fo:line-height="0.3194in" fo:text-indent="0.5277in"/>
      <style:text-properties style:font-name="Times New Roman" style:letter-kerning="false" fo:font-size="12pt" style:font-size-asian="12pt" style:font-size-complex="12pt" fo:hyphenate="false"/>
    </style:style>
    <style:style style:name="學報內文圖" style:display-name="學報內文圖" style:family="paragraph" style:parent-style-name="學報內文" style:auto-update="true">
      <style:paragraph-properties fo:margin-bottom="0.1937in" fo:text-indent="1.9138in"/>
      <style:text-properties fo:hyphenate="false"/>
    </style:style>
    <style:style style:name="學報內文表" style:display-name="學報內文表" style:family="paragraph" style:parent-style-name="學報內文" style:auto-update="true">
      <style:paragraph-properties fo:margin-left="0.534in" fo:text-indent="1.1381in">
        <style:tab-stops/>
      </style:paragraph-properties>
      <style:text-properties fo:hyphenate="false"/>
    </style:style>
    <style:style style:name="學報參考文獻" style:display-name="學報參考文獻" style:family="paragraph" style:parent-style-name="學報內文表" style:auto-update="true">
      <style:paragraph-properties fo:break-before="page" fo:margin-bottom="0.1937in" fo:margin-left="0.6215in" fo:text-indent="0in">
        <style:tab-stops/>
      </style:paragraph-properties>
      <style:text-properties fo:font-weight="bold" style:font-weight-asian="bold" fo:font-size="16pt" style:font-size-asian="16pt" fo:hyphenate="false"/>
    </style:style>
    <style:style style:name="學報參考文獻一中文部分" style:display-name="學報參考文獻一、中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中文參考文獻" style:display-name="學報中文參考文獻" style:family="paragraph" style:parent-style-name="內文" style:auto-update="true">
      <style:paragraph-properties fo:text-align="justify" fo:margin-left="0.4618in" fo:text-indent="-0.4618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學報參考文獻二英文部分" style:display-name="學報參考文獻二、英文部分" style:family="paragraph" style:parent-style-name="內文" style:auto-update="true">
      <style:paragraph-properties fo:text-align="justify"/>
      <style:text-properties style:font-name="Times New Roman" fo:font-weight="bold" style:font-weight-asian="bold" fo:font-size="14pt" style:font-size-asian="14pt" fo:hyphenate="false"/>
    </style:style>
    <style:style style:name="學報英文參考文獻" style:display-name="學報英文參考文獻" style:family="paragraph" style:parent-style-name="內文" style:auto-update="true">
      <style:paragraph-properties fo:text-align="justify" fo:margin-left="0.2305in" fo:text-indent="-0.2305in">
        <style:tab-stops/>
      </style:paragraph-properties>
      <style:text-properties style:font-name="Times New Roman" style:font-name-asian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083in" fo:text-indent="0.2361in"/>
      <style:text-properties style:font-name="Times New Roman" style:font-name-asian="標楷體" fo:font-size="11pt" style:font-size-asian="11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1pt" style:font-size-asian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21" style:layout-grid-base-width="0.031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text-properties style:font-name="標楷體" style:font-name-asian="標楷體"/>
    </style:style>
    <style:style style:name="P9" style:parent-style-name="頁首" style:family="paragraph">
      <style:paragraph-properties>
        <style:tab-stops>
          <style:tab-stop style:type="center" style:position="1.9736in"/>
        </style:tab-stops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P19" style:parent-style-name="頁尾" style:family="paragraph">
      <style:paragraph-properties fo:text-align="center"/>
    </style:style>
    <style:style style:name="P20" style:parent-style-name="頁首" style:family="paragraph">
      <style:paragraph-properties style:line-break="normal" fo:text-align="end" fo:margin-right="0.1388in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文章標題</text:span><text:span text:style-name="T4"><text:tab/></text:span><text:span text:style-name="T5"><text:tab/></text:span><text:s text:c="2"/><text:span text:style-name="T6">˙</text:span><text:s/><text:span text:style-name="T7"><text:page-number text:fixed="false">5</text:page-number></text:span></text:p>
        <text:p text:style-name="P8"/>
      </style:header>
      <style:header-left>
        <text:p text:style-name="P9"><text:span text:style-name="T10">˙</text:span><text:s/><text:span text:style-name="T11"><text:page-number text:fixed="false">2</text:page-number></text:span><text:s text:c="2"/><text:tab/><text:tab/><text:span text:style-name="T12">社會科學學報，民</text:span><text:span text:style-name="T13">11</text:span><text:span text:style-name="T14">1</text:span><text:span text:style-name="T15">，</text:span><text:span text:style-name="T16">3</text:span><text:span text:style-name="T17">0</text:span><text:span text:style-name="T18">期</text:span></text:p>
      </style:header-left>
      <style:footer>
        <text:p text:style-name="P19"/>
      </style:footer>
    </style:master-page>
    <style:master-page style:next-style-name="MP0" style:name="MPF0" style:page-layout-name="PL0">
      <style:header>
        <text:p text:style-name="P20"><text:span text:style-name="T21">國立空中大學社會科學系</text:span><text:span text:style-name="T22"><text:tab/></text:span><text:s text:c="3"/><text:span text:style-name="T23">˙</text:span><text:span text:style-name="T24"><text:page-number text:fixed="false">1</text:page-number></text:span></text:p>
        <text:p text:style-name="頁首"><text:span text:style-name="T25">社會科學學報，民國</text:span><text:span text:style-name="T26">11</text:span><text:span text:style-name="T27">1</text:span><text:span text:style-name="T28">，</text:span><text:span text:style-name="T29">3</text:span><text:span text:style-name="T30">0</text:span><text:span text:style-name="T31"><text:s/></text:span><text:span text:style-name="T32">期，</text:span><text:span text:style-name="T33">001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sdnou</dc:creator>
    <meta:creation-date>2020-12-07T08:39:00Z</meta:creation-date>
    <dc:date>2021-11-16T03:33:00Z</dc:date>
    <meta:template xlink:href="Normal.dotm" xlink:type="simple"/>
    <meta:editing-cycles>8</meta:editing-cycles>
    <meta:editing-duration>PT240S</meta:editing-duration>
    <meta:document-statistic meta:page-count="5" meta:paragraph-count="2" meta:word-count="189" meta:character-count="1265" meta:row-count="8" meta:non-whitespace-character-count="1078"/>
  </office:meta>
</office:document-meta>
</file>