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9in" text:min-label-width="0.3493in" text:list-level-position-and-space-mode="label-alignment">
          <style:list-level-label-alignment text:label-followed-by="space" fo:margin-left="1.058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Default" style:family="paragraph">
      <style:paragraph-properties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ableColumn14" style:family="table-column">
      <style:table-column-properties style:column-width="1.0083in" style:use-optimal-column-width="false"/>
    </style:style>
    <style:style style:name="TableColumn15" style:family="table-column">
      <style:table-column-properties style:column-width="2.3756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1.1305in" style:use-optimal-column-width="false"/>
    </style:style>
    <style:style style:name="Table13" style:family="table">
      <style:table-properties style:width="6.5736in" style:rel-width="93.32%" fo:margin-left="0in" table:align="center"/>
    </style:style>
    <style:style style:name="TableRow20" style:family="table-row">
      <style:table-row-properties style:min-row-height="0.4812in" style:use-optimal-row-height="false"/>
    </style:style>
    <style:style style:name="TableCell21" style:family="table-cell">
      <style:table-cell-properties fo:border-top="0.0416in solid #000000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3" style:family="table-cell">
      <style:table-cell-properties fo:border-top="0.0416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-top="0.0416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text-indent="0.1055in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fo:letter-spacing="0.0222in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letter-spacing="0.0048in" style:text-scale="87%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letter-spacing="0.0048in" style:text-scale="87%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fo:letter-spacing="-0.0083in" style:text-scale="87%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style:text-scale="77%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fo:letter-spacing="0.0125in" style:text-scale="79%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808080" fo:letter-spacing="-0.0243in" style:text-scale="79%" style:letter-kerning="false"/>
    </style:style>
    <style:style style:name="TableCell36" style:family="table-cell">
      <style:table-cell-properties fo:border-top="0.0416in solid #000000" fo:border-left="0.0034in solid #000000" fo:border-bottom="0.0312in solid #000000" fo:border-right="0.0416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style:font-name-complex="Times New Roman" fo:color="#808080" fo:letter-spacing="0.025in" fo:font-size="10pt" style:font-size-asian="10pt" style:font-size-complex="10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" style:parent-style-name="本文縮排31" style:family="paragraph">
      <style:paragraph-properties style:snap-to-layout-grid="false" fo:text-align="center" fo:margin-bottom="0in" fo:margin-left="0.3354in" fo:text-indent="-0.3354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本文縮排31" style:family="paragraph">
      <style:paragraph-properties style:snap-to-layout-grid="false" fo:text-align="justify" fo:margin-bottom="0in" fo:margin-lef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本文縮排31" style:family="paragraph">
      <style:paragraph-properties style:snap-to-layout-grid="false" fo:margin-bottom="0in" fo:margin-left="0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8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本文縮排31" style:family="paragraph">
      <style:paragraph-properties style:snap-to-layout-grid="false" fo:margin-top="0.125in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84" style:parent-style-name="本文縮排31" style:family="paragraph">
      <style:paragraph-properties style:snap-to-layout-grid="false" fo:text-align="justify" fo:margin-bottom="0in" fo:margin-left="0in">
        <style:tab-stops/>
      </style:paragraph-properties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3868in" style:use-optimal-row-height="false"/>
    </style:style>
    <style:style style:name="TableCell90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2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99" style:family="table-row">
      <style:table-row-properties style:min-row-height="0.3048in" style:use-optimal-row-height="false"/>
    </style:style>
    <style:style style:name="TableCell100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105" style:family="table-row">
      <style:table-row-properties style:min-row-height="3.6076in" style:use-optimal-row-height="false"/>
    </style:style>
    <style:style style:name="TableCell10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8" style:parent-style-name="內文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fo:line-height="0.1805in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margin-top="0.0833in" fo:line-height="0.1805in" fo:text-indent="2.7708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0833in" fo:line-height="0.1805in" fo:text-indent="2.7708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0833in" fo:line-height="0.1805in" fo:text-indent="2.768in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0" style:parent-style-name="內文" style:family="paragraph">
      <style:paragraph-properties style:snap-to-layout-grid="false" fo:margin-top="0.0833in" fo:line-height="0.1805in" fo:text-indent="3.5402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1" style:parent-style-name="內文" style:family="paragraph">
      <style:paragraph-properties fo:margin-top="0.0833in" fo:line-height="0.1805in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4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P165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P166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Row167" style:family="table-row">
      <style:table-row-properties style:min-row-height="2.5305in" style:use-optimal-row-height="false"/>
    </style:style>
    <style:style style:name="TableCell16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9" style:parent-style-name="本文縮排31" style:family="paragraph">
      <style:paragraph-properties style:snap-to-layout-grid="false" fo:margin-top="0.125in" fo:margin-left="0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language="zh" fo:country="TW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language="zh" fo:country="TW" style:language-asian="zh" style:country-asian="TW"/>
    </style:style>
    <style:style style:name="T1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5.8625in" svg:y="-0.37917in" svg:width="0.89167in" svg:height="0.625in" draw:z-index="251665408" draw:id="id0" draw:style-name="a0" draw:name="左右括弧 2" text:anchor-type="paragraph"><svg:title/><svg:desc/><text:p text:style-name="P5">附件一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P6"><text:span text:style-name="T7">國立臺南護理專科學校</text:span><text:span text:style-name="T8"><text:s/></text:span><text:span text:style-name="T9">『愛就畫出來</text:span><text:span text:style-name="T10">』情感教</text:span><text:span text:style-name="T11">育創意圖卡競賽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作品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報名編</text:span><text:span text:style-name="T28">號</text:span></text:p>
            <text:p text:style-name="P29"><text:span text:style-name="T30">(</text:span><text:span text:style-name="T31">此處由主</text:span><text:span text:style-name="T32">辦</text:span><text:span text:style-name="T33">單位</text:span><text:span text:style-name="T34">填寫</text:span><text:span text:style-name="T35">)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作者姓名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生理</text:span><text:span text:style-name="T47">性別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2"/>□</text:span><text:span text:style-name="T53">女</text:span><text:span text:style-name="T54"><text:s text:c="2"/>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年級</text:span><text:span text:style-name="T59">/</text:span><text:span text:style-name="T60">班級</text:span></text:p>
          </table:table-cell>
          <table:table-cell table:style-name="TableCell61">
            <text:p text:style-name="P62"><text:span text:style-name="T63"><text:s text:c="3"/></text:span><text:span text:style-name="T64"><text:s text:c="2"/></text:span><text:span text:style-name="T65"><text:s text:c="4"/></text:span><text:span text:style-name="T66">科</text:span><text:span text:style-name="T67"><text:s text:c="3"/></text:span><text:span text:style-name="T68"><text:s/></text:span><text:span text:style-name="T69"><text:s/></text:span><text:span text:style-name="T70">年</text:span><text:span text:style-name="T71"><text:s text:c="3"/></text:span><text:span text:style-name="T72"><text:s/></text:span><text:span text:style-name="T73"><text:s/></text:span><text:span text:style-name="T74">班</text:span></text:p>
          </table:table-cell>
          <table:table-cell table:style-name="TableCell75" table:number-columns-spanned="2">
            <text:p text:style-name="P76"><text:span text:style-name="T77">學號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5">
            <text:p text:style-name="P84"><text:span text:style-name="T85">□□□□□</text:span><text:span text:style-name="T86">【請務必填寫清楚</text:span><text:span text:style-name="T87">區鄰里</text:span><text:span text:style-name="T8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連絡電話</text:p>
          </table:table-cell>
          <table:table-cell table:style-name="TableCell92" table:number-columns-spanned="5">
            <text:p text:style-name="P93"><text:span text:style-name="T94">【得獎將以電話通知，請務必</text:span><text:span text:style-name="T95">填寫清楚</text:span><text:span text:style-name="T96">並確認</text:span><text:span text:style-name="T97">電話暢通</text:span><text:span text:style-name="T9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著作發表與授權利用同意書：</text:p>
            <text:p text:style-name="P108"><text:span text:style-name="T109">　　</text:span><text:span text:style-name="T110">本人同意將本人參賽之「</text:span><text:span text:style-name="T111">111</text:span><text:span text:style-name="T112">年度情感教育創意圖卡競賽</text:span><text:span text:style-name="T113">【</text:span><text:span text:style-name="T114">愛就畫出來</text:span><text:span text:style-name="T115">】</text:span><text:span text:style-name="T116">」</text:span><text:span text:style-name="T117">參賽作品及原稿（作品名</text:span><text:span text:style-name="T118">稱：</text:span><text:span text:style-name="T119">　　　　　　　　　　　　　　　　　　　　　</text:span><text:span text:style-name="T120">）</text:span><text:span text:style-name="T121">之著作財產權，無條件授權予本活動</text:span><text:span text:style-name="T122">主辦</text:span><text:span text:style-name="T123">單位</text:span><text:span text:style-name="T124">，</text:span><text:span text:style-name="T125">得獎作品之著作權</text:span><text:span text:style-name="T126">亦</text:span><text:span text:style-name="T127">歸主辦單位所有，主辦單位並得集結編印、出版、公布於網站或推薦報刊媒體發表，不另致酬</text:span><text:span text:style-name="T128">。</text:span><text:span text:style-name="T129">保證提供之各項資料均正確無誤，參賽作品確係本人之原創作品，如發生仿冒、抄襲情事者，願負起全部法律責任。</text:span></text:p>
            <text:p text:style-name="P130">以上條款，本人已詳閱無異議並同意。</text:p>
            <text:p text:style-name="P131"/>
            <text:p text:style-name="P132"><text:span text:style-name="T133"><text:s text:c="3"/></text:span><text:span text:style-name="T134">參賽人簽名：</text:span><text:span text:style-name="T135">　　　　　　　　　　</text:span><text:span text:style-name="T136"><text:s text:c="2"/></text:span></text:p>
            <text:p text:style-name="P137"><text:span text:style-name="T138"><text:s text:c="3"/></text:span><text:span text:style-name="T139">法定代理人：</text:span><text:span text:style-name="T140"><text:s text:c="23"/></text:span></text:p>
            <text:p text:style-name="P141"><text:span text:style-name="T142"><text:s text:c="3"/></text:span><text:span text:style-name="T143">(</text:span><text:span text:style-name="T144">未滿</text:span><text:span text:style-name="T145">18</text:span><text:span text:style-name="T146">歲者須請</text:span><text:span text:style-name="T147">全體法定代理人</text:span><text:span text:style-name="T148">簽名</text:span><text:span text:style-name="T149">)</text:span></text:p>
            <text:p text:style-name="P150"><text:span text:style-name="T151"><text:s text:c="3"/></text:span><text:span text:style-name="T152"><text:s text:c="3"/></text:span><text:span text:style-name="T153"><text:s/></text:span><text:span text:style-name="T154">1</text:span><text:span text:style-name="T155">11</text:span><text:span text:style-name="T156">年</text:span><text:span text:style-name="T157">　　　</text:span><text:span text:style-name="T158">月</text:span><text:span text:style-name="T159">　　　</text:span><text:span text:style-name="T160">日</text:span></text:p>
            <text:p text:style-name="P161"><text:span text:style-name="T162">※</text:span><text:span text:style-name="T163">注意事項</text:span></text:p>
            <text:list text:style-name="LFO1" text:continue-numbering="true">
              <text:list-item>
                <text:p text:style-name="P164">凡參加本比賽者，即視為同意本簡章之相關規定。</text:p>
              </text:list-item>
              <text:list-item>
                <text:p text:style-name="P165">未簽署發表與授權利用同意書者，不予受理報名暨評審作業。</text:p>
              </text:list-item>
              <text:list-item>
                <text:p text:style-name="P166">若有其他未盡詳述之事項，將依學務處學輔中心之安排。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參賽作品簡介</text:span><text:span text:style-name="T171">：</text:span><text:span text:style-name="T172">創作靈感</text:span><text:span text:style-name="T173">(</text:span><text:span text:style-name="T174">以</text:span><text:span text:style-name="T175">200</text:span><text:span text:style-name="T176">字以內的中文工整敘明，繁體中文書寫</text:span><text:span text:style-name="T177">)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.." style:font-name-asian="標楷體...." style:font-name-complex="標楷體..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9in" text:min-label-width="0.3493in" text:list-level-position-and-space-mode="label-alignment">
          <style:list-level-label-alignment text:label-followed-by="space" fo:margin-left="1.058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2-09-16T06:36:00Z</meta:creation-date>
    <dc:date>2022-09-16T06:36:00Z</dc:date>
    <meta:print-date>2017-08-09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