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." style:num-format="1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color="#000000"/>
    </style:style>
    <style:style style:name="P7" style:parent-style-name="標題1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8" style:parent-style-name="標題1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9" style:parent-style-name="內文" style:family="paragraph">
      <style:paragraph-properties fo:keep-with-next="always" fo:text-align="center" fo:margin-top="0.125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fo:text-align="center" fo:margin-bottom="0.1666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text-align="center" fo:margin-bottom="0.1666in"/>
      <style:text-properties style:font-name="Times New Roman" style:font-name-asian="新細明體" style:font-name-complex="Times New Roman" fo:font-weight="bold" style:font-weight-asian="bold" fo:color="#000000" style:letter-kerning="true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language-asian="zh" style:country-asian="TW"/>
    </style:style>
    <style:style style:name="P13" style:parent-style-name="內文" style:family="paragraph">
      <style:paragraph-properties fo:keep-with-next="always" fo:text-align="center" fo:margin-top="0.125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6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language-asian="zh" style:country-asian="TW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language-asian="zh" style:country-asian="TW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language-asian="zh" style:country-asian="TW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language-asian="zh" style:country-asian="TW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language-asian="zh" style:country-asian="TW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true" fo:font-size="12pt" style:font-size-asian="12pt" style:language-asian="zh" style:country-asian="TW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language-asian="zh" style:country-asian="TW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fo:font-size="12pt" style:font-size-asian="12pt" style:language-asian="zh" style:country-asian="TW"/>
    </style:style>
    <style:style style:name="P38" style:parent-style-name="內文" style:family="paragraph">
      <style:paragraph-properties fo:margin-top="0.0034in"/>
      <style:text-properties style:font-name="Times New Roman" style:font-name-asian="標楷體" style:font-name-complex="Times New Roman" fo:font-weight="bold" style:font-weight-asian="bold" style:font-weight-complex="bold" fo:color="#000000" fo:font-size="2.5pt" style:font-size-asian="2.5pt" style:font-size-complex="2.5pt" style:language-asian="zh" style:country-asian="TW"/>
    </style:style>
  </office:automatic-styles>
  <office:body>
    <office:text text:use-soft-page-breaks="true">
      <text:h text:style-name="P1" text:outline-level="1"><text:span text:style-name="T2">20</text:span><text:span text:style-name="T3">2</text:span><text:span text:style-name="T4">3</text:span><text:span text:style-name="T5"><text:s/></text:span><text:span text:style-name="T6">Cross Disciplinary Innovation in Long-term care</text:span></text:h>
      <text:h text:style-name="P7" text:outline-level="1">跨域創新、長期照護國際研討會<text:s/></text:h>
      <text:h text:style-name="P8" text:outline-level="1">論文摘要格式</text:h>
      <text:p text:style-name="P9"/>
      <text:p text:style-name="P10">中文論文標題</text:p>
      <text:p text:style-name="P11">Article Title</text:p>
      <text:p text:style-name="P12">(題目：中文標楷體全形、英文Times New Roman半形、16點、置中、單行間距)</text:p>
      <text:p text:style-name="P13"/>
      <text:p text:style-name="P14">作者一*</text:p>
      <text:p text:style-name="P15"><text:s/>任職單位</text:p>
      <text:p text:style-name="P16">E-mail</text:p>
      <text:p text:style-name="P17">作者二</text:p>
      <text:p text:style-name="P18"><text:s/>任職單位</text:p>
      <text:p text:style-name="P19">E-mail</text:p>
      <text:p text:style-name="P20"/>
      <text:p text:style-name="P21">(作者及相關資訊：中文標楷體全形、英文Times New Roman半形、12點、置中、單行間距)</text:p>
      <text:p text:style-name="P22"/>
      <text:p text:style-name="P23"/>
      <text:p text:style-name="P24"><text:s/>摘要</text:p>
      <text:p text:style-name="P25">Abstract</text:p>
      <text:p text:style-name="P26"/>
      <text:p text:style-name="P27"><text:s/>(摘要內文：中文標楷體全形、英文Times New Roman半形、12點、左右對齊、單行間距)</text:p>
      <text:p text:style-name="P28"/>
      <text:p text:style-name="P29"/>
      <text:p text:style-name="P30"/>
      <text:p text:style-name="P31"><text:s text:c="8"/>本文舉例說明「2023<text:s/>Cross Disciplinary Innovation in Long-term care跨域創新、長期照護國際研討會」投稿格式，煩請務必依照本格式進行編排，若無法依規定進行排版者不予接受刊登。論文來稿之摘要檔，請以中文或英文擇一撰寫，內容應包含研究主題名稱、作者姓名與相關資訊、研究問題動機、研究目的、預期研究方法、預期研究成果及效益等，整段摘要字數以500字為限（可附圖），並於摘要後列出3至5個關鍵詞。</text:p>
      <text:p text:style-name="P32"/>
      <text:p text:style-name="P33"/>
      <text:p text:style-name="P34"/>
      <text:p text:style-name="P35">關鍵詞：關鍵詞一、關鍵詞二、至多五項</text:p>
      <text:p text:style-name="P36">(中文標楷體全形、英文Times New Roman半形、12點、左右對齊、粗體、單行間距)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58in" fo:margin-left="0.849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 fo:color="#0070C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." style:num-format="1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1.0277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副校長室汪琬芳</meta:initial-creator>
    <dc:creator>user</dc:creator>
    <meta:creation-date>2022-09-28T06:09:00Z</meta:creation-date>
    <dc:date>2022-09-28T06:09:00Z</dc:date>
    <meta:print-date>2019-10-22T08:54:00Z</meta:print-date>
    <meta:template xlink:href="Normal" xlink:type="simple"/>
    <meta:editing-cycles>2</meta:editing-cycles>
    <meta:editing-duration>PT0S</meta:editing-duration>
    <meta:user-defined meta:name="Created" meta:value-type="date">2018-08-02T00:00:00Z</meta:user-defined>
    <meta:user-defined meta:name="LastSaved" meta:value-type="date">2019-10-16T00:00:00Z</meta:user-defined>
    <meta:document-statistic meta:page-count="1" meta:paragraph-count="1" meta:word-count="89" meta:character-count="596" meta:row-count="4" meta:non-whitespace-character-count="508"/>
  </office:meta>
</office:document-meta>
</file>