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-asian="標楷體" fo:font-weight="bold" style:font-weight-asian="bold"/>
    </style:style>
    <style:style style:name="P2" style:parent-style-name="Standard" style:family="paragraph">
      <style:paragraph-properties fo:text-align="center"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3" style:parent-style-name="Standard" style:family="paragraph">
      <style:paragraph-properties fo:text-align="center" fo:line-height="115%" fo:margin-left="0.8708in" fo:text-indent="-0.870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4.6687in" style:use-optimal-column-width="false"/>
    </style:style>
    <style:style style:name="Table5" style:family="table">
      <style:table-properties style:width="6.6569in" fo:margin-left="0in" table:align="center"/>
    </style:style>
    <style:style style:name="TableRow10" style:family="table-row">
      <style:table-row-properties style:row-height="0.4972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15" style:family="table-row">
      <style:table-row-properties style:row-height="0.4972in" style:use-optimal-row-height="false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Row20" style:family="table-row">
      <style:table-row-properties style:row-height="0.497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Row23" style:family="table-row">
      <style:table-row-properties style:row-height="0.4972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28" style:parent-style-name="預設段落字型" style:family="text">
      <style:text-properties style:font-name-asian="Calibri" style:font-name-complex="Calibri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Calibri" style:font-name-complex="Calibri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Calibri" style:font-name-complex="Calibri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Calibri" style:font-name-complex="Calibri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Calibri" style:font-name-complex="Calibri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Calibri" style:font-name-complex="Calibri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row-height="0.4972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Calibri" style:font-name-complex="Calibri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row-height="0.497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56" style:family="table-row">
      <style:table-row-properties style:row-height="0.3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6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Row62" style:family="table-row">
      <style:table-row-properties style:row-height="0.4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69" style:family="table-row">
      <style:table-row-properties style:row-height="0.381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74" style:family="table-row">
      <style:table-row-properties style:row-height="0.4097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81" style:family="table-row">
      <style:table-row-properties style:row-height="0.381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86" style:family="table-row">
      <style:table-row-properties style:min-row-height="0.3576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93" style:family="table-row">
      <style:table-row-properties style:row-height="0.322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98" style:family="table-row">
      <style:table-row-properties style:min-row-height="0.3493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105" style:family="table-row">
      <style:table-row-properties style:row-height="0.41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110" style:family="table-row">
      <style:table-row-properties style:row-height="0.415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117" style:family="table-row">
      <style:table-row-properties style:row-height="0.415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ableRow122" style:family="table-row">
      <style:table-row-properties style:row-height="0.402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Calibri" style:font-name-complex="Calibri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TableRow132" style:family="table-row">
      <style:table-row-properties style:min-row-height="0.45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Calibri" style:font-name-complex="Calibri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115%" fo:margin-left="0.8701in" fo:text-indent="-0.8701in">
        <style:tab-stops/>
      </style:paragraph-properties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P141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46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47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48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49" style:parent-style-name="Standard" style:family="paragraph">
      <style:paragraph-properties fo:line-height="115%"/>
      <style:text-properties style:font-name-asian="標楷體" fo:font-weight="bold" style:font-weight-asian="bold"/>
    </style:style>
    <style:style style:name="P150" style:parent-style-name="Standard" style:family="paragraph">
      <style:paragraph-properties fo:text-align="center" fo:line-height="115%"/>
      <style:text-properties style:font-name-asian="標楷體" fo:font-weight="bold" style:font-weight-asian="bold"/>
    </style:style>
    <style:style style:name="P151" style:parent-style-name="Standard" style:family="paragraph">
      <style:paragraph-properties fo:text-align="center"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52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="Times New Roman" style:font-name-asian="Calibri" fo:font-weight="bold" style:font-weight-asian="bold"/>
    </style:style>
    <style:style style:name="P153" style:parent-style-name="Standard" style:family="paragraph">
      <style:paragraph-properties fo:line-height="115%" fo:margin-left="0.8708in" fo:text-indent="-0.8708in">
        <style:tab-stops/>
      </style:paragraph-properties>
      <style:text-properties style:font-name="Times New Roman" style:font-name-asian="標楷體" fo:font-weight="bold" style:font-weight-asian="bold"/>
    </style:style>
    <style:style style:name="P15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 fo:font-weight="bold" style:font-weight-asian="bold"/>
    </style:style>
    <style:style style:name="P155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56" style:parent-style-name="預設段落字型" style:family="text">
      <style:text-properties style:font-name-asian="Calibri" style:font-name-complex="Calibri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Calibri" style:font-name-complex="Calibri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61" style:parent-style-name="預設段落字型" style:family="text">
      <style:text-properties style:font-name-asian="Calibri" style:font-name-complex="Calibri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Calibri" style:font-name-complex="Calibri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66" style:parent-style-name="預設段落字型" style:family="text">
      <style:text-properties style:font-name-asian="Calibri" style:font-name-complex="Calibri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Calibri" style:font-name-complex="Calibri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71" style:parent-style-name="預設段落字型" style:family="text">
      <style:text-properties style:font-name-asian="Calibri" style:font-name-complex="Calibri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Calibri" style:font-name-complex="Calibri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76" style:parent-style-name="預設段落字型" style:family="text">
      <style:text-properties style:font-name-asian="Calibri" style:font-name-complex="Calibri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Calibri" style:font-name-complex="Calibri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81" style:parent-style-name="預設段落字型" style:family="text">
      <style:text-properties style:font-name-asian="Calibri" style:font-name-complex="Calibri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Calibri" style:font-name-complex="Calibri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line-height="115%" fo:margin-left="0.8701in" fo:text-indent="-0.8701in">
        <style:tab-stops/>
      </style:paragraph-properties>
    </style:style>
    <style:style style:name="T186" style:parent-style-name="預設段落字型" style:family="text">
      <style:text-properties style:font-name-asian="Calibri" style:font-name-complex="Calibri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Calibri" style:font-name-complex="Calibri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break-before="page" fo:text-align="center" fo:line-height="115%" fo:margin-left="0.8701in" fo:text-indent="-0.8701in">
        <style:tab-stops/>
      </style:paragraph-properties>
      <style:text-properties style:font-name-asian="標楷體" fo:font-weight="bold" style:font-weight-asian="bold"/>
    </style:style>
    <style:style style:name="P191" style:parent-style-name="Standard" style:family="paragraph">
      <style:paragraph-properties fo:text-align="center" fo:line-height="115%" fo:margin-left="0.8708in" fo:text-indent="-0.8708in">
        <style:tab-stops/>
      </style:paragraph-properties>
      <style:text-properties style:font-name-asian="標楷體" fo:font-weight="bold" style:font-weight-asian="bold"/>
    </style:style>
    <style:style style:name="P19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 fo:font-weight="bold" style:font-weight-asian="bold"/>
    </style:style>
    <style:style style:name="P19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7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0" style:parent-style-name="Standard" style:family="paragraph">
      <style:paragraph-properties fo:line-height="115%"/>
      <style:text-properties style:font-name-asian="標楷體"/>
    </style:style>
    <style:style style:name="P20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5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7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09" style:parent-style-name="Standard" style:family="paragraph">
      <style:paragraph-properties fo:line-height="115%"/>
      <style:text-properties style:font-name-asian="標楷體"/>
    </style:style>
    <style:style style:name="P210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3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5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6" style:parent-style-name="Standard" style:family="paragraph">
      <style:paragraph-properties fo:line-height="115%"/>
      <style:text-properties style:font-name-asian="標楷體"/>
    </style:style>
    <style:style style:name="P217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20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/>
    </style:style>
    <style:style style:name="P221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Calibri" style:font-name-complex="Calibri"/>
    </style:style>
    <style:style style:name="P222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Calibri" style:font-name-complex="Calibri"/>
    </style:style>
    <style:style style:name="P223" style:parent-style-name="Standard" style:family="paragraph">
      <style:paragraph-properties fo:text-align="justify" fo:line-height="115%" fo:margin-left="0.8701in" fo:text-indent="-0.8701in">
        <style:tab-stops/>
      </style:paragraph-properties>
      <style:text-properties style:font-name-asian="標楷體"/>
    </style:style>
    <style:style style:name="P224" style:parent-style-name="Standard" style:family="paragraph">
      <style:paragraph-properties fo:line-height="115%" fo:margin-left="0.8701in" fo:text-indent="-0.8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fo:line-height="115%" fo:margin-left="0.8701in" fo:text-indent="-0.870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Calibri" style:font-name-complex="Calibri"/>
    </style:style>
    <style:style style:name="T228" style:parent-style-name="預設段落字型" style:family="text">
      <style:text-properties style:font-name-asian="Calibri" style:font-name-complex="Calibri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Calibri" style:font-name-complex="Calibri"/>
    </style:style>
    <style:style style:name="T231" style:parent-style-name="預設段落字型" style:family="text">
      <style:text-properties style:font-name-asian="Calibri" style:font-name-complex="Calibri"/>
    </style:style>
    <style:style style:name="T232" style:parent-style-name="預設段落字型" style:family="text">
      <style:text-properties style:font-name-asian="Calibri" style:font-name-complex="Calibri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臺南護理專科學校校務發展特色躍升計畫</text:p>
      <text:p text:style-name="P3"><text:span text:style-name="T4"><draw:frame draw:z-index="251658240" draw:id="id0" draw:style-name="a0" draw:name="框架1" text:anchor-type="paragraph" svg:x="0in" svg:y="1.68386in" svg:width="6.65694in" svg:height="0.0222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計畫編號</text:p></table:table-cell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rows-spanned="2"><text:p text:style-name="P17">計畫名稱</text:p></table:table-cell><table:table-cell table:style-name="TableCell18" table:number-columns-spanned="3"><text:p text:style-name="P19">中文名稱</text:p></table:table-cell><table:covered-table-cell/><table:covered-table-cell/></table:table-row><table:table-row table:style-name="TableRow20"><table:covered-table-cell><text:p text:style-name="內文"/></table:covered-table-cell><table:table-cell table:style-name="TableCell21" table:number-columns-spanned="3"><text:p text:style-name="P22">英文名稱</text:p></table:table-cell><table:covered-table-cell/><table:covered-table-cell/></table:table-row><table:table-row table:style-name="TableRow23"><table:table-cell table:style-name="TableCell24"><text:p text:style-name="P25">執行起迄</text:p></table:table-cell><table:table-cell table:style-name="TableCell26" table:number-columns-spanned="3"><text:p text:style-name="P27"><text:span text:style-name="T28">(</text:span><text:span text:style-name="T29">西元</text:span><text:span text:style-name="T30">) <text:s text:c="5"/></text:span><text:span text:style-name="T31">年</text:span><text:span text:style-name="T32"><text:s text:c="3"/></text:span><text:span text:style-name="T33">月</text:span><text:span text:style-name="T34"><text:s/></text:span><text:span text:style-name="T35">至</text:span><text:span text:style-name="T36"><text:s text:c="5"/></text:span><text:span text:style-name="T37">年</text:span><text:span text:style-name="T38"><text:s text:c="3"/></text:span><text:span text:style-name="T39">月</text:span></text:p></table:table-cell><table:covered-table-cell/><table:covered-table-cell/></table:table-row><table:table-row table:style-name="TableRow40"><table:table-cell table:style-name="TableCell41"><text:p text:style-name="P42">申請補助</text:p><text:p text:style-name="P43">經費</text:p></table:table-cell><table:table-cell table:style-name="TableCell44" table:number-columns-spanned="3"><text:p text:style-name="P45"><text:span text:style-name="T46">新臺幣：</text:span><text:span text:style-name="T47"><text:s text:c="19"/></text:span><text:span text:style-name="T48">元</text:span></text:p></table:table-cell><table:covered-table-cell/><table:covered-table-cell/></table:table-row><table:table-row table:style-name="TableRow49"><table:table-cell table:style-name="TableCell50" table:number-rows-spanned="2"><text:p text:style-name="P51">執行學生</text:p></table:table-cell><table:table-cell table:style-name="TableCell52"><text:p text:style-name="P53">中文姓名</text:p></table:table-cell><table:table-cell table:style-name="TableCell54" table:number-columns-spanned="2"><text:p text:style-name="P55"/></table:table-cell><table:covered-table-cell/></table:table-row><table:table-row table:style-name="TableRow56"><table:covered-table-cell><text:p text:style-name="內文"/></table:covered-table-cell><table:table-cell table:style-name="TableCell57"><text:p text:style-name="P58">就讀科系</text:p></table:table-cell><table:table-cell table:style-name="TableCell59" table:number-columns-spanned="2"><text:p text:style-name="P60">　　</text:p><text:p text:style-name="P61"/></table:table-cell><table:covered-table-cell/></table:table-row><table:table-row table:style-name="TableRow62"><table:table-cell table:style-name="TableCell63" table:number-rows-spanned="2"><text:p text:style-name="P64">執行學生</text:p></table:table-cell><table:table-cell table:style-name="TableCell65"><text:p text:style-name="P66">中文姓名</text:p></table:table-cell><table:table-cell table:style-name="TableCell67" table:number-columns-spanned="2"><text:p text:style-name="P68"/></table:table-cell><table:covered-table-cell/></table:table-row><table:table-row table:style-name="TableRow69"><table:covered-table-cell><text:p text:style-name="內文"/></table:covered-table-cell><table:table-cell table:style-name="TableCell70"><text:p text:style-name="P71">就讀科系</text:p></table:table-cell><table:table-cell table:style-name="TableCell72" table:number-columns-spanned="2"><text:p text:style-name="P73"/></table:table-cell><table:covered-table-cell/></table:table-row><table:table-row table:style-name="TableRow74"><table:table-cell table:style-name="TableCell75" table:number-rows-spanned="2"><text:p text:style-name="P76">執行學生</text:p></table:table-cell><table:table-cell table:style-name="TableCell77"><text:p text:style-name="P78">中文姓名</text:p></table:table-cell><table:table-cell table:style-name="TableCell79" table:number-columns-spanned="2"><text:p text:style-name="P80"/></table:table-cell><table:covered-table-cell/></table:table-row><table:table-row table:style-name="TableRow81"><table:covered-table-cell><text:p text:style-name="內文"/></table:covered-table-cell><table:table-cell table:style-name="TableCell82"><text:p text:style-name="P83">就讀科系</text:p></table:table-cell><table:table-cell table:style-name="TableCell84" table:number-columns-spanned="2"><text:p text:style-name="P85"/></table:table-cell><table:covered-table-cell/></table:table-row><table:table-row table:style-name="TableRow86"><table:table-cell table:style-name="TableCell87" table:number-rows-spanned="2"><text:p text:style-name="P88">執行學生</text:p></table:table-cell><table:table-cell table:style-name="TableCell89"><text:p text:style-name="P90">中文姓名</text:p></table:table-cell><table:table-cell table:style-name="TableCell91" table:number-columns-spanned="2"><text:p text:style-name="P92"/></table:table-cell><table:covered-table-cell/></table:table-row><table:table-row table:style-name="TableRow93"><table:covered-table-cell><text:p text:style-name="內文"/></table:covered-table-cell><table:table-cell table:style-name="TableCell94"><text:p text:style-name="P95">就讀科系</text:p></table:table-cell><table:table-cell table:style-name="TableCell96" table:number-columns-spanned="2"><text:p text:style-name="P97"/></table:table-cell><table:covered-table-cell/></table:table-row><table:table-row table:style-name="TableRow98"><table:table-cell table:style-name="TableCell99" table:number-rows-spanned="2"><text:p text:style-name="P100">執行學生</text:p></table:table-cell><table:table-cell table:style-name="TableCell101"><text:p text:style-name="P102">中文姓名</text:p></table:table-cell><table:table-cell table:style-name="TableCell103" table:number-columns-spanned="2"><text:p text:style-name="P104"/></table:table-cell><table:covered-table-cell/></table:table-row><table:table-row table:style-name="TableRow105"><table:covered-table-cell><text:p text:style-name="內文"/></table:covered-table-cell><table:table-cell table:style-name="TableCell106"><text:p text:style-name="P107">就讀科系</text:p></table:table-cell><table:table-cell table:style-name="TableCell108" table:number-columns-spanned="2"><text:p text:style-name="P109"/></table:table-cell><table:covered-table-cell/></table:table-row><table:table-row table:style-name="TableRow110"><table:table-cell table:style-name="TableCell111" table:number-rows-spanned="2"><text:p text:style-name="P112">執行學生</text:p></table:table-cell><table:table-cell table:style-name="TableCell113"><text:p text:style-name="P114">中文姓名</text:p></table:table-cell><table:table-cell table:style-name="TableCell115" table:number-columns-spanned="2"><text:p text:style-name="P116"/></table:table-cell><table:covered-table-cell/></table:table-row><table:table-row table:style-name="TableRow117"><table:covered-table-cell><text:p text:style-name="內文"/></table:covered-table-cell><table:table-cell table:style-name="TableCell118"><text:p text:style-name="P119">就讀科系</text:p></table:table-cell><table:table-cell table:style-name="TableCell120" table:number-columns-spanned="2"><text:p text:style-name="P121"/></table:table-cell><table:covered-table-cell/></table:table-row><table:table-row table:style-name="TableRow122"><table:table-cell table:style-name="TableCell123" table:number-rows-spanned="2"><text:p text:style-name="P124">聯絡方式</text:p></table:table-cell><table:table-cell table:style-name="TableCell125"><text:p text:style-name="P126"><text:span text:style-name="T127">地</text:span><text:span text:style-name="T128"><text:s/></text:span><text:span text:style-name="T129">址</text:span></text:p></table:table-cell><table:table-cell table:style-name="TableCell130" table:number-columns-spanned="2"><text:p text:style-name="P131">□□□</text:p></table:table-cell><table:covered-table-cell/></table:table-row><table:table-row table:style-name="TableRow132"><table:covered-table-cell><text:p text:style-name="內文"/></table:covered-table-cell><table:table-cell table:style-name="TableCell133" table:number-columns-spanned="2"><text:p text:style-name="P134"><text:span text:style-name="T135">電</text:span><text:span text:style-name="T136"><text:s/></text:span><text:span text:style-name="T137">話</text:span></text:p></table:table-cell><table:covered-table-cell/><table:table-cell table:style-name="TableCell138"><text:p text:style-name="P139"/></table:table-cell></table:table-row></table:table><text:p text:style-name="內文"/></draw:text-box><svg:title/><svg:desc/></draw:frame></text:span><text:span text:style-name="T140">補助大專學生專題研究計畫申請表</text:span></text:p>
      <text:p text:style-name="P141"><text:span text:style-name="T142"><draw:frame draw:z-index="251659264" draw:id="id1" draw:style-name="a1" draw:name="框架2" text:anchor-type="paragraph" svg:x="1.96102in" svg:y="10.71732in" svg:width="2.90764in" svg:height="0in" style:rel-width="scale" style:rel-height="scale"><draw:text-box><text:p text:style-name="P143"/></draw:text-box><svg:title/><svg:desc/></draw:frame></text:span><text:span text:style-name="T144">申請人簽章：</text:span></text:p>
      <text:p text:style-name="P145"/>
      <text:p text:style-name="P146"/>
      <text:p text:style-name="P147"/>
      <text:p text:style-name="P148"/>
      <text:p text:style-name="P149"/>
      <text:p text:style-name="P150">國立臺南護理專科學校校務發展特色躍升計畫</text:p>
      <text:p text:style-name="P151">補助大專學生專題研究計畫內容</text:p>
      <text:p text:style-name="P152"><text:s text:c="4"/></text:p>
      <text:p text:style-name="P153">計畫書內容以10頁為限：</text:p>
      <text:p text:style-name="P154"/>
      <text:p text:style-name="P155"><text:span text:style-name="T156">(</text:span><text:span text:style-name="T157">一</text:span><text:span text:style-name="T158">)</text:span><text:span text:style-name="T159">摘要</text:span></text:p>
      <text:p text:style-name="P160"><text:span text:style-name="T161">(</text:span><text:span text:style-name="T162">二</text:span><text:span text:style-name="T163">)</text:span><text:span text:style-name="T164">研究動機與研究問題</text:span></text:p>
      <text:p text:style-name="P165"><text:span text:style-name="T166">(</text:span><text:span text:style-name="T167">三</text:span><text:span text:style-name="T168">)</text:span><text:span text:style-name="T169">文獻回顧與探討</text:span></text:p>
      <text:p text:style-name="P170"><text:span text:style-name="T171">(</text:span><text:span text:style-name="T172">四</text:span><text:span text:style-name="T173">)</text:span><text:span text:style-name="T174">研究方法及步驟</text:span></text:p>
      <text:p text:style-name="P175"><text:span text:style-name="T176">(</text:span><text:span text:style-name="T177">五</text:span><text:span text:style-name="T178">)</text:span><text:span text:style-name="T179">預期結果</text:span></text:p>
      <text:p text:style-name="P180"><text:span text:style-name="T181">(</text:span><text:span text:style-name="T182">六</text:span><text:span text:style-name="T183">)</text:span><text:span text:style-name="T184">參考文獻</text:span></text:p>
      <text:p text:style-name="P185"><text:span text:style-name="T186">(</text:span><text:span text:style-name="T187">七</text:span><text:span text:style-name="T188">)</text:span><text:span text:style-name="T189">需要指導教授指導內容</text:span></text:p>
      <text:soft-page-break/>
      <text:p text:style-name="P190">國立臺南護理專科學校校務發展特色躍升計畫</text:p>
      <text:p text:style-name="P191">補助大專學生專題研究計畫指導教授初評意見表</text:p>
      <text:p text:style-name="P192"/>
      <text:p text:style-name="P193">一、學生潛力評估：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二、對學生所提研究計畫內容之評述：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三、指導方式：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四、本人同意指導學生瞭解並遵照學術倫理規範；本計畫無違反學術倫理。</text:p>
      <text:p text:style-name="P218"/>
      <text:p text:style-name="P219"/>
      <text:p text:style-name="P220"/>
      <text:p text:style-name="P221"><text:s text:c="8"/></text:p>
      <text:p text:style-name="P222"><text:s text:c="6"/></text:p>
      <text:p text:style-name="P223">指導教師簽名：</text:p>
      <text:p text:style-name="P224"/>
      <text:p text:style-name="P225"><text:span text:style-name="T226">年</text:span><text:span text:style-name="T227"><text:tab/></text:span><text:span text:style-name="T228"><text:tab/></text:span><text:span text:style-name="T229">月</text:span><text:span text:style-name="T230"><text:tab/></text:span><text:span text:style-name="T231"><text:tab/></text:span><text:span text:style-name="T232"><text:s text:c="3"/></text:span><text:span text:style-name="T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清單段落字元" style:display-name="清單段落 字元" style:family="text"/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18T10:48:00Z</meta:creation-date>
    <dc:date>2023-05-31T06:13:00Z</dc:date>
    <meta:template xlink:href="Normal" xlink:type="simple"/>
    <meta:editing-cycles>6</meta:editing-cycles>
    <meta:editing-duration>PT480S</meta:editing-duration>
    <meta:document-statistic meta:page-count="3" meta:paragraph-count="1" meta:word-count="52" meta:character-count="351" meta:row-count="2" meta:non-whitespace-character-count="300"/>
  </office:meta>
</office:document-meta>
</file>