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8958in" text:list-level-position-and-space-mode="label-alignment">
          <style:list-level-label-alignment text:label-followed-by="listtab" fo:margin-left="1.8958in" fo:text-indent="-0.8958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a" style:num-letter-sync="true">
        <style:list-level-properties text:space-before="1.6666in" text:min-label-width="0.2916in" text:list-level-position-and-space-mode="label-alignment">
          <style:list-level-label-alignment text:label-followed-by="listtab" fo:margin-left="1.9583in" fo:text-indent="-0.2916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8958in" text:list-level-position-and-space-mode="label-alignment">
          <style:list-level-label-alignment text:label-followed-by="listtab" fo:margin-left="1.8958in" fo:text-indent="-0.8958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3791in" text:min-label-width="0.2916in" text:list-level-position-and-space-mode="label-alignment">
          <style:list-level-label-alignment text:label-followed-by="listtab" fo:margin-left="1.6708in" fo:text-indent="-0.2916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text:style-name="WW_CharLFO6LVL2" style:num-suffix="、" style:num-format="一, 十, 一百(繁), ..." text:start-value="10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9159in" text:min-label-width="0.5in" text:list-level-position-and-space-mode="label-alignment">
          <style:list-level-label-alignment text:label-followed-by="listtab" fo:margin-left="1.4159in" fo:text-indent="-0.5in"/>
        </style:list-level-properties>
      </text:list-level-style-number>
      <text:list-level-style-number text:level="4" style:num-prefix="(" style:num-suffix=")" style:num-format="1">
        <style:list-level-properties text:space-before="1.2493in" text:min-label-width="0.5in" text:list-level-position-and-space-mode="label-alignment">
          <style:list-level-label-alignment text:label-followed-by="listtab" fo:margin-left="1.7493in" fo:text-indent="-0.5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list-style-name="LFO2" style:family="paragraph">
      <style:paragraph-properties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472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2" style:family="paragraph">
      <style:paragraph-properties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2" style:family="paragraph">
      <style:paragraph-properties fo:text-align="justify"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472in" fo:margin-left="0.7861in" fo:text-indent="-0.3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472in" fo:margin-left="1.377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472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472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472in" fo:margin-left="0.5895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4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5" style:family="paragraph">
      <style:paragraph-properties fo:text-align="justify" fo:line-height="0.3472in" fo:margin-left="0.9847in" fo:text-indent="-0.6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4" style:family="paragraph">
      <style:paragraph-properties fo:text-align="justify" fo:line-height="0.3472in" fo:margin-left="1.1812in" fo:text-indent="-0.302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4" style:family="paragraph">
      <style:paragraph-properties fo:text-align="justify" fo:line-height="0.3472in" fo:margin-left="1.1812in" fo:text-indent="-0.302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4" style:family="paragraph">
      <style:paragraph-properties fo:text-align="justify" fo:line-height="0.3472in" fo:margin-left="1.1812in" fo:text-indent="-0.3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4" style:family="paragraph">
      <style:paragraph-properties fo:text-align="justify" fo:line-height="0.3472in"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4" style:family="paragraph">
      <style:paragraph-properties fo:text-align="justify" fo:line-height="0.3472in"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4" style:family="paragraph">
      <style:paragraph-properties fo:text-align="justify" fo:line-height="0.3472in" fo:margin-left="1.673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5" style:family="paragraph">
      <style:paragraph-properties fo:text-align="justify" fo:line-height="0.3472in" fo:margin-left="0.7875in" fo:text-indent="-0.431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5" style:family="paragraph">
      <style:paragraph-properties fo:text-align="justify" fo:line-height="0.3472in" fo:margin-left="0.7875in" fo:text-indent="-0.431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5" style:family="paragraph">
      <style:paragraph-properties fo:text-align="justify" fo:line-height="0.3472in" fo:margin-left="0.7875in" fo:text-indent="-0.4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5" style:family="paragraph">
      <style:paragraph-properties fo:text-align="justify" fo:line-height="0.3472in" fo:margin-left="0.7875in" fo:text-indent="-0.4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472in" fo:margin-left="1.084in" fo:text-indent="-0.295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472in" fo:margin-left="1.084in" fo:text-indent="-0.295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list-style-name="LFO5" style:family="paragraph">
      <style:paragraph-properties fo:text-align="justify" fo:line-height="0.3472in" fo:margin-left="0.7875in" fo:text-indent="-0.4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list-style-name="LFO6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472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list-style-name="LFO6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margin-bottom="0.1666in" fo:line-height="0.3472in" fo:margin-left="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3" style:family="table-column">
      <style:table-column-properties style:column-width="1.2194in"/>
    </style:style>
    <style:style style:name="TableColumn154" style:family="table-column">
      <style:table-column-properties style:column-width="2.0298in"/>
    </style:style>
    <style:style style:name="TableColumn155" style:family="table-column">
      <style:table-column-properties style:column-width="1.2791in"/>
    </style:style>
    <style:style style:name="TableColumn156" style:family="table-column">
      <style:table-column-properties style:column-width="2.0854in"/>
    </style:style>
    <style:style style:name="Table152" style:family="table">
      <style:table-properties style:width="6.6138in" fo:margin-left="-0.1222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5909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2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472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32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32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472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32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32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32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32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 fo:line-height="0.3472in" fo:margin-left="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line-height="0.3472in" fo:margin-left="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65" style:family="table-column">
      <style:table-column-properties style:column-width="1.2194in"/>
    </style:style>
    <style:style style:name="TableColumn266" style:family="table-column">
      <style:table-column-properties style:column-width="2.0298in"/>
    </style:style>
    <style:style style:name="TableColumn267" style:family="table-column">
      <style:table-column-properties style:column-width="1.2791in"/>
    </style:style>
    <style:style style:name="TableColumn268" style:family="table-column">
      <style:table-column-properties style:column-width="2.0854in"/>
    </style:style>
    <style:style style:name="Table264" style:family="table">
      <style:table-properties style:width="6.6138in" fo:margin-left="-0.1222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325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32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32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472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32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7743in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0138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fo:line-height="0.3472in" fo:margin-left="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fo:margin-bottom="0.1666in" fo:line-height="0.3472in" fo:margin-left="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38" style:family="table-column">
      <style:table-column-properties style:column-width="1.2194in"/>
    </style:style>
    <style:style style:name="TableColumn339" style:family="table-column">
      <style:table-column-properties style:column-width="2.0298in"/>
    </style:style>
    <style:style style:name="TableColumn340" style:family="table-column">
      <style:table-column-properties style:column-width="1.2791in"/>
    </style:style>
    <style:style style:name="TableColumn341" style:family="table-column">
      <style:table-column-properties style:column-width="2.0854in"/>
    </style:style>
    <style:style style:name="Table337" style:family="table">
      <style:table-properties style:width="6.6138in" fo:margin-left="-0.1222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0138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5909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325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3472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32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3472in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32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3472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325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text-align="justify" fo:line-height="0.3472in" fo:margin-left="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17" style:family="table-column">
      <style:table-column-properties style:column-width="1.2194in"/>
    </style:style>
    <style:style style:name="TableColumn418" style:family="table-column">
      <style:table-column-properties style:column-width="2.0298in"/>
    </style:style>
    <style:style style:name="TableColumn419" style:family="table-column">
      <style:table-column-properties style:column-width="1.2791in"/>
    </style:style>
    <style:style style:name="TableColumn420" style:family="table-column">
      <style:table-column-properties style:column-width="2.0854in"/>
    </style:style>
    <style:style style:name="Table416" style:family="table">
      <style:table-properties style:width="6.6138in" fo:margin-left="-0.1222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325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min-row-height="0.325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325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3472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min-row-height="0.325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min-row-height="0.4201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3472in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min-row-height="0.4201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3472in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0.0138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0.0138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style:snap-to-layout-grid="false" fo:text-align="justify" fo:line-height="0.3472in"/>
    </style:style>
  </office:automatic-styles>
  <office:body>
    <office:text text:use-soft-page-breaks="true">
      <text:p text:style-name="P1">113年臺南市政府衛生局</text:p>
      <text:p text:style-name="P2">樂齡活力秀計畫書</text:p>
      <text:list text:style-name="LFO2" text:continue-numbering="true">
        <text:list-item>
          <text:p text:style-name="P3">前言：</text:p>
        </text:list-item>
      </text:list>
      <text:p text:style-name="P4"><text:s text:c="4"/>隨著衛生及醫療科技的進步，國人平均餘命逐年增長，高齡人口數亦不斷攀升。截至111年12月底為止，台灣65歲以上老人已占總人口數17.56%，而本市高齡人口比率更高達18.03%，已邁入高齡社會，如何讓長者活到老、活的健康更顯重要。2002年世界衛生組織<text:s/>(WHO)提出活躍老化（active ageing）觀念，指出持續進行身體活動能力或勞動力的參與，可使退休及失能老人仍維持活躍。</text:p>
      <text:p text:style-name="P5"><text:span text:style-name="T6"><text:s text:c="4"/></text:span><text:span text:style-name="T7">為鼓勵長者積極活動並維持運動習慣，本市衛生局自</text:span><text:span text:style-name="T8">100</text:span><text:span text:style-name="T9">年開始辦理樂齡活力秀競賽，成效斐然，反應非常熱烈，所有上場參賽之人員</text:span><text:span text:style-name="T10">多為</text:span><text:span text:style-name="T11">65</text:span><text:span text:style-name="T12">歲以上長者，每場都超過</text:span><text:span text:style-name="T13">1,500</text:span><text:span text:style-name="T14">人，年紀加起來超過十萬多歲，堪稱萬歲爺奶競賽活動。</text:span><text:span text:style-name="T15">107</text:span><text:span text:style-name="T16">年度競賽首次嘗試分為兩階段辦理，先辦理分區競賽，再辦理本市總決賽，分區競賽有許多從未參加過的隊伍自行組隊參加，各隊都表現亮眼，絲毫不輸已參加過多年的隊伍。藉此活動，不僅提供長者一個盡情揮灑的空間，也加強長者間之交流，共享喜悅，彼此學習如何樂觀面對、豐富生活。</text:span></text:p>
      <text:p text:style-name="P17"><text:span text:style-name="T18"><text:s text:c="4"/></text:span><text:span text:style-name="T19">本年度因國健署規定須採實體競賽方式進行，預計將隊伍分為社區組及機構組並分別進行評分，機構組上限為</text:span><text:span text:style-name="T20">10</text:span><text:span text:style-name="T21">組，社區組上限為</text:span><text:span text:style-name="T22">50</text:span><text:span text:style-name="T23">組，將於賽前辦理行前說明會並</text:span><text:span text:style-name="T24">以抽籤方式決定隊伍上台順序</text:span><text:span text:style-name="T25">(</text:span><text:span text:style-name="T26">隊伍可協調互換順序</text:span><text:span text:style-name="T27">)</text:span><text:span text:style-name="T28">。原社區組採分</text:span><text:span text:style-name="T29">5</text:span><text:span text:style-name="T30">組競賽，但因採分組競賽會使隊伍順序調動較無彈性，各組間無法互相調換順序，為使競賽流程更為流暢，社區組改以不分組的方式進行，取優勝前</text:span><text:span text:style-name="T31">6</text:span><text:span text:style-name="T32">名代表本市晉級全國分區競賽。本次除透過衛生所外，亦函文至本市照管中心及各區區公所，以鼓勵更多隊伍參加。透過本活動，期望長者都能踴躍參加、自主活動，並帶動整個社區一起動起來，以達在地老化、健康老化、活躍老化理想。</text:span></text:p>
      <text:list text:style-name="LFO2" text:continue-numbering="true">
        <text:list-item>
          <text:p text:style-name="P33">目的：</text:p>
        </text:list-item>
      </text:list>
      <text:soft-page-break/>
      <text:list text:style-name="LFO3" text:continue-numbering="true">
        <text:list-item>
          <text:p text:style-name="P34">透過樂齡活力秀活動，促使本市長者走出戶外，投入社區健康促進活動。</text:p>
        </text:list-item>
        <text:list-item>
          <text:p text:style-name="P35">邀約本市長者組成競賽隊伍參加比賽，在練習過程中提升彼此互動與活力，以達活躍老化理想，並鼓勵新血加入，創造更多活力。</text:p>
        </text:list-item>
        <text:list-item>
          <text:p text:style-name="P36">透過參與競賽活動，拓展長者人際關係，藉此改變想法，樂觀面對老化。</text:p>
        </text:list-item>
        <text:list-item>
          <text:p text:style-name="P37">積極鼓勵長者參與，重塑長者健康老化概念，期盼長者風華再現。</text:p>
        </text:list-item>
      </text:list>
      <text:list text:style-name="LFO2" text:continue-numbering="true">
        <text:list-item>
          <text:p text:style-name="P38">指導單位：衛生福利部國民健康署</text:p>
        </text:list-item>
        <text:list-item>
          <text:p text:style-name="P39">主辦單位：臺南市政府衛生局</text:p>
        </text:list-item>
        <text:list-item>
          <text:p text:style-name="P40"><text:span text:style-name="T41">辦理方式：以</text:span><text:span text:style-name="T42">實體競賽</text:span><text:span text:style-name="T43">的方式進行</text:span></text:p>
        </text:list-item>
      </text:list>
      <text:p text:style-name="P44"><text:span text:style-name="T45">(</text:span><text:span text:style-name="T46">一</text:span><text:span text:style-name="T47">)</text:span><text:span text:style-name="T48">社區組，每區至少推派</text:span><text:span text:style-name="T49">1</text:span><text:span text:style-name="T50">個隊伍參賽，報名上限為</text:span><text:span text:style-name="T51">50</text:span><text:span text:style-name="T52">組，以報名優先順序錄取。競賽改以不分組方式進行評選，於競賽前將辦理行前說明會，並抽籤決定上台順序。</text:span></text:p>
      <text:p text:style-name="P53">(二)機構組：報名上限為10隊。視報名狀況，依機構類型進行分組。</text:p>
      <text:list text:style-name="LFO2" text:continue-numbering="true">
        <text:list-item>
          <text:p text:style-name="P54">參加對象：分為社區組及機構組。</text:p>
        </text:list-item>
      </text:list>
      <text:p text:style-name="P55">(一)社區組：本市65歲以上(含55歲以上原住民)社區長者及病友團體等組隊參加，每隊以30人為原則。</text:p>
      <text:p text:style-name="P56">(二)機構組：本市日照中心、安養機構、養護機構、長期照護機構及護理之家65歲以上(含55歲以上原住民)長者。</text:p>
      <text:list text:style-name="LFO2" text:continue-numbering="true">
        <text:list-item>
          <text:p text:style-name="P57">競賽時間及地點：</text:p>
        </text:list-item>
      </text:list>
      <text:p text:style-name="P58">(一)競賽時間：113年6月27、28日(星期四、五)，於臺南市政府南瀛堂<text:s/>(臺南市新營區民治路36號)辦理。</text:p>
      <text:list text:style-name="LFO4" text:continue-numbering="true">
        <text:list-item>
          <text:p text:style-name="P59">競賽規則：</text:p>
        </text:list-item>
      </text:list>
      <text:list text:style-name="LFO5" text:continue-numbering="true">
        <text:list-item>
          <text:p text:style-name="P60">競賽報名：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1"><text:span text:style-name="T62">報名時間：預計公告日起至</text:span><text:span text:style-name="T63">113</text:span><text:span text:style-name="T64">年</text:span><text:span text:style-name="T65">5</text:span><text:span text:style-name="T66">月</text:span><text:span text:style-name="T67">10</text:span><text:span text:style-name="T68">日</text:span><text:span text:style-name="T69">(</text:span><text:span text:style-name="T70">星期五</text:span><text:span text:style-name="T71">)</text:span><text:span text:style-name="T72">止。</text:span></text:p>
                        </text:list-item>
                        <text:list-item>
                          <text:p text:style-name="P73"><text:span text:style-name="T74">報名方式：請將</text:span><text:span text:style-name="T75">報名表</text:span><text:span text:style-name="T76">(</text:span><text:span text:style-name="T77">如附件二</text:span><text:span text:style-name="T78">-1</text:span><text:span text:style-name="T79">及</text:span><text:span text:style-name="T80">二</text:span><text:span text:style-name="T81">-</text:span><text:span text:style-name="T82">2)</text:span><text:span text:style-name="T83">，以</text:span><text:span text:style-name="T84">電子郵件</text:span><text:span text:style-name="T85">寄至衛生局王小姐</text:span><text:span text:style-name="T86">(</text:span><text:span text:style-name="T87">電子信箱：</text:span><text:span text:style-name="T88">a00597@tncghb.gov.tw</text:span><text:span text:style-name="T89">，報名後請來電確認</text:span><text:span text:style-name="T90">06-2679751#251</text:span><text:span text:style-name="T91">。</text:span></text:p>
                        </text:list-item>
                        <text:list-item>
                          <text:p text:style-name="P92">注意事項：</text:p>
                          <text:list text:continue-numbering="true">
                            <text:list-item>
                              <text:p text:style-name="P93">安養護機構報名上限為10隊，若超過10組，則依報名先後順序錄取。</text:p>
                            </text:list-item>
                            <text:list-item>
                              <text:p text:style-name="P94">參賽隊伍繳交報名表時，請務必一併繳交參加名冊(附件二-2)，俾利保險及計分事宜。</text:p>
                            </text:list-item>
                            <text:list-item>
                              <text:p text:style-name="P95"><text:span text:style-name="T96">社區組及機構組將</text:span><text:span text:style-name="T97">分別評分及頒獎</text:span><text:span text:style-name="T98">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99"><text:span text:style-name="T100">競賽內容：活力健康操、環保音樂秀或社區特色技藝</text:span><text:span text:style-name="T101">……</text:span><text:span text:style-name="T102">等皆可，表演內容具</text:span><text:span text:style-name="T103">長者健康促進</text:span><text:span text:style-name="T104">及</text:span><text:span text:style-name="T105">故事性元素</text:span><text:span text:style-name="T106">，或</text:span><text:span text:style-name="T107">活化高齡者肢體、身心功能</text:span><text:span text:style-name="T108">或</text:span><text:span text:style-name="T109">增進長者體適能</text:span><text:span text:style-name="T110">之健康操活動。</text:span></text:p>
        </text:list-item>
        <text:list-item>
          <text:p text:style-name="P111"><text:span text:style-name="T112">競賽時間：每隊競賽時間為</text:span><text:span text:style-name="T113">5</text:span><text:span text:style-name="T114">分鐘</text:span><text:span text:style-name="T115">。表演形式開始（依聲音、表演動作或人員講話等先開始者為基準）即進入計時；以表演形式結束（依聲音、表演動作或人員講話最後結束為基準）為計時結束（明顯的退場動作不列入計時）。</text:span></text:p>
        </text:list-item>
        <text:list-item>
          <text:p text:style-name="P116">評分標準：依健康促進、團隊精神、主題特色及銀髮參與率評分，評分標準如附件三。</text:p>
        </text:list-item>
        <text:list-item>
          <text:p text:style-name="P117">比賽錄取名額：</text:p>
        </text:list-item>
      </text:list>
      <text:p text:style-name="P118"><text:span text:style-name="T119">1.</text:span><text:span text:style-name="T120">社區組</text:span><text:span text:style-name="T121">:</text:span><text:span text:style-name="T122">改採不分組方式進行，報名上限為</text:span><text:span text:style-name="T123">50</text:span><text:span text:style-name="T124">組，以報名優先順序錄取，擇優勝前</text:span><text:span text:style-name="T125">6</text:span><text:span text:style-name="T126">名，其餘隊伍</text:span><text:span text:style-name="T127">不分名次</text:span><text:span text:style-name="T128">給予最佳創意獎或最佳活力獎等，以鼓勵未獲排名之隊伍長者。優勝前</text:span><text:span text:style-name="T129">6</text:span><text:span text:style-name="T130">名隊伍將晉級衛生福利部國民健康署辦理之</text:span><text:span text:style-name="T131">113</text:span><text:span text:style-name="T132">年長者活躍老化競賽南區競賽。</text:span></text:p>
      <text:p text:style-name="P133"><text:span text:style-name="T134">(2)</text:span><text:span text:style-name="T135">機構組</text:span><text:span text:style-name="T136">:</text:span><text:span text:style-name="T137">第一名及第二名各取</text:span><text:span text:style-name="T138">1</text:span><text:span text:style-name="T139">隊，其餘隊伍</text:span><text:span text:style-name="T140">不分名次</text:span><text:span text:style-name="T141">給予其他獎項，若報名組數少於</text:span><text:span text:style-name="T142">5</text:span><text:span text:style-name="T143">組，則取第一名，其餘隊伍</text:span><text:span text:style-name="T144">不分名次</text:span><text:span text:style-name="T145">給予其他獎項。</text:span><text:span text:style-name="T146"><text:tab/></text:span></text:p>
      <text:list text:style-name="LFO5" text:continue-numbering="true">
        <text:list-item>
          <text:p text:style-name="P147">競賽活動因場地租借問題，不進行彩排。</text:p>
        </text:list-item>
      </text:list>
      <text:list text:style-name="LFO6" text:continue-numbering="true">
        <text:list-item>
          <text:list>
            <text:list-item>
              <text:p text:style-name="P148">競賽獎勵：</text:p>
            </text:list-item>
          </text:list>
        </text:list-item>
      </text:list>
      <text:p text:style-name="P149">第一名19,000元禮券及獎座一座、第二名18,000元禮券及獎座一座、第三名17,000元禮券及獎座一座(依此類推)，65歲以上長者<text:soft-page-break/>另提供獎牌一面，競賽當天當場頒獎及領取，所有參賽者皆提供參加獎，獎勵於競賽後統一寄送隊伍通訊處。</text:p>
      <text:list text:style-name="LFO6" text:continue-numbering="true">
        <text:list-item>
          <text:list>
            <text:list-item>
              <text:p text:style-name="P150">本市競賽活動流程表及議題(暫定，將依實際報名隊數調整)：</text:p>
            </text:list-item>
          </text:list>
        </text:list-item>
      </text:list>
      <text:p text:style-name="P151">(一)第一天上午場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時間</text:p>
          </table:table-cell>
          <table:table-cell table:style-name="TableCell160">
            <text:p text:style-name="P161">活動內容</text:p>
          </table:table-cell>
          <table:table-cell table:style-name="TableCell162">
            <text:p text:style-name="P163">主持人</text:p>
          </table:table-cell>
          <table:table-cell table:style-name="TableCell164">
            <text:p text:style-name="P165">附記</text:p>
          </table:table-cell>
        </table:table-row>
        <table:table-row table:style-name="TableRow166">
          <table:table-cell table:style-name="TableCell167">
            <text:p text:style-name="P168">08:30-09:00</text:p>
          </table:table-cell>
          <table:table-cell table:style-name="TableCell169">
            <text:p text:style-name="P170">上午場隊伍報到</text:p>
          </table:table-cell>
          <table:table-cell table:style-name="TableCell171">
            <text:p text:style-name="P172">國民健康科</text:p>
          </table:table-cell>
          <table:table-cell table:style-name="TableCell173">
            <text:p text:style-name="P174">隊伍檢錄－場地介紹</text:p>
          </table:table-cell>
        </table:table-row>
        <table:table-row table:style-name="TableRow175">
          <table:table-cell table:style-name="TableCell176">
            <text:p text:style-name="P177">09:00-09:20</text:p>
          </table:table-cell>
          <table:table-cell table:style-name="TableCell178">
            <text:p text:style-name="P179">長官致詞</text:p>
          </table:table-cell>
          <table:table-cell table:style-name="TableCell180">
            <text:p text:style-name="P181">國民健康科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09:20-09:30</text:p>
          </table:table-cell>
          <table:table-cell table:style-name="TableCell187">
            <text:p text:style-name="P188">大會講解競賽評分標準，介紹委員</text:p>
          </table:table-cell>
          <table:table-cell table:style-name="TableCell189">
            <text:p text:style-name="P190">國民健康科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09:30-10:10</text:p>
          </table:table-cell>
          <table:table-cell table:style-name="TableCell196">
            <text:p text:style-name="P197"><text:span text:style-name="T198">機構</text:span><text:span text:style-name="T199">1-5</text:span><text:span text:style-name="T200">組競賽活動</text:span></text:p>
          </table:table-cell>
          <table:table-cell table:style-name="TableCell201">
            <text:p text:style-name="P202">國民健康科</text:p>
          </table:table-cell>
          <table:table-cell table:style-name="TableCell203">
            <text:p text:style-name="P204">每隊競賽時間以5分鐘為準</text:p>
          </table:table-cell>
        </table:table-row>
        <table:table-row table:style-name="TableRow205">
          <table:table-cell table:style-name="TableCell206">
            <text:p text:style-name="P207">10:10-10:20</text:p>
          </table:table-cell>
          <table:table-cell table:style-name="TableCell208">
            <text:p text:style-name="P209">中場休息(健康操)</text:p>
          </table:table-cell>
          <table:table-cell table:style-name="TableCell210">
            <text:p text:style-name="P211">國民健康科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0:20-11:00</text:p>
          </table:table-cell>
          <table:table-cell table:style-name="TableCell217">
            <text:p text:style-name="P218"><text:span text:style-name="T219">機構</text:span><text:span text:style-name="T220">6-10</text:span><text:span text:style-name="T221">組競賽活動</text:span></text:p>
          </table:table-cell>
          <table:table-cell table:style-name="TableCell222">
            <text:p text:style-name="P223">國民健康科</text:p>
          </table:table-cell>
          <table:table-cell table:style-name="TableCell224">
            <text:p text:style-name="P225">每隊競賽時間以5分鐘為準</text:p>
          </table:table-cell>
        </table:table-row>
        <table:table-row table:style-name="TableRow226">
          <table:table-cell table:style-name="TableCell227">
            <text:p text:style-name="P228">11:00-11:20</text:p>
          </table:table-cell>
          <table:table-cell table:style-name="TableCell229">
            <text:p text:style-name="P230">健康操帶動</text:p>
          </table:table-cell>
          <table:table-cell table:style-name="TableCell231">
            <text:p text:style-name="P232">國民健康科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1:20-11:40</text:p>
          </table:table-cell>
          <table:table-cell table:style-name="TableCell238">
            <text:p text:style-name="P239">委員講評</text:p>
          </table:table-cell>
          <table:table-cell table:style-name="TableCell240">
            <text:p text:style-name="P241">3位委員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1:40-12:10</text:p>
          </table:table-cell>
          <table:table-cell table:style-name="TableCell247">
            <text:p text:style-name="P248">上午場頒獎</text:p>
          </table:table-cell>
          <table:table-cell table:style-name="TableCell249">
            <text:p text:style-name="P250">國民健康科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2:10~</text:p>
          </table:table-cell>
          <table:table-cell table:style-name="TableCell256">
            <text:p text:style-name="P257">上午場隊伍離開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>(二)第一天下午場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時間</text:p>
          </table:table-cell>
          <table:table-cell table:style-name="TableCell272">
            <text:p text:style-name="P273">活動內容</text:p>
          </table:table-cell>
          <table:table-cell table:style-name="TableCell274">
            <text:p text:style-name="P275">主持人</text:p>
          </table:table-cell>
          <table:table-cell table:style-name="TableCell276">
            <text:p text:style-name="P277">附記</text:p>
          </table:table-cell>
        </table:table-row>
        <table:table-row table:style-name="TableRow278">
          <table:table-cell table:style-name="TableCell279">
            <text:p text:style-name="P280">13:00~13:30</text:p>
          </table:table-cell>
          <table:table-cell table:style-name="TableCell281">
            <text:p text:style-name="P282">下午場隊伍報到</text:p>
          </table:table-cell>
          <table:table-cell table:style-name="TableCell283">
            <text:p text:style-name="P284">國民健康科</text:p>
          </table:table-cell>
          <table:table-cell table:style-name="TableCell285">
            <text:p text:style-name="P286">隊伍檢錄－場地介紹</text:p>
          </table:table-cell>
        </table:table-row>
        <table:table-row table:style-name="TableRow287">
          <table:table-cell table:style-name="TableCell288">
            <text:p text:style-name="P289">13:30-13:40</text:p>
          </table:table-cell>
          <table:table-cell table:style-name="TableCell290">
            <text:p text:style-name="P291">大會講解競賽評分標準，介紹委員</text:p>
          </table:table-cell>
          <table:table-cell table:style-name="TableCell292">
            <text:p text:style-name="P293">國民健康科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3:40~15:00</text:p>
          </table:table-cell>
          <table:table-cell table:style-name="TableCell299">
            <text:p text:style-name="P300"><text:span text:style-name="T301">社區競賽</text:span><text:span text:style-name="T302">1-10</text:span><text:span text:style-name="T303">組</text:span></text:p>
          </table:table-cell>
          <table:table-cell table:style-name="TableCell304">
            <text:p text:style-name="P305">國民健康科</text:p>
          </table:table-cell>
          <table:table-cell table:style-name="TableCell306">
            <text:p text:style-name="P307">每隊競賽時間以5分鐘為準</text:p>
          </table:table-cell>
        </table:table-row>
        <table:table-row table:style-name="TableRow308">
          <table:table-cell table:style-name="TableCell309">
            <text:p text:style-name="P310">15:00~15:10</text:p>
          </table:table-cell>
          <table:table-cell table:style-name="TableCell311">
            <text:p text:style-name="P312">中場休息(健康操)</text:p>
          </table:table-cell>
          <table:table-cell table:style-name="TableCell313">
            <text:p text:style-name="P314">國民健康科</text:p>
          </table:table-cell>
          <table:table-cell table:style-name="TableCell315">
            <text:p text:style-name="P316"/>
          </table:table-cell>
        </table:table-row>
        <text:soft-page-break/>
        <table:table-row table:style-name="TableRow317">
          <table:table-cell table:style-name="TableCell318">
            <text:p text:style-name="P319">15:10-16:30</text:p>
          </table:table-cell>
          <table:table-cell table:style-name="TableCell320">
            <text:p text:style-name="P321">社區競賽11-20組</text:p>
          </table:table-cell>
          <table:table-cell table:style-name="TableCell322">
            <text:p text:style-name="P323">國民健康科</text:p>
          </table:table-cell>
          <table:table-cell table:style-name="TableCell324">
            <text:p text:style-name="P325">每隊競賽時間以5分鐘為準</text:p>
          </table:table-cell>
        </table:table-row>
        <table:table-row table:style-name="TableRow326">
          <table:table-cell table:style-name="TableCell327">
            <text:p text:style-name="P328">16:30~</text:p>
          </table:table-cell>
          <table:table-cell table:style-name="TableCell329">
            <text:p text:style-name="P330">賦歸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>(一)第二天上午場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時間</text:p>
          </table:table-cell>
          <table:table-cell table:style-name="TableCell345">
            <text:p text:style-name="P346">活動內容</text:p>
          </table:table-cell>
          <table:table-cell table:style-name="TableCell347">
            <text:p text:style-name="P348">主持人</text:p>
          </table:table-cell>
          <table:table-cell table:style-name="TableCell349">
            <text:p text:style-name="P350">附記</text:p>
          </table:table-cell>
        </table:table-row>
        <table:table-row table:style-name="TableRow351">
          <table:table-cell table:style-name="TableCell352">
            <text:p text:style-name="P353">08:30-09:00</text:p>
          </table:table-cell>
          <table:table-cell table:style-name="TableCell354">
            <text:p text:style-name="P355">上午場隊伍報到</text:p>
          </table:table-cell>
          <table:table-cell table:style-name="TableCell356">
            <text:p text:style-name="P357">國民健康科</text:p>
          </table:table-cell>
          <table:table-cell table:style-name="TableCell358">
            <text:p text:style-name="P359">隊伍檢錄－場地介紹</text:p>
          </table:table-cell>
        </table:table-row>
        <table:table-row table:style-name="TableRow360">
          <table:table-cell table:style-name="TableCell361">
            <text:p text:style-name="P362">09:00-09:10</text:p>
          </table:table-cell>
          <table:table-cell table:style-name="TableCell363">
            <text:p text:style-name="P364">大會講解競賽評分標準，介紹委員</text:p>
          </table:table-cell>
          <table:table-cell table:style-name="TableCell365">
            <text:p text:style-name="P366">國民健康科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09:10-10:30</text:p>
          </table:table-cell>
          <table:table-cell table:style-name="TableCell372">
            <text:p text:style-name="P373"><text:span text:style-name="T374">社區競賽</text:span><text:span text:style-name="T375">21-27</text:span><text:span text:style-name="T376">組</text:span></text:p>
          </table:table-cell>
          <table:table-cell table:style-name="TableCell377">
            <text:p text:style-name="P378">國民健康科</text:p>
          </table:table-cell>
          <table:table-cell table:style-name="TableCell379">
            <text:p text:style-name="P380">每隊競賽時間以5分鐘為準</text:p>
          </table:table-cell>
        </table:table-row>
        <table:table-row table:style-name="TableRow381">
          <table:table-cell table:style-name="TableCell382">
            <text:p text:style-name="P383">10:30-10:50</text:p>
          </table:table-cell>
          <table:table-cell table:style-name="TableCell384">
            <text:p text:style-name="P385"><text:span text:style-name="T386">中場休息</text:span><text:span text:style-name="T387">(</text:span><text:span text:style-name="T388">健康操</text:span><text:span text:style-name="T389">)</text:span></text:p>
          </table:table-cell>
          <table:table-cell table:style-name="TableCell390">
            <text:p text:style-name="P391">國民健康科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0:50-12:10</text:p>
          </table:table-cell>
          <table:table-cell table:style-name="TableCell397">
            <text:p text:style-name="P398"><text:span text:style-name="T399">社區競賽</text:span><text:span text:style-name="T400">28-35</text:span><text:span text:style-name="T401">組</text:span></text:p>
          </table:table-cell>
          <table:table-cell table:style-name="TableCell402">
            <text:p text:style-name="P403">國民健康科</text:p>
          </table:table-cell>
          <table:table-cell table:style-name="TableCell404">
            <text:p text:style-name="P405">每隊競賽時間以5分鐘為準</text:p>
          </table:table-cell>
        </table:table-row>
        <table:table-row table:style-name="TableRow406">
          <table:table-cell table:style-name="TableCell407">
            <text:p text:style-name="P408">12:10-</text:p>
          </table:table-cell>
          <table:table-cell table:style-name="TableCell409">
            <text:p text:style-name="P410">中午休息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>(二)第二天下午場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時間</text:p>
          </table:table-cell>
          <table:table-cell table:style-name="TableCell424">
            <text:p text:style-name="P425">活動內容</text:p>
          </table:table-cell>
          <table:table-cell table:style-name="TableCell426">
            <text:p text:style-name="P427">主持人</text:p>
          </table:table-cell>
          <table:table-cell table:style-name="TableCell428">
            <text:p text:style-name="P429">附記</text:p>
          </table:table-cell>
        </table:table-row>
        <table:table-row table:style-name="TableRow430">
          <table:table-cell table:style-name="TableCell431">
            <text:p text:style-name="P432">13:00~13:30</text:p>
          </table:table-cell>
          <table:table-cell table:style-name="TableCell433">
            <text:p text:style-name="P434">下午場隊伍報到</text:p>
          </table:table-cell>
          <table:table-cell table:style-name="TableCell435">
            <text:p text:style-name="P436">國民健康科</text:p>
          </table:table-cell>
          <table:table-cell table:style-name="TableCell437">
            <text:p text:style-name="P438">隊伍檢錄－場地介紹</text:p>
          </table:table-cell>
        </table:table-row>
        <table:table-row table:style-name="TableRow439">
          <table:table-cell table:style-name="TableCell440">
            <text:p text:style-name="P441">13:30-13:40</text:p>
          </table:table-cell>
          <table:table-cell table:style-name="TableCell442">
            <text:p text:style-name="P443">大會講解競賽評分標準，介紹委員</text:p>
          </table:table-cell>
          <table:table-cell table:style-name="TableCell444">
            <text:p text:style-name="P445">國民健康科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3:40~14:50</text:p>
          </table:table-cell>
          <table:table-cell table:style-name="TableCell451">
            <text:p text:style-name="P452"><text:span text:style-name="T453">社區競賽</text:span><text:span text:style-name="T454">36-42</text:span><text:span text:style-name="T455">組</text:span></text:p>
          </table:table-cell>
          <table:table-cell table:style-name="TableCell456">
            <text:p text:style-name="P457">國民健康科</text:p>
          </table:table-cell>
          <table:table-cell table:style-name="TableCell458">
            <text:p text:style-name="P459">每隊競賽時間以5分鐘為準</text:p>
          </table:table-cell>
        </table:table-row>
        <table:table-row table:style-name="TableRow460">
          <table:table-cell table:style-name="TableCell461">
            <text:p text:style-name="P462">14:50~15:10</text:p>
          </table:table-cell>
          <table:table-cell table:style-name="TableCell463">
            <text:p text:style-name="P464">中場休息(健康操)</text:p>
          </table:table-cell>
          <table:table-cell table:style-name="TableCell465">
            <text:p text:style-name="P466">國民健康科</text:p>
          </table:table-cell>
          <table:table-cell table:style-name="TableCell467">
            <text:p text:style-name="P468">委員及本科人員閉門會議-機構長者成功老化及活躍老化之探討</text:p>
          </table:table-cell>
        </table:table-row>
        <table:table-row table:style-name="TableRow469">
          <table:table-cell table:style-name="TableCell470">
            <text:p text:style-name="P471">15:10~16:30</text:p>
          </table:table-cell>
          <table:table-cell table:style-name="TableCell472">
            <text:p text:style-name="P473"><text:span text:style-name="T474">社區競賽</text:span><text:span text:style-name="T475">43-50</text:span><text:span text:style-name="T476">組</text:span></text:p>
          </table:table-cell>
          <table:table-cell table:style-name="TableCell477">
            <text:p text:style-name="P478">國民健康科</text:p>
          </table:table-cell>
          <table:table-cell table:style-name="TableCell479">
            <text:p text:style-name="P480">每隊競賽時間以5分鐘為準</text:p>
          </table:table-cell>
        </table:table-row>
        <text:soft-page-break/>
        <table:table-row table:style-name="TableRow481">
          <table:table-cell table:style-name="TableCell482">
            <text:p text:style-name="P483">16:30-16:50</text:p>
          </table:table-cell>
          <table:table-cell table:style-name="TableCell484">
            <text:p text:style-name="P485"><text:span text:style-name="T486">中場休息</text:span><text:span text:style-name="T487">(</text:span><text:span text:style-name="T488">健康操</text:span><text:span text:style-name="T489">)</text:span></text:p>
          </table:table-cell>
          <table:table-cell table:style-name="TableCell490">
            <text:p text:style-name="P491">國民健康科</text:p>
          </table:table-cell>
          <table:table-cell table:style-name="TableCell492">
            <text:p text:style-name="P493">委員及本科人員閉門會議-機構長者成功老化及活躍老化之探討</text:p>
          </table:table-cell>
        </table:table-row>
        <table:table-row table:style-name="TableRow494">
          <table:table-cell table:style-name="TableCell495">
            <text:p text:style-name="P496">16:50-17:30</text:p>
          </table:table-cell>
          <table:table-cell table:style-name="TableCell497">
            <text:p text:style-name="P498">頒獎</text:p>
          </table:table-cell>
          <table:table-cell table:style-name="TableCell499">
            <text:p text:style-name="P500">國民健康科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7:30~</text:p>
          </table:table-cell>
          <table:table-cell table:style-name="TableCell506">
            <text:p text:style-name="P507">賦歸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line-break="normal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2" fo:orphans="2" style:vertical-align="auto" fo:margin-left="0.3333in">
        <style:tab-stops/>
      </style:paragraph-properties>
      <style:text-properties style:letter-kerning="false" style:font-size-complex="10pt" fo:hyphenate="true"/>
    </style:style>
    <style:style style:name="清單段落字元" style:display-name="清單段落 字元" style:family="text">
      <style:text-properties fo:font-size="12pt" style:font-size-asian="12pt"/>
    </style:style>
    <style:style style:name="WW_CharLFO1LVL1" style:family="text">
      <style:text-properties style:font-name="標楷體" fo:font-weight="normal" style:font-weight-asian="normal" fo:font-style="normal" style:font-style-asian="normal" fo:font-size="14pt" style:font-size-asian="14pt" fo:language="en" fo:country="US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二, 三, ...">
        <style:list-level-properties text:space-before="1in" text:min-label-width="0.8958in" text:list-level-position-and-space-mode="label-alignment">
          <style:list-level-label-alignment text:label-followed-by="listtab" fo:margin-left="1.8958in" fo:text-indent="-0.8958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a" style:num-letter-sync="true">
        <style:list-level-properties text:space-before="1.6666in" text:min-label-width="0.2916in" text:list-level-position-and-space-mode="label-alignment">
          <style:list-level-label-alignment text:label-followed-by="listtab" fo:margin-left="1.9583in" fo:text-indent="-0.2916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4LVL1" style:family="text">
      <style:text-properties fo:font-weight="normal" style:font-weight-asian="normal" fo:font-style="normal" style:font-style-asian="normal" fo:font-size="14pt" style:font-size-asian="14pt" fo:language="en" fo:country="US"/>
    </style:style>
    <style:style style:name="WW_CharLFO4LVL6" style:family="text">
      <style:text-properties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6LVL2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8958in" text:list-level-position-and-space-mode="label-alignment">
          <style:list-level-label-alignment text:label-followed-by="listtab" fo:margin-left="1.8958in" fo:text-indent="-0.8958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a" style:num-letter-sync="true">
        <style:list-level-properties text:space-before="1.6666in" text:min-label-width="0.2916in" text:list-level-position-and-space-mode="label-alignment">
          <style:list-level-label-alignment text:label-followed-by="listtab" fo:margin-left="1.9583in" fo:text-indent="-0.2916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8958in" text:list-level-position-and-space-mode="label-alignment">
          <style:list-level-label-alignment text:label-followed-by="listtab" fo:margin-left="1.8958in" fo:text-indent="-0.8958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3791in" text:min-label-width="0.2916in" text:list-level-position-and-space-mode="label-alignment">
          <style:list-level-label-alignment text:label-followed-by="listtab" fo:margin-left="1.6708in" fo:text-indent="-0.2916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text:style-name="WW_CharLFO6LVL2" style:num-suffix="、" style:num-format="一, 十, 一百(繁), ..." text:start-value="10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9159in" text:min-label-width="0.5in" text:list-level-position-and-space-mode="label-alignment">
          <style:list-level-label-alignment text:label-followed-by="listtab" fo:margin-left="1.4159in" fo:text-indent="-0.5in"/>
        </style:list-level-properties>
      </text:list-level-style-number>
      <text:list-level-style-number text:level="4" style:num-prefix="(" style:num-suffix=")" style:num-format="1">
        <style:list-level-properties text:space-before="1.2493in" text:min-label-width="0.5in" text:list-level-position-and-space-mode="label-alignment">
          <style:list-level-label-alignment text:label-followed-by="listtab" fo:margin-left="1.7493in" fo:text-indent="-0.5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1.0631in" fo:margin-bottom="0.9055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0年度社區老人健康促進、三高及腎臟病防治業務聯繫暨教育訓練計畫</dc:title>
    <dc:subject/>
    <meta:initial-creator>user</meta:initial-creator>
    <dc:creator>demi 大少媽 yang</dc:creator>
    <meta:creation-date>2024-04-30T08:47:00Z</meta:creation-date>
    <dc:date>2024-04-30T08:47:00Z</dc:date>
    <meta:print-date>2024-04-16T07:41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75" meta:character-count="3178" meta:row-count="22" meta:non-whitespace-character-count="2709"/>
  </office:meta>
</office:document-meta>
</file>