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3812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496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4361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4979in" style:use-optimal-column-width="false"/>
    </style:style>
    <style:style style:name="TableColumn22" style:family="table-column">
      <style:table-column-properties style:column-width="0.4833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1.1125in" style:use-optimal-column-width="false"/>
    </style:style>
    <style:style style:name="TableColumn25" style:family="table-column">
      <style:table-column-properties style:column-width="0.27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062in" style:use-optimal-column-width="false"/>
    </style:style>
    <style:style style:name="TableColumn28" style:family="table-column">
      <style:table-column-properties style:column-width="0.4965in" style:use-optimal-column-width="false"/>
    </style:style>
    <style:style style:name="TableColumn29" style:family="table-column">
      <style:table-column-properties style:column-width="1.3194in" style:use-optimal-column-width="false"/>
    </style:style>
    <style:style style:name="Table12" style:family="table">
      <style:table-properties style:width="7.618in" fo:margin-left="-0.2305in" table:align="left"/>
    </style:style>
    <style:style style:name="TableRow30" style:family="table-row">
      <style:table-row-properties style:min-row-height="0.361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77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77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777in"/>
    </style:style>
    <style:style style:name="TableRow39" style:family="table-row">
      <style:table-row-properties style:min-row-height="0.3659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/>
    </style:style>
    <style:style style:name="P43" style:parent-style-name="Textbody" style:family="paragraph">
      <style:paragraph-properties fo:text-align="center" fo:line-height="0.277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line-height="0.2777in" fo:margin-right="0.6666in"/>
    </style:style>
    <style:style style:name="TableRow46" style:family="table-row">
      <style:table-row-properties style:min-row-height="0.4555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777in" fo:margin-right="0.230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777in" fo:margin-left="0.0076in" fo:margin-right="0.2305in">
        <style:tab-stops/>
      </style:paragraph-properties>
    </style:style>
    <style:style style:name="TableRow53" style:family="table-row">
      <style:table-row-properties style:min-row-height="0.306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 fo:margin-right="0.0784in"/>
    </style:style>
    <style:style style:name="T56" style:parent-style-name="預設段落字型" style:family="text">
      <style:text-properties style:text-rotation-angle="90" style:text-rotation-scale="line-height"/>
    </style:style>
    <style:style style:name="T57" style:parent-style-name="預設段落字型" style:family="text">
      <style:text-properties style:text-rotation-angle="90" style:text-rotation-scale="line-heigh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77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77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</style:style>
    <style:style style:name="P64" style:parent-style-name="Textbody" style:family="paragraph">
      <style:paragraph-properties fo:text-align="center" fo:line-height="0.277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2777in"/>
    </style:style>
    <style:style style:name="TableRow67" style:family="table-row">
      <style:table-row-properties style:min-row-height="0.3062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777in"/>
    </style:style>
    <style:style style:name="TableRow74" style:family="table-row">
      <style:table-row-properties style:min-row-height="0.4812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277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line-height="0.2777in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line-height="0.2777in"/>
    </style:style>
    <style:style style:name="TableRow89" style:family="table-row">
      <style:table-row-properties style:min-row-height="0.4368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277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</style:style>
    <style:style style:name="P104" style:parent-style-name="Textbody" style:family="paragraph">
      <style:paragraph-properties fo:text-align="center" fo:line-height="0.277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</style:style>
    <style:style style:name="P109" style:parent-style-name="Textbody" style:family="paragraph">
      <style:paragraph-properties fo:text-align="center" fo:line-height="0.2777in"/>
    </style:style>
    <style:style style:name="TableRow110" style:family="table-row">
      <style:table-row-properties style:min-row-height="0.1527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line-height="0.2777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777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line-height="0.277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77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777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777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777in"/>
    </style:style>
    <style:style style:name="TableRow127" style:family="table-row">
      <style:table-row-properties style:min-row-height="0.1944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777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777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777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777in"/>
    </style:style>
    <style:style style:name="TableRow144" style:family="table-row">
      <style:table-row-properties style:min-row-height="0.2222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777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line-height="0.2777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line-height="0.2777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777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77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777in"/>
    </style:style>
    <style:style style:name="TableRow161" style:family="table-row">
      <style:table-row-properties style:min-row-height="0.25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777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777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777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line-height="0.2777in"/>
    </style:style>
    <style:style style:name="TableRow178" style:family="table-row">
      <style:table-row-properties style:min-row-height="0.25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77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line-height="0.2777in" fo:text-indent="0.1666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2777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77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777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line-height="0.2777in" fo:text-indent="1.1666in"/>
    </style:style>
    <style:style style:name="TableRow195" style:family="table-row">
      <style:table-row-properties style:min-row-height="0.0895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77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777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line-height="0.2777in" fo:text-indent="0.1666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777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777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line-height="0.2777in" fo:text-indent="1.1666in"/>
    </style:style>
    <style:style style:name="TableRow212" style:family="table-row">
      <style:table-row-properties style:min-row-height="0.277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77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line-height="0.2777in" fo:text-indent="0.1666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777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777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777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line-height="0.2777in" fo:text-indent="1.1666in"/>
    </style:style>
    <style:style style:name="TableRow229" style:family="table-row">
      <style:table-row-properties style:min-row-height="1.568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777in"/>
    </style:style>
    <style:style style:name="P233" style:parent-style-name="Textbody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2777in" fo:margin-left="0.0784in" fo:margin-right="0.0784in">
        <style:tab-stops/>
      </style:paragraph-properties>
    </style:style>
    <style:style style:name="TableRow236" style:family="table-row">
      <style:table-row-properties style:min-row-height="1.4631in" style:use-optimal-row-height="false" fo:keep-together="always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letter-kerning="true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2777in"/>
    </style:style>
    <style:style style:name="P242" style:parent-style-name="Textbody" style:family="paragraph">
      <style:paragraph-properties fo:line-height="0.2777in"/>
    </style:style>
    <style:style style:name="P243" style:parent-style-name="Textbody" style:family="paragraph">
      <style:paragraph-properties fo:line-height="0.2777in"/>
    </style:style>
    <style:style style:name="P244" style:parent-style-name="Textbody" style:family="paragraph">
      <style:paragraph-properties fo:line-height="0.2777in"/>
    </style:style>
    <style:style style:name="P245" style:parent-style-name="Textbody" style:family="paragraph">
      <style:paragraph-properties fo:line-height="0.2777in" fo:margin-right="0.6666in"/>
    </style:style>
    <style:style style:name="TableRow246" style:family="table-row">
      <style:table-row-properties style:min-row-height="1.0534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2777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line-height="0.2777in"/>
    </style:style>
    <style:style style:name="P251" style:parent-style-name="Textbody" style:family="paragraph">
      <style:paragraph-properties fo:line-height="0.2777in"/>
    </style:style>
    <style:style style:name="P252" style:parent-style-name="Textbody" style:family="paragraph">
      <style:paragraph-properties fo:line-height="0.2777in"/>
    </style:style>
    <style:style style:name="P253" style:parent-style-name="Textbody" style:family="paragraph">
      <style:paragraph-properties fo:line-height="0.2777in"/>
    </style:style>
    <style:style style:name="P254" style:parent-style-name="Textbody" style:family="paragraph">
      <style:paragraph-properties fo:line-height="0.2222in" fo:margin-left="1in" fo:text-indent="-1in">
        <style:tab-stops/>
      </style:paragraph-properties>
    </style:style>
    <style:style style:name="P255" style:parent-style-name="Textbody" style:family="paragraph">
      <style:paragraph-properties fo:line-height="0.2222in" fo:margin-left="0.984in" fo:text-indent="-0.5902in">
        <style:tab-stops/>
      </style:paragraph-properties>
    </style:style>
    <style:style style:name="P256" style:parent-style-name="Textbody" style:family="paragraph">
      <style:paragraph-properties fo:line-height="0.2222in" fo:margin-left="0.984in" fo:text-indent="-0.5902in">
        <style:tab-stops/>
      </style:paragraph-properties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1</text:span><text:span text:style-name="T6">學期</text:span><text:span text:style-name="T7">_</text:span><text:span text:style-name="T8">李歐桂秀校友清寒</text:span><text:span text:style-name="T9">獎助學金</text:span><text:span text:style-name="T10"><text:s/>_</text:span><text:s/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個人資料</text:p>
          </table:table-cell>
          <table:table-cell table:style-name="TableCell33" table:number-columns-spanned="12">
            <text:p text:style-name="P34"><text:s/>護理科<text:s text:c="6"/>年<text:s text:c="4"/>班學號<text:s text:c="15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成績</text:p>
          </table:table-cell>
          <table:table-cell table:style-name="TableCell37" table:number-columns-spanned="3">
            <text:p text:style-name="P38">學業：<text:s text:c="6"/>操行：<text:s text:c="6"/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 table:number-rows-spanned="2">
            <text:p text:style-name="P42">本學期是否已接受</text:p>
            <text:p text:style-name="P43">何種獎助</text:p>
          </table:table-cell>
          <table:covered-table-cell/>
          <table:table-cell table:style-name="TableCell44" table:number-columns-spanned="14">
            <text:p text:style-name="P45">□無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□有</text:p>
          </table:table-cell>
          <table:covered-table-cell/>
          <table:table-cell table:style-name="TableCell51" table:number-columns-spanned="12">
            <text:p text:style-name="P52">□學雜費減免<text:s text:c="5"/>□其他：(請詳述)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13">
            <text:p text:style-name="P55">家庭資料<text:span text:style-name="T56">）</text:span>各項資料應詳細填寫<text:span text:style-name="T57">（</text:span></text:p>
          </table:table-cell>
          <table:table-cell table:style-name="TableCell58" table:number-rows-spanned="2">
            <text:p text:style-name="P59">住址</text:p>
          </table:table-cell>
          <table:table-cell table:style-name="TableCell60" table:number-columns-spanned="13" table:number-rows-spanned="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3">
            <text:p text:style-name="P63">住屋</text:p>
            <text:p text:style-name="P64">狀況</text:p>
          </table:table-cell>
          <table:table-cell table:style-name="TableCell65">
            <text:p text:style-name="P66">□自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table-cell table:style-name="TableCell72">
            <text:p text:style-name="P73">□宿舍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電話</text:p>
          </table:table-cell>
          <table:table-cell table:style-name="TableCell78">
            <text:p text:style-name="P79">家裡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個人手機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□租貸：每月租金_______元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8">
            <text:p text:style-name="P92">親<text:s text:c="2"/>人<text:s text:c="2"/>概<text:s text:c="2"/>況</text:p>
          </table:table-cell>
          <table:table-cell table:style-name="TableCell93">
            <text:p text:style-name="P94">親屬稱謂</text:p>
          </table:table-cell>
          <table:table-cell table:style-name="TableCell95" table:number-columns-spanned="3">
            <text:p text:style-name="P96">姓名</text:p>
          </table:table-cell>
          <table:covered-table-cell/>
          <table:covered-table-cell/>
          <table:table-cell table:style-name="TableCell97" table:number-columns-spanned="2">
            <text:p text:style-name="P98">年齡</text:p>
          </table:table-cell>
          <table:covered-table-cell/>
          <table:table-cell table:style-name="TableCell99" table:number-columns-spanned="3">
            <text:p text:style-name="P100"><text:span text:style-name="T101">健康情形（請填健康、病或歿）</text:span></text:p>
          </table:table-cell>
          <table:covered-table-cell/>
          <table:covered-table-cell/>
          <table:table-cell table:style-name="TableCell102">
            <text:p text:style-name="P103">就業機關或</text:p>
            <text:p text:style-name="P104">就讀學校</text:p>
          </table:table-cell>
          <table:table-cell table:style-name="TableCell105" table:number-columns-spanned="2">
            <text:p text:style-name="P106">月收入約</text:p>
          </table:table-cell>
          <table:covered-table-cell/>
          <table:table-cell table:style-name="TableCell107" table:number-columns-spanned="3">
            <text:p text:style-name="P108">其他情況</text:p>
            <text:p text:style-name="P109">(如殘障、重病、負債等)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父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母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家庭困苦情形</text:p>
            <text:p text:style-name="P233">(請申請同學自述)</text:p>
          </table:table-cell>
          <table:covered-table-cell/>
          <table:covered-table-cell/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師長推薦</text:p>
          </table:table-cell>
          <table:covered-table-cell/>
          <table:covered-table-cell/>
          <table:table-cell table:style-name="TableCell240" table:number-columns-spanned="13">
            <text:p text:style-name="P241"/>
            <text:p text:style-name="P242"/>
            <text:p text:style-name="P243"/>
            <text:p text:style-name="P244"/>
            <text:p text:style-name="P245"><text:s text:c="79"/>師長簽名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證明文件</text:p>
          </table:table-cell>
          <table:table-cell table:style-name="TableCell249" table:number-columns-spanned="16">
            <text:p text:style-name="P250">1.上一學期成績單影本<text:s text:c="11"/>2.<text:s/>歷年獎懲紀錄<text:s text:c="11"/></text:p>
            <text:p text:style-name="P251">3.全家戶口名簿影本或三個月內之戶籍謄本(不管何種皆需有詳細記事)</text:p>
            <text:p text:style-name="P252">4.<text:s/>家境清寒之相關證明(政府機關或村里長等證明)。</text:p>
            <text:p text:style-name="P253">5.如無清寒相關證明，請師長協助於推薦欄部分敘明狀況或出具推薦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-----------------------------------------------------------------------------------------------------------------------------------</text:p>
      <text:p text:style-name="P254">注意事項：1.上列證明文件依次序附上，左上角用釘書機裝訂。</text:p>
      <text:p text:style-name="P255"><text:s text:c="10"/>2.收件截止日期：依課指組公告期限</text:p>
      <text:p text:style-name="P256"><text:s text:c="10"/>3.申請書各欄必須詳細據實填寫，資料不全或故意填寫不實則不予審核，如屬後者且取消此後申請之權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     學年第   學期校內清寒獎學金申請表》</dc:title>
    <meta:initial-creator>User</meta:initial-creator>
    <dc:creator>USER</dc:creator>
    <meta:creation-date>2024-10-16T08:38:00Z</meta:creation-date>
    <dc:date>2024-10-16T08:38:00Z</dc:date>
    <meta:print-date>2024-10-16T07:3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4" meta:character-count="899" meta:row-count="6" meta:non-whitespace-character-count="766"/>
  </office:meta>
</office:document-meta>
</file>