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清單段落" style:list-style-name="LFO1"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清單段落" style:list-style-name="LFO1" style:family="paragraph">
      <style:paragraph-properties fo:margin-left="0.3333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master-page-name="MP1" style:family="paragraph">
      <style:paragraph-properties fo:break-before="page" fo:text-align="end"/>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ableColumn40" style:family="table-column">
      <style:table-column-properties style:column-width="1.5576in"/>
    </style:style>
    <style:style style:name="TableColumn41" style:family="table-column">
      <style:table-column-properties style:column-width="2.125in"/>
    </style:style>
    <style:style style:name="TableColumn42" style:family="table-column">
      <style:table-column-properties style:column-width="1.8423in"/>
    </style:style>
    <style:style style:name="TableColumn43" style:family="table-column">
      <style:table-column-properties style:column-width="1.8416in"/>
    </style:style>
    <style:style style:name="Table39" style:family="table">
      <style:table-properties style:width="7.3666in" fo:margin-left="0in" table:align="left"/>
    </style:style>
    <style:style style:name="TableRow44" style:family="table-row">
      <style:table-row-properties/>
    </style:style>
    <style:style style:name="TableCell45" style:family="table-cell">
      <style:table-cell-properties fo:border-top="0.0347in solid #000000" fo:border-left="0.0347in solid #000000"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top="0.0069in solid #000000" fo:border-left="0.0347in solid #000000" fo:border-bottom="0.0347in solid #000000" fo:border-right="0.0069in solid #000000" style:writing-mode="lr-tb" fo:padding-top="0in" fo:padding-left="0.075in" fo:padding-bottom="0in" fo:padding-right="0.075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style:style>
    <style:style style:name="TableCell7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347in solid #000000" style:writing-mode="lr-tb"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top="0.0347in solid #000000" fo:border-left="0.0347in solid #000000" fo:border-bottom="0.0069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style>
    <style:style style:name="TableCell92"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style>
    <style:style style:name="TableCell99"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style>
    <style:style style:name="TableCell106"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TableCell113"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style>
    <style:style style:name="TableCell127" style:family="table-cell">
      <style:table-cell-properties fo:border-top="0.0069in solid #000000" fo:border-left="0.0347in solid #000000" fo:border-bottom="0.0347in solid #000000" fo:border-right="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347in solid #000000" style:writing-mode="lr-tb" fo:padding-top="0in" fo:padding-left="0.075in" fo:padding-bottom="0in" fo:padding-right="0.075in"/>
    </style:style>
    <style:style style:name="P135" style:parent-style-name="內文" style:family="paragraph">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top="0.0347in solid #000000" fo:border-left="0.0347in solid #000000" fo:border-bottom="0.0069in solid #000000" fo:border-right="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style>
    <style:style style:name="TableCell144"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style>
    <style:style style:name="TableCell151"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style>
    <style:style style:name="TableCell158"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style>
    <style:style style:name="TableCell165"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style>
    <style:style style:name="TableCell172"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style>
    <style:style style:name="TableCell179" style:family="table-cell">
      <style:table-cell-properties fo:border-top="0.0069in solid #000000" fo:border-left="0.0347in solid #000000" fo:border-bottom="0.0347in solid #000000" fo:border-right="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end"/>
      <style:text-properties style:font-name="標楷體" style:font-name-asian="標楷體" fo:font-size="14pt" style:font-size-asian="14pt"/>
    </style:style>
    <style:style style:name="P186" style:parent-style-name="內文" style:family="paragraph">
      <style:paragraph-properties fo:text-align="end" fo:margin-right="0.1944in"/>
      <style:text-properties style:font-name="標楷體" style:font-name-asian="標楷體" fo:font-size="14pt" style:font-size-asian="14pt"/>
    </style:style>
    <style:style style:name="P187" style:parent-style-name="內文" style:family="paragraph">
      <style:paragraph-properties fo:text-align="end"/>
      <style:text-properties style:font-name="標楷體" style:font-name-asian="標楷體" fo:font-size="14pt" style:font-size-asian="14pt"/>
    </style:style>
    <style:style style:name="P188" style:parent-style-name="內文" style:family="paragraph">
      <style:paragraph-properties fo:text-align="end" fo:margin-right="0.1944in"/>
      <style:text-properties style:font-name="標楷體" style:font-name-asian="標楷體" fo:font-size="14pt" style:font-size-asian="14pt"/>
    </style:style>
    <style:style style:name="P189" style:parent-style-name="內文" style:family="paragraph">
      <style:paragraph-properties fo:widows="2" fo:orphans="2" fo:break-before="page" fo:text-align="center"/>
    </style:style>
    <style:style style:name="T190" style:parent-style-name="預設段落字型" style:family="text">
      <style:text-properties style:font-name="標楷體" style:font-name-asian="標楷體" fo:font-weight="bold" style:font-weight-asian="bold" fo:font-size="16pt" style:font-size-asian="16pt"/>
    </style:style>
    <style:style style:name="P191" style:parent-style-name="內文" style:family="paragraph">
      <style:paragraph-properties fo:text-align="center"/>
      <style:text-properties style:font-name="標楷體" style:font-name-asian="標楷體" fo:font-weight="bold" style:font-weight-asian="bold" fo:font-size="16pt" style:font-size-asian="16pt"/>
    </style:style>
    <style:style style:name="P192" style:parent-style-name="內文" style:family="paragraph">
      <style:text-properties style:font-name="標楷體" style:font-name-asian="標楷體" fo:font-size="14pt" style:font-size-asian="14pt"/>
    </style:style>
    <style:style style:name="P193" style:parent-style-name="內文" style:family="paragraph">
      <style:text-properties style:font-name="標楷體" style:font-name-asian="標楷體" fo:font-size="14pt" style:font-size-asian="14pt"/>
    </style:style>
    <style:style style:name="P194" style:parent-style-name="內文" style:family="paragraph">
      <style:text-properties style:font-name="標楷體" style:font-name-asian="標楷體" fo:font-size="14pt" style:font-size-asian="14pt"/>
    </style:style>
    <style:style style:name="P195" style:parent-style-name="內文" style:family="paragraph">
      <style:text-properties style:font-name="標楷體" style:font-name-asian="標楷體" fo:font-size="14pt" style:font-size-asian="14pt"/>
    </style:style>
    <style:style style:name="P196"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97"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98"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99" style:parent-style-name="內文" style:family="paragraph">
      <style:text-properties style:font-name="標楷體" style:font-name-asian="標楷體" fo:font-size="14pt" style:font-size-asian="14pt"/>
    </style:style>
    <style:style style:name="P200" style:parent-style-name="內文" style:family="paragraph">
      <style:text-properties style:font-name="標楷體" style:font-name-asian="標楷體" fo:font-size="14pt" style:font-size-asian="14pt"/>
    </style:style>
    <style:style style:name="P201" style:parent-style-name="內文" style:family="paragraph">
      <style:text-properties style:font-name="標楷體" style:font-name-asian="標楷體" fo:font-size="14pt" style:font-size-asian="14pt"/>
    </style:style>
    <style:style style:name="P202" style:parent-style-name="內文" style:family="paragraph">
      <style:text-properties style:font-name="標楷體" style:font-name-asian="標楷體" fo:font-size="14pt" style:font-size-asian="14pt"/>
    </style:style>
    <style:style style:name="P203" style:parent-style-name="內文" style:family="paragraph">
      <style:text-properties style:font-name="標楷體" style:font-name-asian="標楷體" fo:font-size="14pt" style:font-size-asian="14pt"/>
    </style:style>
    <style:style style:name="P204" style:parent-style-name="內文" style:family="paragraph">
      <style:text-properties style:font-name="標楷體" style:font-name-asian="標楷體"/>
    </style:style>
    <style:style style:name="P205" style:parent-style-name="內文" style:family="paragraph">
      <style:paragraph-properties fo:margin-left="0.3381in" fo:text-indent="-0.3368in">
        <style:tab-stops/>
      </style:paragraph-properties>
      <style:text-properties style:font-name="標楷體" style:font-name-asian="標楷體"/>
    </style:style>
    <style:style style:name="P206" style:parent-style-name="內文" style:family="paragraph">
      <style:paragraph-properties fo:margin-left="0.3381in" fo:text-indent="-0.3368in">
        <style:tab-stops/>
      </style:paragraph-properties>
      <style:text-properties style:font-name="標楷體" style:font-name-asian="標楷體"/>
    </style:style>
    <style:style style:name="P207" style:parent-style-name="內文" style:family="paragraph">
      <style:paragraph-properties fo:margin-left="0.3381in" fo:text-indent="-0.3368in">
        <style:tab-stops/>
      </style:paragraph-properties>
      <style:text-properties style:font-name="標楷體" style:font-name-asian="標楷體"/>
    </style:style>
    <style:style style:name="P208" style:parent-style-name="內文" style:family="paragraph">
      <style:text-properties style:font-name="標楷體" style:font-name-asian="標楷體" fo:font-size="14pt" style:font-size-asian="14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海外實習】202</text:span><text:span text:style-name="T3">5</text:span><text:span text:style-name="T4"><text:s/>年</text:span><text:span text:style-name="T5">日本專業美甲企業海外實習</text:span><text:span text:style-name="T6">申請辦法</text:span></text:p>
      <text:p text:style-name="P7">國立臺南護理專科學校日本專業美甲海外專業實習計畫</text:p>
      <text:list text:style-name="LFO1" text:continue-numbering="true">
        <text:list-item>
          <text:p text:style-name="P8">目的：</text:p>
        </text:list-item>
      </text:list>
      <text:p text:style-name="P9">本計畫主要目標是在認識日本之專業美甲企業及深度體驗日本美甲產業之學習到就業之相關脈絡。藉由海外實習機會除了提升學生畢業後就業時與實習公司的國際鏈結機會，也讓學生有機會體驗適應日本工作實務環境，從中可以培養更加多元看待世界的觀點、且學習日本美業服務精神及嚴謹的態度。</text:p>
      <text:list text:style-name="LFO1" text:continue-numbering="true">
        <text:list-item>
          <text:p text:style-name="P10">申請資格及名額：<text:s/></text:p>
        </text:list-item>
      </text:list>
      <text:p text:style-name="P11">(一) 本實習為化妝品應用科「海外實習」專業選修3學分課程，故以化妝品應用科之五專部學生，且通過「手足保養與美化」課程為招募對象。 學生具下列資格得優先提出申請：<text:s/></text:p>
      <text:p text:style-name="P12">1.具中華民國國籍，且在臺灣地區設有戶籍之本國學生。<text:s/></text:p>
      <text:p text:style-name="P13">2.各學期平均總成績達全班前 50%。<text:s/></text:p>
      <text:p text:style-name="P14">3.「手足保養與美化」課程超過 70 分(含)以上。<text:s/></text:p>
      <text:p text:style-name="P15">4.各學期操行成績達 80 分以上。<text:s/></text:p>
      <text:p text:style-name="P16">5.勞動部美容丙級技術士證照。</text:p>
      <text:p text:style-name="P17">6.對日本美甲業及美容業實務有高度興趣，並考慮投入該專業領域發展者為優先考慮。</text:p>
      <text:p text:style-name="P18">(二)錄取名額：正取 3 名，備取 3 名。</text:p>
      <text:p text:style-name="P19">＊若皆符合以上條件，則由前學期校內排名高者得。</text:p>
      <text:list text:style-name="LFO1" text:continue-numbering="true">
        <text:list-item>
          <text:p text:style-name="P20">初審繳交資料：<text:s/></text:p>
        </text:list-item>
      </text:list>
      <text:p text:style-name="P21">請備妥以下所需紙本資料，於 2025 年 02 月 24 日(二)中午 12：00 前繳交至化妝品應用科，並由 收件人員(陳小姐)確認資料內容後完成收件，請勿直接放在桌上即離開，將直接予以退件。<text:s/></text:p>
      <text:p text:style-name="P22">(一)報名申請表(如附件一)。<text:s/></text:p>
      <text:p text:style-name="P23">(二)中文自傳(含申請動機，限 400 字以內，以 A4 紙張電腦繕打)。<text:s/></text:p>
      <text:p text:style-name="P24">(三)在學學校之歷年成績單正本(需有班級排名)。<text:s/></text:p>
      <text:p text:style-name="P25">(四)勞動部美容丙級技術士證照影本。<text:s/></text:p>
      <text:p text:style-name="P26">(五)身分證正反面影本、學生證正反面影本。</text:p>
      <text:p text:style-name="P27">(六)其他有利審查之資料(以進入國立臺南護專後取得為限，例如：相關證照、志工服務、競賽表現等，整理成 A4 大小之紙本)。</text:p>
      <text:list text:style-name="LFO1" text:continue-numbering="true">
        <text:list-item>
          <text:p text:style-name="P28">申請審查流程：<text:s/></text:p>
        </text:list-item>
      </text:list>
      <text:p text:style-name="P29">(一)報名收件日期：即日起至 2025 年 02 月 24 日(二)中午 12：00 前為止。<text:s/></text:p>
      <text:p text:style-name="P30">(二)審件：由化妝品應用科進行書面資料審查是否符合上述申請資格。</text:p>
      <text:p text:style-name="內文"><text:span text:style-name="T31">(三)錄取通知將公告於化妝品應用科網站。</text:span></text:p>
      <text:soft-page-break/>
      <text:p text:style-name="P32">附件一</text:p>
      <text:p text:style-name="P33"><text:span text:style-name="T34">【海外實習】202</text:span><text:span text:style-name="T35">5</text:span><text:span text:style-name="T36"><text:s/>年</text:span><text:span text:style-name="T37">日本專業美甲企業海外實習報名</text:span><text:span text:style-name="T38">申請表</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名</text:p>
          </table:table-cell>
          <table:table-cell table:style-name="TableCell47">
            <text:p text:style-name="P48"/>
          </table:table-cell>
          <table:table-cell table:style-name="TableCell49">
            <text:p text:style-name="P50">聯絡電話/手機</text:p>
          </table:table-cell>
          <table:table-cell table:style-name="TableCell51">
            <text:p text:style-name="P52"/>
          </table:table-cell>
        </table:table-row>
        <table:table-row table:style-name="TableRow53">
          <table:table-cell table:style-name="TableCell54">
            <text:p text:style-name="P55">學號</text:p>
          </table:table-cell>
          <table:table-cell table:style-name="TableCell56">
            <text:p text:style-name="P57"/>
          </table:table-cell>
          <table:table-cell table:style-name="TableCell58">
            <text:p text:style-name="P59">科系/班級</text:p>
          </table:table-cell>
          <table:table-cell table:style-name="TableCell60">
            <text:p text:style-name="P61"/>
          </table:table-cell>
        </table:table-row>
        <table:table-row table:style-name="TableRow62">
          <table:table-cell table:style-name="TableCell63">
            <text:p text:style-name="P64">通訊地址<text:s/></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內文"><text:span text:style-name="T69">E-mail</text:span><text:span text:style-name="T70">（常用）</text:span></text:p>
          </table: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內文"><text:span text:style-name="T75">◎</text:span><text:span text:style-name="T76">申請條件</text:span></text:p>
          </table:table-cell>
          <table:covered-table-cell/>
          <table:covered-table-cell/>
          <table:covered-table-cell/>
        </table:table-row>
        <table:table-row table:style-name="TableRow77">
          <table:table-cell table:style-name="TableCell78" table:number-columns-spanned="2">
            <text:p text:style-name="P79">資料檢核項目<text:s/></text:p>
          </table:table-cell>
          <table:covered-table-cell/>
          <table:table-cell table:style-name="TableCell80">
            <text:p text:style-name="P81">自我檢核</text:p>
          </table:table-cell>
          <table:table-cell table:style-name="TableCell82">
            <text:p text:style-name="P83">科系檢核</text:p>
          </table:table-cell>
        </table:table-row>
        <table:table-row table:style-name="TableRow84">
          <table:table-cell table:style-name="TableCell85" table:number-columns-spanned="2">
            <text:p text:style-name="P86">1.具中華民國國籍，且在臺灣地區設有戶籍之本國學生。</text:p>
          </table:table-cell>
          <table:covered-table-cell/>
          <table:table-cell table:style-name="TableCell87">
            <text:p text:style-name="P88">□有 □無</text:p>
          </table:table-cell>
          <table:table-cell table:style-name="TableCell89">
            <text:p text:style-name="P90">□有 □無</text:p>
          </table:table-cell>
        </table:table-row>
        <table:table-row table:style-name="TableRow91">
          <table:table-cell table:style-name="TableCell92" table:number-columns-spanned="2">
            <text:p text:style-name="P93">2.各學期平均總成績達全班前<text:s/>30%。</text:p>
          </table:table-cell>
          <table:covered-table-cell/>
          <table:table-cell table:style-name="TableCell94">
            <text:p text:style-name="P95">□有 □無</text:p>
          </table:table-cell>
          <table:table-cell table:style-name="TableCell96">
            <text:p text:style-name="P97">□有 □無</text:p>
          </table:table-cell>
        </table:table-row>
        <table:table-row table:style-name="TableRow98">
          <table:table-cell table:style-name="TableCell99" table:number-columns-spanned="2">
            <text:p text:style-name="P100">3.「手足保養與美化」課程超過 80 分(含)以上。</text:p>
          </table:table-cell>
          <table:covered-table-cell/>
          <table:table-cell table:style-name="TableCell101">
            <text:p text:style-name="P102">□有 □無</text:p>
          </table:table-cell>
          <table:table-cell table:style-name="TableCell103">
            <text:p text:style-name="P104">□有 □無</text:p>
          </table:table-cell>
        </table:table-row>
        <table:table-row table:style-name="TableRow105">
          <table:table-cell table:style-name="TableCell106" table:number-columns-spanned="2">
            <text:p text:style-name="P107">4.具勞動部美容乙級技術士證照</text:p>
          </table:table-cell>
          <table:covered-table-cell/>
          <table:table-cell table:style-name="TableCell108">
            <text:p text:style-name="P109">□有 □無</text:p>
          </table:table-cell>
          <table:table-cell table:style-name="TableCell110">
            <text:p text:style-name="P111">□有 □無</text:p>
          </table:table-cell>
        </table:table-row>
        <table:table-row table:style-name="TableRow112">
          <table:table-cell table:style-name="TableCell113" table:number-columns-spanned="2">
            <text:p text:style-name="P114">5.具國內外相關美甲證照</text:p>
          </table:table-cell>
          <table:covered-table-cell/>
          <table:table-cell table:style-name="TableCell115">
            <text:p text:style-name="P116">□有 □無</text:p>
          </table:table-cell>
          <table:table-cell table:style-name="TableCell117">
            <text:p text:style-name="P118">□有 □無</text:p>
          </table:table-cell>
        </table:table-row>
        <table:table-row table:style-name="TableRow119">
          <table:table-cell table:style-name="TableCell120" table:number-columns-spanned="2">
            <text:p text:style-name="P121">6.操行成績達 80 分以上。</text:p>
          </table:table-cell>
          <table:covered-table-cell/>
          <table:table-cell table:style-name="TableCell122">
            <text:p text:style-name="P123">□有 □無</text:p>
          </table:table-cell>
          <table:table-cell table:style-name="TableCell124">
            <text:p text:style-name="P125">□有 □無</text:p>
          </table:table-cell>
        </table:table-row>
        <table:table-row table:style-name="TableRow126">
          <table:table-cell table:style-name="TableCell127" table:number-columns-spanned="2">
            <text:p text:style-name="P128">7.對日本美甲業及美容業實務有高度興趣，並考慮投入該專業領域發展者為優先考慮。</text:p>
          </table:table-cell>
          <table:covered-table-cell/>
          <table:table-cell table:style-name="TableCell129">
            <text:p text:style-name="P130">□有 □無</text:p>
          </table:table-cell>
          <table:table-cell table:style-name="TableCell131">
            <text:p text:style-name="P132">□有 □無</text:p>
          </table:table-cell>
        </table:table-row>
        <table:table-row table:style-name="TableRow133">
          <table:table-cell table:style-name="TableCell134" table:number-columns-spanned="4">
            <text:p text:style-name="P135">◎應繳申請資料</text:p>
          </table:table-cell>
          <table:covered-table-cell/>
          <table:covered-table-cell/>
          <table:covered-table-cell/>
        </table:table-row>
        <table:table-row table:style-name="TableRow136">
          <table:table-cell table:style-name="TableCell137" table:number-columns-spanned="2">
            <text:p text:style-name="P138">1.報名申請表(如附件一)。</text:p>
          </table:table-cell>
          <table:covered-table-cell/>
          <table:table-cell table:style-name="TableCell139">
            <text:p text:style-name="P140">□有 □無</text:p>
          </table:table-cell>
          <table:table-cell table:style-name="TableCell141">
            <text:p text:style-name="P142">□有 □無</text:p>
          </table:table-cell>
        </table:table-row>
        <table:table-row table:style-name="TableRow143">
          <table:table-cell table:style-name="TableCell144" table:number-columns-spanned="2">
            <text:p text:style-name="P145">2.中文自傳(限 400 字以內，以 A4 紙張電腦繕打)。</text:p>
          </table:table-cell>
          <table:covered-table-cell/>
          <table:table-cell table:style-name="TableCell146">
            <text:p text:style-name="P147">□有 □無</text:p>
          </table:table-cell>
          <table:table-cell table:style-name="TableCell148">
            <text:p text:style-name="P149">□有 □無</text:p>
          </table:table-cell>
        </table:table-row>
        <table:table-row table:style-name="TableRow150">
          <table:table-cell table:style-name="TableCell151" table:number-columns-spanned="2">
            <text:p text:style-name="P152">3.在學學校之歷年成績單正本(需有班級排名)。</text:p>
          </table:table-cell>
          <table:covered-table-cell/>
          <table:table-cell table:style-name="TableCell153">
            <text:p text:style-name="P154">□有 □無</text:p>
          </table:table-cell>
          <table:table-cell table:style-name="TableCell155">
            <text:p text:style-name="P156">□有 □無</text:p>
          </table:table-cell>
        </table:table-row>
        <table:table-row table:style-name="TableRow157">
          <table:table-cell table:style-name="TableCell158" table:number-columns-spanned="2">
            <text:p text:style-name="P159">4.勞動部美容乙級技術士證照影本</text:p>
          </table:table-cell>
          <table:covered-table-cell/>
          <table:table-cell table:style-name="TableCell160">
            <text:p text:style-name="P161">□有 □無</text:p>
          </table:table-cell>
          <table:table-cell table:style-name="TableCell162">
            <text:p text:style-name="P163">□有 □無</text:p>
          </table:table-cell>
        </table:table-row>
        <table:table-row table:style-name="TableRow164">
          <table:table-cell table:style-name="TableCell165" table:number-columns-spanned="2">
            <text:p text:style-name="P166">5.國內外相關美甲證照影本</text:p>
          </table:table-cell>
          <table:covered-table-cell/>
          <table:table-cell table:style-name="TableCell167">
            <text:p text:style-name="P168">□有 □無</text:p>
          </table:table-cell>
          <table:table-cell table:style-name="TableCell169">
            <text:p text:style-name="P170">□有 □無</text:p>
          </table:table-cell>
        </table:table-row>
        <table:table-row table:style-name="TableRow171">
          <table:table-cell table:style-name="TableCell172" table:number-columns-spanned="2">
            <text:p text:style-name="P173">6.身分證正反面影本、學生證正反面影本。</text:p>
          </table:table-cell>
          <table:covered-table-cell/>
          <table:table-cell table:style-name="TableCell174">
            <text:p text:style-name="P175">□有 □無</text:p>
          </table:table-cell>
          <table:table-cell table:style-name="TableCell176">
            <text:p text:style-name="P177">□有 □無</text:p>
          </table:table-cell>
        </table:table-row>
        <table:table-row table:style-name="TableRow178">
          <table:table-cell table:style-name="TableCell179" table:number-columns-spanned="2">
            <text:p text:style-name="P180">7.其他有利審查之資料(以進入國立臺南護專後取得為限，整理成 A4 大小之紙本)。</text:p>
          </table:table-cell>
          <table:covered-table-cell/>
          <table:table-cell table:style-name="TableCell181">
            <text:p text:style-name="P182">□有 □無</text:p>
          </table:table-cell>
          <table:table-cell table:style-name="TableCell183">
            <text:p text:style-name="P184">□有 □無</text:p>
          </table:table-cell>
        </table:table-row>
      </table:table>
      <text:p text:style-name="P185"/>
      <text:p text:style-name="P186">導 <text:s/>師簽名： <text:s text:c="18"/>日期： <text:s text:c="3"/>年 <text:s text:c="3"/>月 <text:s text:c="3"/>日<text:s/></text:p>
      <text:p text:style-name="P187"/>
      <text:p text:style-name="P188">科主任簽名： <text:s text:c="18"/>日期： <text:s text:c="3"/>年 <text:s text:c="3"/>月 <text:s text:c="3"/>日</text:p>
      <text:p text:style-name="P189"><text:span text:style-name="T190">國立臺南護理專科學校日本專業美甲海外專業實習計畫</text:span></text:p>
      <text:p text:style-name="P191">海外實習家長同意書</text:p>
      <text:p text:style-name="P192">本人同意 <text:s text:c="10"/><text:s text:c="9"/>科 <text:s text:c="13"/>年級 <text:s text:c="9"/></text:p>
      <text:p text:style-name="P193"><text:s text:c="19"/>同學赴 （ <text:s text:c="15"/>國別 / <text:s text:c="12"/>實習地點）</text:p>
      <text:p text:style-name="P194">進行為期 <text:s text:c="7"/>個月之海外實習。</text:p>
      <text:p text:style-name="P195">本人及 <text:s text:c="15"/>同學同意遵守下列規定：</text:p>
      <text:p text:style-name="P196">一、恪遵學校及實習機構之相關法規，絕不做出任何有損學校及實習機構名譽之行為、且不得涉及不法或危險場所。</text:p>
      <text:p text:style-name="P197">二、學生在海外實習期間，本人同意多關心注意其實習之安全。</text:p>
      <text:p text:style-name="P198">三、非因不可抗拒之因素，不得以任何理由放棄或提前結束或中斷在實習機構之實習，否則同意依學校校外實習之相關規定辦理。</text:p>
      <text:p text:style-name="P199">實習期間：<text:s/><text:s text:c="11"/>年<text:s/><text:s text:c="12"/>月<text:s text:c="10"/><text:s/>日<text:s/><text:s text:c="3"/>至</text:p>
      <text:p text:style-name="P200"><text:s text:c="17"/><text:s/><text:s text:c="4"/>年<text:s/><text:s text:c="12"/>月<text:s/><text:s text:c="10"/>日</text:p>
      <text:p text:style-name="P201">學生家長或監護人：<text:s/><text:s text:c="21"/>簽名蓋章：</text:p>
      <text:p text:style-name="P202"/>
      <text:p text:style-name="P203">學 生：<text:s text:c="32"/><text:s/>簽名蓋章：</text:p>
      <text:p text:style-name="P204">注意事項：</text:p>
      <text:p text:style-name="P205">一、本同意書確實經由家長或監護人同意，並親自簽章，若有假冒簽章者除涉及偽造文書罪外，願受學校校規處分。</text:p>
      <text:p text:style-name="P206">二、於海外實習期間不可涉足危險場所或地區，並注意自身的安全。</text:p>
      <text:p text:style-name="P207">三、請同學自行詳閱本校學生手冊與學務規章有關學生之安全注意事項。</text:p>
      <text:p text:style-name="P208"/>
      <text:p text:style-name="P209"><text:span text:style-name="T210">中 華 民 國<text:s/></text:span><text:span text:style-name="T211"><text:s text:c="15"/></text:span><text:span text:style-name="T212">年</text:span><text:span text:style-name="T213"><text:s text:c="16"/></text:span><text:span text:style-name="T214">月<text:s/></text:span><text:span text:style-name="T215"><text:s text:c="16"/></text:span><text:span text:style-name="T2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333in" fo:margin-bottom="0.5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aine</meta:initial-creator>
    <dc:creator>user</dc:creator>
    <meta:creation-date>2025-02-12T09:10:00Z</meta:creation-date>
    <dc:date>2025-02-12T09:10:00Z</dc:date>
    <meta:template xlink:href="Normal.dotm" xlink:type="simple"/>
    <meta:editing-cycles>2</meta:editing-cycles>
    <meta:editing-duration>PT0S</meta:editing-duration>
    <meta:document-statistic meta:page-count="3" meta:paragraph-count="4" meta:word-count="344" meta:character-count="2305" meta:row-count="16" meta:non-whitespace-character-count="1965"/>
  </office:meta>
</office:document-meta>
</file>