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style:font-weight-complex="bold"/>
    </style:style>
    <style:style style:name="P2" style:parent-style-name="內文" style:family="paragraph">
      <style:paragraph-properties fo:text-align="center" fo:line-height="115%"/>
      <style:text-properties style:font-name-asian="標楷體" fo:font-weight="bold" style:font-weight-asian="bold" fo:color="#000000" fo:font-size="14pt" style:font-size-asian="14pt" style:font-size-complex="18pt"/>
    </style:style>
    <style:style style:name="P3" style:parent-style-name="內文" style:family="paragraph">
      <style:paragraph-properties fo:text-align="center" fo:line-height="115%"/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style:snap-to-layout-grid="false" fo:margin-top="0.125in" fo:margin-bottom="0.125in" fo:line-height="150%"/>
    </style:style>
    <style:style style:name="T5" style:parent-style-name="預設段落字型" style:family="text">
      <style:text-properties style:font-name-asian="標楷體" fo:color="#000000" style:font-size-complex="14pt"/>
    </style:style>
    <style:style style:name="T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style:font-size-complex="14pt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P10" style:parent-style-name="內文" style:family="paragraph">
      <style:paragraph-properties style:snap-to-layout-grid="false" fo:text-align="justify" fo:margin-bottom="0.125in" fo:line-height="125%" fo:margin-left="0.75in" fo:text-indent="-0.3333in">
        <style:tab-stops/>
      </style:paragraph-properties>
      <style:text-properties style:font-name-asian="標楷體" fo:color="#000000" style:font-size-complex="14pt"/>
    </style:style>
    <style:style style:name="P11" style:parent-style-name="內文" style:family="paragraph">
      <style:paragraph-properties style:snap-to-layout-grid="false" fo:text-align="justify" fo:margin-bottom="0.125in" fo:line-height="125%" fo:margin-left="0.75in" fo:text-indent="-0.3333in">
        <style:tab-stops/>
      </style:paragraph-properties>
      <style:text-properties style:font-name-asian="標楷體" fo:color="#000000" style:font-size-complex="14pt"/>
    </style:style>
    <style:style style:name="P12" style:parent-style-name="內文" style:family="paragraph">
      <style:paragraph-properties style:snap-to-layout-grid="false" fo:text-align="justify" fo:margin-bottom="0.125in" fo:line-height="125%" fo:margin-left="0.75in" fo:text-indent="-0.3333in">
        <style:tab-stops/>
      </style:paragraph-properties>
      <style:text-properties style:font-name-asian="標楷體" fo:color="#000000" style:font-size-complex="14pt"/>
    </style:style>
    <style:style style:name="P13" style:parent-style-name="內文" style:family="paragraph">
      <style:paragraph-properties style:snap-to-layout-grid="false" fo:text-align="justify" fo:margin-bottom="0.125in" fo:line-height="125%" fo:margin-left="0.75in" fo:text-indent="-0.3333in">
        <style:tab-stops/>
      </style:paragraph-properties>
      <style:text-properties style:font-name-asian="標楷體" fo:color="#000000" style:font-size-complex="14pt"/>
    </style:style>
    <style:style style:name="P14" style:parent-style-name="內文" style:family="paragraph">
      <style:paragraph-properties style:snap-to-layout-grid="false" fo:text-align="justify" fo:margin-bottom="0.125in" fo:line-height="125%" fo:margin-left="0.75in" fo:text-indent="-0.3333in">
        <style:tab-stops/>
      </style:paragraph-properties>
      <style:text-properties style:font-name-asian="標楷體" fo:color="#000000" style:font-size-complex="14pt"/>
    </style:style>
    <style:style style:name="P15" style:parent-style-name="內文" style:family="paragraph">
      <style:paragraph-properties style:snap-to-layout-grid="false" fo:margin-bottom="0.125in" fo:line-height="115%"/>
      <style:text-properties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1.152in"/>
    </style:style>
    <style:style style:name="TableColumn18" style:family="table-column">
      <style:table-column-properties style:column-width="1.5027in"/>
    </style:style>
    <style:style style:name="TableColumn19" style:family="table-column">
      <style:table-column-properties style:column-width="1.8201in"/>
    </style:style>
    <style:style style:name="TableColumn20" style:family="table-column">
      <style:table-column-properties style:column-width="2.2118in"/>
    </style:style>
    <style:style style:name="Table16" style:family="table">
      <style:table-properties style:width="6.6868in" fo:margin-left="0.2881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24" style:family="table-row">
      <style:table-row-properties style:min-row-height="0.317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P86" style:parent-style-name="內文" style:family="paragraph">
      <style:paragraph-properties style:text-autospace="none" fo:text-align="center" fo:margin-top="0.125in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附件二<text:s/>提案切結書</text:p>
      <text:p text:style-name="P2">1114年南區技專校院「美夢起航，和你創業」創新創業競賽</text:p>
      <text:p text:style-name="P3">提案切結書</text:p>
      <text:p text:style-name="P4"><text:span text:style-name="T5">本團隊（隊名：</text:span><text:span text:style-name="T6"><text:s text:c="32"/></text:span><text:span text:style-name="T7">）參加「</text:span><text:span text:style-name="T8">南區技專校院「美夢起航，和你創業」創新創業競賽</text:span><text:span text:style-name="T9">」，並將相關切結內容列明於後：</text:span></text:p>
      <text:p text:style-name="P10">一、本團隊已詳閱「南區技專校院「美夢起航，和你創業」創新創業競賽」活動競賽辦法說明書之各項規定內容，保證各項報名表單資料所具之內容及提供各資料均正確無誤。參賽作品及參賽過程如有剽竊、抄襲、冒名頂替、其他不法之情事；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執行單位無關。</text:p>
      <text:p text:style-name="P11">二、參賽者（團隊）內部分工或權益分配(如獎金領取及分配，包含稅金分攤等)，若有任何爭執疑問，應由團隊自行處理，主辦及協辦單位不涉入爭議。所有參賽者未經主辦、協辦單位及團隊其他成員書面同意，不得轉讓本競賽之權利與義務。</text:p>
      <text:p text:style-name="P12">三、本團隊之參賽作品絕無剽竊他人著作權情事。</text:p>
      <text:p text:style-name="P13">四、本團隊得自行處理參賽作品專利之取得、運用、加值、擴散等事宜，包含日後如獲獎，與原專利所有權人（機構）所延伸之權利義務關係。</text:p>
      <text:p text:style-name="P14">五、本團隊同意參賽之得獎作品，得由主辦單位在非經濟利益前提下，有自由運用的權利。包括同意由主辦單位以不同形式發行專冊、推廣、保存及轉載。</text:p>
      <text:p text:style-name="P15"><text:s text:c="4"/>以上謹此聲明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立書人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>
            <text:p text:style-name="P30">本人親筆簽名</text:p>
          </table:table-cell>
        </table:table-row>
        <table:table-row table:style-name="TableRow31">
          <table:table-cell table:style-name="TableCell32">
            <text:p text:style-name="P33">團隊成員1</text:p>
            <text:p text:style-name="P34">(代表人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團隊成員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團隊成員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團隊成員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團隊成員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團隊成員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中</text:span><text:span text:style-name="T88"><text:s text:c="5"/></text:span><text:span text:style-name="T89">華</text:span><text:span text:style-name="T90"><text:s text:c="5"/></text:span><text:span text:style-name="T91">民</text:span><text:span text:style-name="T92"><text:s text:c="5"/></text:span><text:span text:style-name="T93">國</text:span><text:span text:style-name="T94"><text:s text:c="4"/>11</text:span><text:span text:style-name="T95">4</text:span><text:span text:style-name="T96"><text:s text:c="3"/></text:span><text:span text:style-name="T97">年</text:span><text:span text:style-name="T98"><text:s text:c="9"/></text:span><text:span text:style-name="T99">月</text:span><text:span text:style-name="T100"><text:s text:c="9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250</meta:initial-creator>
    <dc:creator>X250</dc:creator>
    <meta:creation-date>2025-02-24T17:47:00Z</meta:creation-date>
    <dc:date>2025-02-24T1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