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color="#202124" fo:font-size="20pt" style:font-size-asian="20pt" style:font-size-complex="20pt" fo:background-color="#FFFFFF"/>
    </style:style>
    <style:style style:name="P4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" style:parent-style-name="Textbody" style:family="paragraph">
      <style:paragraph-properties fo:widows="2" fo:orphans="2" style:line-height-at-least="0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8" style:parent-style-name="清單段落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2" style:family="paragraph">
      <style:paragraph-properties fo:widows="2" fo:orphans="2" style:line-height-at-least="0in" fo:text-indent="0in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32" style:parent-style-name="清單段落" style:list-style-name="LFO2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2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4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39" style:parent-style-name="清單段落" style:list-style-name="LFO4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40" style:parent-style-name="清單段落" style:list-style-name="LFO4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41" style:parent-style-name="清單段落" style:list-style-name="LFO4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42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3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44" style:parent-style-name="Textbody" style:family="paragraph">
      <style:paragraph-properties fo:widows="2" fo:orphans="2" style:line-height-at-least="0in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Textbody" style:family="paragraph">
      <style:paragraph-properties fo:widows="2" fo:orphans="2" style:line-height-at-least="0in" fo:margin-left="0.295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size-complex="12pt"/>
    </style:style>
    <style:style style:name="T48" style:parent-style-name="超連結" style:family="text">
      <style:text-properties style:font-name="Times New Roman" style:font-size-complex="12pt"/>
    </style:style>
    <style:style style:name="P49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0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1" style:parent-style-name="清單段落" style:list-style-name="LFO5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2" style:parent-style-name="清單段落" style:list-style-name="LFO6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3" style:parent-style-name="清單段落" style:list-style-name="LFO6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6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6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5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TableColumn58" style:family="table-column">
      <style:table-column-properties style:column-width="1.759in" style:use-optimal-column-width="false"/>
    </style:style>
    <style:style style:name="TableColumn59" style:family="table-column">
      <style:table-column-properties style:column-width="3.927in" style:use-optimal-column-width="false"/>
    </style:style>
    <style:style style:name="Table57" style:family="table">
      <style:table-properties style:width="5.6861in" fo:margin-left="0.6631in" table:align="left"/>
    </style:style>
    <style:style style:name="TableRow60" style:family="table-row">
      <style:table-row-properties style:min-row-height="0.1166in" style:use-optimal-row-height="false"/>
    </style:style>
    <style:style style:name="TableCell6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2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Cell6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4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65" style:family="table-row">
      <style:table-row-properties style:min-row-height="0.0972in" style:use-optimal-row-height="false"/>
    </style:style>
    <style:style style:name="TableCell66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7" style:parent-style-name="Textbody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0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71" style:family="table-row">
      <style:table-row-properties style:min-row-height="0.1166in" style:use-optimal-row-height="false"/>
    </style:style>
    <style:style style:name="TableCell72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ableCell75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6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77" style:family="table-row">
      <style:table-row-properties style:min-row-height="0.1166in" style:use-optimal-row-height="false"/>
    </style:style>
    <style:style style:name="TableCell78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ableCell8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2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83" style:family="table-row">
      <style:table-row-properties style:min-row-height="0.1166in" style:use-optimal-row-height="false"/>
    </style:style>
    <style:style style:name="TableCell84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8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89" style:family="table-row">
      <style:table-row-properties style:min-row-height="0.1166in" style:use-optimal-row-height="false"/>
    </style:style>
    <style:style style:name="TableCell90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4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Row95" style:family="table-row">
      <style:table-row-properties style:min-row-height="0.1166in" style:use-optimal-row-height="false"/>
    </style:style>
    <style:style style:name="TableCell96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7" style:parent-style-name="Textbody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ableCell9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100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P101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2" style:parent-style-name="清單段落" style:list-style-name="LFO1" style:family="paragraph">
      <style:paragraph-properties fo:widows="2" fo:orphans="2" style:line-height-at-least="0in" fo:text-indent="0in"/>
    </style:style>
    <style:style style:name="T103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P105" style:parent-style-name="Textbody" style:family="paragraph">
      <style:paragraph-properties fo:widows="2" fo:orphans="2" style:line-height-at-least="0in" fo:margin-left="0.3319in">
        <style:tab-stops/>
      </style:paragraph-properties>
      <style:text-properties style:font-name="Times New Roman" style:font-name-asian="標楷體" style:letter-kerning="false" style:font-size-complex="12pt"/>
    </style:style>
    <style:style style:name="P106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1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style:line-height-at-least="0in" fo:text-indent="0in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清單段落" style:list-style-name="LFO7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7" style:family="paragraph">
      <style:paragraph-properties fo:widows="2" fo:orphans="2" style:line-height-at-least="0in" fo:text-indent="0in"/>
      <style:text-properties style:font-name="Times New Roman" style:font-name-asian="標楷體" style:letter-kerning="false" style:font-size-complex="12pt"/>
    </style:style>
    <style:style style:name="P113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14" style:parent-style-name="Textbody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Textbody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19" style:parent-style-name="Textbody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14年伯公照護站青年志工招募簡章</text:p>
      <text:list text:style-name="LFO1" text:continue-numbering="true">
        <text:list-item>
          <text:p text:style-name="P4">目的: </text:p>
        </text:list-item>
      </text:list>
      <text:p text:style-name="P5">為落實賴總統客家政策-創生客家，透過「伯公照護站」，鼓勵青年投入公共服務工作，以「健康促進、青銀共融、老幼同樂」為推動目標，特招募青年志工。通過培訓，提升青年在健康促進、跨世代交流等專業知識，並依各縣市伯公站申請情形，進行「青銀共融」公共服務，讓青年能與長者共同參與，促進彼此的交流與理解，增進長者的身心健康，以達強化社區凝聚力及推動客家文化傳承。</text:p>
      <text:p text:style-name="P6"/>
      <text:list text:style-name="LFO1" text:continue-numbering="true">
        <text:list-item>
          <text:p text:style-name="P7">主辦單位：客家委員會(以下稱本會)</text:p>
        </text:list-item>
      </text:list>
      <text:p text:style-name="P8"/>
      <text:list text:style-name="LFO1" text:continue-numbering="true">
        <text:list-item>
          <text:p text:style-name="P9">招募對象及條件：</text:p>
        </text:list-item>
      </text:list>
      <text:list text:style-name="LFO2" text:continue-numbering="true">
        <text:list-item>
          <text:p text:style-name="P10"><text:span text:style-name="T11">全國年滿</text:span><text:span text:style-name="T12">18</text:span><text:span text:style-name="T13">歲至</text:span><text:span text:style-name="T14">35</text:span><text:span text:style-name="T15">歲青年</text:span><text:span text:style-name="T16">(</text:span><text:span text:style-name="T17">出生於</text:span><text:span text:style-name="T18">1989</text:span><text:span text:style-name="T19">年</text:span><text:span text:style-name="T20">7</text:span><text:span text:style-name="T21">月</text:span><text:span text:style-name="T22">31</text:span><text:span text:style-name="T23">日至</text:span><text:span text:style-name="T24">2007</text:span><text:span text:style-name="T25">年</text:span><text:span text:style-name="T26">8</text:span><text:span text:style-name="T27">月</text:span><text:span text:style-name="T28">1</text:span><text:span text:style-name="T29">日間</text:span><text:span text:style-name="T30">)</text:span><text:span text:style-name="T31">。</text:span></text:p>
        </text:list-item>
        <text:list-item>
          <text:p text:style-name="P32">具服務熱忱及學習意願，有志參與社會實踐志工服務者。</text:p>
        </text:list-item>
        <text:list-item>
          <text:p text:style-name="P33">遵守志工培訓及社會實踐志工服務出勤時間。</text:p>
        </text:list-item>
      </text:list>
      <text:p text:style-name="P34"/>
      <text:list text:style-name="LFO1" text:continue-numbering="true">
        <text:list-item>
          <text:p text:style-name="P35">服務內容： </text:p>
        </text:list-item>
      </text:list>
      <text:list text:style-name="LFO3" text:continue-numbering="true">
        <text:list-item>
          <text:p text:style-name="P36">參與志工培訓1場(3小時)。</text:p>
        </text:list-item>
        <text:list-item>
          <text:p text:style-name="P37">至少完成社會實踐志工服務(伯公照護站)1次。</text:p>
        </text:list-item>
        <text:list-item>
          <text:p text:style-name="P38">上傳以下資料：</text:p>
        </text:list-item>
      </text:list>
      <text:list text:style-name="LFO4" text:continue-numbering="true">
        <text:list-item>
          <text:p text:style-name="P39">活動紀錄(照片、讚美小卡片照片)。</text:p>
        </text:list-item>
        <text:list-item>
          <text:p text:style-name="P40">「與長輩互相讚美」影像紀錄30-60秒影片1段。</text:p>
        </text:list-item>
        <text:list-item>
          <text:p text:style-name="P41">拍攝服務過程感想60-120秒影片1支。</text:p>
        </text:list-item>
      </text:list>
      <text:p text:style-name="P42"/>
      <text:list text:style-name="LFO1" text:continue-numbering="true">
        <text:list-item>
          <text:p text:style-name="P43">報名須知：</text:p>
        </text:list-item>
      </text:list>
      <text:p text:style-name="P44">採線上報名，請於114年6月30日(星期一)前完成表單填寫；由本會委託執行單位於7月7日(星期一)以電子郵件傳送培訓課程相關資訊至報名提供的電子信箱<text:s/>(視實際執行情況成立工作群組)。</text:p>
      <text:p text:style-name="P45"><text:span text:style-name="T46">報名連結</text:span><text:span text:style-name="T47">:<text:s/></text:span><text:a xlink:href="https://forms.gle/AKvrRQtUHGo7HfbS8" office:target-frame-name="_top" xlink:show="replace"><text:span text:style-name="T48">https://forms.gle/AKvrRQtUHGo7HfbS8</text:span></text:a></text:p>
      <text:p text:style-name="P49"/>
      <text:list text:style-name="LFO1" text:continue-numbering="true">
        <text:list-item>
          <text:p text:style-name="P50">分區培訓時間、地點及流程：</text:p>
        </text:list-item>
      </text:list>
      <text:list text:style-name="LFO5" text:continue-numbering="true">
        <text:list-item>
          <text:p text:style-name="P51">時間及地點：</text:p>
        </text:list-item>
      </text:list>
      <text:list text:style-name="LFO6" text:continue-numbering="true">
        <text:list-item>
          <text:p text:style-name="P52">北區場次-7月21日<text:s/>(星期一)桃園思考致富教室E教室(桃園市桃園區民權路6號4樓)</text:p>
        </text:list-item>
        <text:list-item>
          <text:p text:style-name="P53">中區場次-7月23日(星期三)中山168 (350苗栗縣竹南鎮中山路168-1號)</text:p>
        </text:list-item>
        <text:list-item>
          <text:p text:style-name="P54">東區場次-7月29日(星期二)救國團花蓮學苑<text:s/>(花蓮縣花蓮市公園路40之11號)</text:p>
        </text:list-item>
        <text:list-item>
          <text:p text:style-name="P55">南區場次-8月5日(星期二)有機體商務中心大教室(高雄市左營區重信路608號2樓)</text:p>
        </text:list-item>
      </text:list>
      <text:list text:style-name="LFO5" text:continue-numbering="true">
        <text:list-item>
          <text:p text:style-name="P56">流程：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時間</text:p>
            </table:table-cell>
            <table:table-cell table:style-name="TableCell63">
              <text:p text:style-name="P64">主題</text:p>
            </table:table-cell>
          </table:table-row>
        </table:table-header-rows>
        <table:table-row table:style-name="TableRow65">
          <table:table-cell table:style-name="TableCell66">
            <text:p text:style-name="P67"><text:span text:style-name="T68">13:20-13:25</text:span></text:p>
          </table:table-cell>
          <table:table-cell table:style-name="TableCell69">
            <text:p text:style-name="P70">報到入場</text:p>
          </table:table-cell>
        </table:table-row>
        <table:table-row table:style-name="TableRow71">
          <table:table-cell table:style-name="TableCell72">
            <text:p text:style-name="P73"><text:span text:style-name="T74">13:25-13:30</text:span></text:p>
          </table:table-cell>
          <table:table-cell table:style-name="TableCell75">
            <text:p text:style-name="P76">開場</text:p>
          </table:table-cell>
        </table:table-row>
        <table:table-row table:style-name="TableRow77">
          <table:table-cell table:style-name="TableCell78">
            <text:p text:style-name="P79"><text:span text:style-name="T80">13:30-14:40</text:span></text:p>
          </table:table-cell>
          <table:table-cell table:style-name="TableCell81">
            <text:p text:style-name="P82">「青銀共融心法」工作坊</text:p>
          </table:table-cell>
        </table:table-row>
        <table:table-row table:style-name="TableRow83">
          <table:table-cell table:style-name="TableCell84">
            <text:p text:style-name="P85"><text:span text:style-name="T86">14:40-15:40</text:span></text:p>
          </table:table-cell>
          <table:table-cell table:style-name="TableCell87">
            <text:p text:style-name="P88">「志工服務專業知能」工作坊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15:40-16:30</text:span></text:p>
          </table:table-cell>
          <table:table-cell table:style-name="TableCell93">
            <text:p text:style-name="P94">客語好話大聲說-讚美小卡傳心意</text:p>
          </table:table-cell>
        </table:table-row>
        <table:table-row table:style-name="TableRow95">
          <table:table-cell table:style-name="TableCell96">
            <text:p text:style-name="P97"><text:span text:style-name="T98">16:30-</text:span></text:p>
          </table:table-cell>
          <table:table-cell table:style-name="TableCell99">
            <text:p text:style-name="P100">賦歸</text:p>
          </table:table-cell>
        </table:table-row>
      </table:table>
      <text:p text:style-name="P101"/>
      <text:list text:style-name="LFO1" text:continue-numbering="true">
        <text:list-item>
          <text:p text:style-name="P102"><text:span text:style-name="T103">社會實踐志工服務</text:span><text:span text:style-name="T104">執行時間：</text:span></text:p>
        </text:list-item>
      </text:list>
      <text:p text:style-name="P105">8月1日至11月30日執行完成</text:p>
      <text:p text:style-name="P106"/>
      <text:list text:style-name="LFO1" text:continue-numbering="true">
        <text:list-item>
          <text:p text:style-name="P107">執行單位協處事項：</text:p>
        </text:list-item>
      </text:list>
      <text:list text:style-name="LFO7" text:continue-numbering="true">
        <text:list-item>
          <text:p text:style-name="P108"><text:span text:style-name="T109">辦理青年志工公共服務意外保險</text:span><text:span text:style-name="T110">。</text:span></text:p>
        </text:list-item>
        <text:list-item>
          <text:p text:style-name="P111">協助青年志工申請交通費及誤餐費補助。</text:p>
        </text:list-item>
        <text:list-item>
          <text:p text:style-name="P112">提供服務期間志工時數證明。</text:p>
        </text:list-item>
      </text:list>
      <text:p text:style-name="P113"/>
      <text:p text:style-name="P114"><text:span text:style-name="T115">執行單位：</text:span><text:span text:style-name="T116">侒</text:span><text:span text:style-name="T117">可傳媒股份有限公司</text:span></text:p>
      <text:p text:style-name="P118">聯絡人: 02-6604-2025<text:s/>分機202<text:s/>陳小姐 gs.sherrychen@gmail.com</text:p>
      <text:p text:style-name="P119"><text:span text:style-name="T120">分機</text:span><text:span text:style-name="T121">201<text:s/></text:span><text:span text:style-name="T122">羅小姐</text:span><text:span text:style-name="T123"> gs.analilu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S_002</meta:initial-creator>
    <dc:creator>demi 大少媽 yang</dc:creator>
    <meta:creation-date>2025-06-10T07:33:00Z</meta:creation-date>
    <dc:date>2025-06-10T07:33:00Z</dc:date>
    <meta:print-date>2025-05-29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