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style:font-size-complex="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888in" fo:margin-left="0.6881in" fo:text-indent="-0.4666in">
        <style:tab-stops/>
      </style:paragraph-properties>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line-height="0.3888in"/>
    </style:style>
    <style:style style:name="T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7" style:parent-style-name="內文" style:family="paragraph">
      <style:paragraph-properties fo:text-align="justify" fo:line-height="0.3888in" fo:margin-left="0.6312in" fo:text-indent="-0.4312in">
        <style:tab-stops/>
      </style:paragraph-properties>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style:punctuation-wrap="simple" fo:text-align="justify" fo:line-height="0.3888in" fo:margin-left="1.0965in" fo:text-indent="-0.6666in">
        <style:tab-stops/>
      </style:paragraph-properties>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P5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style:punctuation-wrap="simple" fo:text-align="justify" fo:line-height="0.3888in"/>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fo:text-align="justify" fo:line-height="0.3888in" fo:margin-left="1.0833in" fo:text-indent="-0.6895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punctuation-wrap="simple" fo:text-align="justify" fo:line-height="0.3888in" fo:margin-left="0.1965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fo:text-align="justify" fo:line-height="0.3888in" fo:text-indent="0.2222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fo:text-align="justify" fo:line-height="0.3888in" fo:text-indent="0.2222in"/>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內文" style:family="paragraph">
      <style:paragraph-properties style:punctuation-wrap="simple" fo:text-align="justify" fo:line-height="0.3888in" fo:text-indent="0.4444in"/>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fo:text-align="justify" fo:line-height="0.3888in" fo:margin-left="1.1666in">
        <style:tab-stops/>
      </style:paragraph-propertie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style:punctuation-wrap="simple" fo:text-align="justify" fo:line-height="0.3888in" fo:text-indent="0.4444in"/>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punctuation-wrap="simple" fo:text-align="justify" fo:line-height="0.3888in" fo:margin-left="1.1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fo:text-align="justify" fo:line-height="0.3888in" fo:margin-left="1.0111in" fo:text-indent="-1.011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punctuation-wrap="simple" fo:text-align="justify" fo:line-height="0.3888in" fo:margin-left="1.1354in" fo:text-indent="-1.1354in">
        <style:tab-stops/>
      </style:paragraph-properties>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punctuation-wrap="simple" fo:text-align="justify" fo:line-height="0.3888in" fo:margin-left="1.1354in" fo:text-indent="-1.135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punctuation-wrap="simple" fo:text-align="justify" fo:line-height="0.3888in" fo:margin-left="1.0111in" fo:text-indent="-1.0111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punctuation-wrap="simple" fo:text-align="justify" fo:line-height="0.3888in" fo:margin-left="1.1263in" fo:text-indent="-1.1263in">
        <style:tab-stops/>
      </style:paragraph-properties>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fo:line-height="0.3888in" fo:margin-left="1.1263in" fo:text-indent="-1.1263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fo:line-height="0.3888in" fo:margin-left="1.1263in" fo:text-indent="-1.1263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letter-spacing="-0.0041in" fo:font-size="16pt" style:font-size-asian="16pt" style:font-size-complex="16pt"/>
    </style:style>
    <style:style style:name="P130" style:parent-style-name="內文" style:family="paragraph">
      <style:paragraph-properties style:punctuation-wrap="simple" fo:text-align="justify" fo:line-height="0.3888in"/>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fo:text-align="justify" fo:line-height="0.3888in" fo:margin-left="1.1138in" fo:text-indent="-0.3375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P144" style:parent-style-name="內文" style:family="paragraph">
      <style:paragraph-properties style:punctuation-wrap="simple" fo:text-align="justify" fo:line-height="0.3888in" fo:margin-left="1.1354in" fo:text-indent="-1.1354in">
        <style:tab-stops/>
      </style:paragraph-properties>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punctuation-wrap="simple" fo:text-align="justify" fo:line-height="0.3888in" fo:text-indent="0.3687in"/>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P150" style:parent-style-name="內文" style:family="paragraph">
      <style:paragraph-properties style:punctuation-wrap="simple" fo:text-align="justify" fo:line-height="0.3888in" fo:margin-left="1.0194in" fo:text-indent="-0.6513in">
        <style:tab-stops/>
      </style:paragraph-properties>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P153" style:parent-style-name="內文" style:family="paragraph">
      <style:paragraph-properties style:punctuation-wrap="simple" fo:text-align="justify" fo:line-height="0.3888in" fo:text-indent="0.2222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888in" fo:margin-left="1.0555in" fo:text-indent="-0.8888in">
        <style:tab-stops/>
      </style:paragraph-properties>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888in" fo:margin-left="1.0555in" fo:text-indent="-0.8888in">
        <style:tab-stops/>
      </style:paragraph-properties>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fo:line-height="0.3888in" fo:margin-left="1.068in" fo:text-indent="-0.6513in">
        <style:tab-stops/>
      </style:paragraph-properties>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888in" fo:margin-left="1.0555in" fo:text-indent="-0.8888in">
        <style:tab-stops/>
      </style:paragraph-properties>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188" style:parent-style-name="內文" style:family="paragraph">
      <style:paragraph-properties style:punctuation-wrap="simple" fo:text-align="justify" fo:line-height="0.3888in" fo:margin-left="1.0555in" fo:text-indent="-0.8888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fo:line-height="0.3888in" fo:margin-left="0.95in" fo:text-indent="-0.451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200" style:parent-style-name="內文" style:family="paragraph">
      <style:paragraph-properties style:punctuation-wrap="simple" fo:text-align="justify" fo:line-height="0.3888in" fo:margin-left="0.6881in" fo:text-indent="0.002in">
        <style:tab-stops/>
      </style:paragraph-properties>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punctuation-wrap="simple" fo:text-align="justify" fo:line-height="0.3888in" fo:margin-left="0.6444in" fo:text-indent="-0.444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fo:line-height="0.3888in" fo:margin-left="0.6444in" fo:text-indent="-0.4444in">
        <style:tab-stops/>
      </style:paragraph-properties>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P226"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230" style:parent-style-name="內文" style:family="paragraph">
      <style:paragraph-properties style:punctuation-wrap="simple" fo:text-align="justify" fo:line-height="0.3888in" fo:margin-left="0.5333in">
        <style:tab-stops/>
      </style:paragraph-properties>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P244"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style:punctuation-wrap="simple" fo:text-align="justify" fo:line-height="0.3888in" fo:margin-left="0.7868in" fo:text-indent="-0.7868in">
        <style:tab-stops/>
      </style:paragraph-properties>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P249" style:parent-style-name="內文" style:family="paragraph">
      <style:paragraph-properties style:punctuation-wrap="simple" fo:text-align="justify" fo:line-height="0.3888in" fo:margin-left="0.7763in" fo:text-indent="-0.4444in">
        <style:tab-stops/>
      </style:paragraph-properties>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888in"/>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55"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0"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1"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2" style:parent-style-name="內文" style:family="paragraph">
      <style:paragraph-properties style:punctuation-wrap="simple" fo:text-align="justify" fo:line-height="0.375in"/>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375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P274" style:parent-style-name="內文" style:family="paragraph">
      <style:paragraph-properties style:punctuation-wrap="simple" fo:text-align="justify" fo:line-height="0.375in"/>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5</text:span><text:span text:style-name="T6">年海洋學生體驗營活動</text:span><text:span text:style-name="T7">計</text:span><text:span text:style-name="T8">畫</text:span></text:p>
      <text:p text:style-name="P9">115年3月12日署企綜字第1150005561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主辦</text:span><text:span text:style-name="T20">機關：海洋委員會海巡署</text:span><text:span text:style-name="T21">(</text:span><text:span text:style-name="T22">以下稱本署</text:span><text:span text:style-name="T23">)</text:span><text:span text:style-name="T24">企劃組：統籌、管制及推動本計畫相關事宜。</text:span><text:span text:style-name="T25"><text:s/></text:span></text:p>
      <text:p text:style-name="P26">三、協辦機關：海洋保育署。</text:p>
      <text:p text:style-name="P27"><text:span text:style-name="T28">四、執行</text:span><text:span text:style-name="T29">機關：本署北部、中部、南部、東部及金馬澎分署</text:span><text:span text:style-name="T30"><text:s/>(</text:span><text:span text:style-name="T31">以下簡稱各地區分署</text:span><text:span text:style-name="T32">)</text:span><text:span text:style-name="T33">。</text:span></text:p>
      <text:p text:style-name="P34">五、協助執行機關：本署艦隊分署。</text:p>
      <text:list text:style-name="LFO1" text:continue-numbering="true">
        <text:list-item>
          <text:p text:style-name="P35"><text:span text:style-name="T36">參與對象</text:span></text:p>
        </text:list-item>
      </text:list>
      <text:p text:style-name="P37"><text:span text:style-name="T38">一、</text:span><text:span text:style-name="T39">限</text:span><text:span text:style-name="T40">高中</text:span><text:span text:style-name="T41">(</text:span><text:span text:style-name="T42">職</text:span><text:span text:style-name="T43">)</text:span><text:span text:style-name="T44">以上在學學生</text:span><text:span text:style-name="T45">參加</text:span><text:span text:style-name="T46">(</text:span><text:span text:style-name="T47">金門地區邀請金門大學師生參加</text:span><text:span text:style-name="T48">)</text:span><text:span text:style-name="T49">。</text:span></text:p>
      <text:p text:style-name="P50">二、身心狀況良好，身體機能健全，且無下列情形之一者：</text:p>
      <text:p text:style-name="P51"><text:span text:style-name="T52">（一）患有心臟病、氣喘病、癲癇症、漢生病、精神疾病、</text:span><text:span text:style-name="T53">法定傳染病或其他不適宜</text:span><text:span text:style-name="T54">激烈運動之病症。</text:span></text:p>
      <text:p text:style-name="P55">（二）施用毒品或濫用藥物成癮者。</text:p>
      <text:p text:style-name="P56">（三）懷孕者。</text:p>
      <text:list text:style-name="LFO1" text:continue-numbering="true">
        <text:list-item>
          <text:p text:style-name="P57"><text:span text:style-name="T58">活動</text:span><text:span text:style-name="T59">規劃</text:span></text:p>
        </text:list-item>
      </text:list>
      <text:soft-page-break/>
      <text:p text:style-name="P60">一、活動名稱</text:p>
      <text:list text:style-name="LFO1" text:continue-numbering="true">
        <text:list-item>
          <text:list>
            <text:list-item>
              <text:list>
                <text:list-item>
                  <text:list>
                    <text:list-item>
                      <text:list>
                        <text:list-item>
                          <text:list>
                            <text:list-item>
                              <text:p text:style-name="P61">北部分署：「北海觀星辰、載舟沐盛夏」。</text:p>
                            </text:list-item>
                            <text:list-item>
                              <text:p text:style-name="P62">中部分署：「探索海巡、乘風前行」。</text:p>
                            </text:list-item>
                            <text:list-item>
                              <text:p text:style-name="P63">南部分署：「博覽海洋、青春啟航」。</text:p>
                            </text:list-item>
                            <text:list-item>
                              <text:p text:style-name="P64">東部分署：「親海有愛、綠島同行」。</text:p>
                            </text:list-item>
                            <text:list-item>
                              <text:p text:style-name="P65"><text:span text:style-name="T66">金馬澎分署：</text:span><text:span text:style-name="T67">「深度教育、體驗海巡」</text:span><text:span text:style-name="T68">。</text:span></text:p>
                            </text:list-item>
                          </text:list>
                        </text:list-item>
                      </text:list>
                    </text:list-item>
                  </text:list>
                </text:list-item>
              </text:list>
            </text:list-item>
          </text:list>
        </text:list-item>
      </text:list>
      <text:p text:style-name="P69"><text:span text:style-name="T70">二、</text:span><text:span text:style-name="T71">期程規劃</text:span></text:p>
      <text:p text:style-name="P72">（一）北部分署：7月7日-8日(參加人數11人)。</text:p>
      <text:p text:style-name="P73">（二）中部分署：7月23日-24日(參加人數20人)。</text:p>
      <text:p text:style-name="P74">（三）南部分署：7月13日-14日(參加人數20人)。</text:p>
      <text:p text:style-name="P75">（四）東部分署：7月23日-24日(參加人數20人)。</text:p>
      <text:p text:style-name="P76">（五）金馬澎分署：5月16日-17日(參加人數32人)。</text:p>
      <text:p text:style-name="P77"><text:span text:style-name="T78">三、</text:span><text:span text:style-name="T79">活動內容</text:span></text:p>
      <text:p text:style-name="P80">各地區分署行程規劃表詳如附件1，經費概估情形如附件2。</text:p>
      <text:p text:style-name="P81"><text:span text:style-name="T82">四、報名、審查及遴選作業</text:span><text:span text:style-name="T83">(</text:span><text:span text:style-name="T84">流程如附件</text:span><text:span text:style-name="T85">3)</text:span></text:p>
      <text:p text:style-name="P86"><text:span text:style-name="T87">（一</text:span><text:span text:style-name="T88">）作業原則</text:span></text:p>
      <text:p text:style-name="P89"><text:span text:style-name="T90">秉持公平、公正、公開原則，辦理報名、審查及遴選作業。</text:span></text:p>
      <text:p text:style-name="P91"><text:span text:style-name="T92">（二</text:span><text:span text:style-name="T93">）報名方式</text:span></text:p>
      <text:p text:style-name="P94">原則採線上報名；各地區分署得視實需洽請轄內或特定大專院校、高中(職)學校、相關機關(單位)協助受理報名。</text:p>
      <text:p text:style-name="P95"><text:span text:style-name="T96"><text:s text:c="4"/></text:span><text:span text:style-name="T97">（三）</text:span><text:span text:style-name="T98">報名相關文件</text:span></text:p>
      <text:soft-page-break/>
      <text:p text:style-name="P99"><text:span text:style-name="T100"><text:s text:c="14"/></text:span><text:span text:style-name="T101">1</text:span><text:span text:style-name="T102">、由參加人員填寫報名表，並應同時上傳或另行以其他適當方式繳交報名相關文件掃描檔或影本，以供審查；文件或資料不齊全，經各地區分署限期補正而未依規定補正者，視同放棄報名。</text:span></text:p>
      <text:p text:style-name="P103"><text:span text:style-name="T104"><text:s text:c="7"/>2</text:span><text:span text:style-name="T105">、報名相關文件包含學生證、身分證或護照，以及其他相關資料</text:span><text:span text:style-name="T106">(</text:span><text:span text:style-name="T107">由各地</text:span><text:span text:style-name="T108">區分署</text:span><text:span text:style-name="T109">視實需訂定</text:span><text:span text:style-name="T110">)</text:span><text:span text:style-name="T111">，低收入戶應檢附低收入戶證明影本。</text:span></text:p>
      <text:p text:style-name="P112"><text:span text:style-name="T113"><text:s text:c="4"/></text:span><text:span text:style-name="T114">（四）</text:span><text:span text:style-name="T115">審查作業</text:span></text:p>
      <text:p text:style-name="P116"><text:span text:style-name="T117"><text:s text:c="10"/></text:span><text:span text:style-name="T118">各地</text:span><text:span text:style-name="T119">區分署</text:span><text:span text:style-name="T120">受理報名，應</text:span><text:span text:style-name="T121">就參加資格進行審查；另倘學員報名兩地區以上活動出現超額情形，如均符合參加資格者，應協調其僅能擇一地區為錄取，餘地區則為備取。</text:span></text:p>
      <text:p text:style-name="P122"><text:span text:style-name="T123"><text:s text:c="4"/></text:span><text:span text:style-name="T124">（五）</text:span><text:span text:style-name="T125">遴選作業</text:span></text:p>
      <text:p text:style-name="P126"><text:span text:style-name="T127"><text:s text:c="10"/></text:span><text:span text:style-name="T128">經審查符合參加資格者，依報名序號決定錄取及備取順</text:span><text:span text:style-name="T129">序。</text:span></text:p>
      <text:p text:style-name="P130"><text:span text:style-name="T131"><text:s text:c="4"/></text:span><text:span text:style-name="T132">（六）</text:span><text:span text:style-name="T133">公告、通知及遞補作業</text:span></text:p>
      <text:p text:style-name="P134">1、由各地區分署於機關網站公告合格入選人員名單，並以手機簡訊及電郵個別通知遴選結果(未滿18歲者，應同時通知法定代理人)，以及合格入選人員繳交活動費用事宜。</text:p>
      <text:p text:style-name="P135">2、合格入選人員完成繳費後，列為正式錄取人員；未完成繳費者，各地區分署得取消合格入選資格，並通知備取人員遞補及繳交活動費用。</text:p>
      <text:p text:style-name="P136">3、各地區分署於完成收費及遞補作業後，應將正式錄取<text:soft-page-break/>人員名單於該分署機關網站公告，另報送本署備查。</text:p>
      <text:p text:style-name="P137"><text:span text:style-name="T138">4</text:span><text:span text:style-name="T139">、正式錄取人員嗣經發現不符合參加資格、未依規定繳驗報名相關文件正本或有其他特殊重大情事</text:span><text:span text:style-name="T140">者，各地區分署得取消錄取資格</text:span><text:span text:style-name="T141">，並通知該梯次</text:span><text:span text:style-name="T142">備取人員遞補及繳交活動費用</text:span><text:span text:style-name="T143">。</text:span></text:p>
      <text:p text:style-name="P144"><text:span text:style-name="T145"><text:s text:c="7"/>5</text:span><text:span text:style-name="T146">、</text:span><text:span text:style-name="T147">報到時應繳驗報名相關文件正本，以利確認資格及核對身分。</text:span></text:p>
      <text:p text:style-name="P148"><text:span text:style-name="T149">（七）報名不足額取消梯次</text:span></text:p>
      <text:p text:style-name="P150"><text:span text:style-name="T151"><text:s text:c="6"/></text:span><text:span text:style-name="T152">各梯次報名人數低於二分之一以下，承辦之地區分署得取消梯次辦理。</text:span></text:p>
      <text:p text:style-name="P153"><text:span text:style-name="T154">五、</text:span><text:span text:style-name="T155">活動經費及</text:span><text:span text:style-name="T156">收（退）費事宜</text:span></text:p>
      <text:p text:style-name="P157"><text:span text:style-name="T158"><text:s text:c="2"/></text:span><text:span text:style-name="T159">（一）</text:span><text:span text:style-name="T160">下列費用納入活動費</text:span><text:span text:style-name="T161">用</text:span><text:span text:style-name="T162">，各地區分署應訂定合理收費</text:span><text:span text:style-name="T163">標準，並以設立匯款專戶、郵政匯票或其他適當方式辦理收（退）費事宜：</text:span></text:p>
      <text:p text:style-name="P164"><text:span text:style-name="T165"><text:s text:c="6"/>1</text:span><text:span text:style-name="T166">、</text:span><text:span text:style-name="T167">個人活動費用，包含交通、住宿、伙食、保險、清潔、專業場域租賃、講師費等，但不含至報到地點及返家之路程所衍生之交通費、住宿費及膳雜費。</text:span></text:p>
      <text:p text:style-name="P168"><text:s text:c="5"/>2、保險契約依各營隊與保險公司實際簽訂內容為主，保險期程自活動報到時起至活動結束日24時止。</text:p>
      <text:p text:style-name="P169"><text:span text:style-name="T170">（二）本</text:span><text:span text:style-name="T171">活動相關報名資訊中，應充分說明活動之取消、中止、改期及有關錄取人員未全程參加或中途離隊退出活動時之退費方式，將依「海洋委員會海巡署</text:span><text:span text:style-name="T172">115</text:span><text:span text:style-name="T173">年海洋學生體驗營活動退費原則」（如附件</text:span><text:span text:style-name="T174">4</text:span><text:span text:style-name="T175">）辦理，並於前揭事由發生時依據該原則辦理。</text:span></text:p>
      <text:soft-page-break/>
      <text:p text:style-name="P176"><text:span text:style-name="T177"><text:s text:c="2"/></text:span><text:span text:style-name="T178">（三）</text:span><text:span text:style-name="T179">活動所需經費依「使用者付費」及「多退</text:span><text:span text:style-name="T180">少補」原則，由參加人員繳交之活動費用支應；</text:span><text:span text:style-name="T181">各地區分署行政人員費用</text:span><text:span text:style-name="T182">部分</text:span><text:span text:style-name="T183">由各地區分署</text:span><text:span text:style-name="T184">經費自</text:span><text:span text:style-name="T185">行</text:span><text:span text:style-name="T186">支應；巡防艦艇油料費由艦隊分署支應。</text:span></text:p>
      <text:p text:style-name="P187">六、網頁建置</text:p>
      <text:p text:style-name="P188"><text:span text:style-name="T189"><text:s text:c="2"/></text:span><text:span text:style-name="T190">（一）承辦之</text:span><text:span text:style-name="T191">地區分署</text:span><text:span text:style-name="T192">應於機關網頁建置活動專區，並連結本署</text:span><text:span text:style-name="T193">及其他地區分署之活動訊息公告網頁，以利辦理報名、</text:span><text:span text:style-name="T194">查詢、審查、宣導及活動相關事宜。</text:span></text:p>
      <text:p text:style-name="P195"><text:s text:c="2"/>（二）活動專區內容應包含受理報名系統、活動簡章、活動內容、最新消息、報名開放時間及活動相關事項。</text:p>
      <text:p text:style-name="P196"><text:s text:c="2"/>（三）報名時間結束或提前截止時，應將報名頁面連結至報名結束或提前截止訊息頁面，以友善提醒使用者知悉。</text:p>
      <text:p text:style-name="P197"><text:s text:c="3"/>(四)網頁應以醒目文字或圖片宣導有呼吸道症狀者，應儘速就醫後在家休養，避免參加活動，有發燒者，直至未使用解熱劑/退燒藥且不再發燒24小時後，才可參加活動，如活動辦理當日未達此標準，應避免參加。</text:p>
      <text:p text:style-name="P198">(五)網頁應以醒目方式註記：「本活動前(中)倘受勤務需要、疫情影響或其他災害等因素無法進行時，承辦單位保有延期、變更或取消本活動之權利，屆時請以承辦單位公告或個別通知內容為準」。</text:p>
      <text:p text:style-name="P199">七、應變機制</text:p>
      <text:p text:style-name="P200"><text:span text:style-name="T201">如遇颱風、地震、海嘯等天然災害或特殊重大事故，授權由各地區分署視狀況取消或調整活動，並應將相關訊息及</text:span><text:soft-page-break/><text:span text:style-name="T202">配合作法儘速通知錄取人員，另函報本署。</text:span></text:p>
      <text:p text:style-name="P203">八、疫病防處</text:p>
      <text:p text:style-name="P204">（一）參照各地方政府公布各項規範辦理。</text:p>
      <text:p text:style-name="P205">（二）參照本署因應「嚴重特殊傳染性肺炎」應變計畫辦理。</text:p>
      <text:p text:style-name="P206">（三）隨時依據前兩項內容及各分署舉辦活動地點等特性，適時據以滾動修正及落實辦理。</text:p>
      <text:list text:style-name="LFO1" text:continue-numbering="true">
        <text:list-item>
          <text:p text:style-name="P207">活動宣傳</text:p>
        </text:list-item>
      </text:list>
      <text:p text:style-name="P208"><text:span text:style-name="T209">一、本署及</text:span><text:span text:style-name="T210">各地區分署</text:span><text:span text:style-name="T211">應分別就整體及個別活動規劃媒體行銷事宜，並製作電子宣導單張</text:span><text:span text:style-name="T212">(EDM)</text:span><text:span text:style-name="T213">或相關文宣品，透過機關網頁、社群媒體、政府部門、平面或電子媒體等各類管道披露活動訊息；另</text:span><text:span text:style-name="T214">各地區分署</text:span><text:span text:style-name="T215">應主動向轄內大專院校及高中</text:span><text:span text:style-name="T216">(</text:span><text:span text:style-name="T217">職</text:span><text:span text:style-name="T218">)</text:span><text:span text:style-name="T219">學校宣傳活動，並得視實需協調其他地區分署協助推廣。</text:span></text:p>
      <text:p text:style-name="P220"><text:span text:style-name="T221">二、宣傳活動時，活動場地應明顯標示可展現海巡意象之物品</text:span><text:span text:style-name="T222">(</text:span><text:span text:style-name="T223">如海洋委員會會徽、本署署徽或旗幟</text:span><text:span text:style-name="T224">)</text:span><text:span text:style-name="T225">，以達活動行銷之目的。</text:span></text:p>
      <text:p text:style-name="P226">三、各地區分署應指派專人全程拍照及攝(錄)影，並俟活動結束後一個月內，將活動照片及影片編輯送本署，俾利後續推廣及成果展示。</text:p>
      <text:p text:style-name="P227">四、各地區分署應取得參加人員同意及授權拍攝、編輯、使用、公開展示其肖像、聲音，並同意海洋委員會及所屬機關基於公務目的，自行或授權第三人，於網站、刊物、平面、電子及其他各類媒體使用(肖像權使用同意書如附件<text:soft-page-break/>5）。</text:p>
      <text:p text:style-name="P228">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229">意見調查及分析</text:p>
        </text:list-item>
      </text:list>
      <text:p text:style-name="P230"><text:span text:style-name="T231">各地區分署應分梯次對參加人員進行問卷調查</text:span><text:span text:style-name="T232">(</text:span><text:span text:style-name="T233">問卷調查表格式如附件</text:span><text:span text:style-name="T234">6</text:span><text:span text:style-name="T235">）、研具分析報告</text:span><text:span text:style-name="T236">(</text:span><text:span text:style-name="T237">分析報告格式如附件</text:span><text:span text:style-name="T238">7)</text:span><text:span text:style-name="T239">後，於活動結束之一個月內將活動成果報告</text:span><text:span text:style-name="T240">(</text:span><text:span text:style-name="T241">含文書、照片或影片等，成果報告格式如附件</text:span><text:span text:style-name="T242">8)</text:span><text:span text:style-name="T243">送交本署，俾另行彙整後函送海洋委員會。</text:span></text:p>
      <text:list text:style-name="LFO1" text:continue-numbering="true">
        <text:list-item>
          <text:p text:style-name="P244">任務分工及辦理期程</text:p>
        </text:list-item>
      </text:list>
      <text:p text:style-name="P245"><text:span text:style-name="T246"><text:s text:c="3"/></text:span><text:span text:style-name="T247">一、各地區分署得與其他相關海洋機關或民</text:span><text:span text:style-name="T248">間團體共同合作，結合在地或各方資源，俾使活動內容豐富、多元，並充分發揮宣傳效益。</text:span></text:p>
      <text:p text:style-name="P249"><text:span text:style-name="T250">二、各地區分署</text:span><text:span text:style-name="T251">如需艦隊分署派遣艦艇支援活動，應於事前協調確認，並由該分署妥適規劃勤務及派遣適宜艦艇，以應活動需求。</text:span></text:p>
      <text:list text:style-name="LFO1" text:continue-numbering="true">
        <text:list-item>
          <text:p text:style-name="P252"><text:span text:style-name="T253">其他</text:span></text:p>
          <text:list text:continue-numbering="true">
            <text:list-item>
              <text:p text:style-name="P254">各地區分署於辦理活動過程，應另行配合辦理以下事項：</text:p>
              <text:list text:continue-numbering="true">
                <text:list-item>
                  <text:list>
                    <text:list-item>
                      <text:list>
                        <text:list-item>
                          <text:p text:style-name="P255">積極廣宣本署招募及招生相關資訊，增進學員對海巡工作之瞭解，進而支持及加入海巡。</text:p>
                        </text:list-item>
                        <text:list-item>
                          <text:p text:style-name="P256">為利海委會建立海洋青年交流平臺，請將同意提供個資之參加人員建立聯絡名冊，俾未來該會辦理活動或計畫，透過所留資訊傳達當事人知悉。</text:p>
                        </text:list-item>
                        <text:list-item>
                          <text:p text:style-name="P257">為持續配合2030雙語國家政策，請於活動場域主題標語、立牌或活動紅布條等以雙語呈現。</text:p>
                        </text:list-item>
                        <text:list-item>
                          <text:p text:style-name="P258">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259">有關金馬澎地區活動，如有師資聘請需求，應以當地師資為優先。</text:p>
            </text:list-item>
            <text:list-item>
              <text:p text:style-name="P260">活動結束後，由本署將各地區分署活動成果報告彙整製作專卷陳報海洋委員會。</text:p>
            </text:list-item>
            <text:list-item>
              <text:p text:style-name="P261">各地區分署於辦理活動過程，應隨時注意學員身心狀況，以人安、物安為優先考量，並遵守保密與其他相關法令規定，以及避免影響勤務運作。</text:p>
            </text:list-item>
            <text:list-item>
              <text:p text:style-name="P262"><text:span text:style-name="T263">本案於活</text:span><text:span text:style-name="T264">動結束後，由本署視各地區分署與艦隊分署依優劣成果辦理專案獎勵事宜或請各地區分署與艦隊分署依權責自行敘獎。</text:span></text:p>
            </text:list-item>
            <text:list-item>
              <text:p text:style-name="P265"><text:span text:style-name="T266">各</text:span><text:span text:style-name="T267">地區分署應將學員重要之權利、義務及活動須遵守事項，於報名簡章或活動須知中載明，並以粗體方式呈現，必要時可於報到時統一宣導，以避免後續糾紛</text:span><text:span text:style-name="T268">(</text:span><text:span text:style-name="T269">活動報名表、同意書、活動須知、登艦及登島注意事項參考格式如附件</text:span><text:span text:style-name="T270">9</text:span><text:span text:style-name="T271">至</text:span><text:span text:style-name="T272">12)</text:span><text:span text:style-name="T273">。</text:span></text:p>
            </text:list-item>
            <text:list-item>
              <text:p text:style-name="P274"><text:span text:style-name="T275">本活動</text:span><text:span text:style-name="T276">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weight="normal" style:font-weight-asian="normal" fo:font-size="16pt" style:font-size-asian="16pt" style:font-size-complex="16pt" fo:language="en" fo:country="US"/>
    </style:style>
    <style:style style:name="WW_CharLFO1LVL5" style:family="text">
      <style:text-properties fo:font-size="16pt" style:font-size-asian="16pt" style:font-size-complex="16pt"/>
    </style:style>
    <style:style style:name="WW_CharLFO1LVL6"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USER</dc:creator>
    <meta:creation-date>2026-04-16T01:34:00Z</meta:creation-date>
    <dc:date>2026-04-16T01:35:00Z</dc:date>
    <meta:print-date>2026-02-10T02:06:00Z</meta:print-date>
    <meta:template xlink:href="Normal" xlink:type="simple"/>
    <meta:editing-cycles>2</meta:editing-cycles>
    <meta:editing-duration>PT60S</meta:editing-duration>
    <meta:document-statistic meta:page-count="8" meta:paragraph-count="7" meta:word-count="565" meta:character-count="3785" meta:row-count="26" meta:non-whitespace-character-count="3227"/>
  </office:meta>
</office:document-meta>
</file>