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8548in" style:use-optimal-column-width="false"/>
    </style:style>
    <style:style style:name="TableColumn277" style:family="table-column">
      <style:table-column-properties style:column-width="0.5909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新細明體"/>
    </style:style>
    <style:style style:name="P424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7" style:family="table-column">
      <style:table-column-properties style:column-width="5.693in"/>
    </style:style>
    <style:style style:name="Table426" style:family="table">
      <style:table-properties style:width="5.693in" fo:margin-left="0.075in" table:align="left"/>
    </style:style>
    <style:style style:name="TableRow428" style:family="table-row">
      <style:table-row-properties style:min-row-height="0.4729in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/>
    </style:style>
    <style:style style:name="TableRow431" style:family="table-row">
      <style:table-row-properties style:min-row-height="0.4729in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 style:min-row-height="0.4729in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/>
    </style:style>
    <style:style style:name="TableRow437" style:family="table-row">
      <style:table-row-properties style:min-row-height="0.4729in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widows="2" fo:orphans="2" fo:break-before="page"/>
    </style:style>
    <style:style style:name="P442" style:parent-style-name="內文" style:family="paragraph">
      <style:paragraph-properties style:punctuation-wrap="simple" fo:text-align="center" fo:line-height="0.375in" fo:margin-right="-0.2368in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6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fo:margin-bottom="0.125in" fo:line-height="0.3194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5" style:family="table-column">
      <style:table-column-properties style:column-width="0.5909in"/>
    </style:style>
    <style:style style:name="TableColumn466" style:family="table-column">
      <style:table-column-properties style:column-width="1.7715in"/>
    </style:style>
    <style:style style:name="TableColumn467" style:family="table-column">
      <style:table-column-properties style:column-width="1.1812in"/>
    </style:style>
    <style:style style:name="TableColumn468" style:family="table-column">
      <style:table-column-properties style:column-width="0.5909in"/>
    </style:style>
    <style:style style:name="TableColumn469" style:family="table-column">
      <style:table-column-properties style:column-width="1.3777in"/>
    </style:style>
    <style:style style:name="Table464" style:family="table">
      <style:table-properties style:width="5.5125in" fo:margin-left="0.4687in" table:align="left"/>
    </style:style>
    <style:style style:name="TableRow470" style:family="table-row">
      <style:table-row-properties style:min-row-height="0.4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2048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979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3979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1798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1798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1798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1798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1798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1798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1798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1798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294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top="0.125in" fo:line-height="0.3194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0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2" style:family="table-column">
      <style:table-column-properties style:column-width="0.5909in" style:use-optimal-column-width="false"/>
    </style:style>
    <style:style style:name="TableColumn653" style:family="table-column">
      <style:table-column-properties style:column-width="0.984in" style:use-optimal-column-width="false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16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1812in" style:use-optimal-column-width="false"/>
    </style:style>
    <style:style style:name="Table651" style:family="table">
      <style:table-properties style:width="5.5125in" fo:margin-left="0.4687in" table:align="left"/>
    </style:style>
    <style:style style:name="TableRow660" style:family="table-row">
      <style:table-row-properties style:min-row-height="0.288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9" style:family="table-row">
      <style:table-row-properties style:min-row-height="0.2833in" style:use-optimal-row-height="false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223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189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min-row-height="0.301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013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301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3013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301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2" style:family="table-row">
      <style:table-row-properties style:min-row-height="0.394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margin-top="0.125in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5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6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0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widows="2" fo:orphans="2" fo:break-before="page"/>
      <style:text-properties fo:hyphenate="true"/>
    </style:style>
    <style:style style:name="P864" style:parent-style-name="內文" style:family="paragraph">
      <style:paragraph-properties fo:widows="2" fo:orphans="2" fo:break-before="page"/>
      <style:text-properties fo:hyphenate="true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widows="2" fo:orphans="2"/>
    </style:style>
    <style:style style:name="T118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1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2" style:parent-style-name="內文" style:family="paragraph">
      <style:paragraph-properties style:punctuation-wrap="simple" fo:text-align="justify" fo:line-height="0.4027in" fo:text-indent="0.625in"/>
    </style:style>
    <style:style style:name="T11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0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5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7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2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1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2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3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fo:widows="2" fo:orphans="2" fo:break-before="page"/>
    </style:style>
    <style:style style:name="P122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</style:style>
    <style:style style:name="T1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9" style:parent-style-name="內文" style:family="paragraph">
      <style:paragraph-properties style:punctuation-wrap="simple" fo:text-align="justify" fo:line-height="0.375in"/>
    </style:style>
    <style:style style:name="T1260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1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2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4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7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0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3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4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5" style:parent-style-name="內文" style:family="paragraph">
      <style:paragraph-properties style:punctuation-wrap="simple" fo:text-align="justify" fo:line-height="0.375in"/>
    </style:style>
    <style:style style:name="T1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1" style:parent-style-name="預設段落字型" style:family="text">
      <style:text-properties style:font-name="新細明體" fo:color="#FFFFFF" fo:font-size="18pt" style:font-size-asian="18pt"/>
    </style:style>
    <style:style style:name="P1312" style:parent-style-name="內文" style:family="paragraph">
      <style:paragraph-properties fo:text-align="center"/>
      <style:text-properties fo:color="#FFFFFF" fo:font-size="18pt" style:font-size-asian="18pt"/>
    </style:style>
    <style:style style:name="T1313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4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5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0" style:parent-style-name="內文" style:list-style-name="LFO4" style:family="paragraph">
      <style:paragraph-properties style:punctuation-wrap="simple" fo:text-align="justify" fo:line-height="0.375in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3" style:parent-style-name="內文" style:list-style-name="LFO4" style:family="paragraph">
      <style:paragraph-properties style:punctuation-wrap="simple" fo:text-align="justify" fo:line-height="0.375in"/>
    </style:style>
    <style:style style:name="T1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0" style:parent-style-name="內文" style:list-style-name="LFO5" style:family="paragraph">
      <style:paragraph-properties style:punctuation-wrap="simple" fo:text-align="justify" fo:line-height="0.375in"/>
    </style:style>
    <style:style style:name="T1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3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6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5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098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8958in" svg:y1="0.02569in" svg:x2="3.08472in" svg:y2="0.27847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05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8958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8958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5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5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18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5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5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-------------</text:span><text:span text:style-name="T292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行程費用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行程內容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活動天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交通工具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住宿安排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餐食內容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授課師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工作人員之服務品質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</table:table-row>
      </table:table>
      <text:p text:style-name="P413">第三部分<text:s text:c="2"/>整體評價</text:p>
      <text:p text:style-name="P414"><text:span text:style-name="T415">如果以</text:span><text:span text:style-name="T416">10</text:span><text:span text:style-name="T417">分</text:span><text:span text:style-name="T418">作為總分</text:span><text:span text:style-name="T419">，</text:span><text:span text:style-name="T420">您對於本活動整體內容與服務品質評價為</text:span><text:span text:style-name="T421">______</text:span><text:span text:style-name="T422">分</text:span><text:span text:style-name="T423">。</text:span></text:p>
      <text:p text:style-name="P424">第四部分<text:s text:c="2"/>其他建議事項</text:p>
      <text:soft-page-break/>
      <text:p text:style-name="P425"><text:s/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<text:span text:style-name="T443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4">附件7</text:p></draw:text-box><svg:title/><svg:desc/></draw:frame></text:span><text:span text:style-name="T445">「</text:span><text:span text:style-name="T446">海洋委員會海巡署</text:span><text:span text:style-name="T447">115</text:span><text:span text:style-name="T448">年海洋學生體驗營</text:span><text:span text:style-name="T449">-</text:span><text:span text:style-name="T450">○○○</text:span><text:span text:style-name="T451">（活動名稱）」</text:span><text:span text:style-name="T452">○</text:span><text:span text:style-name="T453">天</text:span><text:span text:style-name="T454">○</text:span><text:span text:style-name="T455">夜問卷調查分析報告</text:span></text:p>
      <text:p text:style-name="P456"/>
      <text:p text:style-name="P457">壹、前言</text:p>
      <text:p text:style-name="P458"><text:span text:style-name="T459"><text:s text:c="4"/></text:span><text:span text:style-name="T460">○○○○○○</text:span><text:span text:style-name="T461">。</text:span></text:p>
      <text:p text:style-name="P462">貳、問卷調查資料</text:p>
      <text:p text:style-name="P463"><text:s text:c="4"/>第一部分<text:s text:c="2"/>受訪者基本資料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編號</text:p>
          </table:table-cell>
          <table:table-cell table:style-name="TableCell473" table:number-columns-spanned="2">
            <text:p text:style-name="P474">項目</text:p>
          </table:table-cell>
          <table:covered-table-cell/>
          <table:table-cell table:style-name="TableCell475">
            <text:p text:style-name="P476">人數</text:p>
          </table:table-cell>
          <table:table-cell table:style-name="TableCell477">
            <text:p text:style-name="P478">分析</text:p>
          </table:table-cell>
        </table:table-row>
        <table:table-row table:style-name="TableRow479">
          <table:table-cell table:style-name="TableCell480" table:number-rows-spanned="3">
            <text:p text:style-name="P481">1</text:p>
          </table:table-cell>
          <table:table-cell table:style-name="TableCell482" table:number-rows-spanned="3">
            <text:p text:style-name="P483">性別</text:p>
          </table:table-cell>
          <table:table-cell table:style-name="TableCell484">
            <text:p text:style-name="P485">男</text:p>
          </table:table-cell>
          <table:table-cell table:style-name="TableCell486">
            <text:p text:style-name="P487"/>
          </table:table-cell>
          <table:table-cell table:style-name="TableCell488" table:number-rows-spanned="3">
            <text:p text:style-name="P489">合計：○人。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女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多元性別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5">
            <text:p text:style-name="P508">2</text:p>
          </table:table-cell>
          <table:table-cell table:style-name="TableCell509" table:number-rows-spanned="5">
            <text:p text:style-name="P510">年齡</text:p>
          </table:table-cell>
          <table:table-cell table:style-name="TableCell511">
            <text:p text:style-name="P512">15歲以下</text:p>
          </table:table-cell>
          <table:table-cell table:style-name="TableCell513">
            <text:p text:style-name="P514"/>
          </table:table-cell>
          <table:table-cell table:style-name="TableCell515" table:number-rows-spanned="5">
            <text:p text:style-name="P516">平均：○歲。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16～19歲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20～29歲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30～39歲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40歲以上</text:p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3</text:p>
          </table:table-cell>
          <table:table-cell table:style-name="TableCell552" table:number-rows-spanned="2">
            <text:p text:style-name="P553">下次還會參加海洋委員會海洋體驗營活動</text:p>
          </table:table-cell>
          <table:table-cell table:style-name="TableCell554">
            <text:p text:style-name="P555">會</text:p>
          </table:table-cell>
          <table:table-cell table:style-name="TableCell556">
            <text:p text:style-name="P557"/>
          </table:table-cell>
          <table:table-cell table:style-name="TableCell558" table:number-rows-spanned="2">
            <text:p text:style-name="P559">會再參加者：占○％。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不會</text:p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9">
            <text:p text:style-name="P570">4</text:p>
          </table:table-cell>
          <table:table-cell table:style-name="TableCell571" table:number-rows-spanned="9">
            <text:p text:style-name="P572">如何得知本活動</text:p>
            <text:p text:style-name="P573">訊息(可複選)</text:p>
          </table:table-cell>
          <table:table-cell table:style-name="TableCell574">
            <text:p text:style-name="P575">報章雜誌</text:p>
          </table:table-cell>
          <table:table-cell table:style-name="TableCell576">
            <text:p text:style-name="P577"/>
          </table:table-cell>
          <table:table-cell table:style-name="TableCell578" table:number-rows-spanned="9">
            <text:p text:style-name="P579">主要來源依次為：○○○、○○○、○○○……。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學校公告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網路新聞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海洋委員會或所屬機關網站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教育部網站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臉書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TT</text:p>
          </table:table-cell>
          <table:table-cell table:style-name="TableCell625">
            <text:p text:style-name="P626"/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師長親友</text:p>
            <text:p text:style-name="P633">告知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其他</text:p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</table:table>
      <text:soft-page-break/>
      <text:p text:style-name="P645"><text:span text:style-name="T646"><text:s text:c="3"/></text:span><text:span text:style-name="T647">第二部分</text:span><text:span text:style-name="T648"><text:s text:c="2"/></text:span><text:span text:style-name="T649">服務品質</text:span></text:p>
      <text:p text:style-name="P650">區分8個項目；滿意程度5分最高、1分最低(5分：極滿意；4分：滿意；3分：普通；2<text:s/>分：不滿意；1分：極不滿意)。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rows-spanned="2">
            <text:p text:style-name="P662">編號</text:p>
          </table:table-cell>
          <table:table-cell table:style-name="TableCell663" table:number-rows-spanned="2">
            <text:p text:style-name="P664">項目</text:p>
          </table:table-cell>
          <table:table-cell table:style-name="TableCell665" table:number-columns-spanned="5">
            <text:p text:style-name="P666">滿意度(單位：人)</text:p>
          </table:table-cell>
          <table:covered-table-cell/>
          <table:covered-table-cell/>
          <table:covered-table-cell/>
          <table:covered-table-cell/>
          <table:table-cell table:style-name="TableCell667" table:number-rows-spanned="2">
            <text:p text:style-name="P668">分析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5分</text:p>
          </table:table-cell>
          <table:table-cell table:style-name="TableCell674">
            <text:p text:style-name="P675">4分</text:p>
          </table:table-cell>
          <table:table-cell table:style-name="TableCell676">
            <text:p text:style-name="P677">3分</text:p>
          </table:table-cell>
          <table:table-cell table:style-name="TableCell678">
            <text:p text:style-name="P679">2分</text:p>
          </table:table-cell>
          <table:table-cell table:style-name="TableCell680">
            <text:p text:style-name="P681">1分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行程費用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平均：○分。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行程內容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平均：○分。</text:p>
          </table:table-cell>
        </table:table-row>
        <table:table-row table:style-name="TableRow717">
          <table:table-cell table:style-name="TableCell718">
            <text:p text:style-name="P719">3</text:p>
          </table:table-cell>
          <table:table-cell table:style-name="TableCell720">
            <text:p text:style-name="P721">活動天數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平均：○分。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交通工具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平均：○分。</text:p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住宿安排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平均：○分。</text:p>
          </table:table-cell>
        </table:table-row>
        <table:table-row table:style-name="TableRow768">
          <table:table-cell table:style-name="TableCell769">
            <text:p text:style-name="P770">6</text:p>
          </table:table-cell>
          <table:table-cell table:style-name="TableCell771">
            <text:p text:style-name="P772">餐食內容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平均：○分。</text:p>
          </table:table-cell>
        </table:table-row>
        <table:table-row table:style-name="TableRow785">
          <table:table-cell table:style-name="TableCell786">
            <text:p text:style-name="P787">7</text:p>
          </table:table-cell>
          <table:table-cell table:style-name="TableCell788">
            <text:p text:style-name="P789">授課師資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平均：○分。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工作人員服務品質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平均：○分。</text:p>
          </table:table-cell>
        </table:table-row>
      </table:table>
      <text:p text:style-name="P819"><text:span text:style-name="T820">第三部分</text:span><text:span text:style-name="T821"><text:s text:c="2"/></text:span><text:span text:style-name="T822">整體評價</text:span></text:p>
      <text:p text:style-name="P823"><text:span text:style-name="T824"><text:s text:c="4"/></text:span><text:span text:style-name="T825">以</text:span><text:span text:style-name="T826">5</text:span><text:span text:style-name="T827">分作為總分，</text:span><text:span text:style-name="T828">○</text:span><text:span text:style-name="T829">分</text:span><text:span text:style-name="T830">○</text:span><text:span text:style-name="T831">人、</text:span><text:span text:style-name="T832">○</text:span><text:span text:style-name="T833">分</text:span><text:span text:style-name="T834">○</text:span><text:span text:style-name="T835">人、</text:span><text:span text:style-name="T836">○</text:span><text:span text:style-name="T837">分</text:span><text:span text:style-name="T838">○</text:span><text:span text:style-name="T839">人</text:span><text:span text:style-name="T840">……</text:span><text:span text:style-name="T841">，對於本活動整體內容與服務品質評價為</text:span><text:span text:style-name="T842">○</text:span><text:span text:style-name="T843">分。</text:span></text:p>
      <text:p text:style-name="P844">第四部分<text:s text:c="2"/>心得分享及建議事項</text:p>
      <text:list text:style-name="LFO1" text:continue-numbering="true">
        <text:list-item>
          <text:p text:style-name="P845">心得分享</text:p>
        </text:list-item>
      </text:list>
      <text:p text:style-name="P846"/>
      <text:list text:style-name="LFO1" text:continue-numbering="true">
        <text:list-item>
          <text:p text:style-name="P847"><text:span text:style-name="T848">建議事項</text:span></text:p>
        </text:list-item>
      </text:list>
      <text:p text:style-name="P849"><text:span text:style-name="T850"><text:s text:c="4"/></text:span><text:span text:style-name="T851">（一）</text:span><text:span text:style-name="T852">○○○</text:span><text:span text:style-name="T853">方面</text:span></text:p>
      <text:p text:style-name="P854"><text:s text:c="10"/>【建議事項】：○○○○○○（○人建議）。</text:p>
      <text:p text:style-name="P855"><text:s text:c="4"/>（二）○○○方面</text:p>
      <text:p text:style-name="P856">【建議事項】：○○○○○○（○人建議）。</text:p>
      <text:p text:style-name="P857"><text:s text:c="4"/>（三）其他</text:p>
      <text:soft-page-break/>
      <text:p text:style-name="P858">【建議事項】：○○○○○○（○人建議）。</text:p>
      <text:p text:style-name="P859">参、結論</text:p>
      <text:p text:style-name="P860"><text:span text:style-name="T861"><text:s text:c="4"/>○○○○○○</text:span><text:span text:style-name="T862">。</text:span></text:p>
      <text:p text:style-name="P863"/>
      <text:p text:style-name="P864"/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5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><text:span text:style-name="T1182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3">附件10</text:p></draw:text-box><svg:title/><svg:desc/></draw:frame></text:span></text:p>
      <text:p text:style-name="P1184"><text:span text:style-name="T1185">參</text:span><text:span text:style-name="T1186">加「</text:span><text:span text:style-name="T1187">○○○</text:span><text:span text:style-name="T1188">（活動名稱）」活</text:span><text:span text:style-name="T1189">動</text:span><text:span text:style-name="T1190">同意書</text:span></text:p>
      <text:p text:style-name="P1191"/>
      <text:p text:style-name="P1192"><text:span text:style-name="T1193">本人</text:span><text:span text:style-name="T1194"><text:s text:c="11"/></text:span><text:span text:style-name="T1195">為</text:span><text:span text:style-name="T1196">參</text:span><text:span text:style-name="T1197">加「</text:span><text:span text:style-name="T1198">○○○</text:span><text:span text:style-name="T1199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0"/>
      <text:p text:style-name="P1201">此致</text:p>
      <text:p text:style-name="P1202"><text:span text:style-name="T1203">○○○</text:span><text:span text:style-name="T1204">（承辦單位</text:span><text:span text:style-name="T1205">）</text:span></text:p>
      <text:p text:style-name="P1206"/>
      <text:p text:style-name="P1207">立同意書人：</text:p>
      <text:p text:style-name="P1208"/>
      <text:p text:style-name="P1209">家長：</text:p>
      <text:p text:style-name="P1210"/>
      <text:p text:style-name="P1211"><text:span text:style-name="T1212">（</text:span><text:span text:style-name="T1213">未滿</text:span><text:span text:style-name="T1214">18</text:span><text:span text:style-name="T1215">歲者</text:span><text:span text:style-name="T1216">，</text:span><text:span text:style-name="T1217">應得家長同意並簽名</text:span><text:span text:style-name="T1218">）</text:span></text:p>
      <text:p text:style-name="P1219"/>
      <text:p text:style-name="P1220">就讀學校（系所）：</text:p>
      <text:p text:style-name="P1221"/>
      <text:p text:style-name="P1222"/>
      <text:p text:style-name="P1223"/>
      <text:p text:style-name="P1224"/>
      <text:p text:style-name="P1225">中華民國<text:s text:c="5"/>年<text:s text:c="4"/>月<text:s text:c="4"/>日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><text:span text:style-name="T1254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5">附件11</text:p></draw:text-box><svg:title/><svg:desc/></draw:frame></text:span><text:span text:style-name="T1256">「</text:span><text:span text:style-name="T1257">○○○</text:span><text:span text:style-name="T1258">（活動名稱）」</text:span></text:p>
      <text:p text:style-name="P1259"><text:span text:style-name="T1260"><draw:custom-shape svg:x="2.01458in" svg:y="0.01181in" svg:width="2.44167in" svg:height="0.69167in" draw:z-index="251681792" draw:id="id30" draw:style-name="a40" draw:name="橢圓 23" text:anchor-type="paragraph"><svg:title/><svg:desc/><text:p text:style-name="P1261">活動需知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2"><text:tab/></text:p>
      <text:p text:style-name="P1263"/>
      <text:list text:style-name="LFO3" text:continue-numbering="true">
        <text:list-item>
          <text:p text:style-name="P1264"><text:span text:style-name="T1265">○○○○○○</text:span><text:span text:style-name="T1266">。</text:span></text:p>
        </text:list-item>
        <text:list-item>
          <text:p text:style-name="P1267"><text:span text:style-name="T1268">○○○○○○</text:span><text:span text:style-name="T1269">。</text:span></text:p>
        </text:list-item>
        <text:list-item>
          <text:p text:style-name="P1270"><text:span text:style-name="T1271">○○○○○○</text:span><text:span text:style-name="T1272">。</text:span></text:p>
        </text:list-item>
      </text:list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><text:span text:style-name="T1302">「</text:span><text:span text:style-name="T1303">○○○</text:span><text:span text:style-name="T1304">（活動名稱）」</text:span></text:p>
      <text:p text:style-name="P1305"><text:span text:style-name="T1306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7">附件12</text:p></draw:text-box><svg:title/><svg:desc/></draw:frame></text:span><text:span text:style-name="T1308"><draw:custom-shape svg:x="1.41111in" svg:y="0.16319in" svg:width="3.65in" svg:height="0.69167in" draw:z-index="251683840" draw:id="id32" draw:style-name="a42" draw:name="橢圓 25" text:anchor-type="paragraph"><svg:title/><svg:desc/><text:p text:style-name="P1309"><text:span text:style-name="T1310">登艦及登島注意事</text:span><text:span text:style-name="T1311">項</text:span></text:p><text:p text:style-name="P1312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3"><text:s/></text:span></text:p>
      <text:p text:style-name="P1314"/>
      <text:p text:style-name="P1315"/>
      <text:p text:style-name="P1316">1.艦艇登艦注意事項</text:p>
      <text:list text:style-name="LFO4" text:continue-numbering="true">
        <text:list-item>
          <text:p text:style-name="P1317"><text:span text:style-name="T1318">○○○○○○</text:span><text:span text:style-name="T1319">。</text:span></text:p>
        </text:list-item>
        <text:list-item>
          <text:p text:style-name="P1320"><text:span text:style-name="T1321">○○○○○○</text:span><text:span text:style-name="T1322">。</text:span></text:p>
        </text:list-item>
        <text:list-item>
          <text:p text:style-name="P1323"><text:span text:style-name="T1324">○○○○○○</text:span><text:span text:style-name="T1325">。</text:span></text:p>
        </text:list-item>
      </text:list>
      <text:p text:style-name="P1326">2.登島注意事項</text:p>
      <text:list text:style-name="LFO5" text:continue-numbering="true">
        <text:list-item>
          <text:p text:style-name="P1327"><text:span text:style-name="T1328">○○○○○○</text:span><text:span text:style-name="T1329">。</text:span></text:p>
        </text:list-item>
        <text:list-item>
          <text:p text:style-name="P1330"><text:span text:style-name="T1331">○○○○○○</text:span><text:span text:style-name="T1332">。</text:span></text:p>
        </text:list-item>
        <text:list-item>
          <text:p text:style-name="P1333"><text:span text:style-name="T1334">○○○○○○</text:span><text:span text:style-name="T1335">。</text:span></text:p>
        </text:list-item>
      </text:list>
      <text:p text:style-name="P1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USER</dc:creator>
    <meta:creation-date>2026-04-16T01:36:00Z</meta:creation-date>
    <dc:date>2026-04-16T01:36:00Z</dc:date>
    <meta:print-date>2026-03-05T03:03:00Z</meta:print-date>
    <meta:template xlink:href="Normal" xlink:type="simple"/>
    <meta:editing-cycles>2</meta:editing-cycles>
    <meta:editing-duration>PT0S</meta:editing-duration>
    <meta:document-statistic meta:page-count="22" meta:paragraph-count="8" meta:word-count="640" meta:character-count="4282" meta:row-count="30" meta:non-whitespace-character-count="3650"/>
  </office:meta>
</office:document-meta>
</file>