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81541666666667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2026鹿港慶端陽系列活動-國際龍舟錦標賽</text:p>
            <text:p>參賽補助經費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學校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報名組別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報名隊伍名稱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小計</text:p>
          </table:table-cell>
          <table:table-cell office:value-type="string" table:style-name="ce5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7"/>
          <table:table-cell office:value-type="float" office:value="0" table:formula="of:=[.C6]*[.D6]" table:style-name="ce7">
            <text:p>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3" table:style-name="ce7"/>
          <table:table-cell office:value-type="float" office:value="0" table:formula="of:=[.C7]*[.D7]" table:style-name="ce7">
            <text:p>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3" table:style-name="ce7"/>
          <table:table-cell office:value-type="float" office:value="0" table:formula="of:=[.C8]*[.D8]" table:style-name="ce7">
            <text:p>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3" table:style-name="ce7"/>
          <table:table-cell office:value-type="float" office:value="0" table:formula="of:=[.C9]*[.D9]" table:style-name="ce7">
            <text:p>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3" table:style-name="ce7"/>
          <table:table-cell office:value-type="float" office:value="0" table:formula="of:=[.C10]*[.D10]" table:style-name="ce7">
            <text:p>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3" table:style-name="ce7"/>
          <table:table-cell office:value-type="float" office:value="0" table:formula="of:=[.C11]*[.D11]" table:style-name="ce7">
            <text:p>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3" table:style-name="ce7"/>
          <table:table-cell office:value-type="float" office:value="0" table:formula="of:=[.C12]*[.D12]" table:style-name="ce7">
            <text:p>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3" table:style-name="ce7"/>
          <table:table-cell office:value-type="float" office:value="0" table:formula="of:=[.C13]*[.D13]" table:style-name="ce7">
            <text:p>0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2">
            <text:p>合計</text:p>
          </table:table-cell>
          <table:covered-table-cell table:number-columns-repeated="3"/>
          <table:table-cell office:value-type="float" office:value="0" table:formula="of:=SUM([.E6:.E13])" table:style-name="ce9">
            <text:p>0</text:p>
          </table:table-cell>
          <table:table-cell office:value-type="string" table:style-name="ce10">
            <text:p>以上項目經費可勻支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承辦單位 <text:s text:c="15"/>會計主任 <text:s text:c="20"/>校長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石珮君</meta:initial-creator>
    <dc:creator>USER</dc:creator>
    <meta:creation-date>2025-04-15T08:23:27Z</meta:creation-date>
    <dc:date>2026-04-16T02:25:49Z</dc:date>
    <meta:print-date>2026-04-16T02:25:42Z</meta:print-date>
  </office:meta>
</office:document-meta>
</file>