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54.4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3年1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1月.$A$1:1月.$M$15" table:base-cell-address="1月.$A$1"/>
        </table:named-expressions>
      </table:table>
      <table:table table:name="2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3年2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2月.$A$1:2月.$M$15" table:base-cell-address="2月.$A$1"/>
        </table:named-expressions>
      </table:table>
      <table:table table:name="3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3年3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3月.$A$1:3月.$M$15" table:base-cell-address="3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USER</dc:creator>
    <meta:creation-date>2020-11-02T02:13:46Z</meta:creation-date>
    <dc:date>2024-04-01T05:40:46Z</dc:date>
    <meta:print-date>2024-01-02T10:52:18Z</meta:print-date>
    <meta:editing-cycles>9</meta:editing-cycles>
    <meta:editing-duration>PT63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