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2/styles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5/styles.xml" manifest:media-type="text/xml"/>
  <manifest:file-entry manifest:full-path="Object 8/content.xml" manifest:media-type="text/xml"/>
  <manifest:file-entry manifest:full-path="Object 4/styles.xml" manifest:media-type="text/xml"/>
  <manifest:file-entry manifest:full-path="meta.xml" manifest:media-type="text/xml"/>
  <manifest:file-entry manifest:full-path="Object 1/media/image2.jpeg" manifest:media-type="image/jpeg"/>
  <manifest:file-entry manifest:full-path="Object 1/media/image3.jpeg" manifest:media-type="image/jpeg"/>
  <manifest:file-entry manifest:full-path="Object 1/media/image4.jpeg" manifest:media-type="image/jpeg"/>
  <manifest:file-entry manifest:full-path="Object 1/media/image1.jpeg" manifest:media-type="image/jpeg"/>
  <manifest:file-entry manifest:full-path="Object 2/media/image1.jpeg" manifest:media-type="image/jpeg"/>
  <manifest:file-entry manifest:full-path="Object 2/media/image2.jpeg" manifest:media-type="image/jpeg"/>
  <manifest:file-entry manifest:full-path="Object 3/media/image1.jpeg" manifest:media-type="image/jpeg"/>
  <manifest:file-entry manifest:full-path="Object 3/media/image2.jpeg" manifest:media-type="image/jpeg"/>
  <manifest:file-entry manifest:full-path="Object 3/media/image4.jpeg" manifest:media-type="image/jpeg"/>
  <manifest:file-entry manifest:full-path="Object 5/media/image2.jpeg" manifest:media-type="image/jpeg"/>
  <manifest:file-entry manifest:full-path="Object 4/media/image4.jpeg" manifest:media-type="image/jpeg"/>
  <manifest:file-entry manifest:full-path="Object 4/media/image5.jpeg" manifest:media-type="image/jpeg"/>
  <manifest:file-entry manifest:full-path="Object 6/media/image1.jpeg" manifest:media-type="image/jpeg"/>
  <manifest:file-entry manifest:full-path="Object 6/media/image2.jpeg" manifest:media-type="image/jpeg"/>
  <manifest:file-entry manifest:full-path="Object 4/media/image6.jpeg" manifest:media-type="image/jpeg"/>
  <manifest:file-entry manifest:full-path="Object 4/media/image2.jpeg" manifest:media-type="image/jpeg"/>
  <manifest:file-entry manifest:full-path="Object 7/media/image1.jpeg" manifest:media-type="image/jpeg"/>
  <manifest:file-entry manifest:full-path="Object 4/media/image3.jpeg" manifest:media-type="image/jpeg"/>
  <manifest:file-entry manifest:full-path="Object 5/media/image1.jpeg" manifest:media-type="image/jpeg"/>
  <manifest:file-entry manifest:full-path="Object 3/media/image3.jpeg" manifest:media-type="image/jpeg"/>
  <manifest:file-entry manifest:full-path="Object 8/media/image2.jpeg" manifest:media-type="image/jpeg"/>
  <manifest:file-entry manifest:full-path="Object 8/media/image3.jpeg" manifest:media-type="image/jpeg"/>
  <manifest:file-entry manifest:full-path="Object 4/media/image1.jpeg" manifest:media-type="image/jpeg"/>
  <manifest:file-entry manifest:full-path="Object 8/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722in" text:min-label-width="0.6305in" text:list-level-position-and-space-mode="label-alignment">
          <style:list-level-label-alignment text:label-followed-by="listtab" fo:margin-left="1.1027in" fo:text-indent="-0.6305in"/>
        </style:list-level-properties>
      </text:list-level-style-number>
      <text:list-level-style-number text:level="3" text:style-name="WW_CharLFO2LVL3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722in" text:min-label-width="0.6305in" text:list-level-position-and-space-mode="label-alignment">
          <style:list-level-label-alignment text:label-followed-by="listtab" fo:margin-left="1.1027in" fo:text-indent="-0.6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722in" text:min-label-width="0.6305in" text:list-level-position-and-space-mode="label-alignment">
          <style:list-level-label-alignment text:label-followed-by="listtab" fo:margin-left="1.1027in" fo:text-indent="-0.6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722in" text:min-label-width="0.6305in" text:list-level-position-and-space-mode="label-alignment">
          <style:list-level-label-alignment text:label-followed-by="listtab" fo:margin-left="1.1027in" fo:text-indent="-0.630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7875in" text:min-label-width="0.2729in" text:list-level-position-and-space-mode="label-alignment">
          <style:list-level-label-alignment text:label-followed-by="listtab" fo:margin-left="1.0604in" fo:text-indent="-0.27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start-value="3">
        <style:list-level-properties text:space-before="0.7875in" text:min-label-width="0.2729in" text:list-level-position-and-space-mode="label-alignment">
          <style:list-level-label-alignment text:label-followed-by="listtab" fo:margin-left="1.0604in" fo:text-indent="-0.27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4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7" style:num-suffix="." style:num-format="1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0784in" text:min-label-width="0.4333in" text:list-level-position-and-space-mode="label-alignment">
          <style:list-level-label-alignment text:label-followed-by="listtab" fo:margin-left="0.5118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02in" text:min-label-width="0.25in" text:list-level-position-and-space-mode="label-alignment">
          <style:list-level-label-alignment text:label-followed-by="listtab" fo:margin-left="0.690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736in" text:min-label-width="0.5in" text:list-level-position-and-space-mode="label-alignment">
          <style:list-level-label-alignment text:label-followed-by="listtab" fo:margin-left="1.2736in" fo:text-indent="-0.5in"/>
        </style:list-level-properties>
      </text:list-level-style-number>
      <text:list-level-style-number text:level="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527in" text:min-label-width="0.3854in" text:list-level-position-and-space-mode="label-alignment">
          <style:list-level-label-alignment text:label-followed-by="listtab" fo:margin-left="1.1381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527in" text:min-label-width="0.3854in" text:list-level-position-and-space-mode="label-alignment">
          <style:list-level-label-alignment text:label-followed-by="listtab" fo:margin-left="1.1381in" fo:text-indent="-0.3854in"/>
        </style:list-level-properties>
      </text:list-level-style-number>
      <text:list-level-style-number text:level="2" style:num-suffix="、" style:num-format="甲, 乙, 丙, ...">
        <style:list-level-properties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1.4194in" text:min-label-width="0.5in" text:list-level-position-and-space-mode="label-alignment">
          <style:list-level-label-alignment text:label-followed-by="listtab" fo:margin-left="1.9194in" fo:text-indent="-0.5in"/>
        </style:list-level-properties>
      </text:list-level-style-number>
      <text:list-level-style-number text:level="4" style:num-suffix="." style:num-format="1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7" style:num-suffix="." style:num-format="1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94in" text:min-label-width="0.3333in" text:list-level-position-and-space-mode="label-alignment">
          <style:list-level-label-alignment text:label-followed-by="listtab" fo:margin-left="3.7527in" fo:text-indent="-0.3333in"/>
        </style:list-level-properties>
      </text:list-level-style-number>
    </text:list-style>
    <style:style style:name="P1" style:parent-style-name="標題壹" style:master-page-name="MP0" style:family="paragraph">
      <style:paragraph-properties fo:break-before="page" fo:margin-left="0in" fo:margin-right="0.0833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" style:parent-style-name="標題一" style:family="paragraph">
      <style:paragraph-properties fo:margin-top="0.125in" fo:line-height="0.375in" fo:margin-left="0.6388in" fo:margin-right="0.0833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fo:text-align="justify" fo:line-height="0.375in" fo:margin-left="0.5833in" fo:text-indent="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75in" fo:margin-left="0.5833in" fo:text-indent="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75in" fo:margin-left="0.5833in" fo:text-indent="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標題一" style:family="paragraph">
      <style:paragraph-properties fo:margin-top="0.125in" fo:line-height="0.3611in" fo:margin-left="0.6388in" fo:margin-right="0.0833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3" style:parent-style-name="內文" style:family="paragraph">
      <style:paragraph-properties fo:text-align="justify" fo:line-height="0.375in" fo:margin-left="0.5833in" fo:text-indent="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75in" fo:margin-left="0.5833in" fo:text-indent="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fo:text-align="justify" fo:line-height="0.3611in" fo:margin-right="0.0166in" fo:text-indent="-0.7618in">
        <style:tab-stops>
          <style:tab-stop style:type="left" style:position="-0.3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fo:text-align="justify" fo:line-height="0.3611in" fo:margin-left="1.0833in" fo:margin-right="0.0166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fo:text-align="justify" fo:line-height="0.3611in" fo:margin-left="1.0833in" fo:margin-right="0.0166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fo:text-align="justify" fo:line-height="0.3611in" fo:margin-left="1.0833in" fo:margin-right="0.0166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fo:text-align="justify" fo:line-height="0.3611in" fo:margin-right="0.0166in" fo:text-indent="-0.7618in">
        <style:tab-stops>
          <style:tab-stop style:type="left" style:position="-0.3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text-align="justify" fo:line-height="0.3611in" fo:margin-left="1.0833in" fo:margin-right="0.0166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text-align="justify" fo:line-height="0.3611in" fo:margin-left="1.0833in" fo:text-indent="-0.3937in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4" style:parent-style-name="內文" style:list-style-name="LFO1" style:family="paragraph">
      <style:paragraph-properties fo:text-align="justify" fo:line-height="0.3611in" fo:margin-left="1.0833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text-align="justify" fo:line-height="0.3611in" fo:text-indent="-0.7618in">
        <style:tab-stops>
          <style:tab-stop style:type="left" style:position="-0.3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fo:text-align="justify" fo:line-height="0.3611in" fo:margin-left="1.0833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1" style:list-style-name="LFO1" style:family="paragraph">
      <style:paragraph-properties fo:line-height="0.3611in" fo:margin-left="1.2777in" fo:margin-right="0.018in" fo:text-indent="-0.593in">
        <style:tab-stops>
          <style:tab-stop style:type="left" style:position="-0.259in"/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標題一" style:family="paragraph">
      <style:paragraph-properties fo:text-align="justify" fo:margin-top="0.125in" fo:line-height="0.3611in" fo:margin-left="0.6881in" fo:margin-right="0.0833in" fo:text-indent="-0.439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9" style:parent-style-name="標題一" style:family="paragraph">
      <style:paragraph-properties fo:text-align="justify" fo:margin-top="0.125in" fo:line-height="0.3611in" fo:margin-left="0.6868in" fo:margin-right="0.018in" fo:text-indent="0.3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標題壹" style:family="paragraph">
      <style:paragraph-properties fo:margin-top="0.125in" fo:line-height="0.3611in" fo:margin-left="0.4722in" fo:margin-right="0.01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1" style:parent-style-name="標題一" style:family="paragraph">
      <style:paragraph-properties fo:text-align="justify" fo:margin-top="0.125in" fo:line-height="0.3611in" fo:margin-left="0.2916in" fo:margin-right="0.0833in" fo:text-inden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2" style:parent-style-name="標題一" style:list-style-name="LFO2" style:family="paragraph">
      <style:paragraph-properties fo:text-align="justify" fo:line-height="0.3611in" fo:margin-left="1.1027in" fo:margin-right="0.018in" fo:text-indent="-0.6305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標題一" style:list-style-name="LFO2" style:family="paragraph">
      <style:paragraph-properties fo:text-align="justify" fo:line-height="0.3611in" fo:margin-left="1.1243in" fo:margin-right="0.018in" fo:text-indent="-0.6243in">
        <style:tab-stops>
          <style:tab-stop style:type="left" style:position="-0.021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標題一" style:list-style-name="LFO2" style:family="paragraph">
      <style:paragraph-properties fo:text-align="justify" fo:line-height="0.3611in" fo:margin-left="1.1027in" fo:margin-right="0.018in" fo:text-indent="-0.6305in">
        <style:tab-stops>
          <style:tab-stop style:type="left" style:position="0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標題一" style:list-style-name="LFO2" style:family="paragraph">
      <style:paragraph-properties fo:text-align="justify" fo:line-height="0.3611in" fo:margin-left="1.1027in" fo:margin-right="0.018in" fo:text-indent="-0.6305in">
        <style:tab-stops>
          <style:tab-stop style:type="left" style:position="0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標題一" style:list-style-name="LFO2" style:family="paragraph">
      <style:paragraph-properties fo:text-align="justify" fo:line-height="0.3611in" fo:margin-left="1.1027in" fo:margin-right="0.018in" fo:text-indent="-0.6305in">
        <style:tab-stops>
          <style:tab-stop style:type="left" style:position="0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標題一" style:family="paragraph">
      <style:paragraph-properties fo:text-align="justify" fo:line-height="0.3611in" fo:margin-left="1.0847in" fo:margin-right="0.01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margin-top="0.125in" fo:line-height="0.3611in" fo:margin-left="0.2916in" fo:margin-right="0.01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1" style:parent-style-name="標題一" style:list-style-name="LFO6" style:family="paragraph">
      <style:paragraph-properties fo:text-align="justify" fo:line-height="0.3611in" fo:margin-left="1.1027in" fo:margin-right="0.018in" fo:text-indent="-0.630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標題一" style:list-style-name="LFO6" style:family="paragraph">
      <style:paragraph-properties fo:text-align="justify" fo:line-height="0.3611in" fo:margin-left="1.1027in" fo:margin-right="0.018in" fo:text-indent="-0.6305in">
        <style:tab-stops>
          <style:tab-stop style:type="left" style:position="0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標題一" style:list-style-name="LFO6" style:family="paragraph">
      <style:paragraph-properties fo:text-align="justify" fo:line-height="0.3611in" fo:margin-left="1.1027in" fo:margin-right="0.018in" fo:text-indent="-0.630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標題一" style:list-style-name="LFO6" style:family="paragraph">
      <style:paragraph-properties fo:text-align="justify" fo:line-height="0.3611in" fo:margin-left="1.1027in" fo:margin-right="0.0833in" fo:text-indent="-0.630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標題一" style:list-style-name="LFO6" style:family="paragraph">
      <style:paragraph-properties fo:text-align="justify" fo:line-height="0.3611in" fo:margin-left="1.1027in" fo:margin-right="0.0833in" fo:text-indent="-0.6305in">
        <style:tab-stops>
          <style:tab-stop style:type="left" style:position="0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" style:parent-style-name="標題一" style:list-style-name="LFO6" style:family="paragraph">
      <style:paragraph-properties fo:text-align="justify" fo:line-height="0.3611in" fo:margin-left="1.1027in" fo:margin-right="0.0833in" fo:text-indent="-0.630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一0" style:family="paragraph">
      <style:paragraph-properties fo:margin-top="0.125in" fo:line-height="0.3611in" fo:margin-left="0.4722in" fo:margin-right="0.0833in" fo:text-indent="-0.3888in">
        <style:tab-stops>
          <style:tab-stop style:type="right" style:position="6.140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7" style:parent-style-name="標題一" style:family="paragraph">
      <style:paragraph-properties fo:margin-top="0.125in" fo:line-height="0.3611in" fo:margin-left="0.6388in" fo:margin-right="0.0833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8" style:parent-style-name="內文一0" style:family="paragraph">
      <style:paragraph-properties fo:line-height="0.3611in" fo:margin-right="0.0833in" fo:text-indent="-0.5833in"/>
      <style:text-properties style:font-name="標楷體" style:font-name-asian="標楷體" fo:font-size="14pt" style:font-size-asian="14pt" style:font-size-complex="14pt"/>
    </style:style>
    <style:style style:name="P299" style:parent-style-name="內文" style:list-style-name="LFO18" style:family="paragraph">
      <style:paragraph-properties style:snap-to-layout-grid="false" fo:text-align="justify" fo:line-height="0.3611in" fo:margin-left="1.1798in" fo:margin-right="0.018in" fo:text-indent="-0.393in">
        <style:tab-stops>
          <style:tab-stop style:type="left" style:position="-0.0416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32" style:parent-style-name="內文" style:list-style-name="LFO18" style:family="paragraph">
      <style:paragraph-properties style:snap-to-layout-grid="false" fo:text-align="justify" fo:line-height="0.3611in" fo:margin-left="1.1798in" fo:text-indent="-0.393in">
        <style:tab-stops>
          <style:tab-stop style:type="left" style:position="-0.0416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64" style:parent-style-name="內文" style:list-style-name="LFO18" style:family="paragraph">
      <style:paragraph-properties style:snap-to-layout-grid="false" fo:text-align="justify" fo:line-height="0.3611in"/>
    </style:style>
    <style:style style:name="T3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15" style:parent-style-name="內文" style:list-style-name="LFO18" style:family="paragraph">
      <style:paragraph-properties style:snap-to-layout-grid="false" fo:text-align="justify" fo:line-height="0.3611in" fo:margin-left="1.1798in" fo:text-indent="-0.393in">
        <style:tab-stops>
          <style:tab-stop style:type="left" style:position="-0.0416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46" style:parent-style-name="內文" style:list-style-name="LFO18" style:family="paragraph">
      <style:paragraph-properties style:snap-to-layout-grid="false" fo:text-align="justify" fo:line-height="0.3611in" fo:margin-right="0.018in" fo:text-indent="-0.3861in"/>
      <style:text-properties style:font-name="標楷體" style:font-name-asian="標楷體" style:letter-kerning="false" fo:font-size="14pt" style:font-size-asian="14pt" style:font-size-complex="14pt"/>
    </style:style>
    <style:style style:name="P447" style:parent-style-name="內文" style:list-style-name="LFO18" style:family="paragraph">
      <style:paragraph-properties style:snap-to-layout-grid="false" fo:text-align="justify" fo:line-height="0.3611in" fo:text-indent="-0.3861in"/>
      <style:text-properties style:font-name="標楷體" style:font-name-asian="標楷體" style:letter-kerning="false" fo:font-size="14pt" style:font-size-asian="14pt" style:font-size-complex="14pt"/>
    </style:style>
    <style:style style:name="P448" style:parent-style-name="內文" style:list-style-name="LFO18" style:family="paragraph">
      <style:paragraph-properties style:snap-to-layout-grid="false" fo:text-align="justify" fo:line-height="0.3611in" fo:text-indent="-0.3861in"/>
      <style:text-properties style:font-name="標楷體" style:font-name-asian="標楷體" style:letter-kerning="false" fo:font-size="14pt" style:font-size-asian="14pt" style:font-size-complex="14pt"/>
    </style:style>
    <style:style style:name="P449" style:parent-style-name="內文" style:list-style-name="LFO18" style:family="paragraph">
      <style:paragraph-properties style:snap-to-layout-grid="false" fo:text-align="justify" fo:line-height="0.3611in" fo:text-indent="-0.3861in"/>
      <style:text-properties style:font-name="標楷體" style:font-name-asian="標楷體" style:letter-kerning="false" fo:font-size="14pt" style:font-size-asian="14pt" style:font-size-complex="14pt"/>
    </style:style>
    <style:style style:name="P450" style:parent-style-name="內文" style:list-style-name="LFO18" style:family="paragraph">
      <style:paragraph-properties style:snap-to-layout-grid="false" fo:text-align="justify" fo:line-height="0.3611in" fo:text-indent="-0.3861in"/>
    </style:style>
    <style:style style:name="T4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66" style:parent-style-name="內文" style:list-style-name="LFO18" style:family="paragraph">
      <style:paragraph-properties style:snap-to-layout-grid="false" fo:text-align="justify" fo:line-height="0.3611in" fo:text-indent="-0.3861in"/>
    </style:style>
    <style:style style:name="T4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93" style:parent-style-name="內文" style:list-style-name="LFO18" style:family="paragraph">
      <style:paragraph-properties style:snap-to-layout-grid="false" fo:text-align="justify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P494" style:parent-style-name="內文" style:list-style-name="LFO18" style:family="paragraph">
      <style:paragraph-properties style:snap-to-layout-grid="false" fo:text-align="justify" fo:line-height="0.3611in"/>
    </style:style>
    <style:style style:name="T4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98" style:parent-style-name="內文" style:list-style-name="LFO18" style:family="paragraph">
      <style:paragraph-properties style:snap-to-layout-grid="false" fo:text-align="justify" fo:line-height="0.3611in" fo:margin-left="1.1812in">
        <style:tab-stops>
          <style:tab-stop style:type="left" style:position="-0.04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9" style:parent-style-name="內文" style:list-style-name="LFO18" style:family="paragraph">
      <style:paragraph-properties style:snap-to-layout-grid="false" fo:text-align="justify" fo:line-height="0.3611in" fo:margin-left="1.1812in">
        <style:tab-stops>
          <style:tab-stop style:type="left" style:position="-0.043in"/>
        </style:tab-stops>
      </style:paragraph-properties>
    </style:style>
    <style:style style:name="T5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516" style:parent-style-name="內文" style:list-style-name="LFO18" style:family="paragraph">
      <style:paragraph-properties fo:text-align="justify" fo:line-height="0.3611in"/>
    </style:style>
    <style:style style:name="T5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5" style:parent-style-name="預設段落字型" style:family="text">
      <style:text-properties style:letter-kerning="false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43" style:parent-style-name="內文" style:list-style-name="LFO18" style:family="paragraph">
      <style:paragraph-properties style:snap-to-layout-grid="false" fo:text-align="justify" fo:line-height="0.3611in" fo:text-indent="-0.3861in"/>
    </style:style>
    <style:style style:name="T5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47" style:parent-style-name="內文" style:list-style-name="LFO18" style:family="paragraph">
      <style:paragraph-properties fo:text-align="justify" fo:line-height="0.3611in" fo:text-indent="-0.3861in"/>
      <style:text-properties style:font-name="標楷體" style:font-name-asian="標楷體" style:letter-kerning="false" fo:font-size="14pt" style:font-size-asian="14pt" style:font-size-complex="14pt"/>
    </style:style>
    <style:style style:name="P548" style:parent-style-name="內文一0" style:family="paragraph">
      <style:paragraph-properties fo:line-height="0.3611in" fo:margin-left="0in" fo:margin-right="0.0833in" fo:text-indent="0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52" style:parent-style-name="內文" style:list-style-name="LFO17" style:family="paragraph">
      <style:paragraph-properties style:snap-to-layout-grid="false" fo:text-align="justify" fo:line-height="0.3611in" fo:text-indent="-0.3861in"/>
    </style:style>
    <style:style style:name="T5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79" style:parent-style-name="內文" style:list-style-name="LFO17" style:family="paragraph">
      <style:paragraph-properties style:snap-to-layout-grid="false" fo:text-align="justify" fo:line-height="0.3611in" fo:text-indent="-0.3861in"/>
    </style:style>
    <style:style style:name="T5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14" style:parent-style-name="標題一" style:family="paragraph">
      <style:paragraph-properties fo:text-align="justify" fo:margin-top="0.125in" fo:line-height="0.3611in" fo:margin-left="0.6388in" fo:margin-right="0.01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15" style:parent-style-name="內文" style:family="paragraph">
      <style:paragraph-properties fo:text-align="justify" fo:line-height="0.3472in" fo:margin-left="0.6875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text-align="justify" fo:line-height="0.3611in" fo:margin-left="0.9847in" fo:margin-right="0.25in" fo:text-indent="-0.393in">
        <style:tab-stops>
          <style:tab-stop style:type="left" style:position="0.0986in"/>
          <style:tab-stop style:type="left" style:position="1.4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text-align="justify" fo:line-height="0.3611in" fo:margin-left="0.9763in" fo:margin-right="0.2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text-align="justify" fo:line-height="0.3611in" fo:margin-left="0.9833in" fo:margin-right="0.25in" fo:text-indent="-0.393in">
        <style:tab-stops>
          <style:tab-stop style:type="left" style:position="1.4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text-align="justify" fo:line-height="0.3611in" fo:margin-left="0.9833in" fo:margin-right="0.25in" fo:text-indent="-0.393in">
        <style:tab-stops>
          <style:tab-stop style:type="left" style:position="1.4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0" style:parent-style-name="內文一0" style:family="paragraph">
      <style:paragraph-properties fo:line-height="0.3611in" fo:margin-left="1.0819in" fo:margin-right="0.0833in" fo:text-indent="-0.4916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/>
    </style:style>
    <style:style style:name="P628" style:parent-style-name="內文" style:family="paragraph">
      <style:paragraph-properties fo:line-height="0.3055in" fo:margin-left="0.7916in" fo:margin-right="0.25in" fo:text-indent="-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/>
    </style:style>
    <style:style style:name="P629" style:parent-style-name="內文一0" style:family="paragraph">
      <style:paragraph-properties fo:break-before="page" fo:margin-left="1.0618in" fo:margin-right="0.0833in" fo:text-indent="-0.9618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37" style:family="table-column">
      <style:table-column-properties style:column-width="2.0673in"/>
    </style:style>
    <style:style style:name="TableColumn638" style:family="table-column">
      <style:table-column-properties style:column-width="1.2798in"/>
    </style:style>
    <style:style style:name="TableColumn639" style:family="table-column">
      <style:table-column-properties style:column-width="1.7715in"/>
    </style:style>
    <style:style style:name="TableColumn640" style:family="table-column">
      <style:table-column-properties style:column-width="1.2798in"/>
    </style:style>
    <style:style style:name="TableColumn641" style:family="table-column">
      <style:table-column-properties style:column-width="0.5604in"/>
    </style:style>
    <style:style style:name="TableColumn642" style:family="table-column">
      <style:table-column-properties style:column-width="0.0527in"/>
    </style:style>
    <style:style style:name="TableColumn643" style:family="table-column">
      <style:table-column-properties style:column-width="0.1597in"/>
    </style:style>
    <style:style style:name="Table636" style:family="table">
      <style:table-properties style:width="7.1715in" fo:margin-left="0.0194in" table:align="left"/>
    </style:style>
    <style:style style:name="TableRow644" style:family="table-row">
      <style:table-row-properties style:min-row-height="6.4826in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TableColumn647" style:family="table-column">
      <style:table-column-properties style:column-width="6.6298in"/>
    </style:style>
    <style:style style:name="Table646" style:family="table">
      <style:table-properties style:width="6.6298in" fo:margin-left="0in" table:align="left"/>
    </style:style>
    <style:style style:name="TableRow648" style:family="table-row">
      <style:table-row-properties style:min-row-height="3.2861in"/>
    </style:style>
    <style:style style:name="TableCell649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650" style:parent-style-name="內文" style:family="paragraph">
      <style:paragraph-properties fo:widows="2" fo:orphans="2">
        <style:tab-stops>
          <style:tab-stop style:type="left" style:position="1.1506in"/>
          <style:tab-stop style:type="left" style:position="4.7437in"/>
          <style:tab-stop style:type="left" style:position="4.8951in"/>
          <style:tab-stop style:type="left" style:position="5.0618in"/>
          <style:tab-stop style:type="left" style:position="5.3409in"/>
        </style:tab-stops>
      </style:paragraph-properties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52" style:family="table-row">
      <style:table-row-properties style:min-row-height="2.7034in"/>
    </style:style>
    <style:style style:name="TableCell653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654" style:parent-style-name="內文" style:family="paragraph">
      <style:paragraph-properties fo:widows="2" fo:orphans="2">
        <style:tab-stops>
          <style:tab-stop style:type="left" style:position="0.9881in"/>
          <style:tab-stop style:type="left" style:position="4.8486in"/>
          <style:tab-stop style:type="left" style:position="4.9645in"/>
          <style:tab-stop style:type="left" style:position="5.9881in"/>
        </style:tab-stops>
      </style:paragraph-properties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656" style:parent-style-name="內文" style:family="paragraph">
      <style:paragraph-properties fo:widows="2" fo:orphans="2" fo:text-align="center" fo:margin-left="5.1965in" fo:margin-right="0.3333in" fo:text-indent="-5.1965in">
        <style:tab-stops/>
      </style:paragraph-properties>
    </style:style>
    <style:style style:name="T657" style:parent-style-name="預設段落字型" style:family="text">
      <style:text-properties style:font-name-complex="新細明體" style:letter-kerning="false"/>
    </style:style>
    <style:style style:name="T658" style:parent-style-name="預設段落字型" style:family="text">
      <style:text-properties style:font-name-complex="新細明體" style:letter-kerning="false"/>
    </style:style>
    <style:style style:name="T6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margin-left="0in" fo:text-indent="-0.9881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664" style:family="table-row">
      <style:table-row-properties style:min-row-height="0.2395in"/>
    </style:style>
    <style:style style:name="TableCell665" style:family="table-cell">
      <style:table-cell-properties fo:border-top="0.0138in solid #000000" fo:border-left="0.013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67" style:family="table-cell">
      <style:table-cell-properties fo:border-top="0.0138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69" style:family="table-cell">
      <style:table-cell-properties fo:border-top="0.0138in solid #000000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71" style:family="table-cell">
      <style:table-cell-properties fo:border-top="0.0138in solid #000000" fo:border-left="none" fo:border-bottom="0.0069in solid #000000" fo:border-right="0.0138in solid #000000" style:writing-mode="lr-tb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673" style:family="table-row">
      <style:table-row-properties style:min-row-height="0.2291in"/>
    </style:style>
    <style:style style:name="TableCell6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8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682" style:family="table-row">
      <style:table-row-properties style:min-row-height="0.2291in"/>
    </style:style>
    <style:style style:name="TableCell6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691" style:family="table-row">
      <style:table-row-properties style:min-row-height="0.2291in"/>
    </style:style>
    <style:style style:name="TableCell69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700" style:family="table-row">
      <style:table-row-properties style:min-row-height="0.2847in"/>
    </style:style>
    <style:style style:name="TableCell70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0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05" style:family="table-cell">
      <style:table-cell-properties fo:border-top="0.0069in solid #000000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709" style:family="table-row">
      <style:table-row-properties style:min-row-height="0.2847in"/>
    </style:style>
    <style:style style:name="TableCell71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1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14" style:family="table-cell">
      <style:table-cell-properties fo:border-top="0.0069in solid #000000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718" style:family="table-row">
      <style:table-row-properties style:min-row-height="0.0861in"/>
    </style:style>
    <style:style style:name="TableCell719" style:family="table-cell">
      <style:table-cell-properties fo:border-top="0.0138in solid #000000" fo:border-left="none" fo:border-bottom="none" fo:border-right="none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21" style:parent-style-name="標題壹" style:family="paragraph">
      <style:paragraph-properties fo:break-before="page" fo:line-height="0.3611in" fo:margin-left="0.0833in" fo:margin-right="0.0833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23" style:parent-style-name="標題一" style:family="paragraph">
      <style:paragraph-properties fo:line-height="0.3611in" fo:margin-left="0.6388in" fo:margin-right="0.0833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24" style:parent-style-name="內文一0" style:family="paragraph">
      <style:paragraph-properties fo:line-height="0.3611in" fo:margin-right="0.0833in" fo:text-indent="-0.5833in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3" style:parent-style-name="內文一0" style:family="paragraph">
      <style:paragraph-properties fo:line-height="0.3611in" fo:margin-right="0.0833in" fo:text-indent="-0.5833in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size="14pt" style:font-size-asian="14pt"/>
    </style:style>
    <style:style style:name="T772" style:parent-style-name="預設段落字型" style:family="text">
      <style:text-properties style:font-name="標楷體" style:font-name-asian="標楷體" fo:font-size="14pt" style:font-size-asian="14pt"/>
    </style:style>
    <style:style style:name="T773" style:parent-style-name="預設段落字型" style:family="text">
      <style:text-properties style:font-name="標楷體" style:font-name-asian="標楷體" fo:font-size="14pt" style:font-size-asian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7" style:parent-style-name="內文一0" style:family="paragraph">
      <style:paragraph-properties fo:line-height="0.3611in" fo:margin-right="0.0833in" fo:text-indent="-0.5833in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size="14pt" style:font-size-asian="14p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5" style:parent-style-name="內文一0" style:family="paragraph">
      <style:paragraph-properties fo:line-height="0.3611in" fo:margin-right="0.0833in" fo:text-indent="-0.5833in"/>
      <style:text-properties style:font-name="標楷體" style:font-name-asian="標楷體" fo:font-size="14pt" style:font-size-asian="14pt" style:font-size-complex="14pt"/>
    </style:style>
    <style:style style:name="P826" style:parent-style-name="內文一0" style:family="paragraph">
      <style:paragraph-properties fo:line-height="0.3611in" fo:margin-right="0.0833in" fo:text-indent="-0.5833in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font-size="14pt" style:font-size-asian="14pt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font-size="14pt" style:font-size-asian="14pt"/>
    </style:style>
    <style:style style:name="T859" style:parent-style-name="預設段落字型" style:family="text">
      <style:text-properties style:font-name="標楷體" style:font-name-asian="標楷體" fo:font-size="14pt" style:font-size-asian="14pt"/>
    </style:style>
    <style:style style:name="T860" style:parent-style-name="預設段落字型" style:family="text">
      <style:text-properties style:font-name="標楷體" style:font-name-asian="標楷體" fo:font-size="14pt" style:font-size-asian="14pt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3" style:parent-style-name="內文一0" style:family="paragraph">
      <style:paragraph-properties fo:line-height="0.3611in" fo:margin-right="0.0833in" fo:text-indent="-0.5833in"/>
      <style:text-properties style:font-name="標楷體" style:font-name-asian="標楷體" fo:font-size="14pt" style:font-size-asian="14pt" style:font-size-complex="14pt"/>
    </style:style>
    <style:style style:name="P864" style:parent-style-name="內文一0" style:family="paragraph">
      <style:paragraph-properties fo:break-before="page" fo:margin-left="1.0618in" fo:margin-right="0.0833in" fo:text-indent="-0.9618in">
        <style:tab-stops/>
      </style:paragraph-properties>
    </style:style>
    <style:style style:name="T8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871" style:family="table-column">
      <style:table-column-properties style:column-width="1.9652in"/>
    </style:style>
    <style:style style:name="TableColumn872" style:family="table-column">
      <style:table-column-properties style:column-width="1.2972in"/>
    </style:style>
    <style:style style:name="TableColumn873" style:family="table-column">
      <style:table-column-properties style:column-width="1.9111in"/>
    </style:style>
    <style:style style:name="TableColumn874" style:family="table-column">
      <style:table-column-properties style:column-width="1.1784in"/>
    </style:style>
    <style:style style:name="TableColumn875" style:family="table-column">
      <style:table-column-properties style:column-width="0.043in"/>
    </style:style>
    <style:style style:name="TableColumn876" style:family="table-column">
      <style:table-column-properties style:column-width="0.043in"/>
    </style:style>
    <style:style style:name="TableColumn877" style:family="table-column">
      <style:table-column-properties style:column-width="0.2965in"/>
    </style:style>
    <style:style style:name="TableColumn878" style:family="table-column">
      <style:table-column-properties style:column-width="0.6701in"/>
    </style:style>
    <style:style style:name="TableColumn879" style:family="table-column">
      <style:table-column-properties style:column-width="0.6701in"/>
    </style:style>
    <style:style style:name="TableColumn880" style:family="table-column">
      <style:table-column-properties style:column-width="0.1541in"/>
    </style:style>
    <style:style style:name="TableColumn881" style:family="table-column">
      <style:table-column-properties style:column-width="0.5569in"/>
    </style:style>
    <style:style style:name="Table870" style:family="table">
      <style:table-properties style:width="8.7861in" fo:margin-left="0.0194in" table:align="left"/>
    </style:style>
    <style:style style:name="TableRow882" style:family="table-row">
      <style:table-row-properties style:min-row-height="3.1361in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TableColumn885" style:family="table-column">
      <style:table-column-properties style:column-width="6.2694in"/>
    </style:style>
    <style:style style:name="Table884" style:family="table">
      <style:table-properties style:width="6.2694in" fo:margin-left="0in" table:align="left"/>
    </style:style>
    <style:style style:name="TableRow886" style:family="table-row">
      <style:table-row-properties style:min-row-height="2.8402in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/>
    </style:style>
    <style:style style:name="P889" style:parent-style-name="內文" style:family="paragraph">
      <style:paragraph-properties fo:widows="2" fo:orphans="2"/>
      <style:text-properties style:font-name-complex="新細明體" style:letter-kerning="false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04" style:family="table-row">
      <style:table-row-properties style:min-row-height="3.1513in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/>
    </style:style>
    <style:style style:name="T9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908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23" style:family="table-row">
      <style:table-row-properties style:row-height="0.2062in"/>
    </style:style>
    <style:style style:name="TableCell924" style:family="table-cell">
      <style:table-cell-properties fo:border-top="0.0138in solid #000000" fo:border-left="0.013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26" style:family="table-cell">
      <style:table-cell-properties fo:border-top="0.0138in solid #000000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28" style:family="table-cell">
      <style:table-cell-properties fo:border-top="0.0138in solid #000000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9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30" style:family="table-cell">
      <style:table-cell-properties fo:border-top="0.0138in solid #000000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932" style:family="table-row">
      <style:table-row-properties style:row-height="0.2062in"/>
    </style:style>
    <style:style style:name="TableCell93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3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37" style:family="table-cell">
      <style:table-cell-properties fo:border-top="0.013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3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941" style:family="table-row">
      <style:table-row-properties style:row-height="0.2062in"/>
    </style:style>
    <style:style style:name="TableCell9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paragraph-properties fo:widows="2" fo:orphans="2" fo:text-align="end" fo:margin-left="-0.5097in" fo:text-indent="0.510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950" style:family="table-row">
      <style:table-row-properties style:row-height="0.2062in"/>
    </style:style>
    <style:style style:name="TableCell9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959" style:family="table-row">
      <style:table-row-properties style:row-height="0.2062in"/>
    </style:style>
    <style:style style:name="TableCell9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968" style:family="table-row">
      <style:table-row-properties style:row-height="0.2423in"/>
    </style:style>
    <style:style style:name="TableCell96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977" style:family="table-row">
      <style:table-row-properties style:row-height="0.2062in"/>
    </style:style>
    <style:style style:name="TableCell9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986" style:family="table-row">
      <style:table-row-properties style:row-height="0.2062in"/>
    </style:style>
    <style:style style:name="TableCell98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8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91" style:family="table-cell">
      <style:table-cell-properties fo:border-top="0.0069in solid #000000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995" style:family="table-row">
      <style:table-row-properties style:min-row-height="0.4402in"/>
    </style:style>
    <style:style style:name="TableCell996" style:family="table-cell">
      <style:table-cell-properties fo:border-top="0.0138in solid #000000" fo:border-left="none" fo:border-bottom="none" fo:border-right="none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998" style:parent-style-name="內文一0" style:family="paragraph">
      <style:paragraph-properties fo:break-before="page" fo:margin-left="1.0618in" fo:margin-right="0.0833in" fo:text-indent="-0.9618in">
        <style:tab-stops/>
      </style:paragraph-properties>
    </style:style>
    <style:style style:name="T9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004" style:parent-style-name="內文一0" style:family="paragraph">
      <style:paragraph-properties fo:margin-left="1.1986in" fo:margin-right="0.0833in" fo:text-indent="-1.098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006" style:family="table-column">
      <style:table-column-properties style:column-width="1.3784in"/>
    </style:style>
    <style:style style:name="TableColumn1007" style:family="table-column">
      <style:table-column-properties style:column-width="0.984in"/>
    </style:style>
    <style:style style:name="TableColumn1008" style:family="table-column">
      <style:table-column-properties style:column-width="0.9847in"/>
    </style:style>
    <style:style style:name="TableColumn1009" style:family="table-column">
      <style:table-column-properties style:column-width="0.984in"/>
    </style:style>
    <style:style style:name="TableColumn1010" style:family="table-column">
      <style:table-column-properties style:column-width="0.9847in"/>
    </style:style>
    <style:style style:name="TableColumn1011" style:family="table-column">
      <style:table-column-properties style:column-width="0.984in"/>
    </style:style>
    <style:style style:name="TableColumn1012" style:family="table-column">
      <style:table-column-properties style:column-width="0.0527in"/>
    </style:style>
    <style:style style:name="TableColumn1013" style:family="table-column">
      <style:table-column-properties style:column-width="0.8326in"/>
    </style:style>
    <style:style style:name="Table1005" style:family="table">
      <style:table-properties style:width="7.1854in" fo:margin-left="0.0194in" table:align="left"/>
    </style:style>
    <style:style style:name="TableRow1014" style:family="table-row">
      <style:table-row-properties style:min-row-height="5.1881in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widows="2" fo:orphans="2"/>
    </style:style>
    <style:style style:name="TableRow1017" style:family="table-row">
      <style:table-row-properties style:min-row-height="0.2291in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letter-kerning="false"/>
    </style:style>
    <style:style style:name="P102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letter-kerning="false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1031" style:family="table-row">
      <style:table-row-properties style:row-height="0.2166in"/>
    </style:style>
    <style:style style:name="TableCell1032" style:family="table-cell">
      <style:table-cell-properties fo:border-top="0.0138in solid #000000" fo:border-left="0.013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34" style:family="table-cell">
      <style:table-cell-properties fo:border-top="0.0138in solid #000000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36" style:family="table-cell">
      <style:table-cell-properties fo:border-top="0.0138in solid #000000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10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38" style:family="table-cell">
      <style:table-cell-properties fo:border-top="0.0138in solid #000000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letter-spacing="-0.0111in" style:letter-kerning="false"/>
    </style:style>
    <style:style style:name="TableCell1040" style:family="table-cell">
      <style:table-cell-properties fo:border-top="0.0138in solid #000000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letter-spacing="-0.0111in" style:letter-kerning="false"/>
    </style:style>
    <style:style style:name="TableCell1042" style:family="table-cell">
      <style:table-cell-properties fo:border-top="0.0138in solid #000000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letter-spacing="-0.0111in" style:letter-kerning="false"/>
    </style:style>
    <style:style style:name="TableCell104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4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1046" style:family="table-row">
      <style:table-row-properties style:row-height="0.2166in"/>
    </style:style>
    <style:style style:name="TableCell104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4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Cell105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Cell105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Cell105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Cell105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Cell105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1061" style:family="table-row">
      <style:table-row-properties style:row-height="0.2166in"/>
    </style:style>
    <style:style style:name="TableCell10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0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09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1092" style:family="table-row">
      <style:table-row-properties style:row-height="0.2166in"/>
    </style:style>
    <style:style style:name="TableCell10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9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text-align="end"/>
    </style:style>
    <style:style style:name="T10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10" style:parent-style-name="內文" style:family="paragraph">
      <style:paragraph-properties fo:text-align="end"/>
    </style:style>
    <style:style style:name="T1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1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1117" style:family="table-row">
      <style:table-row-properties style:row-height="0.2166in"/>
    </style:style>
    <style:style style:name="TableCell11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4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1147" style:family="table-row">
      <style:table-row-properties style:row-height="0.2166in"/>
    </style:style>
    <style:style style:name="TableCell11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1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T1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6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6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1162" style:family="table-row">
      <style:table-row-properties style:row-height="0.2166in"/>
    </style:style>
    <style:style style:name="TableCell11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6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83" style:parent-style-name="內文" style:family="paragraph">
      <style:paragraph-properties fo:text-align="end"/>
    </style:style>
    <style:style style:name="T11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8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9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1191" style:family="table-row">
      <style:table-row-properties style:row-height="0.2166in"/>
    </style:style>
    <style:style style:name="TableCell119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9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5" style:parent-style-name="內文" style:family="paragraph">
      <style:paragraph-properties fo:text-align="end"/>
    </style:style>
    <style:style style:name="T1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paragraph-properties fo:text-align="end"/>
    </style:style>
    <style:style style:name="T12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09" style:parent-style-name="內文" style:family="paragraph">
      <style:paragraph-properties fo:text-align="end"/>
    </style:style>
    <style:style style:name="T12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1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1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1214" style:family="table-row">
      <style:table-row-properties style:row-height="0.2166in"/>
    </style:style>
    <style:style style:name="TableCell12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8" style:parent-style-name="內文" style:family="paragraph">
      <style:paragraph-properties fo:text-align="end"/>
    </style:style>
    <style:style style:name="T1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1" style:parent-style-name="內文" style:family="paragraph">
      <style:paragraph-properties fo:text-align="end"/>
    </style:style>
    <style:style style:name="T12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4" style:parent-style-name="內文" style:family="paragraph">
      <style:paragraph-properties fo:text-align="end"/>
    </style:style>
    <style:style style:name="T12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1" style:parent-style-name="內文" style:family="paragraph">
      <style:paragraph-properties fo:text-align="end"/>
    </style:style>
    <style:style style:name="T12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paragraph-properties fo:text-align="end"/>
    </style:style>
    <style:style style:name="T1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4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4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244" style:family="table-row">
      <style:table-row-properties style:row-height="0.2166in"/>
    </style:style>
    <style:style style:name="TableCell124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4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8" style:parent-style-name="內文" style:family="paragraph">
      <style:paragraph-properties fo:text-align="end"/>
    </style:style>
    <style:style style:name="T12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5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1" style:parent-style-name="內文" style:family="paragraph">
      <style:paragraph-properties fo:text-align="end"/>
    </style:style>
    <style:style style:name="T12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5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text-align="end"/>
    </style:style>
    <style:style style:name="T12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5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text-align="end"/>
      <style:text-properties style:font-name="標楷體" style:font-name-asian="標楷體" style:font-name-complex="新細明體" fo:font-weight="bold" style:font-weight-asian="bold" fo:color="#000000"/>
    </style:style>
    <style:style style:name="TableCell12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text-align="end"/>
      <style:text-properties style:font-name="標楷體" style:font-name-asian="標楷體" style:font-name-complex="新細明體" fo:font-weight="bold" style:font-weight-asian="bold" fo:color="#000000"/>
    </style:style>
    <style:style style:name="TableCell126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264" style:parent-style-name="標題一" style:family="paragraph">
      <style:paragraph-properties fo:line-height="100%" fo:margin-left="0in" fo:margin-right="0.0833in" fo:text-indent="0in">
        <style:tab-stops/>
      </style:paragraph-properties>
    </style:style>
    <style:style style:name="T12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66" style:parent-style-name="標題一" style:family="paragraph">
      <style:paragraph-properties fo:break-before="page" fo:line-height="100%" fo:margin-left="0in" fo:margin-right="0.0833in" fo:text-indent="0in">
        <style:tab-stops/>
      </style:paragraph-properties>
    </style:style>
    <style:style style:name="T12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269" style:parent-style-name="內文一0" style:list-style-name="LFO7" style:family="paragraph">
      <style:paragraph-properties fo:line-height="0.3611in" fo:margin-left="1.1027in" fo:margin-right="0.0833in" fo:text-indent="-0.6305in">
        <style:tab-stops>
          <style:tab-stop style:type="left" style:position="0in"/>
        </style:tab-stops>
      </style:paragraph-properties>
    </style:style>
    <style:style style:name="T1270" style:parent-style-name="預設段落字型" style:family="text">
      <style:text-properties style:font-name="標楷體" style:font-name-asian="標楷體" fo:font-size="14pt" style:font-size-asian="14pt"/>
    </style:style>
    <style:style style:name="T1271" style:parent-style-name="預設段落字型" style:family="text">
      <style:text-properties style:font-name="標楷體" style:font-name-asian="標楷體" fo:font-size="14pt" style:font-size-asian="14pt"/>
    </style:style>
    <style:style style:name="T1272" style:parent-style-name="預設段落字型" style:family="text">
      <style:text-properties style:font-name="標楷體" style:font-name-asian="標楷體" fo:font-size="14pt" style:font-size-asian="14pt"/>
    </style:style>
    <style:style style:name="T1273" style:parent-style-name="預設段落字型" style:family="text">
      <style:text-properties style:font-name="標楷體" style:font-name-asian="標楷體" fo:font-size="14pt" style:font-size-asian="14pt"/>
    </style:style>
    <style:style style:name="T1274" style:parent-style-name="預設段落字型" style:family="text">
      <style:text-properties style:font-name="標楷體" style:font-name-asian="標楷體" fo:font-size="14pt" style:font-size-asian="14pt"/>
    </style:style>
    <style:style style:name="T1275" style:parent-style-name="預設段落字型" style:family="text">
      <style:text-properties style:font-name="標楷體" style:font-name-asian="標楷體" fo:font-size="14pt" style:font-size-asian="14pt"/>
    </style:style>
    <style:style style:name="T1276" style:parent-style-name="預設段落字型" style:family="text">
      <style:text-properties style:font-name="標楷體" style:font-name-asian="標楷體" fo:font-size="14pt" style:font-size-asian="14pt"/>
    </style:style>
    <style:style style:name="T1277" style:parent-style-name="預設段落字型" style:family="text">
      <style:text-properties style:font-name="標楷體" style:font-name-asian="標楷體" fo:font-size="14pt" style:font-size-asian="14pt"/>
    </style:style>
    <style:style style:name="T1278" style:parent-style-name="預設段落字型" style:family="text">
      <style:text-properties style:font-name="標楷體" style:font-name-asian="標楷體" fo:font-size="14pt" style:font-size-asian="14pt"/>
    </style:style>
    <style:style style:name="T1279" style:parent-style-name="預設段落字型" style:family="text">
      <style:text-properties style:font-name="標楷體" style:font-name-asian="標楷體" fo:font-size="14pt" style:font-size-asian="14pt"/>
    </style:style>
    <style:style style:name="T1280" style:parent-style-name="預設段落字型" style:family="text">
      <style:text-properties style:font-name="標楷體" style:font-name-asian="標楷體" fo:font-size="14pt" style:font-size-asian="14pt"/>
    </style:style>
    <style:style style:name="T1281" style:parent-style-name="預設段落字型" style:family="text">
      <style:text-properties style:font-name="標楷體" style:font-name-asian="標楷體" fo:font-size="14pt" style:font-size-asian="14pt"/>
    </style:style>
    <style:style style:name="T1282" style:parent-style-name="預設段落字型" style:family="text">
      <style:text-properties style:font-name="標楷體" style:font-name-asian="標楷體" fo:font-size="14pt" style:font-size-asian="14pt"/>
    </style:style>
    <style:style style:name="T1283" style:parent-style-name="預設段落字型" style:family="text">
      <style:text-properties style:font-name="標楷體" style:font-name-asian="標楷體" fo:font-size="14pt" style:font-size-asian="14pt"/>
    </style:style>
    <style:style style:name="T1284" style:parent-style-name="預設段落字型" style:family="text">
      <style:text-properties style:font-name="標楷體" style:font-name-asian="標楷體" fo:font-size="14pt" style:font-size-asian="14pt"/>
    </style:style>
    <style:style style:name="T1285" style:parent-style-name="預設段落字型" style:family="text">
      <style:text-properties style:font-name="標楷體" style:font-name-asian="標楷體" fo:font-size="14pt" style:font-size-asian="14pt"/>
    </style:style>
    <style:style style:name="T1286" style:parent-style-name="預設段落字型" style:family="text">
      <style:text-properties style:font-name="標楷體" style:font-name-asian="標楷體" fo:font-size="14pt" style:font-size-asian="14pt"/>
    </style:style>
    <style:style style:name="T1287" style:parent-style-name="預設段落字型" style:family="text">
      <style:text-properties style:font-name="標楷體" style:font-name-asian="標楷體" fo:font-size="14pt" style:font-size-asian="14pt"/>
    </style:style>
    <style:style style:name="T1288" style:parent-style-name="預設段落字型" style:family="text">
      <style:text-properties style:font-name="標楷體" style:font-name-asian="標楷體" fo:font-size="14pt" style:font-size-asian="14pt"/>
    </style:style>
    <style:style style:name="T1289" style:parent-style-name="預設段落字型" style:family="text">
      <style:text-properties style:font-name="標楷體" style:font-name-asian="標楷體" fo:font-size="14pt" style:font-size-asian="14pt"/>
    </style:style>
    <style:style style:name="T1290" style:parent-style-name="預設段落字型" style:family="text">
      <style:text-properties style:font-name="標楷體" style:font-name-asian="標楷體" fo:font-size="14pt" style:font-size-asian="14pt"/>
    </style:style>
    <style:style style:name="T1291" style:parent-style-name="預設段落字型" style:family="text">
      <style:text-properties style:font-name="標楷體" style:font-name-asian="標楷體" fo:font-size="14pt" style:font-size-asian="14pt"/>
    </style:style>
    <style:style style:name="T1292" style:parent-style-name="預設段落字型" style:family="text">
      <style:text-properties style:font-name="標楷體" style:font-name-asian="標楷體" fo:font-size="14pt" style:font-size-asian="14pt"/>
    </style:style>
    <style:style style:name="T1293" style:parent-style-name="預設段落字型" style:family="text">
      <style:text-properties style:font-name-asian="標楷體" fo:color="#000000" fo:font-size="14pt" style:font-size-asian="14pt"/>
    </style:style>
    <style:style style:name="T1294" style:parent-style-name="預設段落字型" style:family="text">
      <style:text-properties style:font-name="標楷體" style:font-name-asian="標楷體" fo:font-size="14pt" style:font-size-asian="14pt"/>
    </style:style>
    <style:style style:name="P1295" style:parent-style-name="內文一0" style:list-style-name="LFO7" style:family="paragraph">
      <style:paragraph-properties fo:line-height="0.3611in" fo:margin-left="1.1027in" fo:margin-right="0.0833in" fo:text-indent="-0.630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296" style:parent-style-name="內文一0" style:family="paragraph">
      <style:paragraph-properties fo:margin-left="1.0833in" fo:margin-right="0.0833in" fo:text-indent="-0.5in">
        <style:tab-stops/>
      </style:paragraph-properties>
    </style:style>
    <style:style style:name="P1297" style:parent-style-name="內文一0" style:family="paragraph">
      <style:paragraph-properties fo:break-before="page" fo:margin-left="1.0618in" fo:margin-right="0.0833in" fo:text-indent="-0.9618in">
        <style:tab-stops/>
      </style:paragraph-properties>
    </style:style>
    <style:style style:name="T12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306" style:family="table-column">
      <style:table-column-properties style:column-width="1.8777in"/>
    </style:style>
    <style:style style:name="TableColumn1307" style:family="table-column">
      <style:table-column-properties style:column-width="1.2833in"/>
    </style:style>
    <style:style style:name="TableColumn1308" style:family="table-column">
      <style:table-column-properties style:column-width="1.877in"/>
    </style:style>
    <style:style style:name="TableColumn1309" style:family="table-column">
      <style:table-column-properties style:column-width="1.043in"/>
    </style:style>
    <style:style style:name="TableColumn1310" style:family="table-column">
      <style:table-column-properties style:column-width="0.0347in"/>
    </style:style>
    <style:style style:name="TableColumn1311" style:family="table-column">
      <style:table-column-properties style:column-width="0.0076in"/>
    </style:style>
    <style:style style:name="TableColumn1312" style:family="table-column">
      <style:table-column-properties style:column-width="0.043in"/>
    </style:style>
    <style:style style:name="TableColumn1313" style:family="table-column">
      <style:table-column-properties style:column-width="0.043in"/>
    </style:style>
    <style:style style:name="TableColumn1314" style:family="table-column">
      <style:table-column-properties style:column-width="0.0666in"/>
    </style:style>
    <style:style style:name="TableColumn1315" style:family="table-column">
      <style:table-column-properties style:column-width="0.2041in"/>
    </style:style>
    <style:style style:name="TableColumn1316" style:family="table-column">
      <style:table-column-properties style:column-width="0.2708in"/>
    </style:style>
    <style:style style:name="TableColumn1317" style:family="table-column">
      <style:table-column-properties style:column-width="0.2708in"/>
    </style:style>
    <style:style style:name="TableColumn1318" style:family="table-column">
      <style:table-column-properties style:column-width="0.525in"/>
    </style:style>
    <style:style style:name="Table1305" style:family="table">
      <style:table-properties style:width="6.4388in" fo:margin-left="0.0194in" table:align="left"/>
    </style:style>
    <style:style style:name="TableRow1319" style:family="table-row">
      <style:table-row-properties style:min-row-height="0.3562in"/>
    </style:style>
    <style:style style:name="TableCell132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322" style:family="table-row">
      <style:table-row-properties style:min-row-height="5.6631in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TableColumn1325" style:family="table-column">
      <style:table-column-properties style:column-width="6.0423in"/>
    </style:style>
    <style:style style:name="Table1324" style:family="table">
      <style:table-properties style:width="4.9423in" fo:margin-left="0in" table:align="left"/>
    </style:style>
    <style:style style:name="TableRow1326" style:family="table-row">
      <style:table-row-properties style:min-row-height="5.3756in"/>
    </style:style>
    <style:style style:name="TableCell132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28" style:parent-style-name="內文" style:family="paragraph">
      <style:paragraph-properties fo:widows="2" fo:orphans="2" fo:text-align="center">
        <style:tab-stops>
          <style:tab-stop style:type="left" style:position="4.7284in"/>
          <style:tab-stop style:type="left" style:position="4.8916in"/>
          <style:tab-stop style:type="left" style:position="5.0152in"/>
        </style:tab-stops>
      </style:paragraph-properties>
    </style:style>
    <style:style style:name="T1329" style:parent-style-name="預設段落字型" style:family="text">
      <style:text-properties style:font-name-complex="新細明體" style:letter-kerning="false"/>
    </style:style>
    <style:style style:name="P1330" style:parent-style-name="內文" style:family="paragraph">
      <style:paragraph-properties fo:widows="2" fo:orphans="2" fo:text-align="center"/>
      <style:text-properties style:font-name-complex="新細明體" style:letter-kerning="false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45" style:family="table-row">
      <style:table-row-properties style:min-row-height="0.0604in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4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letter-kerning="false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62" style:family="table-row">
      <style:table-row-properties style:row-height="0.218in"/>
    </style:style>
    <style:style style:name="TableCell1363" style:family="table-cell">
      <style:table-cell-properties fo:border-top="0.0138in solid #000000" fo:border-left="0.013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1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65" style:family="table-cell">
      <style:table-cell-properties fo:border-top="0.0138in solid #000000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1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67" style:family="table-cell">
      <style:table-cell-properties fo:border-top="0.0138in solid #000000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1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69" style:family="table-cell">
      <style:table-cell-properties fo:border-top="0.0138in solid #000000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1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371" style:family="table-row">
      <style:table-row-properties style:row-height="0.218in"/>
    </style:style>
    <style:style style:name="TableCell137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7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76" style:family="table-cell">
      <style:table-cell-properties fo:border-top="0.013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7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7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380" style:family="table-row">
      <style:table-row-properties style:row-height="0.218in"/>
    </style:style>
    <style:style style:name="TableCell13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8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389" style:family="table-row">
      <style:table-row-properties style:row-height="0.218in"/>
    </style:style>
    <style:style style:name="TableCell13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9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398" style:family="table-row">
      <style:table-row-properties style:row-height="0.218in"/>
    </style:style>
    <style:style style:name="TableCell13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0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407" style:family="table-row">
      <style:table-row-properties style:row-height="0.218in"/>
    </style:style>
    <style:style style:name="TableCell140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1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416" style:family="table-row">
      <style:table-row-properties style:row-height="0.218in"/>
    </style:style>
    <style:style style:name="TableCell141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2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425" style:family="table-row">
      <style:table-row-properties style:row-height="0.218in"/>
    </style:style>
    <style:style style:name="TableCell142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2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30" style:family="table-cell">
      <style:table-cell-properties fo:border-top="0.0069in solid #000000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3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434" style:family="table-row">
      <style:table-row-properties style:min-row-height="0.4611in"/>
    </style:style>
    <style:style style:name="TableCell1435" style:family="table-cell">
      <style:table-cell-properties fo:border-top="0.0138in solid #000000" fo:border-left="none" fo:border-bottom="none" fo:border-right="none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37" style:parent-style-name="內文一0" style:family="paragraph">
      <style:paragraph-properties fo:break-before="page" fo:margin-left="1.0618in" fo:margin-right="0.0833in" fo:text-indent="-0.9618in">
        <style:tab-stops/>
      </style:paragraph-properties>
    </style:style>
    <style:style style:name="T14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442" style:family="table-column">
      <style:table-column-properties style:column-width="1.7722in"/>
    </style:style>
    <style:style style:name="TableColumn1443" style:family="table-column">
      <style:table-column-properties style:column-width="0.9854in"/>
    </style:style>
    <style:style style:name="TableColumn1444" style:family="table-column">
      <style:table-column-properties style:column-width="0.8847in"/>
    </style:style>
    <style:style style:name="TableColumn1445" style:family="table-column">
      <style:table-column-properties style:column-width="0.8861in"/>
    </style:style>
    <style:style style:name="TableColumn1446" style:family="table-column">
      <style:table-column-properties style:column-width="0.9388in"/>
    </style:style>
    <style:style style:name="TableColumn1447" style:family="table-column">
      <style:table-column-properties style:column-width="0.9312in"/>
    </style:style>
    <style:style style:name="TableColumn1448" style:family="table-column">
      <style:table-column-properties style:column-width="0.0527in"/>
    </style:style>
    <style:style style:name="Table1441" style:family="table">
      <style:table-properties style:width="6.4513in" fo:margin-left="0.0194in" table:align="left"/>
    </style:style>
    <style:style style:name="TableRow1449" style:family="table-row">
      <style:table-row-properties style:min-row-height="0.2291in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54" style:family="table-row">
      <style:table-row-properties style:min-row-height="0.2291in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T1456" style:parent-style-name="預設段落字型" style:family="text">
      <style:text-properties style:font-name-complex="新細明體" style:letter-kerning="false"/>
    </style:style>
    <style:style style:name="P1457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1458" style:parent-style-name="內文" style:family="paragraph">
      <style:text-properties style:font-name-complex="新細明體" style:letter-kerning="false"/>
    </style:style>
    <style:style style:name="TableRow1459" style:family="table-row">
      <style:table-row-properties style:min-row-height="0.2395in"/>
    </style:style>
    <style:style style:name="TableCell1460" style:family="table-cell">
      <style:table-cell-properties fo:border-top="0.0138in solid #000000" fo:border-left="0.013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146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62" style:family="table-cell">
      <style:table-cell-properties fo:border-top="0.0138in solid #000000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1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464" style:family="table-cell">
      <style:table-cell-properties fo:border-top="0.0138in solid #000000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1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466" style:family="table-cell">
      <style:table-cell-properties fo:border-top="0.0138in solid #000000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1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468" style:family="table-cell">
      <style:table-cell-properties fo:border-top="0.0138in solid #000000" fo:border-left="none" fo:border-bottom="0.0138in solid #000000" fo:border-right="0.0069in solid #000000" style:writing-mode="lr-tb" fo:padding-top="0in" fo:padding-left="0.0194in" fo:padding-bottom="0in" fo:padding-right="0.0194in" fo:wrap-option="no-wrap"/>
    </style:style>
    <style:style style:name="P1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47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1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472" style:family="table-row">
      <style:table-row-properties style:min-row-height="0.2291in"/>
    </style:style>
    <style:style style:name="TableCell147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7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7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7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8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485" style:family="table-row">
      <style:table-row-properties style:min-row-height="0.2291in"/>
    </style:style>
    <style:style style:name="TableCell14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4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4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6" style:parent-style-name="內文" style:family="paragraph">
      <style:paragraph-properties fo:text-align="end"/>
      <style:text-properties style:font-name="標楷體" style:font-name-asian="標楷體" style:font-name-complex="新細明體" fo:font-weight="bold" style:font-weight-asian="bold" fo:color="#000000"/>
    </style:style>
    <style:style style:name="TableCell14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98" style:parent-style-name="內文" style:family="paragraph">
      <style:paragraph-properties fo:text-align="end"/>
    </style:style>
    <style:style style:name="T14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500" style:family="table-row">
      <style:table-row-properties style:min-row-height="0.2291in"/>
    </style:style>
    <style:style style:name="TableCell15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5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5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1" style:parent-style-name="內文" style:family="paragraph">
      <style:paragraph-properties fo:text-align="end"/>
      <style:text-properties style:font-name="標楷體" style:font-name-asian="標楷體" style:font-name-complex="新細明體" fo:font-weight="bold" style:font-weight-asian="bold" fo:color="#000000"/>
    </style:style>
    <style:style style:name="TableCell15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13" style:parent-style-name="內文" style:family="paragraph">
      <style:paragraph-properties fo:text-align="end"/>
    </style:style>
    <style:style style:name="T15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515" style:family="table-row">
      <style:table-row-properties style:min-row-height="0.2291in"/>
    </style:style>
    <style:style style:name="TableCell15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9" style:parent-style-name="內文" style:family="paragraph">
      <style:paragraph-properties fo:text-align="end"/>
    </style:style>
    <style:style style:name="T15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2" style:parent-style-name="內文" style:family="paragraph">
      <style:paragraph-properties fo:text-align="end"/>
    </style:style>
    <style:style style:name="T15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2" style:parent-style-name="內文" style:family="paragraph">
      <style:paragraph-properties fo:text-align="end"/>
    </style:style>
    <style:style style:name="T15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37" style:parent-style-name="內文" style:family="paragraph">
      <style:paragraph-properties fo:text-align="end"/>
    </style:style>
    <style:style style:name="T15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541" style:family="table-row">
      <style:table-row-properties style:min-row-height="0.2395in"/>
    </style:style>
    <style:style style:name="TableCell154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4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5" style:parent-style-name="內文" style:family="paragraph">
      <style:paragraph-properties fo:text-align="end"/>
    </style:style>
    <style:style style:name="T15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4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8" style:parent-style-name="內文" style:family="paragraph">
      <style:paragraph-properties fo:text-align="end"/>
    </style:style>
    <style:style style:name="T15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5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2" style:parent-style-name="內文" style:family="paragraph">
      <style:paragraph-properties fo:text-align="end"/>
    </style:style>
    <style:style style:name="T15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5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6" style:parent-style-name="內文" style:family="paragraph">
      <style:paragraph-properties fo:text-align="end"/>
    </style:style>
    <style:style style:name="T15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565" style:parent-style-name="標題一" style:family="paragraph">
      <style:paragraph-properties fo:line-height="100%" fo:margin-left="0.2486in" fo:margin-right="0.25in" fo:text-indent="-0.2854in">
        <style:tab-stops/>
      </style:paragraph-properties>
    </style:style>
    <style:style style:name="T15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67" style:parent-style-name="標題一" style:family="paragraph">
      <style:paragraph-properties fo:break-before="page" fo:line-height="0.3611in" fo:margin-left="0.6395in" fo:margin-right="0.0833in" fo:text-indent="-0.3895in">
        <style:tab-stops/>
      </style:paragraph-properties>
    </style:style>
    <style:style style:name="T15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69" style:parent-style-name="內文一0" style:list-style-name="LFO8" style:family="paragraph">
      <style:paragraph-properties fo:line-height="0.3611in" fo:margin-left="1.1027in" fo:margin-right="0.0833in" fo:text-indent="-0.630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70" style:parent-style-name="內文一0" style:list-style-name="LFO8" style:family="paragraph">
      <style:paragraph-properties fo:line-height="0.3611in" fo:margin-left="0.5833in" fo:margin-right="0.0833in" fo:text-indent="0.541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71" style:parent-style-name="內文一0" style:list-style-name="LFO8" style:family="paragraph">
      <style:paragraph-properties fo:line-height="0.3611in" fo:margin-left="1.3319in" fo:margin-right="0.0833in" fo:text-indent="-0.2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2" style:parent-style-name="內文一0" style:list-style-name="LFO8" style:family="paragraph">
      <style:paragraph-properties fo:line-height="0.3611in" fo:margin-left="1.1027in" fo:margin-right="0.0833in" fo:text-indent="-0.6305in">
        <style:tab-stops>
          <style:tab-stop style:type="left" style:position="0in"/>
        </style:tab-stops>
      </style:paragraph-properties>
    </style:style>
    <style:style style:name="T1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2" style:parent-style-name="內文一0" style:list-style-name="LFO8" style:family="paragraph">
      <style:paragraph-properties fo:line-height="0.3611in" fo:margin-left="1.1027in" fo:margin-right="0.0833in" fo:text-indent="-0.630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93" style:parent-style-name="內文一0" style:list-style-name="LFO8" style:family="paragraph">
      <style:paragraph-properties fo:line-height="0.3611in" fo:margin-left="1.1027in" fo:margin-right="0.0833in" fo:text-indent="-0.630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94" style:parent-style-name="內文一0" style:list-style-name="LFO8" style:family="paragraph">
      <style:paragraph-properties fo:line-height="0.3611in" fo:margin-left="1.1027in" fo:margin-right="0.0833in" fo:text-indent="-0.630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95" style:parent-style-name="內文一0" style:list-style-name="LFO8" style:family="paragraph">
      <style:paragraph-properties fo:line-height="0.3611in" fo:margin-left="1.1027in" fo:margin-right="0.0833in" fo:text-indent="-0.6305in">
        <style:tab-stops>
          <style:tab-stop style:type="left" style:position="0in"/>
        </style:tab-stops>
      </style:paragraph-properties>
    </style:style>
    <style:style style:name="T1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6" style:parent-style-name="內文一0" style:family="paragraph">
      <style:paragraph-properties fo:line-height="0.3611in" fo:margin-left="0in" fo:margin-right="0.0833in" fo:text-indent="0in">
        <style:tab-stops/>
      </style:paragraph-properties>
      <style:text-properties style:font-name="標楷體" style:font-name-asian="標楷體" fo:font-size="14pt" style:font-size-asian="14pt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>壹、基金概況：</text:p>
      <text:p text:style-name="P28">一、設立宗旨：</text:p>
      <text:p text:style-name="P29">大學法修正通過後，依法本校在法律規定範圍內享有自治權，而財務自主即為落實自治權的重要目標之一。本校自89年8月起改制為護理專科學校，配合教育部「國立大學校院校務基金設置條例」（以下簡稱設置條例）之實施，促使本校自籌部分財源。</text:p>
      <text:p text:style-name="P30">校務基金之實施不僅能加強吸收社會資源投入教育，減輕政府負擔；同時亦能提高資源使用效率，提昇辦學績效，促進與社會良性互動關係，奠定高等教育為研究高深學術，造就專門人才，宏揚歷史文化，並培養師生研究創造能力，精實更穩固之發展基礎。</text:p>
      <text:p text:style-name="P31">為因應90年12月21日修正之設置條例第10條但書規定，有關推廣教育等5項自籌收入不受預算法、會計法等限制，爰經教育部報奉行政院核定自93年度起，國立大學校院校務基金年度預算書區分為「適用預算法編送版（A版，政府補助及學雜費等收入，不含5項自籌收入）」、「不適用預算法編送版（B版，即5項自籌收入）」及「全部版（C版）」等3版。惟實際執行結果，雖可達到設置條例第10條但書規定之經費執行彈性，但卻使預算編製及執行更形複雜；且屢遭立法院與審計部質疑未能完整表達校務基金預算及財務報表。經教育部詳加檢討結果，報奉行政院98年7月6日院授主孝三字第0980004182號函同意，自99年度起予以合併為一個版本，以完整表達學校預（決）算及財務狀況之全貌，並適度簡化預（決）算編製作業之負荷。另因應設置條例於104年2月4日修正通過，明定校務基金來源分為政府循預算程序之撥款及自籌收入二類，爰經教育部函報<text:soft-page-break/>行政院主計總處104年5月12日主基作字第1040200370號函同意將各預算書表有關「政府補助及學雜費等收入」與「5項自籌收入」，修正為「政府補助收入」及「自籌收入」表達，以符設置條例修正意旨。</text:p>
      <text:p text:style-name="P32">二、組織概況：</text:p>
      <text:p text:style-name="P33">依據國立臺南護理專科學校組織規程，本校置校長1人綜理校務，得置副校長1人，襄助校長推動校務，由校長就專任教授或副教授聘兼之。</text:p>
      <text:p text:style-name="P34">本校設置下列單位：教務處、學生事務處、總務處、研究發展處、實習就業輔導處、圖書資訊中心、環境安全衛生中心、秘書室、主計室、人事室、護理科、化妝品應用科、老人服務事業科、通識教育中心及各種委員會：</text:p>
      <text:list text:style-name="LFO1" text:continue-numbering="true">
        <text:list-item>
          <text:p text:style-name="P35">教務處：分設課務組、註冊組、綜合業務組及教師發展中心。</text:p>
        </text:list-item>
        <text:list-item>
          <text:p text:style-name="P36">學生事務處：分設生活輔導組、課外活動指導組、體育運動組、衛生保健組、軍訓室及學生輔導中心。</text:p>
        </text:list-item>
        <text:list-item>
          <text:p text:style-name="P37">總務處：分設文書組、出納組、事務組、保管營繕組。</text:p>
        </text:list-item>
        <text:list-item>
          <text:p text:style-name="P38">研究發展處：分設技術合作組及推廣教育組。</text:p>
        </text:list-item>
        <text:list-item>
          <text:p text:style-name="P39">實習就業輔導處：分設實習組及就業輔導組。</text:p>
        </text:list-item>
        <text:list-item>
          <text:p text:style-name="P40">圖書資訊中心：分設圖書組及資訊組。</text:p>
        </text:list-item>
        <text:list-item>
          <text:p text:style-name="P41"><text:span text:style-name="T42">環境安全衛生中心</text:span><text:span text:style-name="T43">：推動並辦理</text:span><text:span text:style-name="T44">有關校園</text:span><text:span text:style-name="T45">實驗</text:span><text:span text:style-name="T46">場</text:span><text:span text:style-name="T47">所安全衛生管理</text:span><text:span text:style-name="T48">、</text:span><text:span text:style-name="T49">環境保護</text:span><text:span text:style-name="T50">與</text:span><text:span text:style-name="T51">危害管制等</text:span><text:span text:style-name="T52">業務之主管機關</text:span><text:span text:style-name="T53">所要求之各項業務。</text:span></text:p>
        </text:list-item>
        <text:list-item>
          <text:p text:style-name="P54">秘書室：掌理秘書業務。</text:p>
        </text:list-item>
        <text:list-item>
          <text:p text:style-name="P55">主計室：辦理歲計、會計及統計事項。</text:p>
        </text:list-item>
        <text:list-item>
          <text:p text:style-name="P56">人事室：辦理人事管理事項。</text:p>
        </text:list-item>
        <text:list-item>
          <text:p text:style-name="P57">本校設校務發展委員會、校務基金管理委員會、經費稽核委員會、教師評審委員會、教師申訴評議委員會、職員甄審暨考績委員會、職員申訴評議委員會、學生申訴評議委員會、學生獎懲委員會、性別平等教育委員會及畢業生就業輔導委員會等。</text:p>
        </text:list-item>
      </text:list>
      <text:p text:style-name="P58">三、基金歸類及屬性：</text:p>
      <text:p text:style-name="P59">本基金係預算法第4條第1項第2款所定，凡經付出仍可收回，而非用於營業之作業基金，並編製附屬單位預算。</text:p>
      <text:p text:style-name="P60">貳、前年度及上年度已過期間預算執行情形（前年度決算結果及上年度預算截至104年6月30日止執行情形）</text:p>
      <text:p text:style-name="P61">一、前（103）年度決算結果：</text:p>
      <text:list text:style-name="LFO2" text:continue-numbering="true">
        <text:list-item>
          <text:list>
            <text:list-item>
              <text:p text:style-name="P62"><text:span text:style-name="T63">業務收入：</text:span><text:span text:style-name="T64">決算數</text:span><text:span text:style-name="T65">2億4,</text:span><text:span text:style-name="T66">599</text:span><text:span text:style-name="T67">萬</text:span><text:span text:style-name="T68">8</text:span><text:span text:style-name="T69">千</text:span><text:span text:style-name="T70">元</text:span><text:span text:style-name="T71">，較預算數</text:span><text:span text:style-name="T72">2億2,</text:span><text:span text:style-name="T73">977</text:span><text:span text:style-name="T74">萬</text:span><text:span text:style-name="T75">4</text:span><text:span text:style-name="T76">千</text:span><text:span text:style-name="T77">元，增加1,</text:span><text:span text:style-name="T78">622</text:span><text:span text:style-name="T79">萬</text:span><text:span text:style-name="T80">4千</text:span><text:span text:style-name="T81">元</text:span><text:span text:style-name="T82">，約</text:span><text:span text:style-name="T83">7.</text:span><text:span text:style-name="T84">06</text:span><text:span text:style-name="T85">%</text:span><text:span text:style-name="T86">，</text:span><text:span text:style-name="T87">主要係</text:span><text:span text:style-name="T88">其他</text:span><text:span text:style-name="T89">補助</text:span><text:span text:style-name="T90">收入</text:span><text:span text:style-name="T91">較預計</text:span><text:span text:style-name="T92">增加所致</text:span><text:span text:style-name="T93">。</text:span></text:p>
            </text:list-item>
            <text:list-item>
              <text:p text:style-name="P94"><text:span text:style-name="T95">業務成本與費用</text:span><text:span text:style-name="T96">：</text:span><text:span text:style-name="T97">決算數</text:span><text:span text:style-name="T98">2億</text:span><text:span text:style-name="T99">4</text:span><text:span text:style-name="T100">,</text:span><text:span text:style-name="T101">859</text:span><text:span text:style-name="T102">萬</text:span><text:span text:style-name="T103">6</text:span><text:span text:style-name="T104">千</text:span><text:span text:style-name="T105">元</text:span><text:span text:style-name="T106">，較預算數</text:span><text:span text:style-name="T107">2億</text:span><text:span text:style-name="T108">3</text:span><text:span text:style-name="T109">,</text:span><text:span text:style-name="T110">208</text:span><text:span text:style-name="T111">萬元，增加</text:span><text:span text:style-name="T112">1,651</text:span><text:span text:style-name="T113">萬</text:span><text:span text:style-name="T114">6</text:span><text:span text:style-name="T115">千</text:span><text:span text:style-name="T116">元</text:span><text:span text:style-name="T117">，</text:span><text:span text:style-name="T118">約</text:span><text:span text:style-name="T119">7</text:span><text:span text:style-name="T120">.</text:span><text:span text:style-name="T121">1</text:span><text:span text:style-name="T122">2</text:span><text:span text:style-name="T123">%</text:span><text:span text:style-name="T124">，</text:span><text:span text:style-name="T125">主要係</text:span><text:span text:style-name="T126">教學研究及訓輔成本</text:span><text:span text:style-name="T127">較預計</text:span><text:span text:style-name="T128">增加</text:span><text:span text:style-name="T129">所致</text:span><text:span text:style-name="T130">。</text:span></text:p>
            </text:list-item>
            <text:list-item>
              <text:p text:style-name="P131"><text:span text:style-name="T132">業務外收入：</text:span><text:span text:style-name="T133">決算數</text:span><text:span text:style-name="T134">502</text:span><text:span text:style-name="T135">萬</text:span><text:span text:style-name="T136">1千</text:span><text:span text:style-name="T137">元</text:span><text:span text:style-name="T138">，較預算數</text:span><text:span text:style-name="T139">350</text:span><text:span text:style-name="T140">萬</text:span><text:span text:style-name="T141">6</text:span><text:span text:style-name="T142">千</text:span><text:span text:style-name="T143">元，增加</text:span><text:span text:style-name="T144">151</text:span><text:span text:style-name="T145">萬</text:span><text:span text:style-name="T146">5</text:span><text:span text:style-name="T147">千</text:span><text:span text:style-name="T148">元</text:span><text:span text:style-name="T149">，約</text:span><text:span text:style-name="T150">43</text:span><text:span text:style-name="T151">.</text:span><text:span text:style-name="T152">21</text:span><text:span text:style-name="T153">%</text:span><text:span text:style-name="T154">，</text:span><text:span text:style-name="T155">主要係</text:span><text:span text:style-name="T156">利息收入</text:span><text:span text:style-name="T157">較預算數</text:span><text:span text:style-name="T158">增加所致</text:span><text:span text:style-name="T159">。</text:span></text:p>
            </text:list-item>
            <text:list-item>
              <text:p text:style-name="P160"><text:span text:style-name="T161">業務外費用：</text:span><text:span text:style-name="T162">決算數</text:span><text:span text:style-name="T163">348</text:span><text:span text:style-name="T164">萬</text:span><text:span text:style-name="T165">1</text:span><text:span text:style-name="T166">千</text:span><text:span text:style-name="T167">元</text:span><text:span text:style-name="T168">，較預算數</text:span><text:span text:style-name="T169">1</text:span><text:span text:style-name="T170">44</text:span><text:span text:style-name="T171">萬</text:span><text:span text:style-name="T172">6</text:span><text:span text:style-name="T173">千</text:span><text:span text:style-name="T174">元，</text:span><text:span text:style-name="T175">增加203</text:span><text:span text:style-name="T176">萬</text:span><text:span text:style-name="T177">5</text:span><text:span text:style-name="T178">千</text:span><text:span text:style-name="T179">元</text:span><text:span text:style-name="T180">，約</text:span><text:span text:style-name="T181">140</text:span><text:span text:style-name="T182">.</text:span><text:span text:style-name="T183">71</text:span><text:span text:style-name="T184">%</text:span><text:span text:style-name="T185">，主要係</text:span><text:span text:style-name="T186">增加</text:span><text:span text:style-name="T187">財產交易短絀</text:span><text:span text:style-name="T188">所</text:span><text:soft-page-break/><text:span text:style-name="T189">致</text:span><text:span text:style-name="T190">。</text:span></text:p>
            </text:list-item>
            <text:list-item>
              <text:p text:style-name="P191"><text:span text:style-name="T192">收支餘絀：</text:span><text:span text:style-name="T193">決算</text:span><text:span text:style-name="T194">短絀</text:span><text:span text:style-name="T195">數</text:span><text:span text:style-name="T196">105</text:span><text:span text:style-name="T197">萬</text:span><text:span text:style-name="T198">8</text:span><text:span text:style-name="T199">千</text:span><text:span text:style-name="T200">元</text:span><text:span text:style-name="T201">，較預算</text:span><text:span text:style-name="T202">短絀數</text:span><text:span text:style-name="T203">24</text:span><text:span text:style-name="T204">萬</text:span><text:span text:style-name="T205">6</text:span><text:span text:style-name="T206">千</text:span><text:span text:style-name="T207">元</text:span><text:span text:style-name="T208">，</text:span><text:span text:style-name="T209">增加短絀81</text:span><text:span text:style-name="T210">萬</text:span><text:span text:style-name="T211">2</text:span><text:span text:style-name="T212">千</text:span><text:span text:style-name="T213">元</text:span><text:span text:style-name="T214">，</text:span><text:span text:style-name="T215">主要係</text:span><text:span text:style-name="T216">增加財產交易短絀</text:span><text:span text:style-name="T217">所致</text:span><text:span text:style-name="T218">。</text:span></text:p>
            </text:list-item>
          </text:list>
        </text:list-item>
      </text:list>
      <text:p text:style-name="P219">（六）固定資產之建設改良與擴充：一般建築及設備計畫決算數2億1,122萬元，預算數2億6,783萬3千元，執行率約78.86%。</text:p>
      <text:p text:style-name="P220">二、上（104）年度截至6月底預算執行情形：</text:p>
      <text:list text:style-name="LFO6" text:continue-numbering="true">
        <text:list-item>
          <text:p text:style-name="P221">業務收入：預計業務收入1億2,590萬1千元，實際業務收入1億1,928萬8千元，較預計數減少661萬3千元，約5.25%，主要係其他補助收入較預計數減少所致。</text:p>
        </text:list-item>
        <text:list-item>
          <text:p text:style-name="P222"><text:span text:style-name="T223">業務成本與費用</text:span><text:span text:style-name="T224">：</text:span><text:span text:style-name="T225">預計業務成本與費用</text:span><text:span text:style-name="T226">1</text:span><text:span text:style-name="T227">億</text:span><text:span text:style-name="T228">3</text:span><text:span text:style-name="T229">,</text:span><text:span text:style-name="T230">154</text:span><text:span text:style-name="T231">萬</text:span><text:span text:style-name="T232">5</text:span><text:span text:style-name="T233">千元，實際業務成本與費用</text:span><text:span text:style-name="T234">1</text:span><text:span text:style-name="T235">億</text:span><text:span text:style-name="T236">2</text:span><text:span text:style-name="T237">,</text:span><text:span text:style-name="T238">627</text:span><text:span text:style-name="T239">萬</text:span><text:span text:style-name="T240">8</text:span><text:span text:style-name="T241">千元，較預計數</text:span><text:span text:style-name="T242">減少526</text:span><text:span text:style-name="T243">萬</text:span><text:span text:style-name="T244">7</text:span><text:span text:style-name="T245">千</text:span><text:span text:style-name="T246">元，</text:span><text:span text:style-name="T247">約</text:span><text:span text:style-name="T248">4</text:span><text:span text:style-name="T249">.</text:span><text:span text:style-name="T250">00</text:span><text:span text:style-name="T251">%</text:span><text:span text:style-name="T252">，主要係</text:span><text:span text:style-name="T253">教學研究及訓輔成本</text:span><text:span text:style-name="T254">、</text:span><text:span text:style-name="T255">管理費用及總務費用</text:span><text:span text:style-name="T256">較預算數</text:span><text:span text:style-name="T257">減少</text:span><text:span text:style-name="T258">所致</text:span><text:span text:style-name="T259">。</text:span></text:p>
        </text:list-item>
        <text:list-item>
          <text:p text:style-name="P260">業務外收入：預計業務外收入593萬4千元，實際業務外收入534萬5千元，較預計數減少58萬9千元，約9.93%，主要係因資產使用及權利金收入較預算數減少所致。</text:p>
        </text:list-item>
        <text:list-item>
          <text:p text:style-name="P261">業務外費用：預計業務外費用300萬5千元，實際業務外費用143萬2千元，較預計數減少157萬3千元，約52.35%，主要係因雜項費用較預計數減少所致。</text:p>
        </text:list-item>
        <text:list-item>
          <text:p text:style-name="P262"><text:span text:style-name="T263">收支餘絀</text:span><text:span text:style-name="T264">：</text:span><text:span text:style-name="T265">預計</text:span><text:span text:style-name="T266">短絀</text:span><text:span text:style-name="T267">數</text:span><text:span text:style-name="T268">271</text:span><text:span text:style-name="T269">萬</text:span><text:span text:style-name="T270">5</text:span><text:span text:style-name="T271">千</text:span><text:span text:style-name="T272">元，實際發生</text:span><text:span text:style-name="T273">短絀</text:span><text:span text:style-name="T274">數</text:span><text:span text:style-name="T275">3</text:span><text:span text:style-name="T276">07</text:span><text:span text:style-name="T277">萬</text:span><text:span text:style-name="T278">7</text:span><text:span text:style-name="T279">千元</text:span><text:span text:style-name="T280">，</text:span><text:span text:style-name="T281">增加短絀</text:span><text:span text:style-name="T282">36</text:span><text:span text:style-name="T283">萬</text:span><text:span text:style-name="T284">2</text:span><text:span text:style-name="T285">千元</text:span><text:span text:style-name="T286">，</text:span><text:span text:style-name="T287">約13.35%</text:span><text:span text:style-name="T288">，</text:span><text:span text:style-name="T289">主要係</text:span><text:span text:style-name="T290">因</text:span><text:span text:style-name="T291">其他補助收入</text:span><text:span text:style-name="T292">較預計數</text:span><text:span text:style-name="T293">減少</text:span><text:span text:style-name="T294">所致。</text:span></text:p>
        </text:list-item>
        <text:list-item>
          <text:p text:style-name="P295">固定資產之建設改良與擴充：一般建築及設備計畫預計數4,111萬8千元，實際數2,122萬9千元，執行率約51.63%，<text:soft-page-break/>主要係「綜合教學暨實習大樓」及「學生宿舍暨活動中心」等工程設計監造費及工程尾款尚未核撥所致。</text:p>
        </text:list-item>
      </text:list>
      <text:p text:style-name="P296">參、業務計畫：</text:p>
      <text:p text:style-name="P297">一、營運計畫：</text:p>
      <text:p text:style-name="P298">（一）教學目標</text:p>
      <text:list text:style-name="LFO18" text:continue-numbering="true">
        <text:list-item>
          <text:p text:style-name="P299"><text:span text:style-name="T300">提升教學品質：</text:span><text:span text:style-name="T301">(1)全面實施與更新</text:span><text:span text:style-name="T302">開、排課</text:span><text:span text:style-name="T303">、</text:span><text:span text:style-name="T304">選課</text:span><text:span text:style-name="T305">、</text:span><text:span text:style-name="T306">教學</text:span><text:span text:style-name="T307">反應</text:span><text:span text:style-name="T308">評量</text:span><text:span text:style-name="T309">、教師調代課、</text:span><text:span text:style-name="T310">…</text:span><text:span text:style-name="T311">等</text:span><text:span text:style-name="T312">系統電腦化管理</text:span><text:span text:style-name="T313">。</text:span><text:span text:style-name="T314">(2)訂定「教學反應評量實施要點」，每學期末由教務處統一進行教學評量，以改善教學品質。(3)組織各科及校級課程發展委員會，規劃辦理與課程發展相關研討會，並定期研商課程規劃，以促進各科發展本位及有特色的課程。(4)</text:span><text:span text:style-name="T315">建立E-learning學習環境，並建置課程地圖及學生學習歷程檔案，以持續強化學生的學習成效。(5)</text:span><text:span text:style-name="T316">推動「課後輔導及補救教學」活動</text:span><text:span text:style-name="T317">，除了特別針對新生在學前進行課業輔導外，以協助新生及早適應新的學習環境，亦對在校生</text:span><text:span text:style-name="T318">提供課後輔導時間</text:span><text:span text:style-name="T319">(</text:span><text:span text:style-name="T320">office hour</text:span><text:span text:style-name="T321">s)，以</text:span><text:span text:style-name="T322">加強關心學生的學習成效，並針對期中考成績</text:span><text:span text:style-name="T323">不佳受</text:span><text:span text:style-name="T324">預警學生</text:span><text:span text:style-name="T325">之</text:span><text:span text:style-name="T326">需求進行補救教學。</text:span><text:span text:style-name="T327">(6)</text:span><text:span text:style-name="T328">適時維護、更新及添購教學設備，以利教學活動之進行。</text:span><text:span text:style-name="T329">(7)設有教師發展中心，規劃辦理教師成長專題講座、教學經驗分享等教師專業發展研習。(8)請每年選出之績優教師分享教學心得以精進教學。</text:span><text:span text:style-name="T330">(9)鼓勵教師利用各科教學研究會討論教學策略與分享教學心得</text:span><text:span text:style-name="T331">。</text:span></text:p>
        </text:list-item>
        <text:list-item>
          <text:p text:style-name="P332"><text:span text:style-name="T333">提升學生專業能力與證照錄取率：(1)落實各科訂定之教學目標與核心能力，建立評量機制。(2)舉辦護理師證照模擬考試，</text:span><text:soft-page-break/><text:span text:style-name="T334">增加學生應考之自信心與規劃準備證照考試之讀書計畫。(3)規劃成立輔導小組及培訓教學助理協助課業輔導，積極激勵學生認真向學、充實讀書計畫。(4)教學設計加強協助學生連結學理與臨床之應用及技術之熟練度，以達目標。(5)</text:span><text:span text:style-name="T335">開設相關推廣教育課程，輔導學生考取證照</text:span><text:span text:style-name="T336">。</text:span><text:span text:style-name="T337">103年應屆畢業生考取護理師證照265張，</text:span><text:span text:style-name="T338">護理師證照通過率達95.67%。</text:span><text:span text:style-name="T339">103學年度在校生考取專業證照217張。</text:span><text:span text:style-name="T340">（6）提升</text:span><text:span text:style-name="T341">學生</text:span><text:span text:style-name="T342">實務</text:span><text:span text:style-name="T343">能力</text:span><text:span text:style-name="T344">：開設國家</text:span><text:span text:style-name="T345">證照輔導</text:span><text:span text:style-name="T346">相關</text:span><text:span text:style-name="T347">課程</text:span><text:span text:style-name="T348">，</text:span><text:span text:style-name="T349">在全體教師認真輔導努力</text:span><text:span text:style-name="T350">下</text:span><text:span text:style-name="T351">，</text:span><text:span text:style-name="T352">103年度</text:span><text:span text:style-name="T353">全國技術士美容丙級技能檢定</text:span><text:span text:style-name="T354">，學生</text:span><text:span text:style-name="T355">美容</text:span><text:span text:style-name="T356">丙</text:span><text:span text:style-name="T357">級技能</text:span><text:span text:style-name="T358">證照考照通過率達100%，</text:span><text:span text:style-name="T359">美容</text:span><text:span text:style-name="T360">乙</text:span><text:span text:style-name="T361">級技能檢定</text:span><text:span text:style-name="T362">考照通過率達67%</text:span><text:span text:style-name="T363">。</text:span></text:p>
        </text:list-item>
        <text:list-item>
          <text:p text:style-name="P364"><text:span text:style-name="T365">擴大畢業生進路發展及建立畢業校友聯繫網：(1)透過各科及實習就業輔導處就輔組辦理有關職涯規劃、就業相關輔導研習講座、企業參訪活動、校園</text:span><text:span text:style-name="T366">就業</text:span><text:span text:style-name="T367">徵才</text:span><text:span text:style-name="T368">博覽會</text:span><text:span text:style-name="T369">活動、海內外就業市場介紹、證照考照準備計畫等之講座、公告與辦理各機構徵才機會，提供本校學生接觸多元進修、就業、創業、留學、服兵役及其他發展之資訊管道。</text:span><text:span text:style-name="T370">(2)</text:span><text:span text:style-name="T371">本校103年應屆畢業生之就業率(不含升學及服役者)，護理科五專畢業生就業率為66.67%，化妝品應用科日二專畢業生就業率為89.47%</text:span><text:span text:style-name="T372">，夜二專92.31%；老人服務事業科夜二專</text:span><text:span text:style-name="T373">畢業生就業率為95%</text:span><text:span text:style-name="T374">。</text:span><text:span text:style-name="T375">(3)102年起透過教學品質計畫案設置各科畢業校友網路聯繫平台，提升校友流向追蹤機制。</text:span><text:span text:style-name="T376">(4)</text:span><text:span text:style-name="T377">提升</text:span><text:span text:style-name="T378">學生畢業入職場</text:span><text:span text:style-name="T379">專業</text:span><text:span text:style-name="T380">能力</text:span><text:span text:style-name="T381">：定期</text:span><text:span text:style-name="T382">為應屆畢業生班級安排企業</text:span><text:span text:style-name="T383">參訪</text:span><text:span text:style-name="T384">或徵才就業講座活動</text:span><text:span text:style-name="T385">，包含</text:span><text:span text:style-name="T386">國內知名企業</text:span><text:span text:style-name="T387">如</text:span><text:span text:style-name="T388">臺灣施舒雅美容世界股份有限公司</text:span><text:span text:style-name="T389">、</text:span><text:span text:style-name="T390">麗髮型美容公司</text:span><text:span text:style-name="T391">、</text:span><text:span text:style-name="T392">接觸美髮</text:span><text:span text:style-name="T393">公司</text:span><text:span text:style-name="T394">、</text:span><text:span text:style-name="T395">廣逸集團企業</text:span><text:span text:style-name="T396">之</text:span><text:span text:style-name="T397">群悅SPA養生館、</text:span><text:span text:style-name="T398">勝悅國際髮型連</text:span><text:soft-page-break/><text:span text:style-name="T399">鎖企業</text:span><text:span text:style-name="T400">、現代</text:span><text:span text:style-name="T401">美容養生會館</text:span><text:span text:style-name="T402">、統</text:span><text:span text:style-name="T403">一化妝品企業</text:span><text:span text:style-name="T404">、</text:span><text:span text:style-name="T405">佳麗寶化粧品</text:span><text:span text:style-name="T406">公司、臺灣資生堂集團</text:span><text:span text:style-name="T407">化粧品</text:span><text:span text:style-name="T408">公司</text:span><text:span text:style-name="T409">等</text:span><text:span text:style-name="T410">提供學生就業化妝品</text:span><text:span text:style-name="T411">產業</text:span><text:span text:style-name="T412">職</text:span><text:span text:style-name="T413">場</text:span><text:span text:style-name="T414">。</text:span></text:p>
        </text:list-item>
        <text:list-item>
          <text:p text:style-name="P415"><text:span text:style-name="T416">充實與維護教學及研究設備以支援教學：(1)適時維護、更新教學及研究設備，充實教學研究環境，以利教學及研究活動推動，使本校專業教育與國家政策及社會趨勢潮流結合。</text:span><text:span text:style-name="T417">(2)積</text:span><text:span text:style-name="T418">極爭取教育部補助</text:span><text:span text:style-name="T419">技專校院建立特色典範計畫</text:span><text:span text:style-name="T420">，1</text:span><text:span text:style-name="T421">03</text:span><text:span text:style-name="T422">學年度</text:span><text:span text:style-name="T423">執行教育部補助e-beauty(醫美)妝品教學品質提升計畫</text:span><text:span text:style-name="T424">，整合校內現有的教室</text:span><text:span text:style-name="T425">設備及教學儀器資源</text:span><text:span text:style-name="T426">應用分析檢驗儀器，成立化妝品檢測中心，支援課室教學需求，同時</text:span><text:span text:style-name="T427">與國內化妝品產業結合</text:span><text:span text:style-name="T428">對外服務進行</text:span><text:span text:style-name="T429">產學合作計畫</text:span><text:span text:style-name="T430">，以增進</text:span><text:span text:style-name="T431">實務知能同時</text:span><text:span text:style-name="T432">增進學校的收入。(3)中草藥</text:span><text:span text:style-name="T433">植物園軟硬體教學環境</text:span><text:span text:style-name="T434">之</text:span><text:span text:style-name="T435">建置</text:span><text:span text:style-name="T436">：結合本校校</text:span><text:span text:style-name="T437">園中</text:span><text:span text:style-name="T438">庭空間規劃、環保概念及教學認知之提升，將目前校園草地空間整合，打造成具教學成效的中草</text:span><text:span text:style-name="T439">藥植物園區</text:span><text:span text:style-name="T440">學習情境，再</text:span><text:span text:style-name="T441">與社區緊密結合，既賦予學校新的生命，又保留社區文化生命力，開創出</text:span><text:span text:style-name="T442">都會</text:span><text:span text:style-name="T443">區更好的生活條件與精緻的產業特色</text:span><text:span text:style-name="T444">。</text:span><text:span text:style-name="T445">(4)將逐步建置OSCE教室以增加護理學生模擬情境演練機會，提升實務能力。</text:span></text:p>
        </text:list-item>
        <text:list-item>
          <text:p text:style-name="P446">營造英語學習環境，提升英文學習成效：(1)每間教室提供教學用電腦及寬頻網路功能，推動學生每天觀看英語教學節目與營造英文學習之教室佈置，以協助學生養成學習英文的習慣。(2)持續辦理英文研習、競賽與檢定活動，並訂定獎勵辦法以激勵學生加強英文及通過英語檢定。(3)訂定辦法於暑假送學生至美國姊妹校參加語文學習課程。</text:p>
        </text:list-item>
        <text:list-item>
          <text:p text:style-name="P447">成績管理網路化及學籍資料管理數位化達100%：實施學生成績電腦化管理、網路即時成績查詢系統，歷屆學生學籍資料檔案數位化，掃瞄並存檔，設置自動繳費及列印成績系統，以提高效率及滿意度，方便學生與家長申請相關表件。</text:p>
        </text:list-item>
        <text:list-item>
          <text:p text:style-name="P448">提升招生報到率：組成招生委員會統籌辦理各項招生工作，積極向社會及各高中職校、國中學生宣導本校教育理念及特色；印製學校簡介文宣分送相關學校，進行網路宣導，並積極帶學生走入社區服務，以提升學校能見度，且積極突顯本校環境、特色、學習生活及畢業後出路，以吸引優秀學生進入本校就讀。本校歷年來五專招生註冊率均達98%以上，二專則持續努力加強中，期達八成以上。除本校各學制招生外，亦配合教育部國中親師生之技職宣導與體驗學習活動，提升國中生參與技職教育之意願及興趣；並積極參與各聯合招生委員會活動，以服務更多師生及提高學校行政團結及知名度。</text:p>
        </text:list-item>
        <text:list-item>
          <text:p text:style-name="P449">推動校務行政電腦化，以提升對教學與學生學習之資源：協助教務及學務相關單位之法規彙整、撰寫程序書、撰寫辦事細則、標準流程圖及彙整相關表單，辦理線上學生曠缺課系統及學生輔導中心學生輔導、班級輔導、優良導師遴選等線上資料系統，持續推動校園資訊智慧財產權及個人資料保護與使用的觀念。</text:p>
        </text:list-item>
        <text:list-item>
          <text:p text:style-name="P450"><text:span text:style-name="T451">提升</text:span><text:span text:style-name="T452">網路設備效能及資訊安全</text:span><text:span text:style-name="T453">，以支援教學：嚴密控管校園網路</text:span><text:span text:style-name="T454">IP address使用</text:span><text:span text:style-name="T455">、電腦病毒掃描及網路流量控管，汰換防火牆以強化其功能避</text:span><text:span text:style-name="T456">免遭到駭客</text:span><text:span text:style-name="T457">破壞，</text:span><text:span text:style-name="T458">加強資訊安全及持續</text:span><text:span text:style-name="T459">推動校園資訊安全之觀念；持續辦理伺服器、網路設備與應用系統維護與其備</text:span><text:span text:style-name="T460">援</text:span><text:span text:style-name="T461">，並提高無線網路覆蓋率；持續維護本校電腦軟</text:span><text:soft-page-break/><text:span text:style-name="T462">硬體相關設備，並汰換電腦教室</text:span><text:span text:style-name="T463">1及多媒體遠距教室電腦</text:span><text:span text:style-name="T464">，以利電腦相關教學；配合學校提升教學品質案，充實虛擬系統及其儲存設備，建置應用程式虛擬化環境</text:span><text:span text:style-name="T465">。</text:span></text:p>
        </text:list-item>
        <text:list-item>
          <text:p text:style-name="P466"><text:span text:style-name="T467">強化</text:span><text:span text:style-name="T468">以學術科(中心)</text:span><text:span text:style-name="T469">為特色的核心館藏：</text:span><text:span text:style-name="T470">配合</text:span><text:span text:style-name="T471">圖</text:span><text:span text:style-name="T472">書館</text:span><text:span text:style-name="T473">館藏發展實施要點</text:span><text:span text:style-name="T474">及</text:span><text:span text:style-name="T475">館藏汰換</text:span><text:span text:style-name="T476">（含電腦設備汰換）</text:span><text:span text:style-name="T477">策略</text:span><text:span text:style-name="T478">，</text:span><text:span text:style-name="T479">持續充實</text:span><text:span text:style-name="T480">學校</text:span><text:span text:style-name="T481">建立專業館藏</text:span><text:span text:style-name="T482">的目標</text:span><text:span text:style-name="T483">。</text:span><text:span text:style-name="T484">持續</text:span><text:span text:style-name="T485">參與國內資源共享聯盟，透過館際合作方式，</text:span><text:span text:style-name="T486">維持護理科及通識類科相關圖書及期刊的穩定成長外，</text:span><text:span text:style-name="T487">強化</text:span><text:span text:style-name="T488">健康照護類與化妝品應用</text:span><text:span text:style-name="T489">類圖書館之特色，以達資源共享之目的</text:span><text:span text:style-name="T490">；配合學校提升教學品質案，</text:span><text:span text:style-name="T491">充實電子書及資料庫，擴充虛擬系統及圖書資料自動備份</text:span><text:span text:style-name="T492">。</text:span></text:p>
        </text:list-item>
        <text:list-item>
          <text:p text:style-name="P493">加強輔導學生之相關業務，提升學生自我能力與發揮個人潛能：透過正向管教培養學生良好的生活習慣、學習態度、民主法治觀念及正確價值觀，進而端正社會風氣；配合專業輔導積極協助學生了解自己、探索未來、開發潛能、突破生命歷程中人際、課業、情感、生涯等困惑，並透過各項班級活動、輔導工作坊和良好師生互動，有效建立學校行政單位與師生溝通管道，加強行政效能及與學生家長聯繫，提升輔導服務學生品質，營造安全祥和之校園環境，俾利學生之學習與成長。</text:p>
        </text:list-item>
        <text:list-item>
          <text:p text:style-name="P494"><text:span text:style-name="T495">推動學生自治，提升多元能力：輔導學生自治團體和各類型社團，健全組織，暢通學生與校方之溝通管道，反應學生之意見及建議，並規劃辦理全校性之學生活動，如</text:span><text:span text:style-name="T496">幹部訓練、迎新晚會、歌唱比賽、聖誕晚會、校慶晚會等及學生社團年度成果發表會，</text:span><text:span text:style-name="T497">規劃辦理社團之服務學習的營隊及相關活動，培養優質的品格，並提升社會能力。</text:span></text:p>
        </text:list-item>
        <text:list-item>
          <text:p text:style-name="P498">提供清寒學生獎補助與工讀機會，以協助順利完成學業：妥善規劃運用學雜費提撥就學補助經費，設置工讀助學金、緊急紓困金、原住民勤學獎等，積極提供必要之幫助，協助學生安心就學，並藉用學生工讀的機會，培養學生對學校的關懷及認同，協助學生克服生活困難，培養獨立的精神，積極向學，日後回饋社會。</text:p>
        </text:list-item>
        <text:list-item>
          <text:p text:style-name="P499"><text:span text:style-name="T500">加強校區各項建設，以提升學習之優質環境：</text:span><text:span text:style-name="T501">本校自101年至10</text:span><text:span text:style-name="T502">4</text:span><text:span text:style-name="T503">年興建綜合教學暨實習大樓及學生宿舍暨學生活動大樓，兩棟大樓完工後學校建築物總樓地板面積可達到47,927</text:span><text:span text:style-name="T504">平方公尺</text:span><text:span text:style-name="T505">，</text:span><text:span text:style-name="T506">可提供學生理論與實務結合的臨床實習環境，解決師生教學研究空間不足之問題，有效提升師生教學與學習之品質；並解決原有房舍結構耐震疑慮，並增加學生活動使用面積；以及確保外地新生均能住進宿舍，並照顧家境清寒學生，使其能安心就學</text:span><text:span text:style-name="T507">，後續於</text:span><text:span text:style-name="T508">10</text:span><text:span text:style-name="T509">5</text:span><text:span text:style-name="T510">年</text:span><text:span text:style-name="T511">將</text:span><text:span text:style-name="T512">繼續推</text:span><text:span text:style-name="T513">動</text:span><text:span text:style-name="T514">既</text:span><text:span text:style-name="T515">有校舍之改善。</text:span></text:p>
        </text:list-item>
        <text:list-item>
          <text:p text:style-name="P516"><text:span text:style-name="T517">落實實習教學課程與提升學習成效：(1)為促進學生優良實習品質，本校積極開闢優質實習場所，目前實習場所分布，</text:span><text:span text:style-name="T518">護理科有22</text:span><text:span text:style-name="T519">個實習場所</text:span><text:span text:style-name="T520">：成大醫院、高雄長庚醫院、</text:span><text:span text:style-name="T521">高雄榮民總醫院、高雄榮民總醫院</text:span><text:span text:style-name="T522">臺</text:span><text:span text:style-name="T523">南分院、</text:span><text:span text:style-name="T524">高雄聖功醫院、高雄健仁醫院、奇美柳營分院、衛生福利部臺南醫院、衛生福利部嘉南療養院、臺南市立醫院、臺南市安南醫院、臺南新樓醫院、麻豆新樓醫院、郭綜合醫院、新光醫院</text:span><text:span text:style-name="T525">、</text:span><text:span text:style-name="T526">晉生護理之家、臺南市三</text:span><text:span text:style-name="T527">所衛生所</text:span><text:span text:style-name="T528">、大安婦幼醫院、安安婦幼醫院</text:span><text:span text:style-name="T529">、吳俊賢婦產科診所；老人服務事業科有</text:span><text:span text:style-name="T530">5</text:span><text:span text:style-name="T531">個</text:span><text:span text:style-name="T532">實習場所</text:span><text:span text:style-name="T533">：建平日照中心、</text:span><text:span text:style-name="T534">臺南仁愛之家新都養護所、吾愛吾家養護中心、永新老人養護中心、YMCA基督</text:span><text:soft-page-break/><text:span text:style-name="T535">教青年社會福利慈善事業基金會</text:span><text:span text:style-name="T536">。</text:span><text:span text:style-name="T537">(2)落實教育部校外實習計畫，辦理學生實習意外平安保險及體檢作業，每學期由導師、實習組同仁訪視並關懷實習學生，</text:span><text:span text:style-name="T538">提升學生實習適應力與學習成效，並建立實習機構教學品質評核機制。(3)</text:span><text:span text:style-name="T539">接續103年，104年繼續辦理教育部海外實習計畫「學海築夢」，除至泰國更拓展至澳洲，成效卓著</text:span><text:span text:style-name="T540">，預定於10</text:span><text:span text:style-name="T541">5</text:span><text:span text:style-name="T542">年繼續推廣實施。</text:span></text:p>
        </text:list-item>
        <text:list-item>
          <text:p text:style-name="P543"><text:span text:style-name="T544">提升專業科目教學教師之專業素養：本校護理科為提升臨床實習指導教師專業素養，及落實課室教學與臨床教學之整合，自95學年度起，鼓勵臨床實習指導教師進修研究所，並自97學年度起安排碩士資格之臨床指導教師加入課室教學，目前聘用實習指導教師中，具有碩士資格者共有12位，尚有2位在職進修碩士；另依據本校獎勵教師進修辦法，每年薦送專任教師至國內外大學進修博士學位，目前</text:span><text:span text:style-name="T545">尚有2位護理科教師進修博士學位</text:span><text:span text:style-name="T546">。</text:span></text:p>
        </text:list-item>
        <text:list-item>
          <text:p text:style-name="P547">本年度預計培育專科教育人才1,895人。</text:p>
        </text:list-item>
      </text:list>
      <text:p text:style-name="P548"><text:span text:style-name="T549"><text:s text:c="5"/>（二</text:span><text:span text:style-name="T550">）</text:span><text:span text:style-name="T551">研究目標：</text:span></text:p>
      <text:list text:style-name="LFO17" text:continue-numbering="true">
        <text:list-item>
          <text:p text:style-name="P552"><text:span text:style-name="T553">激勵教師研究發展：本校訂有</text:span><text:span text:style-name="T554">「國立臺南護理專科學校教師校內專題研究計畫經費補助辦法」</text:span><text:span text:style-name="T555">、「</text:span><text:span text:style-name="T556">國立臺南護理專科學校論文發表獎勵及參加學術會議補助辦法</text:span><text:span text:style-name="T557">」、「</text:span><text:span text:style-name="T558">國立臺南護理專科學校傑出研究教師獎勵辦法</text:span><text:span text:style-name="T559">」，鼓勵教師從事研究，提升本校之學術研究風氣與水準。</text:span><text:span text:style-name="T560">預計10</text:span><text:span text:style-name="T561">5</text:span><text:span text:style-name="T562">年補助校內專題研究計畫案2</text:span><text:span text:style-name="T563">0</text:span><text:span text:style-name="T564">件、科技部補助專題研究計畫案4件、發表學術期刊 (</text:span><text:span text:style-name="T565">AHCI</text:span><text:span text:style-name="T566">、</text:span><text:span text:style-name="T567">SSCI</text:span><text:span text:style-name="T568">、</text:span><text:span text:style-name="T569">SCI</text:span><text:span text:style-name="T570">、</text:span><text:span text:style-name="T571">EI</text:span><text:span text:style-name="T572">、</text:span><text:span text:style-name="T573">TSSCI</text:span><text:span text:style-name="T574">及學報等</text:span><text:span text:style-name="T575">) 論文15篇、參加國際學術研討會發表論文</text:span><text:span text:style-name="T576">5</text:span><text:span text:style-name="T577">篇</text:span><text:span text:style-name="T578">。</text:span></text:p>
        </text:list-item>
        <text:list-item>
          <text:p text:style-name="P579"><text:span text:style-name="T580">與業界或學術界簽約發展實質合作伙伴關係，</text:span><text:span text:style-name="T581">並推動已</text:span><text:span text:style-name="T582">簽約</text:span><text:span text:style-name="T583">之策略聯盟單位</text:span><text:span text:style-name="T584">實質</text:span><text:span text:style-name="T585">合作事項：</text:span><text:span text:style-name="T586">本校已與7間醫院、1</text:span><text:span text:style-name="T587">4</text:span><text:span text:style-name="T588">間學校(含</text:span><text:span text:style-name="T589">3</text:span><text:span text:style-name="T590">間國外大學)</text:span><text:span text:style-name="T591"><text:s/>、</text:span><text:span text:style-name="T592">19</text:span><text:span text:style-name="T593">間業界</text:span><text:span text:style-name="T594">及臺南市護理師護士公會等單位簽訂策略聯盟夥伴關係，預計10</text:span><text:span text:style-name="T595">5</text:span><text:span text:style-name="T596">年再增加2間學術或醫療機構</text:span><text:span text:style-name="T597">簽</text:span><text:span text:style-name="T598">訂</text:span><text:span text:style-name="T599">合作</text:span><text:span text:style-name="T600">夥</text:span><text:span text:style-name="T601">伴關係</text:span><text:span text:style-name="T602">對象，且</text:span><text:span text:style-name="T603">發展實質</text:span><text:span text:style-name="T604">合作</text:span><text:span text:style-name="T605">辦理產學合作計畫</text:span><text:span text:style-name="T606">案10</text:span><text:span text:style-name="T607">件，</text:span><text:span text:style-name="T608">簽約</text:span><text:span text:style-name="T609">金額</text:span><text:span text:style-name="T610">總計約100</text:span><text:span text:style-name="T611">萬</text:span><text:span text:style-name="T612">元</text:span><text:span text:style-name="T613">。</text:span></text:p>
        </text:list-item>
      </text:list>
      <text:p text:style-name="P614">二、固定資產之建設、改良、擴充與其資金來源及其投資計畫之成本與效益分析：</text:p>
      <text:p text:style-name="P615">一般建築及設備計畫：本年度預算編列一次性項目2,767萬1千元，均由自有資金支應（包括營運資金426萬1千元、國庫撥款2,341萬元），編列項目如次：</text:p>
      <text:p text:style-name="P616">(一)房屋及建築250萬元，主要係提供優良的教學及行政服務環境，辦理綜合教學大樓及學生宿舍大樓增設工程所需經費。</text:p>
      <text:p text:style-name="P617">(二)機械及設備2,037萬元，主要係購置改善教學及研究所需之教學研究設備、儀器等設備、一般行政及充實各科設備等。</text:p>
      <text:p text:style-name="P618">(三)交通及運輸設備15萬2千元，主要係購置教學所需設備。</text:p>
      <text:p text:style-name="P619">(四)雜項設備464萬9千元，主要係購置一般行政及各科教學所需設備、建教合作計畫研究所需設備等。</text:p>
      <text:p text:style-name="P620"><text:span text:style-name="T621">(</text:span><text:span text:style-name="T622">五</text:span><text:span text:style-name="T623">)10</text:span><text:span text:style-name="T624">5</text:span><text:span text:style-name="T625">年度固定資產建設改良擴充及其資金來源圖</text:span><text:span text:style-name="T626">，詳見圖1</text:span><text:span text:style-name="T627">：</text:span></text:p>
      <text:p text:style-name="P628"/>
      <text:soft-page-break/>
      <text:p text:style-name="P629"><text:span text:style-name="T630">圖</text:span><text:span text:style-name="T631">1</text:span><text:span text:style-name="T632"><text:s text:c="7"/></text:span><text:span text:style-name="T633">10</text:span><text:span text:style-name="T634">5</text:span><text:span text:style-name="T635">年度固定資產建設改良擴充及資金來源</text:span>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 table:number-columns-spanned="5">
            <table:table table:style-name="Table646">
              <table:table-columns>
                <table:table-column table:style-name="TableColumn647"/>
              </table:table-columns>
              <table:table-row table:style-name="TableRow648">
                <table:table-cell table:style-name="TableCell649">
                  <text:p text:style-name="P650"><text:span text:style-name="T651"><draw:frame draw:style-name="a0" draw:name="圖表 10" text:anchor-type="as-char" svg:x="0in" svg:y="0in" svg:width="5.84722in" svg:height="2.9375in" style:rel-width="scale" style:rel-height="scale"><draw:object xlink:href="Object 1/" xlink:type="simple" xlink:show="embed" xlink:actuate="onLoad"/><svg:title/><svg:desc/></draw:frame></text:span></text:p>
                </table:table-cell>
              </table:table-row>
              <table:table-row table:style-name="TableRow652">
                <table:table-cell table:style-name="TableCell653">
                  <text:p text:style-name="P654"><text:span text:style-name="T655"><draw:frame draw:style-name="a1" draw:name="圖表 6" text:anchor-type="as-char" svg:x="0in" svg:y="0in" svg:width="6.38819in" svg:height="2.94792in" style:rel-width="scale" style:rel-height="scale"><draw:object xlink:href="Object 2/" xlink:type="simple" xlink:show="embed" xlink:actuate="onLoad"/><svg:title/><svg:desc/></draw:frame></text:span></text:p>
                </table:table-cell>
              </table:table-row>
            </table:table>
            <text:p text:style-name="P656"><text:span text:style-name="T657"><text:s text:c="54"/></text:span><text:span text:style-name="T658"><text:s text:c="3"/></text:span><text:span text:style-name="T659">單位：新台幣千元</text:span></text:p>
          </table:table-cell>
          <table:covered-table-cell/>
          <table:covered-table-cell/>
          <table:covered-table-cell/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建設改良擴充</text:p>
          </table:table-cell>
          <table:table-cell table:style-name="TableCell667">
            <text:p text:style-name="P668">105年度預算</text:p>
          </table:table-cell>
          <table:table-cell table:style-name="TableCell669">
            <text:p text:style-name="P670">資 <text:s/>金 <text:s/>來 <text:s/>源</text:p>
          </table:table-cell>
          <table:table-cell table:style-name="TableCell671">
            <text:p text:style-name="P672">105年度預算</text:p>
          </table:table-cell>
          <table:table-cell>
            <text:p text:style-name="P672"/>
          </table:table-cell>
          <table:table-cell>
            <text:p text:style-name="P672"/>
          </table:table-cell>
          <table:table-cell>
            <text:p text:style-name="P672"/>
          </table:table-cell>
        </table:table-row>
        <table:table-row table:style-name="TableRow673">
          <table:table-cell table:style-name="TableCell674">
            <text:p text:style-name="P675">房屋及建築</text:p>
          </table:table-cell>
          <table:table-cell table:style-name="TableCell676">
            <text:p text:style-name="P677">2,500</text:p>
          </table:table-cell>
          <table:table-cell table:style-name="TableCell678">
            <text:p text:style-name="P679">自有資金 <text:s text:c="19"/></text:p>
          </table:table-cell>
          <table:table-cell table:style-name="TableCell680">
            <text:p text:style-name="P681">27,671</text:p>
          </table:table-cell>
          <table:table-cell>
            <text:p text:style-name="P681"/>
          </table:table-cell>
          <table:table-cell>
            <text:p text:style-name="P681"/>
          </table:table-cell>
          <table:table-cell>
            <text:p text:style-name="P681"/>
          </table:table-cell>
        </table:table-row>
        <table:table-row table:style-name="TableRow682">
          <table:table-cell table:style-name="TableCell683">
            <text:p text:style-name="P684">機械及設備</text:p>
          </table:table-cell>
          <table:table-cell table:style-name="TableCell685">
            <text:p text:style-name="P686">20,370</text:p>
          </table:table-cell>
          <table:table-cell table:style-name="TableCell687">
            <text:p text:style-name="P688">　營運資金 <text:s text:c="19"/></text:p>
          </table:table-cell>
          <table:table-cell table:style-name="TableCell689">
            <text:p text:style-name="P690">4,261</text:p>
          </table:table-cell>
          <table:table-cell>
            <text:p text:style-name="P690"/>
          </table:table-cell>
          <table:table-cell>
            <text:p text:style-name="P690"/>
          </table:table-cell>
          <table:table-cell>
            <text:p text:style-name="P690"/>
          </table:table-cell>
        </table:table-row>
        <table:table-row table:style-name="TableRow691">
          <table:table-cell table:style-name="TableCell692">
            <text:p text:style-name="P693">交通及運輸設備</text:p>
          </table:table-cell>
          <table:table-cell table:style-name="TableCell694">
            <text:p text:style-name="P695">152</text:p>
          </table:table-cell>
          <table:table-cell table:style-name="TableCell696">
            <text:p text:style-name="P697">　國庫撥款 <text:s text:c="19"/></text:p>
          </table:table-cell>
          <table:table-cell table:style-name="TableCell698">
            <text:p text:style-name="P699">23,410</text:p>
          </table:table-cell>
          <table:table-cell>
            <text:p text:style-name="P699"/>
          </table:table-cell>
          <table:table-cell>
            <text:p text:style-name="P699"/>
          </table:table-cell>
          <table:table-cell>
            <text:p text:style-name="P699"/>
          </table:table-cell>
        </table:table-row>
        <table:table-row table:style-name="TableRow700">
          <table:table-cell table:style-name="TableCell701">
            <text:p text:style-name="P702">雜項設備</text:p>
          </table:table-cell>
          <table:table-cell table:style-name="TableCell703">
            <text:p text:style-name="P704">4,649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>
            <text:p text:style-name="P708"/>
          </table:table-cell>
          <table:table-cell>
            <text:p text:style-name="P708"/>
          </table:table-cell>
          <table:table-cell>
            <text:p text:style-name="P708"/>
          </table:table-cell>
        </table:table-row>
        <table:table-row table:style-name="TableRow709">
          <table:table-cell table:style-name="TableCell710">
            <text:p text:style-name="P711"><text:s text:c="4"/>合 <text:s text:c="5"/>計 <text:s text:c="15"/></text:p>
          </table:table-cell>
          <table:table-cell table:style-name="TableCell712">
            <text:p text:style-name="P713">27,671</text:p>
          </table:table-cell>
          <table:table-cell table:style-name="TableCell714">
            <text:p text:style-name="P715"><text:s text:c="4"/>合 <text:s text:c="5"/>計 <text:s text:c="15"/></text:p>
          </table:table-cell>
          <table:table-cell table:style-name="TableCell716">
            <text:p text:style-name="P717">27,671</text:p>
          </table:table-cell>
          <table:table-cell>
            <text:p text:style-name="P717"/>
          </table:table-cell>
          <table:table-cell>
            <text:p text:style-name="P717"/>
          </table:table-cell>
          <table:table-cell>
            <text:p text:style-name="P717"/>
          </table:table-cell>
        </table:table-row>
        <table:table-row table:style-name="TableRow718">
          <table:table-cell table:style-name="TableCell719" table:number-columns-spanned="3">
            <text:p text:style-name="P720"/>
          </table:table-cell>
          <table:covered-table-cell/>
          <table:covered-table-cell/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</table:table-row>
      </table:table>
      <text:soft-page-break/>
      <text:p text:style-name="P721"><text:span text:style-name="T722">肆、預算概要：</text:span></text:p>
      <text:p text:style-name="P723">一、業務收支及餘絀之預計：</text:p>
      <text:p text:style-name="P724"><text:span text:style-name="T725">（一）業務收入</text:span><text:span text:style-name="T726">2</text:span><text:span text:style-name="T727">億</text:span><text:span text:style-name="T728">5</text:span><text:span text:style-name="T729">,</text:span><text:span text:style-name="T730">1</text:span><text:span text:style-name="T731">73</text:span><text:span text:style-name="T732">萬</text:span><text:span text:style-name="T733">8</text:span><text:span text:style-name="T734">千</text:span><text:span text:style-name="T735">元，</text:span><text:span text:style-name="T736">主要係學雜費收入、學雜費減免（-）、建教合作收入、推廣教育收入、學校教學研究補助收入、其他補助收入、雜項業務收入</text:span><text:span text:style-name="T737">，</text:span><text:span text:style-name="T738">較上年度預算數</text:span><text:span text:style-name="T739">2</text:span><text:span text:style-name="T740">億</text:span><text:span text:style-name="T741">5</text:span><text:span text:style-name="T742">,</text:span><text:span text:style-name="T743">136</text:span><text:span text:style-name="T744">萬</text:span><text:span text:style-name="T745">3</text:span><text:span text:style-name="T746">千元</text:span><text:span text:style-name="T747">，計</text:span><text:span text:style-name="T748">增加</text:span><text:span text:style-name="T749">37</text:span><text:span text:style-name="T750">萬</text:span><text:span text:style-name="T751">5</text:span><text:span text:style-name="T752">千元，約</text:span><text:span text:style-name="T753">0</text:span><text:span text:style-name="T754">.</text:span><text:span text:style-name="T755">15</text:span><text:span text:style-name="T756">%</text:span><text:span text:style-name="T757">，主要係因</text:span><text:span text:style-name="T758">建教合作</text:span><text:span text:style-name="T759">收入、</text:span><text:span text:style-name="T760">學校教學研究補助收入</text:span><text:span text:style-name="T761">增加</text:span><text:span text:style-name="T762">所致。</text:span></text:p>
      <text:p text:style-name="P763"><text:span text:style-name="T764">（二）業務成本與費用</text:span><text:span text:style-name="T765">2</text:span><text:span text:style-name="T766">億</text:span><text:span text:style-name="T767">5</text:span><text:span text:style-name="T768">,</text:span><text:span text:style-name="T769">975</text:span><text:span text:style-name="T770">萬元，</text:span><text:span text:style-name="T771">主要係教學研究及訓輔成本、建教合作成本、推廣教育成本、學生公費及獎勵金、管理</text:span><text:span text:style-name="T772">費用</text:span><text:span text:style-name="T773">及總務費用、雜項業務費用，</text:span><text:span text:style-name="T774">較上年度預算數</text:span><text:span text:style-name="T775">2</text:span><text:span text:style-name="T776">億</text:span><text:span text:style-name="T777">5</text:span><text:span text:style-name="T778">,</text:span><text:span text:style-name="T779">587</text:span><text:span text:style-name="T780">萬</text:span><text:span text:style-name="T781">2</text:span><text:span text:style-name="T782">千</text:span><text:span text:style-name="T783">元</text:span><text:span text:style-name="T784">，計增加</text:span><text:span text:style-name="T785">387</text:span><text:span text:style-name="T786">萬</text:span><text:span text:style-name="T787">8</text:span><text:span text:style-name="T788">千</text:span><text:span text:style-name="T789">元，約</text:span><text:span text:style-name="T790">1</text:span><text:span text:style-name="T791">.</text:span><text:span text:style-name="T792">52</text:span><text:span text:style-name="T793">%</text:span><text:span text:style-name="T794">，主要係因</text:span><text:span text:style-name="T795">收入增加，致費用相對增加</text:span><text:span text:style-name="T796">所致。</text:span></text:p>
      <text:p text:style-name="P797"><text:span text:style-name="T798">（三）業務外收入</text:span><text:span text:style-name="T799">1,</text:span><text:span text:style-name="T800">297</text:span><text:span text:style-name="T801">萬元，</text:span><text:span text:style-name="T802">主要係利息收入、資產使用及權利金收入、受贈收入、違規罰款收入、雜項收入，</text:span><text:span text:style-name="T803">較上年度預算數</text:span><text:span text:style-name="T804">1,189</text:span><text:span text:style-name="T805">萬</text:span><text:span text:style-name="T806">6千</text:span><text:span text:style-name="T807">元</text:span><text:span text:style-name="T808">，計</text:span><text:span text:style-name="T809">增加</text:span><text:span text:style-name="T810">107</text:span><text:span text:style-name="T811">萬</text:span><text:span text:style-name="T812">4</text:span><text:span text:style-name="T813">千</text:span><text:span text:style-name="T814">元，約</text:span><text:span text:style-name="T815">9</text:span><text:span text:style-name="T816">.</text:span><text:span text:style-name="T817">0</text:span><text:span text:style-name="T818">3</text:span><text:span text:style-name="T819">%</text:span><text:span text:style-name="T820">，主要係因</text:span><text:span text:style-name="T821">利息</text:span><text:span text:style-name="T822">收入</text:span><text:span text:style-name="T823">增加</text:span><text:span text:style-name="T824">所致。</text:span></text:p>
      <text:p text:style-name="P825">（四）業務外費用688萬7千元，較上年度預算數605萬3千元，計增加83萬4千元，約13.78%，主要係因雜項費用增加所致。</text:p>
      <text:p text:style-name="P826"><text:span text:style-name="T827">（五）業務總收支相抵後，</text:span><text:span text:style-name="T828">發生短絀</text:span><text:span text:style-name="T829">數</text:span><text:span text:style-name="T830">192</text:span><text:span text:style-name="T831">萬</text:span><text:span text:style-name="T832">9</text:span><text:span text:style-name="T833">千</text:span><text:span text:style-name="T834">元，較上年度預算</text:span><text:span text:style-name="T835">賸餘</text:span><text:span text:style-name="T836">數</text:span><text:span text:style-name="T837">133</text:span><text:span text:style-name="T838">萬</text:span><text:span text:style-name="T839">4</text:span><text:span text:style-name="T840">千</text:span><text:span text:style-name="T841">元</text:span><text:span text:style-name="T842">，</text:span><text:span text:style-name="T843">反</text:span><text:span text:style-name="T844">餘</text:span><text:span text:style-name="T845">為</text:span><text:span text:style-name="T846">絀</text:span><text:span text:style-name="T847">，</text:span><text:span text:style-name="T848">相差</text:span><text:span text:style-name="T849">326</text:span><text:span text:style-name="T850">萬</text:span><text:span text:style-name="T851">3</text:span><text:span text:style-name="T852">千</text:span><text:span text:style-name="T853">元</text:span><text:span text:style-name="T854">，</text:span><text:span text:style-name="T855">主要係因</text:span><text:span text:style-name="T856">教學研究及訓輔成本</text:span><text:span text:style-name="T857">、</text:span><text:span text:style-name="T858">管理</text:span><text:span text:style-name="T859">費用</text:span><text:span text:style-name="T860">及總務費用</text:span><text:span text:style-name="T861">增加所致</text:span><text:span text:style-name="T862">。</text:span></text:p>
      <text:p text:style-name="P863">（六）本年度及最近5年收入、成本與費用及餘絀圖表，詳見圖2、3：</text:p>
      <text:soft-page-break/>
      <text:p text:style-name="P864"><text:span text:style-name="T865">圖</text:span><text:span text:style-name="T866">2 <text:s text:c="10"/></text:span><text:span text:style-name="T867">10</text:span><text:span text:style-name="T868">5</text:span><text:span text:style-name="T869">年度收入、成本與費用及餘絀</text:span></text:p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 table:number-columns-spanned="4">
            <table:table table:style-name="Table884">
              <table:table-columns>
                <table:table-column table:style-name="TableColumn885"/>
              </table:table-columns>
              <table:table-row table:style-name="TableRow886">
                <table:table-cell table:style-name="TableCell887">
                  <text:p text:style-name="P888"><draw:frame draw:style-name="a2" draw:name="圖表 22" text:anchor-type="as-char" svg:x="0in" svg:y="0in" svg:width="6in" svg:height="2.95833in" style:rel-width="scale" style:rel-height="scale"><draw:object xlink:href="Object 3/" xlink:type="simple" xlink:show="embed" xlink:actuate="onLoad"/><svg:title/><svg:desc/></draw:frame></text:p>
                </table:table-cell>
              </table:table-row>
            </table:table>
            <text:p text:style-name="P889"/>
          </table:table-cell>
          <table:covered-table-cell/>
          <table:covered-table-cell/>
          <table:covered-table-cell/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 table:number-columns-spanned="4">
            <text:p text:style-name="P906"><text:span text:style-name="T907"><draw:frame draw:z-index="251658240" draw:id="id0" draw:style-name="a3" draw:name="Text Box 33" text:anchor-type="paragraph" svg:x="4.93472in" svg:y="2.79583in" svg:width="1.47222in" svg:height="0.30694in" style:rel-width="scale" style:rel-height="scale"><draw:text-box><text:p text:style-name="P908">單位:新台幣千元</text:p></draw:text-box><svg:title/><svg:desc/></draw:frame></text:span><draw:frame draw:style-name="a4" draw:name="圖表 24" text:anchor-type="as-char" svg:x="0in" svg:y="0in" svg:width="6.11458in" svg:height="2.96875in" style:rel-width="scale" style:rel-height="scale"><draw:object xlink:href="Object 4/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收入及短絀</text:p>
          </table:table-cell>
          <table:table-cell table:style-name="TableCell926">
            <text:p text:style-name="P927">105年度預算</text:p>
          </table:table-cell>
          <table:table-cell table:style-name="TableCell928">
            <text:p text:style-name="P929">成本與費用及賸餘</text:p>
          </table:table-cell>
          <table:table-cell table:style-name="TableCell930">
            <text:p text:style-name="P931">105年度預算</text:p>
          </table:table-cell>
          <table:table-cell>
            <text:p text:style-name="P931"/>
          </table:table-cell>
          <table:table-cell>
            <text:p text:style-name="P931"/>
          </table:table-cell>
          <table:table-cell>
            <text:p text:style-name="P931"/>
          </table:table-cell>
          <table:table-cell>
            <text:p text:style-name="P931"/>
          </table:table-cell>
          <table:table-cell>
            <text:p text:style-name="P931"/>
          </table:table-cell>
          <table:table-cell>
            <text:p text:style-name="P931"/>
          </table:table-cell>
          <table:table-cell>
            <text:p text:style-name="P931"/>
          </table:table-cell>
        </table:table-row>
        <table:table-row table:style-name="TableRow932">
          <table:table-cell table:style-name="TableCell933">
            <text:p text:style-name="P934">業務收入 <text:s text:c="21"/></text:p>
          </table:table-cell>
          <table:table-cell table:style-name="TableCell935">
            <text:p text:style-name="P936">251,738</text:p>
          </table:table-cell>
          <table:table-cell table:style-name="TableCell937">
            <text:p text:style-name="P938">業務成本與費用 <text:s text:c="15"/></text:p>
          </table:table-cell>
          <table:table-cell table:style-name="TableCell939">
            <text:p text:style-name="P940">259,750</text:p>
          </table:table-cell>
          <table:table-cell>
            <text:p text:style-name="P940"/>
          </table:table-cell>
          <table:table-cell>
            <text:p text:style-name="P940"/>
          </table:table-cell>
          <table:table-cell>
            <text:p text:style-name="P940"/>
          </table:table-cell>
          <table:table-cell>
            <text:p text:style-name="P940"/>
          </table:table-cell>
          <table:table-cell>
            <text:p text:style-name="P940"/>
          </table:table-cell>
          <table:table-cell>
            <text:p text:style-name="P940"/>
          </table:table-cell>
          <table:table-cell>
            <text:p text:style-name="P940"/>
          </table:table-cell>
        </table:table-row>
        <table:table-row table:style-name="TableRow941">
          <table:table-cell table:style-name="TableCell942">
            <text:p text:style-name="P943">　教學收入 <text:s text:c="19"/></text:p>
          </table:table-cell>
          <table:table-cell table:style-name="TableCell944">
            <text:p text:style-name="P945">65,707</text:p>
          </table:table-cell>
          <table:table-cell table:style-name="TableCell946">
            <text:p text:style-name="P947">　教學成本 <text:s text:c="19"/></text:p>
          </table:table-cell>
          <table:table-cell table:style-name="TableCell948">
            <text:p text:style-name="P949">184,875</text:p>
          </table:table-cell>
          <table:table-cell>
            <text:p text:style-name="P949"/>
          </table:table-cell>
          <table:table-cell>
            <text:p text:style-name="P949"/>
          </table:table-cell>
          <table:table-cell>
            <text:p text:style-name="P949"/>
          </table:table-cell>
          <table:table-cell>
            <text:p text:style-name="P949"/>
          </table:table-cell>
          <table:table-cell>
            <text:p text:style-name="P949"/>
          </table:table-cell>
          <table:table-cell>
            <text:p text:style-name="P949"/>
          </table:table-cell>
          <table:table-cell>
            <text:p text:style-name="P949"/>
          </table:table-cell>
        </table:table-row>
        <table:table-row table:style-name="TableRow950">
          <table:table-cell table:style-name="TableCell951">
            <text:p text:style-name="P952">　其他業務收入 <text:s text:c="15"/></text:p>
          </table:table-cell>
          <table:table-cell table:style-name="TableCell953">
            <text:p text:style-name="P954">186,031</text:p>
          </table:table-cell>
          <table:table-cell table:style-name="TableCell955">
            <text:p text:style-name="P956">　其他業務成本 <text:s text:c="15"/></text:p>
          </table:table-cell>
          <table:table-cell table:style-name="TableCell957">
            <text:p text:style-name="P958">16,770</text:p>
          </table:table-cell>
          <table:table-cell>
            <text:p text:style-name="P958"/>
          </table:table-cell>
          <table:table-cell>
            <text:p text:style-name="P958"/>
          </table:table-cell>
          <table:table-cell>
            <text:p text:style-name="P958"/>
          </table:table-cell>
          <table:table-cell>
            <text:p text:style-name="P958"/>
          </table:table-cell>
          <table:table-cell>
            <text:p text:style-name="P958"/>
          </table:table-cell>
          <table:table-cell>
            <text:p text:style-name="P958"/>
          </table:table-cell>
          <table:table-cell>
            <text:p text:style-name="P958"/>
          </table:table-cell>
        </table:table-row>
        <table:table-row table:style-name="TableRow959">
          <table:table-cell table:style-name="TableCell960">
            <text:p text:style-name="P961">業務外收入 <text:s text:c="19"/></text:p>
          </table:table-cell>
          <table:table-cell table:style-name="TableCell962">
            <text:p text:style-name="P963">12,970</text:p>
          </table:table-cell>
          <table:table-cell table:style-name="TableCell964">
            <text:p text:style-name="P965">　管理及總務費用 <text:s text:c="13"/></text:p>
          </table:table-cell>
          <table:table-cell table:style-name="TableCell966">
            <text:p text:style-name="P967">58,032</text:p>
          </table:table-cell>
          <table:table-cell>
            <text:p text:style-name="P967"/>
          </table:table-cell>
          <table:table-cell>
            <text:p text:style-name="P967"/>
          </table:table-cell>
          <table:table-cell>
            <text:p text:style-name="P967"/>
          </table:table-cell>
          <table:table-cell>
            <text:p text:style-name="P967"/>
          </table:table-cell>
          <table:table-cell>
            <text:p text:style-name="P967"/>
          </table:table-cell>
          <table:table-cell>
            <text:p text:style-name="P967"/>
          </table:table-cell>
          <table:table-cell>
            <text:p text:style-name="P967"/>
          </table:table-cell>
        </table:table-row>
        <table:table-row table:style-name="TableRow968">
          <table:table-cell table:style-name="TableCell969">
            <text:p text:style-name="P970">本期短絀</text:p>
          </table:table-cell>
          <table:table-cell table:style-name="TableCell971">
            <text:p text:style-name="P972">1,929</text:p>
          </table:table-cell>
          <table:table-cell table:style-name="TableCell973">
            <text:p text:style-name="P974">　其他業務費用 <text:s text:c="15"/></text:p>
          </table:table-cell>
          <table:table-cell table:style-name="TableCell975">
            <text:p text:style-name="P976">73</text:p>
          </table:table-cell>
          <table:table-cell>
            <text:p text:style-name="P976"/>
          </table:table-cell>
          <table:table-cell>
            <text:p text:style-name="P976"/>
          </table:table-cell>
          <table:table-cell>
            <text:p text:style-name="P976"/>
          </table:table-cell>
          <table:table-cell>
            <text:p text:style-name="P976"/>
          </table:table-cell>
          <table:table-cell>
            <text:p text:style-name="P976"/>
          </table:table-cell>
          <table:table-cell>
            <text:p text:style-name="P976"/>
          </table:table-cell>
          <table:table-cell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業務外費用 <text:s text:c="19"/></text:p>
          </table:table-cell>
          <table:table-cell table:style-name="TableCell984">
            <text:p text:style-name="P985">6,887</text:p>
          </table:table-cell>
          <table:table-cell>
            <text:p text:style-name="P985"/>
          </table:table-cell>
          <table:table-cell>
            <text:p text:style-name="P985"/>
          </table:table-cell>
          <table:table-cell>
            <text:p text:style-name="P985"/>
          </table:table-cell>
          <table:table-cell>
            <text:p text:style-name="P985"/>
          </table:table-cell>
          <table:table-cell>
            <text:p text:style-name="P985"/>
          </table:table-cell>
          <table:table-cell>
            <text:p text:style-name="P985"/>
          </table:table-cell>
          <table:table-cell>
            <text:p text:style-name="P985"/>
          </table:table-cell>
        </table:table-row>
        <table:table-row table:style-name="TableRow986">
          <table:table-cell table:style-name="TableCell987">
            <text:p text:style-name="P988">總額 <text:s text:c="21"/></text:p>
          </table:table-cell>
          <table:table-cell table:style-name="TableCell989">
            <text:p text:style-name="P990">266,637</text:p>
          </table:table-cell>
          <table:table-cell table:style-name="TableCell991">
            <text:p text:style-name="P992">總額</text:p>
          </table:table-cell>
          <table:table-cell table:style-name="TableCell993">
            <text:p text:style-name="P994">266,637</text:p>
          </table:table-cell>
          <table:table-cell>
            <text:p text:style-name="P994"/>
          </table:table-cell>
          <table:table-cell>
            <text:p text:style-name="P994"/>
          </table:table-cell>
          <table:table-cell>
            <text:p text:style-name="P994"/>
          </table:table-cell>
          <table:table-cell>
            <text:p text:style-name="P994"/>
          </table:table-cell>
          <table:table-cell>
            <text:p text:style-name="P994"/>
          </table:table-cell>
          <table:table-cell>
            <text:p text:style-name="P994"/>
          </table:table-cell>
          <table:table-cell>
            <text:p text:style-name="P994"/>
          </table:table-cell>
        </table:table-row>
        <table:table-row table:style-name="TableRow995">
          <table:table-cell table:style-name="TableCell996" table:number-columns-spanned="4">
            <text:p text:style-name="P997"/>
          </table:table-cell>
          <table:covered-table-cell/>
          <table:covered-table-cell/>
          <table:covered-table-cell/>
          <table:table-cell>
            <text:p text:style-name="P997"/>
          </table:table-cell>
          <table:table-cell>
            <text:p text:style-name="P997"/>
          </table:table-cell>
          <table:table-cell>
            <text:p text:style-name="P997"/>
          </table:table-cell>
          <table:table-cell>
            <text:p text:style-name="P997"/>
          </table:table-cell>
          <table:table-cell>
            <text:p text:style-name="P997"/>
          </table:table-cell>
          <table:table-cell>
            <text:p text:style-name="P997"/>
          </table:table-cell>
          <table:table-cell>
            <text:p text:style-name="P997"/>
          </table:table-cell>
        </table:table-row>
      </table:table>
      <text:soft-page-break/>
      <text:p text:style-name="P998"><text:span text:style-name="T999">圖</text:span><text:span text:style-name="T1000">3</text:span><text:span text:style-name="T1001"><text:s text:c="10"/></text:span><text:span text:style-name="T1002"><text:s text:c="8"/></text:span><text:span text:style-name="T1003">最近５年收入與費用</text:span></text:p>
      <text:p text:style-name="P1004"/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 table:number-columns-spanned="8">
            <text:p text:style-name="P1016"><draw:frame draw:style-name="a5" draw:name="圖表 15" text:anchor-type="as-char" svg:x="0in" svg:y="0in" svg:width="6.28125in" svg:height="4.79167in" style:rel-width="scale" style:rel-height="scale"><draw:object xlink:href="Object 5/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 table:number-columns-spanned="2">
            <text:p text:style-name="P1027"/>
            <text:p text:style-name="P1028">單位：新台幣千元</text:p>
          </table:table-cell>
          <table:covered-table-cell/>
          <table:table-cell table:style-name="TableCell1029">
            <text:p text:style-name="P1030"/>
          </table:table-cell>
          <table:table-cell>
            <text:p text:style-name="P1030"/>
          </table:table-cell>
        </table:table-row>
        <table:table-row table:style-name="TableRow1031">
          <table:table-cell table:style-name="TableCell1032">
            <text:p text:style-name="P1033">項目 <text:s text:c="7"/>年度 <text:s text:c="15"/></text:p>
          </table:table-cell>
          <table:table-cell table:style-name="TableCell1034">
            <text:p text:style-name="P1035">101年度決算</text:p>
          </table:table-cell>
          <table:table-cell table:style-name="TableCell1036">
            <text:p text:style-name="P1037">102年度決算算</text:p>
          </table:table-cell>
          <table:table-cell table:style-name="TableCell1038">
            <text:p text:style-name="P1039">103年度決算</text:p>
          </table:table-cell>
          <table:table-cell table:style-name="TableCell1040">
            <text:p text:style-name="P1041">104年度預算</text:p>
          </table:table-cell>
          <table:table-cell table:style-name="TableCell1042">
            <text:p text:style-name="P1043">105年度預算</text:p>
          </table:table-cell>
          <table:table-cell table:style-name="TableCell1044">
            <text:p text:style-name="P1045"/>
          </table:table-cell>
          <table:table-cell>
            <text:p text:style-name="P1045"/>
          </table:table-cell>
        </table:table-row>
        <table:table-row table:style-name="TableRow1046">
          <table:table-cell table:style-name="TableCell1047">
            <text:p text:style-name="P1048">收入 <text:s text:c="25"/></text:p>
          </table:table-cell>
          <table:table-cell table:style-name="TableCell1049">
            <text:p text:style-name="P1050">　</text:p>
          </table:table-cell>
          <table:table-cell table:style-name="TableCell1051">
            <text:p text:style-name="P1052">　</text:p>
          </table:table-cell>
          <table:table-cell table:style-name="TableCell1053">
            <text:p text:style-name="P1054">　</text:p>
          </table:table-cell>
          <table:table-cell table:style-name="TableCell1055">
            <text:p text:style-name="P1056">　</text:p>
          </table:table-cell>
          <table:table-cell table:style-name="TableCell1057">
            <text:p text:style-name="P1058">　</text:p>
          </table:table-cell>
          <table:table-cell table:style-name="TableCell1059">
            <text:p text:style-name="P1060"/>
          </table:table-cell>
          <table:table-cell>
            <text:p text:style-name="P1060"/>
          </table:table-cell>
        </table:table-row>
        <table:table-row table:style-name="TableRow1061">
          <table:table-cell table:style-name="TableCell1062">
            <text:p text:style-name="P1063">　業務收入 <text:s text:c="19"/></text:p>
          </table:table-cell>
          <table:table-cell table:style-name="TableCell1064">
            <text:p text:style-name="P1065"><text:span text:style-name="T1066">227,112</text:span></text:p>
          </table:table-cell>
          <table:table-cell table:style-name="TableCell1067">
            <text:p text:style-name="P1068"><text:span text:style-name="T1069">244,989</text:span></text:p>
          </table:table-cell>
          <table:table-cell table:style-name="TableCell1070">
            <text:p text:style-name="P1071"><text:span text:style-name="T1072">2</text:span><text:span text:style-name="T1073">45</text:span><text:span text:style-name="T1074">,</text:span><text:span text:style-name="T1075">998</text:span></text:p>
          </table:table-cell>
          <table:table-cell table:style-name="TableCell1076">
            <text:p text:style-name="P1077"><text:span text:style-name="T1078">25</text:span><text:span text:style-name="T1079">1</text:span><text:span text:style-name="T1080">,</text:span><text:span text:style-name="T1081">363</text:span></text:p>
          </table:table-cell>
          <table:table-cell table:style-name="TableCell1082">
            <text:p text:style-name="P1083"><text:span text:style-name="T1084">25</text:span><text:span text:style-name="T1085">1</text:span><text:span text:style-name="T1086">,</text:span><text:span text:style-name="T1087">7</text:span><text:span text:style-name="T1088">3</text:span><text:span text:style-name="T1089">8</text:span></text:p>
          </table:table-cell>
          <table:table-cell table:style-name="TableCell1090">
            <text:p text:style-name="P1091"/>
          </table:table-cell>
          <table:table-cell>
            <text:p text:style-name="P1091"/>
          </table:table-cell>
        </table:table-row>
        <table:table-row table:style-name="TableRow1092">
          <table:table-cell table:style-name="TableCell1093">
            <text:p text:style-name="P1094">　業務外收入 <text:s text:c="17"/></text:p>
          </table:table-cell>
          <table:table-cell table:style-name="TableCell1095">
            <text:p text:style-name="P1096"><text:span text:style-name="T1097">4,180</text:span></text:p>
          </table:table-cell>
          <table:table-cell table:style-name="TableCell1098">
            <text:p text:style-name="P1099"><text:span text:style-name="T1100">7,371</text:span></text:p>
          </table:table-cell>
          <table:table-cell table:style-name="TableCell1101">
            <text:p text:style-name="P1102"><text:span text:style-name="T1103">5</text:span><text:span text:style-name="T1104">,</text:span><text:span text:style-name="T1105">021</text:span></text:p>
          </table:table-cell>
          <table:table-cell table:style-name="TableCell1106">
            <text:p text:style-name="P1107"><text:span text:style-name="T1108">11,896</text:span></text:p>
          </table:table-cell>
          <table:table-cell table:style-name="TableCell1109">
            <text:p text:style-name="P1110"><text:span text:style-name="T1111">1</text:span><text:span text:style-name="T1112">2</text:span><text:span text:style-name="T1113">,</text:span><text:span text:style-name="T1114">970</text:span></text:p>
          </table:table-cell>
          <table:table-cell table:style-name="TableCell1115">
            <text:p text:style-name="P1116"/>
          </table:table-cell>
          <table:table-cell>
            <text:p text:style-name="P1116"/>
          </table:table-cell>
        </table:table-row>
        <table:table-row table:style-name="TableRow1117">
          <table:table-cell table:style-name="TableCell1118">
            <text:p text:style-name="P1119">收入合計 <text:s text:c="21"/></text:p>
          </table:table-cell>
          <table:table-cell table:style-name="TableCell1120">
            <text:p text:style-name="P1121"><text:span text:style-name="T1122">231,292</text:span></text:p>
          </table:table-cell>
          <table:table-cell table:style-name="TableCell1123">
            <text:p text:style-name="P1124"><text:span text:style-name="T1125">252,360</text:span></text:p>
          </table:table-cell>
          <table:table-cell table:style-name="TableCell1126">
            <text:p text:style-name="P1127"><text:span text:style-name="T1128">2</text:span><text:span text:style-name="T1129">51</text:span><text:span text:style-name="T1130">,0</text:span><text:span text:style-name="T1131">19</text:span></text:p>
          </table:table-cell>
          <table:table-cell table:style-name="TableCell1132">
            <text:p text:style-name="P1133"><text:span text:style-name="T1134">26</text:span><text:span text:style-name="T1135">3</text:span><text:span text:style-name="T1136">,</text:span><text:span text:style-name="T1137">259</text:span></text:p>
          </table:table-cell>
          <table:table-cell table:style-name="TableCell1138">
            <text:p text:style-name="P1139"><text:span text:style-name="T1140">26</text:span><text:span text:style-name="T1141">4</text:span><text:span text:style-name="T1142">,</text:span><text:span text:style-name="T1143">7</text:span><text:span text:style-name="T1144">08</text:span></text:p>
          </table:table-cell>
          <table:table-cell table:style-name="TableCell1145">
            <text:p text:style-name="P1146"/>
          </table:table-cell>
          <table:table-cell>
            <text:p text:style-name="P1146"/>
          </table:table-cell>
        </table:table-row>
        <table:table-row table:style-name="TableRow1147">
          <table:table-cell table:style-name="TableCell1148">
            <text:p text:style-name="P1149">費用 <text:s text:c="25"/></text:p>
          </table:table-cell>
          <table:table-cell table:style-name="TableCell1150">
            <text:p text:style-name="內文"><text:span text:style-name="T1151">　</text:span></text:p>
          </table:table-cell>
          <table:table-cell table:style-name="TableCell1152">
            <text:p text:style-name="內文"><text:span text:style-name="T1153">　</text:span></text:p>
          </table:table-cell>
          <table:table-cell table:style-name="TableCell1154">
            <text:p text:style-name="內文"><text:span text:style-name="T1155">　</text:span></text:p>
          </table:table-cell>
          <table:table-cell table:style-name="TableCell1156">
            <text:p text:style-name="內文"><text:span text:style-name="T1157">　</text:span></text:p>
          </table:table-cell>
          <table:table-cell table:style-name="TableCell1158">
            <text:p text:style-name="內文"><text:span text:style-name="T1159">　</text:span></text:p>
          </table:table-cell>
          <table:table-cell table:style-name="TableCell1160">
            <text:p text:style-name="P1161"/>
          </table:table-cell>
          <table:table-cell>
            <text:p text:style-name="P1161"/>
          </table:table-cell>
        </table:table-row>
        <table:table-row table:style-name="TableRow1162">
          <table:table-cell table:style-name="TableCell1163">
            <text:p text:style-name="P1164">　業務成本與費用 <text:s text:c="13"/></text:p>
          </table:table-cell>
          <table:table-cell table:style-name="TableCell1165">
            <text:p text:style-name="P1166"><text:span text:style-name="T1167">224,697</text:span></text:p>
          </table:table-cell>
          <table:table-cell table:style-name="TableCell1168">
            <text:p text:style-name="P1169"><text:span text:style-name="T1170">237,210</text:span></text:p>
          </table:table-cell>
          <table:table-cell table:style-name="TableCell1171">
            <text:p text:style-name="P1172"><text:span text:style-name="T1173">2</text:span><text:span text:style-name="T1174">48</text:span><text:span text:style-name="T1175">,</text:span><text:span text:style-name="T1176">59</text:span><text:span text:style-name="T1177">6</text:span></text:p>
          </table:table-cell>
          <table:table-cell table:style-name="TableCell1178">
            <text:p text:style-name="P1179"><text:span text:style-name="T1180">255,</text:span><text:span text:style-name="T1181">872</text:span></text:p>
          </table:table-cell>
          <table:table-cell table:style-name="TableCell1182">
            <text:p text:style-name="P1183"><text:span text:style-name="T1184">25</text:span><text:span text:style-name="T1185">9</text:span><text:span text:style-name="T1186">,</text:span><text:span text:style-name="T1187">7</text:span><text:span text:style-name="T1188">50</text:span></text:p>
          </table:table-cell>
          <table:table-cell table:style-name="TableCell1189">
            <text:p text:style-name="P1190"/>
          </table:table-cell>
          <table:table-cell>
            <text:p text:style-name="P1190"/>
          </table:table-cell>
        </table:table-row>
        <table:table-row table:style-name="TableRow1191">
          <table:table-cell table:style-name="TableCell1192">
            <text:p text:style-name="P1193">　業務外費用 <text:s text:c="17"/></text:p>
          </table:table-cell>
          <table:table-cell table:style-name="TableCell1194">
            <text:p text:style-name="P1195"><text:span text:style-name="T1196">946</text:span></text:p>
          </table:table-cell>
          <table:table-cell table:style-name="TableCell1197">
            <text:p text:style-name="P1198"><text:span text:style-name="T1199">1,003</text:span></text:p>
          </table:table-cell>
          <table:table-cell table:style-name="TableCell1200">
            <text:p text:style-name="P1201"><text:span text:style-name="T1202">3</text:span><text:span text:style-name="T1203">,4</text:span><text:span text:style-name="T1204">81</text:span></text:p>
          </table:table-cell>
          <table:table-cell table:style-name="TableCell1205">
            <text:p text:style-name="P1206"><text:span text:style-name="T1207">6,053</text:span></text:p>
          </table:table-cell>
          <table:table-cell table:style-name="TableCell1208">
            <text:p text:style-name="P1209"><text:span text:style-name="T1210">6,</text:span><text:span text:style-name="T1211">887</text:span></text:p>
          </table:table-cell>
          <table:table-cell table:style-name="TableCell1212">
            <text:p text:style-name="P1213"/>
          </table:table-cell>
          <table:table-cell>
            <text:p text:style-name="P1213"/>
          </table:table-cell>
        </table:table-row>
        <table:table-row table:style-name="TableRow1214">
          <table:table-cell table:style-name="TableCell1215">
            <text:p text:style-name="P1216">費用合計 <text:s text:c="21"/></text:p>
          </table:table-cell>
          <table:table-cell table:style-name="TableCell1217">
            <text:p text:style-name="P1218"><text:span text:style-name="T1219">225,643</text:span></text:p>
          </table:table-cell>
          <table:table-cell table:style-name="TableCell1220">
            <text:p text:style-name="P1221"><text:span text:style-name="T1222">238,213</text:span></text:p>
          </table:table-cell>
          <table:table-cell table:style-name="TableCell1223">
            <text:p text:style-name="P1224"><text:span text:style-name="T1225">2</text:span><text:span text:style-name="T1226">52</text:span><text:span text:style-name="T1227">,</text:span><text:span text:style-name="T1228">07</text:span><text:span text:style-name="T1229">7</text:span></text:p>
          </table:table-cell>
          <table:table-cell table:style-name="TableCell1230">
            <text:p text:style-name="P1231"><text:span text:style-name="T1232">26</text:span><text:span text:style-name="T1233">1</text:span><text:span text:style-name="T1234">,</text:span><text:span text:style-name="T1235">925</text:span></text:p>
          </table:table-cell>
          <table:table-cell table:style-name="TableCell1236">
            <text:p text:style-name="P1237"><text:span text:style-name="T1238">26</text:span><text:span text:style-name="T1239">6</text:span><text:span text:style-name="T1240">,</text:span><text:span text:style-name="T1241">637</text:span></text:p>
          </table:table-cell>
          <table:table-cell table:style-name="TableCell1242">
            <text:p text:style-name="P1243"/>
          </table:table-cell>
          <table:table-cell>
            <text:p text:style-name="P1243"/>
          </table:table-cell>
        </table:table-row>
        <table:table-row table:style-name="TableRow1244">
          <table:table-cell table:style-name="TableCell1245">
            <text:p text:style-name="P1246">本期餘絀 <text:s text:c="21"/></text:p>
          </table:table-cell>
          <table:table-cell table:style-name="TableCell1247">
            <text:p text:style-name="P1248"><text:span text:style-name="T1249">5,649</text:span></text:p>
          </table:table-cell>
          <table:table-cell table:style-name="TableCell1250">
            <text:p text:style-name="P1251"><text:span text:style-name="T1252">14,147</text:span></text:p>
          </table:table-cell>
          <table:table-cell table:style-name="TableCell1253">
            <text:p text:style-name="P1254"><text:span text:style-name="T1255">-</text:span><text:span text:style-name="T1256">1,05</text:span><text:span text:style-name="T1257">8</text:span></text:p>
          </table:table-cell>
          <table:table-cell table:style-name="TableCell1258">
            <text:p text:style-name="P1259">1,334</text:p>
          </table:table-cell>
          <table:table-cell table:style-name="TableCell1260">
            <text:p text:style-name="P1261">-1,929</text:p>
          </table:table-cell>
          <table:table-cell table:style-name="TableCell1262">
            <text:p text:style-name="P1263"/>
          </table:table-cell>
          <table:table-cell>
            <text:p text:style-name="P1263"/>
          </table:table-cell>
        </table:table-row>
      </table:table>
      <text:p text:style-name="P1264"><text:span text:style-name="T1265">註：101至103年度決算數為審定決算數；104年度為法定預算數。</text:span></text:p>
      <text:soft-page-break/>
      <text:p text:style-name="P1266"><text:span text:style-name="T1267">二</text:span><text:span text:style-name="T1268">、餘絀撥補之預計：</text:span></text:p>
      <text:list text:style-name="LFO7" text:continue-numbering="true">
        <text:list-item>
          <text:p text:style-name="P1269"><text:span text:style-name="T1270">本年度預計</text:span><text:span text:style-name="T1271">短絀192</text:span><text:span text:style-name="T1272">萬</text:span><text:span text:style-name="T1273">9</text:span><text:span text:style-name="T1274">千</text:span><text:span text:style-name="T1275">元，</text:span><text:span text:style-name="T1276">以</text:span><text:span text:style-name="T1277">前</text:span><text:span text:style-name="T1278">年度未分配賸餘1億</text:span><text:span text:style-name="T1279">3</text:span><text:span text:style-name="T1280">,</text:span><text:span text:style-name="T1281">825</text:span><text:span text:style-name="T1282">萬</text:span><text:span text:style-name="T1283">3</text:span><text:span text:style-name="T1284">千</text:span><text:span text:style-name="T1285">元</text:span><text:span text:style-name="T1286">，累計未分配賸餘1億</text:span><text:span text:style-name="T1287">3</text:span><text:span text:style-name="T1288">,</text:span><text:span text:style-name="T1289">632</text:span><text:span text:style-name="T1290">萬</text:span><text:span text:style-name="T1291">4</text:span><text:span text:style-name="T1292">千元，</text:span><text:span text:style-name="T1293">留待以後年度處理</text:span><text:span text:style-name="T1294">。</text:span></text:p>
        </text:list-item>
        <text:list-item>
          <text:p text:style-name="P1295">本年度及最近5年度賸餘分配圖表，詳見圖4、5：</text:p>
        </text:list-item>
      </text:list>
      <text:p text:style-name="P1296"/>
      <text:soft-page-break/>
      <text:p text:style-name="P1297"><text:span text:style-name="T1298">圖</text:span><text:span text:style-name="T1299">4 <text:s text:c="8"/></text:span><text:span text:style-name="T1300"><text:s text:c="8"/></text:span><text:span text:style-name="T1301"><text:s text:c="2"/></text:span><text:span text:style-name="T1302">10</text:span><text:span text:style-name="T1303">5</text:span><text:span text:style-name="T1304">年度賸餘分配</text:span></text:p>
      <table:table table:style-name="Table1305">
        <table:table-columns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 table:number-columns-spanned="5">
            <text:p text:style-name="P1321"/>
          </table:table-cell>
          <table:covered-table-cell/>
          <table:covered-table-cell/>
          <table:covered-table-cell/>
          <table:covered-table-cell/>
          <table:table-cell>
            <text:p text:style-name="P1321"/>
          </table:table-cell>
          <table:table-cell>
            <text:p text:style-name="P1321"/>
          </table:table-cell>
          <table:table-cell>
            <text:p text:style-name="P1321"/>
          </table:table-cell>
          <table:table-cell>
            <text:p text:style-name="P1321"/>
          </table:table-cell>
          <table:table-cell>
            <text:p text:style-name="P1321"/>
          </table:table-cell>
          <table:table-cell>
            <text:p text:style-name="P1321"/>
          </table:table-cell>
          <table:table-cell>
            <text:p text:style-name="P1321"/>
          </table:table-cell>
          <table:table-cell>
            <text:p text:style-name="P1321"/>
          </table:table-cell>
        </table:table-row>
        <table:table-row table:style-name="TableRow1322">
          <table:table-cell table:style-name="TableCell1323" table:number-columns-spanned="4">
            <table:table table:style-name="Table1324">
              <table:table-columns>
                <table:table-column table:style-name="TableColumn1325"/>
              </table:table-columns>
              <table:table-row table:style-name="TableRow1326">
                <table:table-cell table:style-name="TableCell1327">
                  <text:p text:style-name="P1328"><text:span text:style-name="T1329"><draw:frame draw:style-name="a6" draw:name="圖表 3" text:anchor-type="as-char" svg:x="0in" svg:y="0in" svg:width="6.00347in" svg:height="2.6875in" style:rel-width="scale" style:rel-height="scale"><draw:object xlink:href="Object 6/" xlink:type="simple" xlink:show="embed" xlink:actuate="onLoad"/><svg:title/><svg:desc/></draw:frame></text:span></text:p>
                  <text:p text:style-name="內文"><draw:frame draw:style-name="a7" draw:name="圖表 4" text:anchor-type="as-char" svg:x="0in" svg:y="0in" svg:width="6in" svg:height="2.61458in" style:rel-width="scale" style:rel-height="scale"><draw:object xlink:href="Object 7/" xlink:type="simple" xlink:show="embed" xlink:actuate="onLoad"/><svg:title/><svg:desc/></draw:frame></text:p>
                </table:table-cell>
              </table:table-row>
            </table:table>
            <text:p text:style-name="P1330"/>
          </table:table-cell>
          <table:covered-table-cell/>
          <table:covered-table-cell/>
          <table:covered-table-cell/>
          <table:table-cell table:style-name="TableCell1331" table:number-columns-spanned="2">
            <text:p text:style-name="P1332"/>
          </table:table-cell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 table:number-columns-spanned="2">
            <text:p text:style-name="P1338"/>
          </table:table-cell>
          <table:covered-table-cell/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 table:number-columns-spanned="4">
            <text:p text:style-name="P1347">單位：新台幣千元</text:p>
          </table:table-cell>
          <table:covered-table-cell/>
          <table:covered-table-cell/>
          <table:covered-table-cell/>
          <table:table-cell table:style-name="TableCell1348" table:number-columns-spanned="2">
            <text:p text:style-name="P1349"/>
          </table:table-cell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 table:number-columns-spanned="2">
            <text:p text:style-name="P1355"/>
          </table:table-cell>
          <table:covered-table-cell/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按分配程序分</text:p>
          </table:table-cell>
          <table:table-cell table:style-name="TableCell1365">
            <text:p text:style-name="P1366"><text:s/>105年度預算</text:p>
          </table:table-cell>
          <table:table-cell table:style-name="TableCell1367">
            <text:p text:style-name="P1368">按所得對象分</text:p>
          </table:table-cell>
          <table:table-cell table:style-name="TableCell1369" table:number-columns-spanned="6">
            <text:p text:style-name="P1370">105年度預算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70"/>
          </table:table-cell>
          <table:table-cell>
            <text:p text:style-name="P1370"/>
          </table:table-cell>
          <table:table-cell>
            <text:p text:style-name="P1370"/>
          </table:table-cell>
          <table:table-cell>
            <text:p text:style-name="P1370"/>
          </table:table-cell>
        </table:table-row>
        <table:table-row table:style-name="TableRow1371">
          <table:table-cell table:style-name="TableCell1372">
            <text:p text:style-name="P1373">填補累積短絀 <text:s text:c="17"/></text:p>
          </table:table-cell>
          <table:table-cell table:style-name="TableCell1374">
            <text:p text:style-name="P1375">1,929</text:p>
          </table:table-cell>
          <table:table-cell table:style-name="TableCell1376">
            <text:p text:style-name="P1377">中央政府所得 <text:s text:c="17"/></text:p>
          </table:table-cell>
          <table:table-cell table:style-name="TableCell1378" table:number-columns-spanned="6">
            <text:p text:style-name="P1379">　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79"/>
          </table:table-cell>
          <table:table-cell>
            <text:p text:style-name="P1379"/>
          </table:table-cell>
          <table:table-cell>
            <text:p text:style-name="P1379"/>
          </table:table-cell>
          <table:table-cell>
            <text:p text:style-name="P1379"/>
          </table:table-cell>
        </table:table-row>
        <table:table-row table:style-name="TableRow1380">
          <table:table-cell table:style-name="TableCell1381">
            <text:p text:style-name="P1382">提存公積 <text:s text:c="21"/></text:p>
          </table:table-cell>
          <table:table-cell table:style-name="TableCell1383">
            <text:p text:style-name="P1384">　</text:p>
          </table:table-cell>
          <table:table-cell table:style-name="TableCell1385">
            <text:p text:style-name="P1386">留存非營業基金 <text:s text:c="15"/></text:p>
          </table:table-cell>
          <table:table-cell table:style-name="TableCell1387" table:number-columns-spanned="6">
            <text:p text:style-name="P1388">138,25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88"/>
          </table:table-cell>
          <table:table-cell>
            <text:p text:style-name="P1388"/>
          </table:table-cell>
          <table:table-cell>
            <text:p text:style-name="P1388"/>
          </table:table-cell>
          <table:table-cell>
            <text:p text:style-name="P1388"/>
          </table:table-cell>
        </table:table-row>
        <table:table-row table:style-name="TableRow1389">
          <table:table-cell table:style-name="TableCell1390">
            <text:p text:style-name="P1391">賸餘撥充基金數 <text:s text:c="15"/></text:p>
          </table:table-cell>
          <table:table-cell table:style-name="TableCell1392">
            <text:p text:style-name="P1393">　</text:p>
          </table:table-cell>
          <table:table-cell table:style-name="TableCell1394">
            <text:p text:style-name="P1395"><text:s text:c="30"/></text:p>
          </table:table-cell>
          <table:table-cell table:style-name="TableCell1396" table:number-columns-spanned="6">
            <text:p text:style-name="P1397">　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97"/>
          </table:table-cell>
          <table:table-cell>
            <text:p text:style-name="P1397"/>
          </table:table-cell>
          <table:table-cell>
            <text:p text:style-name="P1397"/>
          </table:table-cell>
          <table:table-cell>
            <text:p text:style-name="P1397"/>
          </table:table-cell>
        </table:table-row>
        <table:table-row table:style-name="TableRow1398">
          <table:table-cell table:style-name="TableCell1399">
            <text:p text:style-name="P1400">解繳國庫淨額 <text:s text:c="17"/></text:p>
          </table:table-cell>
          <table:table-cell table:style-name="TableCell1401">
            <text:p text:style-name="P1402">　</text:p>
          </table:table-cell>
          <table:table-cell table:style-name="TableCell1403">
            <text:p text:style-name="P1404"><text:s text:c="30"/></text:p>
          </table:table-cell>
          <table:table-cell table:style-name="TableCell1405" table:number-columns-spanned="6">
            <text:p text:style-name="P1406">　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06"/>
          </table:table-cell>
          <table:table-cell>
            <text:p text:style-name="P1406"/>
          </table:table-cell>
          <table:table-cell>
            <text:p text:style-name="P1406"/>
          </table:table-cell>
          <table:table-cell>
            <text:p text:style-name="P1406"/>
          </table:table-cell>
        </table:table-row>
        <table:table-row table:style-name="TableRow1407">
          <table:table-cell table:style-name="TableCell1408">
            <text:p text:style-name="P1409">其他依法分配數 <text:s text:c="15"/></text:p>
          </table:table-cell>
          <table:table-cell table:style-name="TableCell1410">
            <text:p text:style-name="P1411">　</text:p>
          </table:table-cell>
          <table:table-cell table:style-name="TableCell1412">
            <text:p text:style-name="P1413"><text:s text:c="30"/></text:p>
          </table:table-cell>
          <table:table-cell table:style-name="TableCell1414" table:number-columns-spanned="6">
            <text:p text:style-name="P1415">　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15"/>
          </table:table-cell>
          <table:table-cell>
            <text:p text:style-name="P1415"/>
          </table:table-cell>
          <table:table-cell>
            <text:p text:style-name="P1415"/>
          </table:table-cell>
          <table:table-cell>
            <text:p text:style-name="P1415"/>
          </table:table-cell>
        </table:table-row>
        <table:table-row table:style-name="TableRow1416">
          <table:table-cell table:style-name="TableCell1417">
            <text:p text:style-name="P1418">未分配賸餘 <text:s text:c="19"/></text:p>
          </table:table-cell>
          <table:table-cell table:style-name="TableCell1419">
            <text:p text:style-name="P1420">136,324</text:p>
          </table:table-cell>
          <table:table-cell table:style-name="TableCell1421">
            <text:p text:style-name="P1422"><text:s text:c="30"/></text:p>
          </table:table-cell>
          <table:table-cell table:style-name="TableCell1423" table:number-columns-spanned="6">
            <text:p text:style-name="P1424">　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24"/>
          </table:table-cell>
          <table:table-cell>
            <text:p text:style-name="P1424"/>
          </table:table-cell>
          <table:table-cell>
            <text:p text:style-name="P1424"/>
          </table:table-cell>
          <table:table-cell>
            <text:p text:style-name="P1424"/>
          </table:table-cell>
        </table:table-row>
        <table:table-row table:style-name="TableRow1425">
          <table:table-cell table:style-name="TableCell1426">
            <text:p text:style-name="P1427"><text:s text:c="4"/>合 <text:s text:c="5"/>計 <text:s text:c="15"/></text:p>
          </table:table-cell>
          <table:table-cell table:style-name="TableCell1428">
            <text:p text:style-name="P1429">138,253</text:p>
          </table:table-cell>
          <table:table-cell table:style-name="TableCell1430">
            <text:p text:style-name="P1431"><text:s text:c="4"/>合 <text:s text:c="5"/>計 <text:s text:c="15"/></text:p>
          </table:table-cell>
          <table:table-cell table:style-name="TableCell1432" table:number-columns-spanned="6">
            <text:p text:style-name="P1433">138,25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33"/>
          </table:table-cell>
          <table:table-cell>
            <text:p text:style-name="P1433"/>
          </table:table-cell>
          <table:table-cell>
            <text:p text:style-name="P1433"/>
          </table:table-cell>
          <table:table-cell>
            <text:p text:style-name="P1433"/>
          </table:table-cell>
        </table:table-row>
        <table:table-row table:style-name="TableRow1434">
          <table:table-cell table:style-name="TableCell1435" table:number-columns-spanned="9">
            <text:p text:style-name="P143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36"/>
          </table:table-cell>
          <table:table-cell>
            <text:p text:style-name="P1436"/>
          </table:table-cell>
          <table:table-cell>
            <text:p text:style-name="P1436"/>
          </table:table-cell>
          <table:table-cell>
            <text:p text:style-name="P1436"/>
          </table:table-cell>
        </table:table-row>
      </table:table>
      <text:soft-page-break/>
      <text:p text:style-name="P1437"><text:span text:style-name="T1438">圖</text:span><text:span text:style-name="T1439">5 <text:s text:c="18"/></text:span><text:span text:style-name="T1440">最近５年賸餘分配</text:span></text:p>
      <table:table table:style-name="Table1441">
        <table:table-columns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</table:table-columns>
        <table:table-row table:style-name="TableRow1449">
          <table:table-cell table:style-name="TableCell1450" table:number-columns-spanned="6">
            <text:p text:style-name="P14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 table:number-columns-spanned="6">
            <text:p text:style-name="內文"><text:span text:style-name="T1456"><draw:frame draw:z-index="251657216" draw:id="id1" draw:style-name="a8" draw:name="Text Box 29" text:anchor-type="paragraph" svg:x="4.81806in" svg:y="5.64514in" svg:width="1.59375in" svg:height="0.32708in" style:rel-width="scale" style:rel-height="scale"><draw:text-box><text:p text:style-name="P1457">單位:新台幣千元</text:p></draw:text-box><svg:title/><svg:desc/></draw:frame></text:span><draw:frame draw:style-name="a9" draw:name="圖表 16" text:anchor-type="as-char" svg:x="0in" svg:y="0in" svg:width="6in" svg:height="5.71875in" style:rel-width="scale" style:rel-height="scale"><draw:object xlink:href="Object 8/" xlink:type="simple" xlink:show="embed" xlink:actuate="onLoad"/><svg:title/><svg:desc/></draw:frame></text:p>
            <text:p text:style-name="P145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58"/>
          </table:table-cell>
        </table:table-row>
        <table:table-row table:style-name="TableRow1459">
          <table:table-cell table:style-name="TableCell1460">
            <text:p text:style-name="P1461">項目 <text:s text:c="2"/><text:s text:c="9"/>年度 <text:s text:c="10"/></text:p>
          </table:table-cell>
          <table:table-cell table:style-name="TableCell1462">
            <text:p text:style-name="P1463"><text:s/>101年度決算</text:p>
          </table:table-cell>
          <table:table-cell table:style-name="TableCell1464">
            <text:p text:style-name="P1465">102年度決算</text:p>
          </table:table-cell>
          <table:table-cell table:style-name="TableCell1466">
            <text:p text:style-name="P1467">103年度決算</text:p>
          </table:table-cell>
          <table:table-cell table:style-name="TableCell1468">
            <text:p text:style-name="P1469"><text:s/>104年度預算</text:p>
          </table:table-cell>
          <table:table-cell table:style-name="TableCell1470">
            <text:p text:style-name="P1471"><text:s/>105年度預算</text:p>
          </table:table-cell>
          <table:table-cell>
            <text:p text:style-name="P1471"/>
          </table:table-cell>
        </table:table-row>
        <table:table-row table:style-name="TableRow1472">
          <table:table-cell table:style-name="TableCell1473">
            <text:p text:style-name="P1474">賸餘分配 <text:s text:c="21"/></text:p>
          </table:table-cell>
          <table:table-cell table:style-name="TableCell1475">
            <text:p text:style-name="P1476">　</text:p>
          </table:table-cell>
          <table:table-cell table:style-name="TableCell1477">
            <text:p text:style-name="P1478">　</text:p>
          </table:table-cell>
          <table:table-cell table:style-name="TableCell1479">
            <text:p text:style-name="P1480">　</text:p>
          </table:table-cell>
          <table:table-cell table:style-name="TableCell1481">
            <text:p text:style-name="P1482">　</text:p>
          </table:table-cell>
          <table:table-cell table:style-name="TableCell1483">
            <text:p text:style-name="P1484">　</text:p>
          </table:table-cell>
          <table:table-cell>
            <text:p text:style-name="P1484"/>
          </table:table-cell>
        </table:table-row>
        <table:table-row table:style-name="TableRow1485">
          <table:table-cell table:style-name="TableCell1486">
            <text:p text:style-name="P1487">　分配之部 <text:s text:c="19"/></text:p>
          </table:table-cell>
          <table:table-cell table:style-name="TableCell1488">
            <text:p text:style-name="內文"><text:span text:style-name="T1489">　</text:span></text:p>
          </table:table-cell>
          <table:table-cell table:style-name="TableCell1490">
            <text:p text:style-name="內文"><text:span text:style-name="T1491">　</text:span></text:p>
          </table:table-cell>
          <table:table-cell table:style-name="TableCell1492">
            <text:p text:style-name="P1493"><text:span text:style-name="T1494">1,057</text:span>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<text:span text:style-name="T1499">1,929</text:span></text:p>
          </table:table-cell>
          <table:table-cell>
            <text:p text:style-name="P1498"/>
          </table:table-cell>
        </table:table-row>
        <table:table-row table:style-name="TableRow1500">
          <table:table-cell table:style-name="TableCell1501">
            <text:p text:style-name="P1502">　　　填補累積短絀 <text:s text:c="11"/></text:p>
          </table:table-cell>
          <table:table-cell table:style-name="TableCell1503">
            <text:p text:style-name="內文"><text:span text:style-name="T1504">　</text:span></text:p>
          </table:table-cell>
          <table:table-cell table:style-name="TableCell1505">
            <text:p text:style-name="內文"><text:span text:style-name="T1506">　</text:span></text:p>
          </table:table-cell>
          <table:table-cell table:style-name="TableCell1507">
            <text:p text:style-name="P1508"><text:span text:style-name="T1509">1,057</text:span>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><text:span text:style-name="T1514">1,929</text:span></text:p>
          </table:table-cell>
          <table:table-cell>
            <text:p text:style-name="P1513"/>
          </table:table-cell>
        </table:table-row>
        <table:table-row table:style-name="TableRow1515">
          <table:table-cell table:style-name="TableCell1516">
            <text:p text:style-name="P1517">　未分配賸餘 <text:s text:c="17"/></text:p>
          </table:table-cell>
          <table:table-cell table:style-name="TableCell1518">
            <text:p text:style-name="P1519"><text:span text:style-name="T1520">123,829</text:span></text:p>
          </table:table-cell>
          <table:table-cell table:style-name="TableCell1521">
            <text:p text:style-name="P1522"><text:span text:style-name="T1523">137,97</text:span><text:span text:style-name="T1524">6</text:span></text:p>
          </table:table-cell>
          <table:table-cell table:style-name="TableCell1525">
            <text:p text:style-name="P1526"><text:span text:style-name="T1527">13</text:span><text:span text:style-name="T1528">6</text:span><text:span text:style-name="T1529">,9</text:span><text:span text:style-name="T1530">19</text:span></text:p>
          </table:table-cell>
          <table:table-cell table:style-name="TableCell1531">
            <text:p text:style-name="P1532"><text:span text:style-name="T1533">139</text:span><text:span text:style-name="T1534">,</text:span><text:span text:style-name="T1535">064</text:span></text:p>
          </table:table-cell>
          <table:table-cell table:style-name="TableCell1536">
            <text:p text:style-name="P1537"><text:span text:style-name="T1538">136</text:span><text:span text:style-name="T1539">,</text:span><text:span text:style-name="T1540">324</text:span></text:p>
          </table:table-cell>
          <table:table-cell>
            <text:p text:style-name="P1537"/>
          </table:table-cell>
        </table:table-row>
        <table:table-row table:style-name="TableRow1541">
          <table:table-cell table:style-name="TableCell1542">
            <text:p text:style-name="P1543"><text:s text:c="4"/>合 <text:s text:c="5"/>計 <text:s text:c="15"/></text:p>
          </table:table-cell>
          <table:table-cell table:style-name="TableCell1544">
            <text:p text:style-name="P1545"><text:span text:style-name="T1546">123,829</text:span></text:p>
          </table:table-cell>
          <table:table-cell table:style-name="TableCell1547">
            <text:p text:style-name="P1548"><text:span text:style-name="T1549">137,97</text:span><text:span text:style-name="T1550">6</text:span></text:p>
          </table:table-cell>
          <table:table-cell table:style-name="TableCell1551">
            <text:p text:style-name="P1552"><text:span text:style-name="T1553">137,97</text:span><text:span text:style-name="T1554">6</text:span></text:p>
          </table:table-cell>
          <table:table-cell table:style-name="TableCell1555">
            <text:p text:style-name="P1556"><text:span text:style-name="T1557">139</text:span><text:span text:style-name="T1558">,</text:span><text:span text:style-name="T1559">064</text:span></text:p>
          </table:table-cell>
          <table:table-cell table:style-name="TableCell1560">
            <text:p text:style-name="P1561"><text:span text:style-name="T1562">138</text:span><text:span text:style-name="T1563">,</text:span><text:span text:style-name="T1564">253</text:span></text:p>
          </table:table-cell>
          <table:table-cell>
            <text:p text:style-name="P1561"/>
          </table:table-cell>
        </table:table-row>
      </table:table>
      <text:p text:style-name="P1565"><text:span text:style-name="T1566">註：101至103年度決算數為審定決算數；104年度為法定預算數。</text:span></text:p>
      <text:soft-page-break/>
      <text:p text:style-name="P1567"><text:span text:style-name="T1568">三、現金流量之預計：</text:span></text:p>
      <text:list text:style-name="LFO8" text:continue-numbering="true">
        <text:list-item>
          <text:p text:style-name="P1569">預計業務活動之現金流入4,869萬3千元，包括：</text:p>
          <text:list text:continue-numbering="true">
            <text:list-item>
              <text:p text:style-name="P1570">本期短絀192萬9千元。</text:p>
            </text:list-item>
            <text:list-item>
              <text:p text:style-name="P1571">調整非現金項目5,062萬2千元，含折舊及折耗3,967萬8千元，攤銷1,104萬4千元，流動資產淨增10萬元。</text:p>
            </text:list-item>
          </text:list>
        </text:list-item>
        <text:list-item>
          <text:p text:style-name="P1572"><text:span text:style-name="T1573">投資活動之現金</text:span><text:span text:style-name="T1574">流出</text:span><text:span text:style-name="T1575">3</text:span><text:span text:style-name="T1576">,</text:span><text:span text:style-name="T1577">177</text:span><text:span text:style-name="T1578">萬</text:span><text:span text:style-name="T1579">1</text:span><text:span text:style-name="T1580">千元，係增加固定資產</text:span><text:span text:style-name="T1581">2</text:span><text:span text:style-name="T1582">,</text:span><text:span text:style-name="T1583">767</text:span><text:span text:style-name="T1584">萬</text:span><text:span text:style-name="T1585">1</text:span><text:span text:style-name="T1586">千</text:span><text:span text:style-name="T1587">元，增加無形資產</text:span><text:span text:style-name="T1588">100</text:span><text:span text:style-name="T1589">萬元，增加遞延借項</text:span><text:span text:style-name="T1590">310</text:span><text:span text:style-name="T1591">萬元。</text:span></text:p>
        </text:list-item>
        <text:list-item>
          <text:p text:style-name="P1592">預計融資活動之現金流入2,761萬元，係增加其他負債10萬元，國庫撥款增置固定資產2,341萬元、無形資產100萬元、遞延借項310萬元。</text:p>
        </text:list-item>
        <text:list-item>
          <text:p text:style-name="P1593">預計本期現金及約當現金淨增4,453萬2千元。</text:p>
        </text:list-item>
        <text:list-item>
          <text:p text:style-name="P1594">期初現金及約當現金5億8,326萬7千元。</text:p>
        </text:list-item>
        <text:list-item>
          <text:p text:style-name="P1595"><text:span text:style-name="T1596">預計期末現金及約當現金</text:span><text:span text:style-name="T1597">6</text:span><text:span text:style-name="T1598">億</text:span><text:span text:style-name="T1599">2</text:span><text:span text:style-name="T1600">,</text:span><text:span text:style-name="T1601">779</text:span><text:span text:style-name="T1602">萬</text:span><text:span text:style-name="T1603">9</text:span><text:span text:style-name="T1604">千</text:span><text:span text:style-name="T1605">元。</text:span></text:p>
        </text:list-item>
      </text:list>
      <text:p text:style-name="P1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壹" style:display-name="標題壹" style:family="paragraph" style:parent-style-name="內文">
      <style:paragraph-properties fo:text-align="justify" fo:line-height="0.3055in" fo:margin-left="0.0972in" fo:margin-right="0.0972in">
        <style:tab-stops/>
      </style:paragraph-properties>
      <style:text-properties fo:hyphenate="false"/>
    </style:style>
    <style:style style:name="標題一" style:display-name="標題一" style:family="paragraph" style:parent-style-name="內文">
      <style:paragraph-properties fo:line-height="0.3055in" fo:margin-left="0.625in" fo:margin-right="0.0972in" fo:text-indent="-0.3333in">
        <style:tab-stops/>
      </style:paragraph-properties>
      <style:text-properties fo:hyphenate="false"/>
    </style:style>
    <style:style style:name="內文一" style:display-name="內文一" style:family="paragraph" style:parent-style-name="本文2">
      <style:paragraph-properties fo:text-align="justify" fo:margin-bottom="0in" fo:line-height="0.3055in" fo:margin-left="0.6125in" fo:margin-right="0.0972in" fo:text-inden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內文一0" style:display-name="內文(一)" style:family="paragraph" style:parent-style-name="內文">
      <style:paragraph-properties fo:text-align="justify" fo:line-height="0.3055in" fo:margin-left="1.0833in" fo:margin-right="0.0972in" fo:text-indent="-0.5in">
        <style:tab-stops/>
      </style:paragraph-properties>
      <style:text-properties fo:hyphenate="false"/>
    </style:style>
    <style:style style:name="內文1" style:display-name="內文1" style:family="paragraph" style:parent-style-name="本文2">
      <style:paragraph-properties fo:text-align="justify" fo:margin-bottom="0in" fo:line-height="0.3055in" fo:margin-left="2.068in" fo:margin-right="0.0972in" fo:text-indent="-0.95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新細明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新細明體" style:letter-kerning="true" fo:font-size="12pt" style:font-size-asian="12pt" style:font-size-complex="12pt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新細明體" style:letter-kerning="true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 style:parent-style-name="預設段落字型">
      <style:text-properties style:font-name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style:font-name="新細明體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6LVL1" style:family="text">
      <style:text-properties style:font-name-asian="標楷體" fo:font-size="14pt" style:font-size-asian="14pt"/>
    </style:style>
    <style:style style:name="WW_CharLFO9LVL1" style:family="text">
      <style:text-properties style:font-name="Times New Roman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5LVL1" style:family="text">
      <style:text-properties style:font-name-complex="新細明體"/>
    </style:style>
    <style:style style:name="WW_CharLFO1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722in" text:min-label-width="0.6305in" text:list-level-position-and-space-mode="label-alignment">
          <style:list-level-label-alignment text:label-followed-by="listtab" fo:margin-left="1.1027in" fo:text-indent="-0.6305in"/>
        </style:list-level-properties>
      </text:list-level-style-number>
      <text:list-level-style-number text:level="3" text:style-name="WW_CharLFO2LVL3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722in" text:min-label-width="0.6305in" text:list-level-position-and-space-mode="label-alignment">
          <style:list-level-label-alignment text:label-followed-by="listtab" fo:margin-left="1.1027in" fo:text-indent="-0.6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722in" text:min-label-width="0.6305in" text:list-level-position-and-space-mode="label-alignment">
          <style:list-level-label-alignment text:label-followed-by="listtab" fo:margin-left="1.1027in" fo:text-indent="-0.6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722in" text:min-label-width="0.6305in" text:list-level-position-and-space-mode="label-alignment">
          <style:list-level-label-alignment text:label-followed-by="listtab" fo:margin-left="1.1027in" fo:text-indent="-0.630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7875in" text:min-label-width="0.2729in" text:list-level-position-and-space-mode="label-alignment">
          <style:list-level-label-alignment text:label-followed-by="listtab" fo:margin-left="1.0604in" fo:text-indent="-0.27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start-value="3">
        <style:list-level-properties text:space-before="0.7875in" text:min-label-width="0.2729in" text:list-level-position-and-space-mode="label-alignment">
          <style:list-level-label-alignment text:label-followed-by="listtab" fo:margin-left="1.0604in" fo:text-indent="-0.27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4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7" style:num-suffix="." style:num-format="1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0784in" text:min-label-width="0.4333in" text:list-level-position-and-space-mode="label-alignment">
          <style:list-level-label-alignment text:label-followed-by="listtab" fo:margin-left="0.5118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02in" text:min-label-width="0.25in" text:list-level-position-and-space-mode="label-alignment">
          <style:list-level-label-alignment text:label-followed-by="listtab" fo:margin-left="0.690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736in" text:min-label-width="0.5in" text:list-level-position-and-space-mode="label-alignment">
          <style:list-level-label-alignment text:label-followed-by="listtab" fo:margin-left="1.2736in" fo:text-indent="-0.5in"/>
        </style:list-level-properties>
      </text:list-level-style-number>
      <text:list-level-style-number text:level="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527in" text:min-label-width="0.3854in" text:list-level-position-and-space-mode="label-alignment">
          <style:list-level-label-alignment text:label-followed-by="listtab" fo:margin-left="1.1381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527in" text:min-label-width="0.3854in" text:list-level-position-and-space-mode="label-alignment">
          <style:list-level-label-alignment text:label-followed-by="listtab" fo:margin-left="1.1381in" fo:text-indent="-0.3854in"/>
        </style:list-level-properties>
      </text:list-level-style-number>
      <text:list-level-style-number text:level="2" style:num-suffix="、" style:num-format="甲, 乙, 丙, ...">
        <style:list-level-properties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1.4194in" text:min-label-width="0.5in" text:list-level-position-and-space-mode="label-alignment">
          <style:list-level-label-alignment text:label-followed-by="listtab" fo:margin-left="1.9194in" fo:text-indent="-0.5in"/>
        </style:list-level-properties>
      </text:list-level-style-number>
      <text:list-level-style-number text:level="4" style:num-suffix="." style:num-format="1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7" style:num-suffix="." style:num-format="1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94in" text:min-label-width="0.3333in" text:list-level-position-and-space-mode="label-alignment">
          <style:list-level-label-alignment text:label-followed-by="listtab" fo:margin-left="3.75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138in"/>
      </style:footer-style>
    </style:page-layout>
    <style:style style:name="P2" style:parent-style-name="內文" style:family="paragraph">
      <style:paragraph-properties style:snap-to-layout-grid="false" fo:text-align="center" fo:margin-top="0.0833in" fo:margin-bottom="0.0833in" fo:margin-left="0.9166in" fo:text-indent="-0.91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snap-to-layout-grid="false" fo:text-align="center" fo:line-height="0.1666in"/>
      <style:text-properties fo:font-size="16pt" style:font-size-asian="16pt"/>
    </style:style>
    <style:style style:name="P26" style:parent-style-name="頁尾" style:family="paragraph">
      <style:paragraph-properties fo:text-align="center"/>
    </style:style>
    <style:style style:name="T2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立</text:span><text:span text:style-name="T4">臺南護理專科學校</text:span><text:span text:style-name="T5">校務基金</text:span></text:p>
        <text:p text:style-name="P6"><text:span text:style-name="T7">業</text:span><text:span text:style-name="T8"><text:s/></text:span><text:span text:style-name="T9">務</text:span><text:span text:style-name="T10"><text:s/></text:span><text:span text:style-name="T11">計</text:span><text:span text:style-name="T12"><text:s/></text:span><text:span text:style-name="T13">畫</text:span><text:span text:style-name="T14"><text:s/></text:span><text:span text:style-name="T15">及</text:span><text:span text:style-name="T16"><text:s/></text:span><text:span text:style-name="T17">預</text:span><text:span text:style-name="T18"><text:s/></text:span><text:span text:style-name="T19">算</text:span><text:span text:style-name="T20"><text:s/></text:span><text:span text:style-name="T21">說</text:span><text:span text:style-name="T22"><text:s/></text:span><text:span text:style-name="T23">明</text:span></text:p>
        <text:p text:style-name="P24">中<text:s/>華<text:s/>民<text:s/>國<text:s/>105<text:s/>年<text:s/>度</text:p>
        <text:p text:style-name="P25"/>
      </style:header>
      <style:footer>
        <text:p text:style-name="P26"><text:span text:style-name="T27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壹、基金概況：</dc:title>
    <dc:description/>
    <dc:subject/>
    <meta:initial-creator>huangtlu_黃翠侶</meta:initial-creator>
    <dc:creator>USER</dc:creator>
    <meta:creation-date>2025-06-30T02:44:00Z</meta:creation-date>
    <dc:date>2025-06-30T02:44:00Z</dc:date>
    <meta:print-date>2015-08-19T02:12:00Z</meta:print-date>
    <meta:template xlink:href="Normal" xlink:type="simple"/>
    <meta:editing-cycles>2</meta:editing-cycles>
    <meta:editing-duration>PT60S</meta:editing-duration>
    <meta:document-statistic meta:page-count="21" meta:paragraph-count="21" meta:word-count="1585" meta:character-count="10605" meta:row-count="75" meta:non-whitespace-character-count="904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anguage="en" fo:country="US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-and-percentage" chart:data-label-text="true" chart:data-label-symbol="true" chart:label-position="avoid-overlap" chart:data-label-series="tru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472c4" draw:opacity="100%" draw:stroke="solid" svg:stroke-width="0.02083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value-and-percentage" chart:data-label-text="true" chart:data-label-symbol="true" chart:label-position="avoid-overlap" chart:data-label-series="true">
        <chart:label-separator>
          <text:p text:style-name="a4" text:class-names="" text:cond-style-name="">,<text:s text:c="1"/></text:p>
        </chart:label-separator>
      </style:chart-properties>
      <style:graphic-properties draw:fill="bitmap" draw:fill-image-name="a5" style:repeat="stretch" draw:fill-image-width="1.70667in" draw:fill-image-height="1.70667in" draw:fill-image-ref-point="top-left" draw:stroke="solid" svg:stroke-width="0.02083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value-and-percentage" chart:data-label-text="true" chart:data-label-symbol="true" chart:label-position="avoid-overlap" chart:data-label-series="true">
        <chart:label-separator>
          <text:p text:style-name="a8" text:class-names="" text:cond-style-name="">,<text:s text:c="1"/></text:p>
        </chart:label-separator>
      </style:chart-properties>
      <style:graphic-properties draw:fill="bitmap" draw:fill-image-name="a9" style:repeat="stretch" draw:fill-image-width="1.70667in" draw:fill-image-height="1.70667in" draw:fill-image-ref-point="top-left" draw:stroke="solid" svg:stroke-width="0.02083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value-and-percentage" chart:data-label-text="true" chart:data-label-symbol="true" chart:label-position="avoid-overlap" chart:data-label-series="true">
        <chart:label-separator>
          <text:p text:style-name="a11" text:class-names="" text:cond-style-name="">,<text:s text:c="1"/></text:p>
        </chart:label-separator>
      </style:chart-properties>
      <style:graphic-properties draw:fill="bitmap" draw:fill-image-name="a12" style:repeat="stretch" draw:fill-image-width="1.70667in" draw:fill-image-height="1.70667in" draw:fill-image-ref-point="top-left" draw:stroke="solid" svg:stroke-width="0.02083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14">
      <style:chart-properties chart:link-data-style-to-source="false" chart:data-label-number="value-and-percentage" chart:data-label-text="true" chart:data-label-symbol="true" chart:label-position="avoid-overlap" chart:data-label-series="true">
        <chart:label-separator>
          <text:p text:style-name="a15" text:class-names="" text:cond-style-name="">,<text:s text:c="1"/></text:p>
        </chart:label-separator>
      </style:chart-properties>
      <style:graphic-properties draw:fill="bitmap" draw:fill-image-name="a16" style:repeat="stretch" draw:fill-image-width="0.85333in" draw:fill-image-height="0.85333in" draw:fill-image-ref-point="top-left" draw:stroke="solid" svg:stroke-width="0.02083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5" chart:angle-offset="340" chart:auto-position="fals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211.5pt" svg:width="421.0pt" chart:style-name="Crt0">
        <chart:title svg:x="175.0981102362205pt" svg:y="4.880787401574803pt" chart:style-name="CT00">
          <text:p text:style-name="a0" text:class-names="" text:cond-style-name="">建設改良擴充</text:p>
        </chart:title>
        <chart:plot-area svg:x="59.38047244094489pt" svg:y="53.66133858267717pt" svg:width="332.6270078740158pt" svg:height="140.6892913385827pt" chart:style-name="Plt0" chart:data-source-has-labels="both" dr3d:transform="matrix (0.82654972978869912 0.3368240398660523 -0.45096020928075298 -0.41619982000637923 -0.17364906875781611 -0.89253779233498076 -0.3789370053358283 0.92541642901336851 -3.3434860937600619E-3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svg:x="347.05pt" svg:y="109.2115748031496pt" chart:style-name="DL000">
                <text:p text:style-name="a3" text:class-names="" text:cond-style-name="">房屋及建築 <text:s text:c="19"/>
9.03%</text:p>
              </chart:data-label>
            </chart:data-point>
            <chart:data-point chart:style-name="G0S0P1">
              <chart:data-label svg:x="274.3329921259842pt" svg:y="88.93496062992124pt" chart:style-name="DL001">
                <text:p text:style-name="a7" text:class-names="" text:cond-style-name="">機械及設備 <text:s text:c="19"/>
73.62%</text:p>
              </chart:data-label>
            </chart:data-point>
            <chart:data-point chart:style-name="G0S0P2">
              <chart:data-label svg:x="2.03976377952756pt" svg:y="112.2814173228346pt" chart:style-name="DL002"/>
            </chart:data-point>
            <chart:data-point chart:style-name="G0S0P3">
              <chart:data-label svg:x="81.72582677165354pt" svg:y="109.9122047244094pt" chart:style-name="DL003">
                <text:p text:style-name="a14" text:class-names="" text:cond-style-name="">雜項設備 <text:s text:c="21"/>
16.80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房屋及建築                    </text:p>
            </table:table-cell>
            <table:table-cell office:value-type="float" office:value="2500"/>
          </table:table-row>
          <table:table-row>
            <table:table-cell office:value-type="string">
              <text:p>機械及設備                    </text:p>
            </table:table-cell>
            <table:table-cell office:value-type="float" office:value="20370"/>
          </table:table-row>
          <table:table-row>
            <table:table-cell office:value-type="string">
              <text:p>交通及運輸設備                </text:p>
            </table:table-cell>
            <table:table-cell office:value-type="float" office:value="152"/>
          </table:table-row>
          <table:table-row>
            <table:table-cell office:value-type="string">
              <text:p>什項設備                      </text:p>
            </table:table-cell>
            <table:table-cell office:value-type="float" office:value="464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xmlns:xlink="http://www.w3.org/1999/xlink" draw:name="a16" xlink:href="media/image1.jpeg" xlink:show="embed" xlink:actuate="onLoad"/>
    <draw:fill-image xmlns:xlink="http://www.w3.org/1999/xlink" draw:name="a9" xlink:href="media/image2.jpeg" xlink:show="embed" xlink:actuate="onLoad"/>
    <draw:fill-image xmlns:xlink="http://www.w3.org/1999/xlink" draw:name="a12" xlink:href="media/image3.jpeg" xlink:show="embed" xlink:actuate="onLoad"/>
    <draw:fill-image xmlns:xlink="http://www.w3.org/1999/xlink" draw:name="a5" xlink:href="media/image4.jpe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anguage="en" fo:country="US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-and-percentage" chart:data-label-text="true" chart:data-label-symbol="true" chart:label-position="avoid-overlap" chart:data-label-series="tru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472c4" draw:opacity="100%" draw:stroke="solid" svg:stroke-width="0.02431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link-data-style-to-source="false" chart:data-label-number="value-and-percentage" chart:data-label-text="true" chart:data-label-symbol="true" chart:label-position="avoid-overlap" chart:data-label-series="true">
        <chart:label-separator>
          <text:p text:style-name="a4" text:class-names="" text:cond-style-name="">,<text:s text:c="1"/></text:p>
        </chart:label-separator>
      </style:chart-properties>
      <style:graphic-properties draw:fill="bitmap" draw:fill-image-name="a5" style:repeat="stretch" draw:fill-image-width="1.70667in" draw:fill-image-height="1.70667in" draw:fill-image-ref-point="top-left" draw:stroke="solid" svg:stroke-width="0.02431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value-and-percentage" chart:data-label-text="true" chart:data-label-symbol="true" chart:label-position="avoid-overlap" chart:data-label-series="true">
        <chart:label-separator>
          <text:p text:style-name="a8" text:class-names="" text:cond-style-name="">,<text:s text:c="1"/></text:p>
        </chart:label-separator>
      </style:chart-properties>
      <style:graphic-properties draw:fill="bitmap" draw:fill-image-name="a9" style:repeat="stretch" draw:fill-image-width="0.85333in" draw:fill-image-height="0.85333in" draw:fill-image-ref-point="top-left" draw:stroke="solid" svg:stroke-width="0.02431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5" chart:angle-offset="350" chart:auto-position="fals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212.25pt" svg:width="459.95pt" chart:style-name="Crt0">
        <chart:title svg:x="198.9449606299213pt" svg:y="6.0pt" chart:style-name="CT00">
          <text:p text:style-name="a0" text:class-names="" text:cond-style-name="">資金來源</text:p>
        </chart:title>
        <chart:plot-area svg:x="76.58165354330708pt" svg:y="47.1440157480315pt" svg:width="338.0632283464567pt" svg:height="132.0031496062992pt" chart:style-name="Plt0" chart:data-source-has-labels="both" dr3d:transform="matrix (0.87979430316530705 0.1710100468791739 -0.44352851992206149 -0.41619982000637923 -0.17364906875781611 -0.89253779233498076 -0.22965124416063779 0.96984615521531325 -8.1601110712693131E-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354.8246456692913pt" svg:y="100.4532283464567pt" chart:style-name="DL000">
                <text:p text:style-name="a3" text:class-names="" text:cond-style-name="">營運資金 <text:s text:c="19"/>
15.40%</text:p>
              </chart:data-label>
            </chart:data-point>
            <chart:data-point chart:style-name="G0S0P1">
              <chart:data-label svg:x="15.89779527559055pt" svg:y="78.02984251968503pt" chart:style-name="DL001">
                <text:p text:style-name="a7" text:class-names="" text:cond-style-name="">國庫撥款 <text:s text:c="19"/>
84.60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營運資金                    </text:p>
            </table:table-cell>
            <table:table-cell office:value-type="float" office:value="4261"/>
          </table:table-row>
          <table:table-row>
            <table:table-cell office:value-type="string">
              <text:p>國庫撥款                    </text:p>
            </table:table-cell>
            <table:table-cell office:value-type="float" office:value="2341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xmlns:xlink="http://www.w3.org/1999/xlink" draw:name="a9" xlink:href="media/image1.jpeg" xlink:show="embed" xlink:actuate="onLoad"/>
    <draw:fill-image xmlns:xlink="http://www.w3.org/1999/xlink" draw:name="a5" xlink:href="media/image2.jpe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-and-percentage" chart:data-label-text="true" chart:data-label-symbol="true" chart:label-position="outside" chart:data-label-series="tru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666699" draw:opacity="100%" draw:stroke="solid" svg:stroke-width="0.02083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value-and-percentage" chart:data-label-text="true" chart:data-label-symbol="true" chart:label-position="outside" chart:data-label-series="true">
        <chart:label-separator>
          <text:p text:style-name="a3" text:class-names="" text:cond-style-name="">,<text:s text:c="1"/></text:p>
        </chart:label-separator>
      </style:chart-properties>
      <style:graphic-properties draw:fill="bitmap" draw:fill-image-name="a4" style:repeat="stretch" draw:fill-image-width="1.70667in" draw:fill-image-height="1.70667in" draw:fill-image-ref-point="top-left" draw:stroke="solid" svg:stroke-width="0.02083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14">
      <style:chart-properties chart:pie-offset="1" chart:link-data-style-to-source="false" chart:data-label-number="value-and-percentage" chart:data-label-text="true" chart:data-label-symbol="true" chart:label-position="outside" chart:data-label-series="true">
        <chart:label-separator>
          <text:p text:style-name="a6" text:class-names="" text:cond-style-name="">,<text:s text:c="1"/></text:p>
        </chart:label-separator>
      </style:chart-properties>
      <style:graphic-properties draw:fill="bitmap" draw:fill-image-name="a7" style:repeat="stretch" draw:fill-image-width="1.70667in" draw:fill-image-height="1.70667in" draw:fill-image-ref-point="top-left" draw:stroke="solid" svg:stroke-width="0.02083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14">
      <style:chart-properties chart:link-data-style-to-source="false" chart:data-label-number="value-and-percentage" chart:data-label-text="true" chart:data-label-symbol="true" chart:label-position="outside" chart:data-label-series="true">
        <chart:label-separator>
          <text:p text:style-name="a10" text:class-names="" text:cond-style-name="">,<text:s text:c="1"/></text:p>
        </chart:label-separator>
      </style:chart-properties>
      <style:graphic-properties draw:fill="bitmap" draw:fill-image-name="a11" style:repeat="stretch" draw:fill-image-width="1.70667in" draw:fill-image-height="1.70667in" draw:fill-image-ref-point="top-left" draw:stroke="solid" svg:stroke-width="0.02083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14">
      <style:chart-properties chart:link-data-style-to-source="false" chart:data-label-number="value-and-percentage" chart:data-label-text="true" chart:data-label-symbol="true" chart:label-position="outside" chart:data-label-series="true">
        <chart:label-separator>
          <text:p text:style-name="a13" text:class-names="" text:cond-style-name="">,<text:s text:c="1"/></text:p>
        </chart:label-separator>
      </style:chart-properties>
      <style:graphic-properties draw:fill="bitmap" draw:fill-image-name="a14" style:repeat="stretch" draw:fill-image-width="1.70667in" draw:fill-image-height="1.70667in" draw:fill-image-ref-point="top-left" draw:stroke="solid" svg:stroke-width="0.02083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340" chart:auto-position="fals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213.0pt" svg:width="432.0pt" chart:style-name="Crt0">
        <chart:title svg:x="179.0273228346457pt" svg:y="4.910629921259842pt" chart:style-name="CT00">
          <text:p text:style-name="a0" text:class-names="" text:cond-style-name="">收入及短絀<text:s text:c="1"/></text:p>
        </chart:title>
        <chart:plot-area svg:x="35.45952755905512pt" svg:y="62.61094488188976pt" svg:width="359.3518897637795pt" svg:height="134.4293700787402pt" chart:style-name="Plt0" chart:data-source-has-labels="both" dr3d:transform="matrix (0.85164965290859773 0.34202014817123261 -0.39713358828685463 -0.42262044052446857 -9.0225912655061968E-7 -0.90630677104945567 -0.30997553444033066 0.93969261902183387 0.14454393727969814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svg:x="334.65pt" svg:y="29.15661417322834pt" chart:style-name="DL000"/>
            </chart:data-point>
            <chart:data-point chart:style-name="G0S0P1">
              <chart:data-label svg:x="0.0pt" svg:y="126.0738582677165pt" chart:style-name="DL001"/>
            </chart:data-point>
            <chart:data-point chart:style-name="G0S0P2">
              <chart:data-label svg:x="155.9958267716535pt" svg:y="46.73748031496063pt" chart:style-name="DL002">
                <text:p text:style-name="a9" text:class-names="" text:cond-style-name="">業務外收入 <text:s text:c="19"/>
4.87%</text:p>
              </chart:data-label>
            </chart:data-point>
            <chart:data-point chart:style-name="G0S0P3">
              <chart:data-label svg:x="305.6835433070866pt" svg:y="25.75385826771653pt" chart:style-name="DL003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教學收入                    </text:p>
            </table:table-cell>
            <table:table-cell office:value-type="float" office:value="65707"/>
          </table:table-row>
          <table:table-row>
            <table:table-cell office:value-type="string">
              <text:p>其他業務收入                </text:p>
            </table:table-cell>
            <table:table-cell office:value-type="float" office:value="186031"/>
          </table:table-row>
          <table:table-row>
            <table:table-cell office:value-type="string">
              <text:p>業務外收入                    </text:p>
            </table:table-cell>
            <table:table-cell office:value-type="float" office:value="12970"/>
          </table:table-row>
          <table:table-row>
            <table:table-cell office:value-type="string">
              <text:p>本期短絀                      </text:p>
            </table:table-cell>
            <table:table-cell office:value-type="float" office:value="1929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xmlns:xlink="http://www.w3.org/1999/xlink" draw:name="a7" xlink:href="media/image1.jpeg" xlink:show="embed" xlink:actuate="onLoad"/>
    <draw:fill-image xmlns:xlink="http://www.w3.org/1999/xlink" draw:name="a11" xlink:href="media/image2.jpeg" xlink:show="embed" xlink:actuate="onLoad"/>
    <draw:fill-image xmlns:xlink="http://www.w3.org/1999/xlink" draw:name="a4" xlink:href="media/image3.jpeg" xlink:show="embed" xlink:actuate="onLoad"/>
    <draw:fill-image xmlns:xlink="http://www.w3.org/1999/xlink" draw:name="a14" xlink:href="media/image4.jpeg" xlink:show="embed" xlink:actuate="onLoad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-and-percentage" chart:data-label-text="true" chart:data-label-symbol="true" chart:label-position="avoid-overlap" chart:data-label-series="true">
        <chart:label-separator>
          <text:p text:style-name="a1" text:class-names="" text:cond-style-name="">,<text:s text:c="1"/></text:p>
        </chart:label-separator>
      </style:chart-properties>
      <style:graphic-properties draw:fill="bitmap" draw:fill-image-name="a2" style:repeat="stretch" draw:fill-image-width="1.70667in" draw:fill-image-height="1.70667in" draw:fill-image-ref-point="top-left" draw:stroke="solid" svg:stroke-width="0.02083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pie-offset="8" chart:link-data-style-to-source="false" chart:data-label-number="value-and-percentage" chart:data-label-text="true" chart:data-label-symbol="true" chart:label-position="avoid-overlap" chart:data-label-series="true">
        <chart:label-separator>
          <text:p text:style-name="a4" text:class-names="" text:cond-style-name="">,<text:s text:c="1"/></text:p>
        </chart:label-separator>
      </style:chart-properties>
      <style:graphic-properties draw:fill="bitmap" draw:fill-image-name="a5" style:repeat="stretch" draw:fill-image-width="1.70667in" draw:fill-image-height="1.70667in" draw:fill-image-ref-point="top-left" draw:stroke="solid" svg:stroke-width="0.02083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value-and-percentage" chart:data-label-text="true" chart:data-label-symbol="true" chart:label-position="avoid-overlap" chart:data-label-series="true">
        <chart:label-separator>
          <text:p text:style-name="a7" text:class-names="" text:cond-style-name="">,<text:s text:c="1"/></text:p>
        </chart:label-separator>
      </style:chart-properties>
      <style:graphic-properties draw:fill="bitmap" draw:fill-image-name="a8" style:repeat="stretch" draw:fill-image-width="1.70667in" draw:fill-image-height="1.70667in" draw:fill-image-ref-point="top-left" draw:stroke="solid" svg:stroke-width="0.02083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value-and-percentage" chart:data-label-text="true" chart:data-label-symbol="true" chart:label-position="avoid-overlap" chart:data-label-series="true">
        <chart:label-separator>
          <text:p text:style-name="a10" text:class-names="" text:cond-style-name="">,<text:s text:c="1"/></text:p>
        </chart:label-separator>
      </style:chart-properties>
      <style:graphic-properties draw:fill="bitmap" draw:fill-image-name="a11" style:repeat="stretch" draw:fill-image-width="0.85333in" draw:fill-image-height="0.85333in" draw:fill-image-ref-point="top-left" draw:stroke="solid" svg:stroke-width="0.02083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14">
      <style:chart-properties chart:link-data-style-to-source="false" chart:data-label-number="value-and-percentage" chart:data-label-text="true" chart:data-label-symbol="true" chart:label-position="avoid-overlap" chart:data-label-series="true">
        <chart:label-separator>
          <text:p text:style-name="a13" text:class-names="" text:cond-style-name="">,<text:s text:c="1"/></text:p>
        </chart:label-separator>
      </style:chart-properties>
      <style:graphic-properties draw:fill="bitmap" draw:fill-image-name="a14" style:repeat="stretch" draw:fill-image-width="1.70667in" draw:fill-image-height="1.70667in" draw:fill-image-ref-point="top-left" draw:stroke="solid" svg:stroke-width="0.02083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14">
      <style:chart-properties chart:link-data-style-to-source="false" chart:data-label-number="value-and-percentage" chart:data-label-text="true" chart:data-label-symbol="true" chart:label-position="avoid-overlap" chart:data-label-series="true">
        <chart:label-separator>
          <text:p text:style-name="a16" text:class-names="" text:cond-style-name="">,<text:s text:c="1"/></text:p>
        </chart:label-separator>
      </style:chart-properties>
      <style:graphic-properties draw:fill="bitmap" draw:fill-image-name="a17" style:repeat="stretch" draw:fill-image-width="0.85333in" draw:fill-image-height="0.85333in" draw:fill-image-ref-point="top-left" draw:stroke="solid" svg:stroke-width="0.02083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5" chart:angle-offset="340" chart:auto-position="fals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213.75pt" svg:width="440.25pt" chart:style-name="Crt0">
        <chart:title svg:x="168.3440157480315pt" svg:y="7.829685039370078pt" chart:style-name="CT00">
          <text:p text:style-name="a0" text:class-names="" text:cond-style-name="">成本與費用及賸餘</text:p>
        </chart:title>
        <chart:plot-area svg:x="39.66220472440944pt" svg:y="59.81464566929134pt" svg:width="366.2144881889764pt" svg:height="134.9027559055118pt" chart:style-name="Plt0" chart:data-source-has-labels="both" dr3d:transform="matrix (0.85164965290859773 0.34202014817123261 -0.39713358828685463 -0.42262044052446857 -9.0225912655061968E-7 -0.90630677104945567 -0.30997553444033066 0.93969261902183387 0.14454393727969814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svg:x="353.47pt" svg:y="136.3440157480315pt" chart:style-name="DL000"/>
            </chart:data-point>
            <chart:data-point chart:style-name="G0S0P1">
              <chart:data-label svg:x="25.32204724409449pt" svg:y="14.55181102362205pt" chart:style-name="DL001"/>
            </chart:data-point>
            <chart:data-point chart:style-name="G0S0P2">
              <chart:data-label svg:x="101.7276377952756pt" svg:y="22.04149606299212pt" chart:style-name="DL002"/>
            </chart:data-point>
            <chart:data-point chart:style-name="G0S0P3">
              <chart:data-label svg:x="239.1418897637795pt" svg:y="22.30062992125984pt" chart:style-name="DL003"/>
            </chart:data-point>
            <chart:data-point chart:style-name="G0S0P4">
              <chart:data-label svg:x="337.1653543307086pt" svg:y="37.51236220472441pt" chart:style-name="DL004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教學成本                    </text:p>
            </table:table-cell>
            <table:table-cell office:value-type="float" office:value="184875"/>
          </table:table-row>
          <table:table-row>
            <table:table-cell office:value-type="string">
              <text:p>其他業務成本                </text:p>
            </table:table-cell>
            <table:table-cell office:value-type="float" office:value="16770"/>
          </table:table-row>
          <table:table-row>
            <table:table-cell office:value-type="string">
              <text:p>管理及總務費用              </text:p>
            </table:table-cell>
            <table:table-cell office:value-type="float" office:value="58032"/>
          </table:table-row>
          <table:table-row>
            <table:table-cell office:value-type="string">
              <text:p>其他業務費用                </text:p>
            </table:table-cell>
            <table:table-cell office:value-type="float" office:value="73"/>
          </table:table-row>
          <table:table-row>
            <table:table-cell office:value-type="string">
              <text:p>業務外費用                    </text:p>
            </table:table-cell>
            <table:table-cell office:value-type="float" office:value="6887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xmlns:xlink="http://www.w3.org/1999/xlink" draw:name="a8" xlink:href="media/image1.jpeg" xlink:show="embed" xlink:actuate="onLoad"/>
    <draw:fill-image xmlns:xlink="http://www.w3.org/1999/xlink" draw:name="a17" xlink:href="media/image2.jpeg" xlink:show="embed" xlink:actuate="onLoad"/>
    <draw:fill-image xmlns:xlink="http://www.w3.org/1999/xlink" draw:name="a2" xlink:href="media/image3.jpeg" xlink:show="embed" xlink:actuate="onLoad"/>
    <draw:fill-image xmlns:xlink="http://www.w3.org/1999/xlink" draw:name="a11" xlink:href="media/image4.jpeg" xlink:show="embed" xlink:actuate="onLoad"/>
    <draw:fill-image xmlns:xlink="http://www.w3.org/1999/xlink" draw:name="a5" xlink:href="media/image5.jpeg" xlink:show="embed" xlink:actuate="onLoad"/>
    <draw:fill-image xmlns:xlink="http://www.w3.org/1999/xlink" draw:name="a14" xlink:href="media/image6.jpeg" xlink:show="embed" xlink:actuate="onLoad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false" chart:logarithmic="false" chart:interval-major="1" chart:interval-minor-divisor="1" chart:tick-marks-major-inner="true" chart:tick-marks-major-outer="true" chart:tick-marks-minor-inner="true" chart:tick-marks-minor-outer="tru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389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false" chart:logarithmic="false" chart:tick-marks-major-inner="true" chart:tick-marks-major-outer="true" chart:tick-marks-minor-inner="true" chart:tick-marks-minor-outer="tru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2" style:repeat="stretch" draw:fill-image-width="1.70667in" draw:fill-image-height="1.70667in" draw:fill-image-ref-point="top-left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bitmap" draw:fill-image-name="a3" style:repeat="stretch" draw:fill-image-width="1.70667in" draw:fill-image-height="1.70667in" draw:fill-image-ref-point="top-left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666699" draw:opacity="100%" draw:stroke="solid" svg:stroke-width="0.00347in" svg:stroke-color="#808080" svg:stroke-opacity="100%" draw:stroke-linejoin="round" svg:stroke-linecap="butt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</office:automatic-styles>
  <office:body>
    <office:chart>
      <chart:chart chart:class="chart:bar" svg:height="345.0pt" svg:width="452.25pt" chart:style-name="Crt0">
        <chart:legend style:legend-expansion="custom" style:legend-expansion-aspect-ratio="2.5756411537199044" svg:width="71.05220472440945pt" svg:height="27.58622047244095pt" svg:x="376.8555118110236pt" svg:y="143.7932283464567pt" chart:style-name="Lgnd"/>
        <chart:plot-area svg:x="84.38385826771653pt" svg:y="7.241417322834645pt" svg:width="289.9565354330709pt" svg:height="284.0655905511811pt" chart:style-name="Plt0" chart:data-source-has-labels="both" dr3d:transform="matrix (0.90630677104982404 0 -0.42262044052464098 -7.3387636277161994E-2 0.98480759991797095 -0.15737930609027401 0.416199821709347 0.17364904590525401 0.8925377959869840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10.3047244094488pt" svg:y="286.551968503937pt" chart:style-name="AT00">
              <text:p text:style-name="a0" text:class-names="" text:cond-style-name="">年度</text:p>
            </chart:title>
            <chart:categories table:cell-range-address="local-table.$A$2:.$A$6"/>
          </chart:axis>
          <chart:axis chart:dimension="y" chart:name="primary-y" chart:style-name="Axs1">
            <chart:title svg:x="16.46291338582677pt" svg:y="148.1035433070866pt" chart:style-name="AT01">
              <text:p text:style-name="a1" text:class-names="" text:cond-style-name="">千元</text:p>
            </chart:title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收入合計</text:p>
              </table:table-cell>
              <table:table-cell office:value-type="string">
                <text:p>費用合計</text:p>
              </table:table-cell>
            </table:table-row>
          </table:table-header-rows>
          <table:table-row>
            <table:table-cell office:value-type="string">
              <text:p>101</text:p>
            </table:table-cell>
            <table:table-cell office:value-type="float" office:value="231292"/>
            <table:table-cell office:value-type="float" office:value="225643"/>
          </table:table-row>
          <table:table-row>
            <table:table-cell office:value-type="string">
              <text:p>102</text:p>
            </table:table-cell>
            <table:table-cell office:value-type="float" office:value="252360"/>
            <table:table-cell office:value-type="float" office:value="238213"/>
          </table:table-row>
          <table:table-row>
            <table:table-cell office:value-type="string">
              <text:p>103</text:p>
            </table:table-cell>
            <table:table-cell office:value-type="float" office:value="251019"/>
            <table:table-cell office:value-type="float" office:value="252077"/>
          </table:table-row>
          <table:table-row>
            <table:table-cell office:value-type="string">
              <text:p>104</text:p>
            </table:table-cell>
            <table:table-cell office:value-type="float" office:value="263259"/>
            <table:table-cell office:value-type="float" office:value="261925"/>
          </table:table-row>
          <table:table-row>
            <table:table-cell office:value-type="string">
              <text:p>105</text:p>
            </table:table-cell>
            <table:table-cell office:value-type="float" office:value="264708"/>
            <table:table-cell office:value-type="float" office:value="266637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xmlns:xlink="http://www.w3.org/1999/xlink" draw:name="a2" xlink:href="media/image1.jpeg" xlink:show="embed" xlink:actuate="onLoad"/>
    <draw:fill-image xmlns:xlink="http://www.w3.org/1999/xlink" draw:name="a3" xlink:href="media/image2.jpeg" xlink:show="embed" xlink:actuate="onLoad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-and-percentage" chart:data-label-text="true" chart:data-label-symbol="true" chart:label-position="outside" chart:data-label-series="true">
        <chart:label-separator>
          <text:p text:style-name="a1" text:class-names="" text:cond-style-name="">,<text:s text:c="1"/></text:p>
        </chart:label-separator>
      </style:chart-properties>
      <style:graphic-properties draw:fill="bitmap" draw:fill-image-name="a2" style:repeat="stretch" draw:fill-image-width="0.85333in" draw:fill-image-height="0.85333in" draw:fill-image-ref-point="top-left" draw:stroke="solid" svg:stroke-width="0.02431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link-data-style-to-source="false" chart:data-label-number="value-and-percentage" chart:data-label-text="true" chart:data-label-symbol="true" chart:label-position="outside" chart:data-label-series="true">
        <chart:label-separator>
          <text:p text:style-name="a5" text:class-names="" text:cond-style-name="">,<text:s text:c="1"/></text:p>
        </chart:label-separator>
      </style:chart-properties>
      <style:graphic-properties draw:fill="bitmap" draw:fill-image-name="a6" style:repeat="stretch" draw:fill-image-width="1.70667in" draw:fill-image-height="1.70667in" draw:fill-image-ref-point="top-left" draw:stroke="solid" svg:stroke-width="0.02431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value-and-percentage" chart:data-label-text="true" chart:data-label-symbol="true" chart:label-position="outside" chart:data-label-series="true">
        <chart:label-separator>
          <text:p text:style-name="a9" text:class-names="" text:cond-style-name="">,<text:s text:c="1"/></text:p>
        </chart:label-separator>
      </style:chart-properties>
      <style:graphic-properties draw:fill="bitmap" draw:fill-image-name="a10" style:repeat="stretch" draw:fill-image-width="0.85333in" draw:fill-image-height="0.85333in" draw:fill-image-ref-point="top-left" draw:stroke="solid" svg:stroke-width="0.02431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5" chart:angle-offset="350" chart:auto-position="fals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93.5pt" svg:width="432.25pt" chart:style-name="Crt0">
        <chart:title svg:x="172.6406299212598pt" svg:y="4.461102362204724pt" chart:style-name="CT00">
          <text:p text:style-name="a0" text:class-names="" text:cond-style-name="">按分配程序分</text:p>
        </chart:title>
        <chart:plot-area svg:x="38.94149606299212pt" svg:y="28.62535433070866pt" svg:width="359.559842519685pt" svg:height="122.1224409448819pt" chart:style-name="Plt0" chart:data-source-has-labels="both" dr3d:transform="matrix (0.87979430316530705 0.1710100468791739 -0.44352851992206149 -0.41619982000637923 -0.17364906875781611 -0.89253779233498076 -0.22965124416063779 0.96984615521531325 -8.1601110712693131E-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263.1403937007874pt" svg:y="89.07511811023622pt" chart:style-name="DL000">
                <text:p text:style-name="a4" text:class-names="" text:cond-style-name="">填補累積短絀 <text:s text:c="17"/>
1.40%</text:p>
              </chart:data-label>
            </chart:data-point>
            <chart:data-point chart:style-name="G0S0P1">
              <chart:data-label svg:x="53.36976377952756pt" svg:y="46.61370078740157pt" chart:style-name="DL001">
                <text:p text:style-name="a8" text:class-names="" text:cond-style-name="">未分配賸餘 <text:s text:c="19"/>
98.60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填補累積短絀                  </text:p>
            </table:table-cell>
            <table:table-cell office:value-type="float" office:value="1929"/>
          </table:table-row>
          <table:table-row>
            <table:table-cell office:value-type="string">
              <text:p>未分配賸餘                    </text:p>
            </table:table-cell>
            <table:table-cell office:value-type="float" office:value="136324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xmlns:xlink="http://www.w3.org/1999/xlink" draw:name="a6" xlink:href="media/image1.jpeg" xlink:show="embed" xlink:actuate="onLoad"/>
    <draw:fill-image xmlns:xlink="http://www.w3.org/1999/xlink" draw:name="a10" xlink:href="media/image2.jpeg" xlink:show="embed" xlink:actuate="onLoad"/>
    <draw:fill-image xmlns:xlink="http://www.w3.org/1999/xlink" draw:name="a2" xlink:href="media/image2.jpeg" xlink:show="embed" xlink:actuate="onLoad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link-data-style-to-source="false" chart:data-label-number="value-and-percentage" chart:data-label-text="true" chart:data-label-symbol="true" chart:label-position="outside" chart:data-label-series="true">
        <chart:label-separator>
          <text:p text:style-name="a5" text:class-names="" text:cond-style-name="">,<text:s text:c="1"/></text:p>
        </chart:label-separator>
      </style:chart-properties>
      <style:graphic-properties draw:fill="bitmap" draw:fill-image-name="a6" style:repeat="stretch" draw:fill-image-width="1.70667in" draw:fill-image-height="1.70667in" draw:fill-image-ref-point="top-left" draw:stroke="solid" svg:stroke-width="0.02778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-and-percentage" chart:data-label-text="true" chart:data-label-symbol="true" chart:label-position="outside" chart:data-label-series="true">
        <chart:label-separator>
          <text:p text:style-name="a1" text:class-names="" text:cond-style-name="">,<text:s text:c="1"/></text:p>
        </chart:label-separator>
      </style:chart-properties>
      <style:graphic-properties draw:fill="bitmap" draw:fill-image-name="a2" style:repeat="stretch" draw:fill-image-width="1.70667in" draw:fill-image-height="1.70667in" draw:fill-image-ref-point="top-left" draw:stroke="solid" svg:stroke-width="0.02431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0" chart:auto-position="false" chart:right-angled-axes="true"/>
      <style:graphic-properties draw:fill="none" draw:stroke="none"/>
    </style:style>
  </office:automatic-styles>
  <office:body>
    <office:chart>
      <chart:chart chart:class="chart:circle" svg:height="188.25pt" svg:width="432.0pt" chart:style-name="Crt0">
        <chart:title svg:x="172.5407874015748pt" svg:y="4.34007874015748pt" chart:style-name="CT00">
          <text:p text:style-name="a0" text:class-names="" text:cond-style-name="">按所得對象分</text:p>
        </chart:title>
        <chart:plot-area svg:x="36.3244094488189pt" svg:y="19.89196850393701pt" svg:width="359.3518897637795pt" svg:height="118.8090551181102pt" chart:style-name="Plt0" chart:data-source-has-labels="both" dr3d:transform="matrix (0.90630677104982404 0 -0.42262044052464098 -0.41619982000637923 -0.17364906875781611 -0.89253779233498076 -7.3387645935121856E-2 0.9848075958884267 -0.15737932680170577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label chart:style-name="DL00"/>
            <chart:data-point chart:style-name="G0S0P0">
              <chart:data-label svg:x="228.1088976377953pt" svg:y="25.30803149606299pt" chart:style-name="DL000">
                <text:p text:style-name="a4" text:class-names="" text:cond-style-name="">留存非營業基金 <text:s text:c="15"/>
100.00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留存非營業基金                </text:p>
            </table:table-cell>
            <table:table-cell office:value-type="float" office:value="138253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xmlns:xlink="http://www.w3.org/1999/xlink" draw:name="a6" xlink:href="media/image1.jpeg" xlink:show="embed" xlink:actuate="onLoad"/>
    <draw:fill-image xmlns:xlink="http://www.w3.org/1999/xlink" draw:name="a2" xlink:href="media/image1.jpeg" xlink:show="embed" xlink:actuate="onLoad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false" chart:logarithmic="false" chart:interval-major="1" chart:interval-minor-divisor="1" chart:tick-marks-major-inner="true" chart:tick-marks-major-outer="true" chart:tick-marks-minor-inner="true" chart:tick-marks-minor-outer="tru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736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false" chart:logarithmic="false" chart:tick-marks-major-inner="true" chart:tick-marks-major-outer="true" chart:tick-marks-minor-inner="true" chart:tick-marks-minor-outer="tru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2083in" svg:stroke-color="#80808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bitmap" draw:fill-image-name="a2" style:repeat="stretch" draw:fill-image-width="1.70667in" draw:fill-image-height="1.70667in" draw:fill-image-ref-point="top-left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bitmap" draw:fill-image-name="a3" style:repeat="stretch" draw:fill-image-width="1.70667in" draw:fill-image-height="1.70667in" draw:fill-image-ref-point="top-left" draw:stroke="solid" svg:stroke-width="0.02431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bitmap" draw:fill-image-name="a5" style:repeat="repeat" draw:fill-image-width="1.70667in" draw:fill-image-height="1.70667in" draw:fill-image-ref-point="top-left" draw:stroke="solid" svg:stroke-width="0.00347in" svg:stroke-color="#808080" svg:stroke-opacity="100%" draw:stroke-linejoin="round" svg:stroke-linecap="butt"/>
    </style:style>
    <style:style style:family="chart" style:name="G0S1P3">
      <style:graphic-properties draw:fill="bitmap" draw:fill-image-name="a4" style:repeat="stretch" draw:fill-image-width="1.70667in" draw:fill-image-height="1.70667in" draw:fill-image-ref-point="top-left" draw:stroke="solid" svg:stroke-width="0.02431in" svg:stroke-color="#000000" svg:stroke-opacity="100%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</office:automatic-styles>
  <office:body>
    <office:chart>
      <chart:chart chart:class="chart:bar" svg:height="411.75pt" svg:width="432.0pt" chart:style-name="Crt0">
        <chart:legend style:legend-expansion="custom" style:legend-expansion-aspect-ratio="2.0005959083616505" svg:width="79.04007874015748pt" svg:height="39.50826771653544pt" svg:x="351.9577165354331pt" svg:y="167.5134645669291pt" chart:style-name="Lgnd"/>
        <chart:plot-area svg:x="77.9240157480315pt" svg:y="12.3463779527559pt" svg:width="256.8652755905511pt" svg:height="351.9873228346457pt" chart:style-name="Plt0" chart:data-source-has-labels="both" dr3d:transform="matrix (0.90630677104982404 0 -0.42262044052464098 -3.7150619844328325E-7 0.99999999999961331 -7.9669261363046751E-7 0.42262044052447723 8.7905402304522262E-7 0.90630677104947444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187.6759842519685pt" svg:y="345.0800787401575pt" chart:style-name="AT00">
              <text:p text:style-name="a0" text:class-names="" text:cond-style-name="">年度</text:p>
            </chart:title>
            <chart:categories table:cell-range-address="local-table.$A$2:.$A$6"/>
          </chart:axis>
          <chart:axis chart:dimension="y" chart:name="primary-y" chart:style-name="Axs1">
            <chart:title svg:x="14.78874015748032pt" svg:y="161.1196850393701pt" chart:style-name="AT01">
              <text:p text:style-name="a1" text:class-names="" text:cond-style-name="">千元</text:p>
            </chart:title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3"/>
            <chart:data-point chart:style-name="G0S1P3"/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填補累積短絀</text:p>
              </table:table-cell>
              <table:table-cell office:value-type="string">
                <text:p>未分配賸餘</text:p>
              </table:table-cell>
            </table:table-row>
          </table:table-header-rows>
          <table:table-row>
            <table:table-cell office:value-type="string">
              <text:p>101</text:p>
            </table:table-cell>
            <table:table-cell office:value-type="float" office:value="0"/>
            <table:table-cell office:value-type="float" office:value="123829"/>
          </table:table-row>
          <table:table-row>
            <table:table-cell office:value-type="string">
              <text:p>102</text:p>
            </table:table-cell>
            <table:table-cell office:value-type="float" office:value="0"/>
            <table:table-cell office:value-type="float" office:value="137977"/>
          </table:table-row>
          <table:table-row>
            <table:table-cell office:value-type="string">
              <text:p>103</text:p>
            </table:table-cell>
            <table:table-cell office:value-type="float" office:value="1057"/>
            <table:table-cell office:value-type="float" office:value="136919"/>
          </table:table-row>
          <table:table-row>
            <table:table-cell office:value-type="string">
              <text:p>104</text:p>
            </table:table-cell>
            <table:table-cell office:value-type="float" office:value="0"/>
            <table:table-cell office:value-type="float" office:value="139064"/>
          </table:table-row>
          <table:table-row>
            <table:table-cell office:value-type="string">
              <text:p>105</text:p>
            </table:table-cell>
            <table:table-cell office:value-type="float" office:value="1929"/>
            <table:table-cell office:value-type="float" office:value="136324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xmlns:xlink="http://www.w3.org/1999/xlink" draw:name="a2" xlink:href="media/image1.jpeg" xlink:show="embed" xlink:actuate="onLoad"/>
    <draw:fill-image xmlns:xlink="http://www.w3.org/1999/xlink" draw:name="a3" xlink:href="media/image2.jpeg" xlink:show="embed" xlink:actuate="onLoad"/>
    <draw:fill-image xmlns:xlink="http://www.w3.org/1999/xlink" draw:name="a4" xlink:href="media/image2.jpeg" xlink:show="embed" xlink:actuate="onLoad"/>
    <draw:fill-image xmlns:xlink="http://www.w3.org/1999/xlink" draw:name="a5" xlink:href="media/image3.jpeg" xlink:show="embed" xlink:actuate="onLoad"/>
  </office:styles>
</office:document-styles>
</file>