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cm" table:align="center" style:writing-mode="lr-tb"/>
    </style:style>
    <style:style style:name="表格1.A" style:family="table-column">
      <style:table-column-properties style:column-width="2.385cm"/>
    </style:style>
    <style:style style:name="表格1.B" style:family="table-column">
      <style:table-column-properties style:column-width="4.018cm"/>
    </style:style>
    <style:style style:name="表格1.C" style:family="table-column">
      <style:table-column-properties style:column-width="2.152cm"/>
    </style:style>
    <style:style style:name="表格1.D" style:family="table-column">
      <style:table-column-properties style:column-width="2.752cm"/>
    </style:style>
    <style:style style:name="表格1.E" style:family="table-column">
      <style:table-column-properties style:column-width="1.422cm"/>
    </style:style>
    <style:style style:name="表格1.H" style:family="table-column">
      <style:table-column-properties style:column-width="1.418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A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1.893cm" style:keep-together="true" fo:keep-together="auto"/>
    </style:style>
    <style:style style:name="表格1.9" style:family="table-row">
      <style:table-row-properties style:min-row-height="16.237cm" style:keep-together="true" fo:keep-together="auto"/>
    </style:style>
    <style:style style:name="表格1.A9" style:family="table-cell">
      <style:table-cell-properties style:vertical-align="top" fo:padding-left="0.199cm" fo:padding-right="0.199cm" fo:padding-top="0.501cm" fo:padding-bottom="0.501cm" fo:border="0.018cm solid #000000" style:writing-mode="lr-tb"/>
    </style:style>
    <style:style style:name="P1" style:family="paragraph" style:parent-style-name="Normal">
      <style:paragraph-properties style:line-height-at-least="0.459cm" fo:text-align="center" style:justify-single-word="false" style:text-autospace="none" style:vertical-align="bottom"/>
    </style:style>
    <style:style style:name="P2"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3"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P4" style:family="paragraph" style:parent-style-name="Normal">
      <style:paragraph-properties fo:line-height="100%" fo:text-align="center" style:justify-single-word="false" style:text-autospace="none" style:vertical-align="bottom"/>
      <style:text-properties style:font-name="標楷體" fo:font-size="14pt" style:font-name-asian="標楷體" style:font-size-asian="14pt"/>
    </style:style>
    <style:style style:name="P5"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font-name-complex="標楷體" style:font-size-complex="14pt"/>
    </style:style>
    <style:style style:name="P6" style:family="paragraph" style:parent-style-name="Normal">
      <style:paragraph-properties style:line-height-at-least="0.423cm" fo:text-align="center" style:justify-single-word="false" style:text-autospace="none" style:vertical-align="bottom"/>
      <style:text-properties style:font-name="標楷體" style:font-name-asian="標楷體" style:font-name-complex="標楷體"/>
    </style:style>
    <style:style style:name="P7" style:family="paragraph" style:parent-style-name="Normal">
      <style:paragraph-properties fo:line-height="100%" fo:text-align="center" style:justify-single-word="false" style:text-autospace="none" style:vertical-align="bottom"/>
    </style:style>
    <style:style style:name="P8" style:family="paragraph" style:parent-style-name="Normal">
      <style:paragraph-properties fo:margin-left="0.631cm" fo:margin-right="0cm" style:line-height-at-least="0.423cm" fo:text-align="justify" style:justify-single-word="false" fo:text-indent="-0.005cm" style:auto-text-indent="false" style:text-autospace="none" style:vertical-align="bottom" style:snap-to-layout-grid="false"/>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text-properties style:font-name="標楷體" style:font-name-asian="標楷體" style:font-name-complex="標楷體"/>
    </style:style>
    <style:style style:name="P11" style:family="paragraph" style:parent-style-name="Standard">
      <style:text-properties style:font-name="標楷體" fo:letter-spacing="0.014cm" style:font-name-asian="標楷體" style:font-name-complex="標楷體"/>
    </style:style>
    <style:style style:name="P12" style:family="paragraph" style:parent-style-name="Standard">
      <style:text-properties fo:color="#ff0000" style:font-name="標楷體" style:font-name-asian="標楷體" style:font-name-complex="標楷體"/>
    </style:style>
    <style:style style:name="P13" style:family="paragraph" style:parent-style-name="Standard">
      <style:text-properties fo:font-size="14pt" style:font-size-asian="14pt"/>
    </style:style>
    <style:style style:name="P14" style:family="paragraph" style:parent-style-name="Standard">
      <style:text-properties fo:font-size="14pt" fo:font-weight="bold" style:font-size-asian="14pt" style:font-weight-asian="bold"/>
    </style:style>
    <style:style style:name="P15" style:family="paragraph" style:parent-style-name="Standard" style:master-page-name="Standard">
      <style:paragraph-properties fo:margin-left="0cm" fo:margin-right="0.064cm" fo:text-align="center" style:justify-single-word="false" fo:text-indent="0cm" style:auto-text-indent="false" style:page-number="auto"/>
    </style:style>
    <style:style style:name="P16" style:family="paragraph" style:parent-style-name="Standard">
      <style:paragraph-properties fo:margin-left="0.03cm" fo:margin-right="0.03cm" fo:text-align="justify" style:justify-single-word="false" fo:text-indent="0cm" style:auto-text-indent="false" style:snap-to-layout-grid="false"/>
    </style:style>
    <style:style style:name="P17"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18"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19" style:family="paragraph" style:parent-style-name="Standard">
      <style:paragraph-properties fo:margin-left="-0.046cm" fo:margin-right="0.03cm" style:line-height-at-least="0.423cm" fo:text-align="justify" style:justify-single-word="false" fo:text-indent="1.023cm" style:auto-text-indent="false" style:snap-to-layout-grid="false"/>
    </style:style>
    <style:style style:name="P20" style:family="paragraph" style:parent-style-name="Standard">
      <style:paragraph-properties fo:margin-left="2.482cm" fo:margin-right="0.03cm" style:line-height-at-least="0.423cm" fo:text-align="justify" style:justify-single-word="false" fo:text-indent="-1.499cm" style:auto-text-indent="false" style:snap-to-layout-grid="false"/>
    </style:style>
    <style:style style:name="P21"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22" style:family="paragraph" style:parent-style-name="Standard">
      <style:paragraph-properties fo:margin-left="0.847cm" fo:margin-right="0cm" fo:line-height="0.706cm" fo:text-align="justify" style:justify-single-word="false" fo:text-indent="0cm" style:auto-text-indent="false" style:punctuation-wrap="simple" style:line-break="normal" style:snap-to-layout-grid="false"/>
    </style:style>
    <style:style style:name="P23" style:family="paragraph" style:parent-style-name="Standard">
      <style:paragraph-properties fo:margin-left="1.882cm" fo:margin-right="0cm" fo:line-height="0.706cm" fo:text-align="justify" style:justify-single-word="false" fo:text-indent="-1.002cm" style:auto-text-indent="false" style:punctuation-wrap="simple" style:line-break="normal" style:snap-to-layout-grid="false"/>
    </style:style>
    <style:style style:name="P24" style:family="paragraph" style:parent-style-name="Standard">
      <style:paragraph-properties fo:margin-left="2.129cm" fo:margin-right="0cm" fo:line-height="0.706cm" fo:text-align="justify" style:justify-single-word="false" fo:text-indent="-1.249cm" style:auto-text-indent="false" style:punctuation-wrap="simple" style:line-break="normal" style:snap-to-layout-grid="false"/>
    </style:style>
    <style:style style:name="P25" style:family="paragraph" style:parent-style-name="Standard">
      <style:paragraph-properties fo:margin-left="1.376cm" fo:margin-right="0cm" fo:line-height="0.706cm" fo:text-align="justify" style:justify-single-word="false" fo:text-indent="-0.533cm" style:auto-text-indent="false" style:punctuation-wrap="simple" style:line-break="normal" style:snap-to-layout-grid="false"/>
    </style:style>
    <style:style style:name="P26" style:family="paragraph" style:parent-style-name="Standard">
      <style:paragraph-properties fo:margin-left="1.383cm" fo:margin-right="0cm" fo:line-height="0.706cm" fo:text-align="justify" style:justify-single-word="false" fo:text-indent="-1.383cm" style:auto-text-indent="false" style:snap-to-layout-grid="false"/>
    </style:style>
    <style:style style:name="P27" style:family="paragraph" style:parent-style-name="Standard">
      <style:paragraph-properties fo:margin-left="-1.279cm" fo:margin-right="0cm" fo:line-height="0.494cm" fo:text-indent="5.694cm" style:auto-text-indent="false"/>
      <style:text-properties fo:font-size="14pt" style:font-size-asian="14pt"/>
    </style:style>
    <style:style style:name="P28" style:family="paragraph" style:parent-style-name="Standard">
      <style:paragraph-properties fo:margin-left="-0.953cm" fo:margin-right="0cm" fo:text-indent="0cm" style:auto-text-indent="false"/>
      <style:text-properties fo:font-size="14pt" style:font-size-asian="14pt"/>
    </style:style>
    <style:style style:name="P29" style:family="paragraph" style:parent-style-name="純文字">
      <style:paragraph-properties fo:margin-left="1.676cm" fo:margin-right="0.03cm" fo:text-align="justify" style:justify-single-word="false" fo:text-indent="-0.443cm" style:auto-text-indent="false" style:snap-to-layout-grid="false"/>
      <style:text-properties style:font-name="標楷體" fo:font-size="14pt" fo:letter-spacing="0.014cm" style:font-name-asian="標楷體" style:font-size-asian="14pt" style:font-name-complex="標楷體" style:font-size-complex="14pt"/>
    </style:style>
    <style:style style:name="P30" style:family="paragraph">
      <style:paragraph-properties fo:text-align="center" style:writing-mode="lr-tb"/>
    </style:style>
    <style:style style:name="P31" style:family="paragraph">
      <style:paragraph-properties fo:line-height="0.22cm" fo:text-align="center" style:writing-mode="lr-tb"/>
    </style:style>
    <style:style style:name="T1" style:family="text">
      <style:text-properties style:font-name="標楷體" fo:font-size="18pt" style:font-name-asian="標楷體" style:font-size-asian="18pt"/>
    </style:style>
    <style:style style:name="T2" style:family="text">
      <style:text-properties style:font-name="標楷體" style:letter-kerning="true" style:font-name-asian="標楷體" style:font-size-complex="12pt"/>
    </style:style>
    <style:style style:name="T3" style:family="text">
      <style:text-properties style:font-name="標楷體" style:letter-kerning="true" style:font-name-asian="標楷體"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fo:letter-spacing="0.014cm"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use-window-font-color="true" style:font-name="標楷體" fo:font-size="11pt" fo:letter-spacing="-0.02cm" fo:language="en" fo:country="US" style:letter-kerning="true" style:font-name-asian="標楷體" style:font-size-asian="11pt" style:language-asian="zh" style:country-asian="TW" style:font-name-complex="標楷體" style:font-size-complex="11pt" style:language-complex="ar" style:country-complex="SA"/>
    </style:style>
    <style:style style:name="T13" style:family="text">
      <style:text-properties style:use-window-font-color="true" style:font-name="標楷體" fo:font-size="11pt" fo:letter-spacing="-0.02cm" fo:language="en" fo:country="US" style:letter-kerning="true" style:font-name-asian="標楷體" style:font-size-asian="11pt" style:language-asian="zh" style:country-asian="TW" style:font-name-complex="標楷體" style:font-size-complex="12pt" style:language-complex="ar" style:country-complex="SA"/>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立臺南護理專科學校人事室標準作業程序</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2">文件類別</text:p>
          </table:table-cell>
          <table:table-cell table:style-name="表格1.A1" office:value-type="string">
            <text:p text:style-name="P2">標準作業程序</text:p>
          </table:table-cell>
          <table:table-cell table:style-name="表格1.A1" office:value-type="string">
            <text:p text:style-name="P2">文件編號</text:p>
          </table:table-cell>
          <table:table-cell table:style-name="表格1.A1" office:value-type="string">
            <text:p text:style-name="P1"><text:span text:style-name="Page_20_Number"><text:span text:style-name="T2">0</text:span></text:span><text:span text:style-name="Page_20_Number"><text:span text:style-name="T2">2-04-01</text:span></text:span></text:p>
          </table:table-cell>
          <table:table-cell table:style-name="表格1.A1" office:value-type="string">
            <text:p text:style-name="P2">頁次</text:p>
          </table:table-cell>
          <table:table-cell table:style-name="表格1.A1" office:value-type="string">
            <text:p text:style-name="P2">2-1</text:p>
          </table:table-cell>
          <table:table-cell table:style-name="表格1.A1" office:value-type="string">
            <text:p text:style-name="P2">版次</text:p>
          </table:table-cell>
          <table:table-cell table:style-name="表格1.H1" office:value-type="string">
            <text:p text:style-name="P2">1</text:p>
          </table:table-cell>
        </table:table-row>
        <table:table-row table:style-name="表格1.1">
          <table:table-cell table:style-name="表格1.A2" office:value-type="string">
            <text:p text:style-name="P3">文件名稱</text:p>
          </table:table-cell>
          <table:table-cell table:style-name="表格1.B2" office:value-type="string">
            <text:p text:style-name="P5">申請留職停薪</text:p>
          </table:table-cell>
          <table:table-cell table:style-name="表格1.B2" office:value-type="string">
            <text:p text:style-name="P4">生效日期</text:p>
          </table:table-cell>
          <table:table-cell table:style-name="表格1.B2" office:value-type="string">
            <text:p text:style-name="P7"><text:span text:style-name="T4">100</text:span><text:span text:style-name="T4">.0</text:span><text:span text:style-name="T4">1</text:span><text:span text:style-name="T4">.01</text:span></text:p>
          </table:table-cell>
          <table:table-cell table:style-name="表格1.B2" table:number-columns-spanned="2" office:value-type="string">
            <text:p text:style-name="P4">訂定單位</text:p>
          </table:table-cell>
          <table:covered-table-cell/>
          <table:table-cell table:style-name="表格1.G2" table:number-columns-spanned="2" office:value-type="string">
            <text:p text:style-name="P4">人 事 室</text:p>
          </table:table-cell>
          <table:covered-table-cell/>
        </table:table-row>
        <table:table-row table:style-name="表格1.1">
          <table:table-cell table:style-name="表格1.A3" table:number-columns-spanned="8" office:value-type="string">
            <text:p text:style-name="P17">【辦理時程】</text:p>
            <text:p text:style-name="P8"><text:span text:style-name="T8">教職員有得申請留職停薪情事，</text:span><text:span text:style-name="T6">依公務人員留職停薪辦法第4條所定留職停薪之事由，經申請當事人視實際需求檢具相關證明文件，</text:span><text:span text:style-name="T8">得隨時提出申請。</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8" office:value-type="string">
            <text:p text:style-name="P18">一、法令依據</text:p>
            <text:p text:style-name="P19"><text:span text:style-name="T8">（一）</text:span><text:a xlink:type="simple" xlink:href="http://www.edu.tw/human-affair/content.aspx?site_content_sn=9274" text:style-name="Internet_20_link" text:visited-style-name="Visited_20_Internet_20_Link"><text:span text:style-name="T8">教育部民國86.8.5.台(86)人(二)字第86085330號函釋</text:span></text:a><text:span text:style-name="T8">。</text:span></text:p>
            <text:p text:style-name="P20"><text:span text:style-name="T8">（二）教育部民國87年2月11日台（87）人（二）字第87012948號函釋。</text:span></text:p>
            <text:p text:style-name="P20"><text:span text:style-name="T8">（三）</text:span><text:a xlink:type="simple" xlink:href="http://law.moj.gov.tw/LawClass/LawAll.aspx?PCode=S0020028" text:style-name="Internet_20_link" text:visited-style-name="Visited_20_Internet_20_Link"><text:span text:style-name="T8">公務人員留職停薪辦法</text:span></text:a><text:span text:style-name="T8">。</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8" office:value-type="string">
            <text:p text:style-name="P18">二、作業注意事項</text:p>
            <text:p text:style-name="P21"><text:span text:style-name="T6">（一）留職停薪之事由如下：</text:span></text:p>
            <text:p text:style-name="P22"><text:span text:style-name="T6">1.有下列情形之一者，應予以留職停薪：</text:span></text:p>
            <text:p text:style-name="P23"><text:span text:style-name="T6">（1）依法應徵服兵役者。</text:span></text:p>
            <text:p text:style-name="P24"><text:span text:style-name="T6">（2）選送國內外進修，期滿後經奉准延長者。</text:span></text:p>
            <text:p text:style-name="P24"><text:span text:style-name="T6">（3）自行申請國內外全時進修，其進修項目經服務機關學校認定與業務有關，並經核准者。</text:span></text:p>
            <text:p text:style-name="P24"><text:span text:style-name="T6">（4）配合國策奉派國外協助友邦工作者。</text:span></text:p>
            <text:p text:style-name="P24"><text:span text:style-name="T6">（5）配合公務借調至其他公務機關任職，且占該機關職缺並支薪，經核准者。</text:span></text:p>
            <text:p text:style-name="P24"><text:span text:style-name="T6">（6）配合國家重點科技、推展重要政策或重大建設借調至公民營事業機構、政府捐助經費達設立登記之財產總額百分之五十以上之財團法人服務，經核准者。(教師借調至其他公、私立學校服務者亦同)</text:span></text:p>
            <text:p text:style-name="P24"><text:span text:style-name="T6">（7）受拘役或罰金之確定判決而易服勞役者。</text:span></text:p>
            <text:p text:style-name="P24"><text:span text:style-name="T6">（8）請病假已滿教師請假規則第三條第一項第二款延長之期限或請公假已滿同規則第四條第六款規定之期限，仍不能銷假者。</text:span></text:p>
            <text:p text:style-name="P25"><text:span text:style-name="T6">2.具有下列情事之一者，得申請留職停薪，除第一款各機關不得拒絕外，其餘各款由各機關考量業務狀況依權責辦理：</text:span></text:p>
            <text:p text:style-name="P24"><text:span text:style-name="T6">（1）養育三足歲以下子女者，並以本人或配偶之一方申請為限。</text:span></text:p>
            <text:p text:style-name="P24"><text:span text:style-name="T6">（2）本人或配偶之直系血親尊親屬老邁或重大傷病須侍奉者。</text:span></text:p>
            <text:p text:style-name="P24"><text:span text:style-name="T6">（3）配偶或子女重大傷病須照護者。</text:span></text:p>
            <text:p text:style-name="P24"><text:span text:style-name="T6">（4）配偶因公派赴國外工作或進修，其期間在一年以上須隨同前往者。</text:span></text:p>
            <text:p text:style-name="P24"><text:span text:style-name="T6">（5）其他經主管機關認定之情事者。</text:span></text:p>
            <text:p text:style-name="P26"><text:span text:style-name="T6">（二）聘任人員申請留職停薪，其期限不得逾聘約有效期間，聘約期滿如經機關學校檢討予以續聘者，得准予延長，惟留職停薪以兩年為原則，必要時得延長為一年。</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文件類別</text:p>
          </table:table-cell>
          <table:table-cell table:style-name="表格1.A1" office:value-type="string">
            <text:p text:style-name="P2">標準作業程序</text:p>
          </table:table-cell>
          <table:table-cell table:style-name="表格1.A1" office:value-type="string">
            <text:p text:style-name="P2">文件編號</text:p>
          </table:table-cell>
          <table:table-cell table:style-name="表格1.A1" office:value-type="string">
            <text:p text:style-name="P1"><text:span text:style-name="Page_20_Number"><text:span text:style-name="T2">0</text:span></text:span><text:span text:style-name="Page_20_Number"><text:span text:style-name="T2">2-04-01</text:span></text:span></text:p>
          </table:table-cell>
          <table:table-cell table:style-name="表格1.A1" office:value-type="string">
            <text:p text:style-name="P2">頁次</text:p>
          </table:table-cell>
          <table:table-cell table:style-name="表格1.A1" office:value-type="string">
            <text:p text:style-name="P2">2-2</text:p>
          </table:table-cell>
          <table:table-cell table:style-name="表格1.A1" office:value-type="string">
            <text:p text:style-name="P2">版次</text:p>
          </table:table-cell>
          <table:table-cell table:style-name="表格1.H1" office:value-type="string">
            <text:p text:style-name="P2">1</text:p>
          </table:table-cell>
        </table:table-row>
        <table:table-row table:style-name="表格1.1">
          <table:table-cell table:style-name="表格1.A2" office:value-type="string">
            <text:p text:style-name="P3">文件名稱</text:p>
          </table:table-cell>
          <table:table-cell table:style-name="表格1.B2" office:value-type="string">
            <text:p text:style-name="P6">申請留職停薪</text:p>
          </table:table-cell>
          <table:table-cell table:style-name="表格1.B2" office:value-type="string">
            <text:p text:style-name="P4">生效日期</text:p>
          </table:table-cell>
          <table:table-cell table:style-name="表格1.B2" office:value-type="string">
            <text:p text:style-name="P7"><text:span text:style-name="T4">100</text:span><text:span text:style-name="T4">.0</text:span><text:span text:style-name="T4">1</text:span><text:span text:style-name="T4">.01</text:span></text:p>
          </table:table-cell>
          <table:table-cell table:style-name="表格1.B2" table:number-columns-spanned="2" office:value-type="string">
            <text:p text:style-name="P4">訂定單位</text:p>
          </table:table-cell>
          <table:covered-table-cell/>
          <table:table-cell table:style-name="表格1.G2" table:number-columns-spanned="2" office:value-type="string">
            <text:p text:style-name="P4">人 事 室</text:p>
          </table:table-cell>
          <table:covered-table-cell/>
        </table:table-row>
        <text:soft-page-break/>
        <table:table-row table:style-name="表格1.4">
          <table:table-cell table:style-name="表格1.A3" table:number-columns-spanned="8" office:value-type="string">
            <text:p text:style-name="P26"><text:span text:style-name="T6">（三）依臺高(一)字第1000097937號函示略以，兼任學術主管之教師經核准育嬰留職停薪，因尚在其主管任期中者，得視業務需要另覓資格條件相符之人員代理其主管職務，若留職停薪期間已超出主管任期者，應辭兼主管職務。</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6"><text:span text:style-name="T9">三、處理流程</text:span></text:p>
            <text:p text:style-name="P27"/>
            <text:p text:style-name="P13"><draw:frame draw:style-name="fr1" draw:name="框架1" text:anchor-type="char" svg:x="5.897cm" svg:y="0.111cm" svg:width="6.41cm" svg:height="1.665cm" draw:z-index="0"><draw:text-box><text:p text:style-name="P12">申請人依實際需求提出申請，並檢具相關證明文件</text:p></draw:text-box></draw:frame></text:p>
            <text:p text:style-name="P13"/>
            <text:p text:style-name="P13"><draw:frame draw:style-name="fr1" draw:name="框架2" text:anchor-type="char" svg:x="5.897cm" svg:y="0.482cm" svg:width="6.41cm" svg:height="1.037cm" draw:z-index="14"><draw:text-box><text:p text:style-name="P10"><text:s/>申請人</text:p></draw:text-box></draw:frame></text:p>
            <text:p text:style-name="P13"/>
            <text:p text:style-name="P13"><draw:line text:anchor-type="char" draw:z-index="5" draw:style-name="gr3" draw:text-style-name="P30" svg:x1="9.081cm" svg:y1="0.236cm" svg:x2="9.083cm" svg:y2="0.906cm"><text:p/></draw:line></text:p>
            <text:p text:style-name="P13"><draw:custom-shape text:anchor-type="char" draw:z-index="2" draw:style-name="gr2" draw:text-style-name="P31" svg:width="6.651cm" svg:height="1.881cm" svg:x="5.644cm" svg:y="0.272cm"><text:p text:style-name="P31"><text:span text:style-name="T12">各單位主管核</text:span><text:span text:style-name="T13">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draw:line text:anchor-type="char" draw:z-index="12" draw:style-name="gr1" draw:text-style-name="P30" svg:x1="1.956cm" svg:y1="5.389cm" svg:x2="1.954cm" svg:y2="0.522cm"><text:p/></draw:line><draw:line text:anchor-type="char" draw:z-index="11" draw:style-name="gr4" draw:text-style-name="P30" svg:x1="1.956cm" svg:y1="0.522cm" svg:x2="5.777cm" svg:y2="0.522cm"><text:p/></draw:line> <text:s text:c="3"/></text:p>
            <text:p text:style-name="P14"/>
            <text:p text:style-name="P14"><draw:line text:anchor-type="char" draw:z-index="8" draw:style-name="gr3" draw:text-style-name="P30" svg:x1="8.895cm" svg:y1="0.247cm" svg:x2="8.895cm" svg:y2="0.875cm"><text:p/></draw:line></text:p>
            <text:p text:style-name="P13"><draw:frame draw:style-name="fr1" draw:name="框架3" text:anchor-type="char" svg:x="5.75cm" svg:y="0.213cm" svg:width="6.438cm" svg:height="1.102cm" draw:z-index="3"><draw:text-box><text:p text:style-name="P9">就所提申請案件擬具會辦意見</text:p></draw:text-box></draw:frame></text:p>
            <text:p text:style-name="P13"/>
            <text:p text:style-name="P13"><draw:frame draw:style-name="fr1" draw:name="框架4" text:anchor-type="char" svg:x="5.764cm" svg:y="0.007cm" svg:width="6.41cm" svg:height="1.037cm" draw:z-index="4"><draw:text-box><text:p text:style-name="P10"><text:s/>教務處、人事室</text:p></draw:text-box></draw:frame></text:p>
            <text:p text:style-name="P13"><draw:line text:anchor-type="char" draw:z-index="10" draw:style-name="gr3" draw:text-style-name="P30" svg:x1="8.895cm" svg:y1="0.397cm" svg:x2="8.897cm" svg:y2="1.058cm"><text:p/></draw:line></text:p>
            <text:p text:style-name="P13"><draw:custom-shape text:anchor-type="char" draw:z-index="9" draw:style-name="gr2" draw:text-style-name="P30" svg:width="6.34cm" svg:height="1.782cm" svg:x="5.777cm" svg:y="0.564cm"><text:p text:style-name="P30"><text:span text:style-name="T14">校長核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custom-shape text:anchor-type="char" draw:z-index="13" draw:style-name="gr2" draw:text-style-name="P31" svg:width="3.717cm" svg:height="1.535cm" svg:x="0.212cm" svg:y="0.309cm"><text:p text:style-name="P31"><text:span text:style-name="T14">不予核准</text:span><text:span text:style-name="T14">(</text:span><text:span text:style-name="T14">定</text:span><text:span text:style-name="T14">)</text:span><text:span text:style-name="T14">退還申請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draw:line text:anchor-type="char" draw:z-index="1" draw:style-name="gr1" draw:text-style-name="P30" svg:x1="4.06cm" svg:y1="0.229cm" svg:x2="5.909cm" svg:y2="0.229cm"><text:p/></draw:line></text:p>
            <text:p text:style-name="P13"><draw:line text:anchor-type="char" draw:z-index="6" draw:style-name="gr3" draw:text-style-name="P30" svg:x1="8.895cm" svg:y1="0.573cm" svg:x2="8.895cm" svg:y2="1.197cm"><text:p/></draw:line></text:p>
            <text:p text:style-name="P13"><draw:custom-shape text:anchor-type="char" draw:z-index="7" draw:style-name="gr2" draw:text-style-name="P31" svg:width="6.34cm" svg:height="1.394cm" svg:x="5.777cm" svg:y="0.563cm"><text:p text:style-name="P31"><text:span text:style-name="T14">函復申請人</text:span></text:p><text:p text:style-name="P31"><text:span text:style-name="T14">實施留職停薪</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9" table:number-columns-spanned="8" office:value-type="string">
            <text:p text:style-name="P18">四、使用表格</text:p>
            <text:p text:style-name="P29">無</text:p>
          </table: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81cm" fo:margin-right="0cm" fo:text-align="justify" style:justify-single-word="false" fo:text-indent="0cm" style:auto-text-indent="false" style:snap-to-layout-grid="false"/>
      <style:text-properties fo:font-size="10pt" style:font-name-asian="標楷體" style:font-size-asian="10pt"/>
    </style:style>
    <style:style style:name="純文字" style:family="paragraph" style:parent-style-name="Standard">
      <style:text-properties style:font-name="細明體" fo:letter-spacing="0.018cm" style:font-name-asian="細明體" style:font-name-complex="Courier New"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2pt" fo:font-style="normal" fo:font-weight="normal" style:font-name-asian="標楷體" style:font-size-asian="12pt" style:font-style-asian="normal" style:font-weight-asian="normal" style:font-name-complex="標楷體"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376cm" fo:text-indent="-1.489cm" fo:margin-left="2.86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7z1"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標準格式</dc:title>
    <meta:initial-creator>user</meta:initial-creator>
    <meta:creation-date>2012-11-12T16:46:00</meta:creation-date>
    <dc:creator>user</dc:creator>
    <dc:date>2012-11-12T17:05:00</dc:date>
    <meta:print-date>2007-04-02T13:48:00</meta:print-date>
    <meta:editing-cycles>5</meta:editing-cycles>
    <meta:editing-duration>PT14M</meta:editing-duration>
    <meta:document-statistic meta:table-count="1" meta:image-count="0" meta:object-count="0" meta:page-count="2" meta:paragraph-count="62" meta:word-count="985" meta:character-count="1066"/>
    <meta:generator>OpenOffice/4.1.2$Win32 OpenOffice.org_project/412m3$Build-9782</meta:generator>
  </office:meta>
</office:document-meta>
</file>