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638in" style:use-optimal-column-width="false"/>
    </style:style>
    <style:style style:name="TableColumn4" style:family="table-column">
      <style:table-column-properties style:column-width="0.4236in" style:use-optimal-column-width="false"/>
    </style:style>
    <style:style style:name="TableColumn5" style:family="table-column">
      <style:table-column-properties style:column-width="0.3361in" style:use-optimal-column-width="false"/>
    </style:style>
    <style:style style:name="TableColumn6" style:family="table-column">
      <style:table-column-properties style:column-width="1.2451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2513in" style:use-optimal-column-width="false"/>
    </style:style>
    <style:style style:name="TableColumn9" style:family="table-column">
      <style:table-column-properties style:column-width="0.2548in" style:use-optimal-column-width="false"/>
    </style:style>
    <style:style style:name="TableColumn10" style:family="table-column">
      <style:table-column-properties style:column-width="0.3284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1715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1.1743in" style:use-optimal-column-width="false"/>
    </style:style>
    <style:style style:name="Table2" style:family="table">
      <style:table-properties style:width="6.9083in" fo:margin-left="0in" table:align="left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9" style:family="table-cell">
      <style:table-cell-properties fo:border-top="0.0312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1666in" fo:text-indent="0.5555in"/>
      <style:text-properties style:font-name="標楷體" style:font-name-asian="標楷體" fo:font-size="10pt" style:font-size-asian="10pt"/>
    </style:style>
    <style:style style:name="TableRow25" style:family="table-row">
      <style:table-row-properties style:min-row-height="0.4722in" style:use-optimal-row-height="false" fo:keep-together="always"/>
    </style:style>
    <style:style style:name="TableCell26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0.1666in" fo:text-indent="0.5555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359in" style:use-optimal-row-height="false" fo:keep-together="always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3541in" style:use-optimal-row-height="false" fo:keep-together="always"/>
    </style:style>
    <style:style style:name="P5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3694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3666in" style:use-optimal-row-height="false" fo:keep-together="always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3666in" style:use-optimal-row-height="false" fo:keep-together="always"/>
    </style:style>
    <style:style style:name="TableCell81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3666in" style:use-optimal-row-height="false" fo:keep-together="always"/>
    </style:style>
    <style:style style:name="TableCell9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2979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98" style:family="table-row">
      <style:table-row-properties style:min-row-height="0.2979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0pt" style:font-size-asian="10pt"/>
    </style:style>
    <style:style style:name="TableRow103" style:family="table-row">
      <style:table-row-properties style:min-row-height="0.4687in" style:use-optimal-row-height="false"/>
    </style:style>
    <style:style style:name="TableCell104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8722in" style:use-optimal-row-height="false"/>
    </style:style>
    <style:style style:name="TableCell109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9673in" style:use-optimal-row-height="false"/>
    </style:style>
    <style:style style:name="TableCell114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2.1145in" style:use-optimal-row-height="false"/>
    </style:style>
    <style:style style:name="TableCell119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punctuation-wrap="simple" style:text-autospace="none" fo:text-align="justify" fo:line-height="0.1666in" fo:text-indent="0.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punctuation-wrap="simple" style:text-autospace="none" fo:text-align="justify" fo:line-height="0.1666in" fo:margin-left="-0.0666in" fo:text-indent="0.0666in">
        <style:tab-stops/>
      </style:paragraph-properties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punctuation-wrap="simple" style:text-autospace="none" fo:text-align="justify" fo:line-height="0.1666in" fo:text-indent="0.3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立臺南護理專科學校教職員工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職稱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英文</text:p>
            <text:p text:style-name="P32">姓名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出生</text:p>
            <text:p text:style-name="P38">日期</text:p>
          </table:table-cell>
          <table:table-cell table:style-name="TableCell39" table:number-columns-spanned="3" table:number-rows-spanned="2">
            <text:p text:style-name="P40">年　　　月　　　日</text:p>
          </table:table-cell>
          <table:covered-table-cell/>
          <table:covered-table-cell/>
          <table:table-cell table:style-name="TableCell41" table:number-rows-spanned="2">
            <text:p text:style-name="P42">身分證</text:p>
            <text:p text:style-name="P43">字 <text:s/>號</text:p>
          </table:table-cell>
          <table:table-cell table:style-name="TableCell44" table:number-columns-spanned="4" table:number-rows-spanned="2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電話</text:p>
          </table:table-cell>
          <table:covered-table-cell/>
          <table:table-cell table:style-name="TableCell48">
            <text:p text:style-name="P49">住宅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手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最高學歷</text:p>
          </table:table-cell>
          <table:table-cell table:style-name="TableCell65" table:number-columns-spanned="12">
            <text:p text:style-name="P66"><text:s text:c="28"/>大學 <text:s text:c="18"/>系所科畢業。□專科□學士□碩士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地址</text:p>
          </table:table-cell>
          <table:table-cell table:style-name="TableCell70" table:number-columns-spanned="2">
            <text:p text:style-name="P71">現住址</text:p>
          </table:table-cell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戶籍地址</text:p>
          </table:table-cell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具身心障礙身分</text:p>
          </table:table-cell>
          <table:covered-table-cell/>
          <table:covered-table-cell/>
          <table:table-cell table:style-name="TableCell83" table:number-columns-spanned="4">
            <text:p text:style-name="P84">類別：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具原住民族身分</text:p>
          </table:table-cell>
          <table:covered-table-cell/>
          <table:covered-table-cell/>
          <table:table-cell table:style-name="TableCell87" table:number-columns-spanned="3">
            <text:p text:style-name="P88">族別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到職</text:p>
            <text:p text:style-name="P92">日期</text:p>
          </table:table-cell>
          <table:table-cell table:style-name="TableCell93" table:number-columns-spanned="12">
            <text:p text:style-name="P94">　　　　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3">
            <text:p text:style-name="P97">各處室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單位</text:p>
          </table:table-cell>
          <table:covered-table-cell/>
          <table:table-cell table:style-name="TableCell101" table:number-columns-spanned="11">
            <text:p text:style-name="P102"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單位主管</text:p>
          </table:table-cell>
          <table:covered-table-cell/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人事室</text:p>
          </table:table-cell>
          <table:covered-table-cell/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校長</text:p>
          </table:table-cell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注意事項</text:p>
          </table:table-cell>
          <table:covered-table-cell/>
          <table:table-cell table:style-name="TableCell121" table:number-columns-spanned="11">
            <text:p text:style-name="P122">一、為簡化手續，其他有關處室會核由人事室另行通知。</text:p>
            <text:p text:style-name="P123">二、應遵守公教人員在職期間非依法令不得兼職規定，個人擁有之專業證照，查填如下：</text:p>
            <text:p text:style-name="P124">□除擬任上述職務所應具備之證照外，未擁有其他專業證照。</text:p>
            <text:p text:style-name="P125">□擁有其他專業證照如下，但無出租、出借或兼職等情事，並同意接受查核。</text:p>
            <text:p text:style-name="P126">證照名稱：　　　　　　　　　　發證字號：　　　　　　　　　發證機關：</text:p>
            <text:p text:style-name="P127"/>
            <text:p text:style-name="P128">三、如具有相關退休年資但需購滿年資者，己詳閱參加退撫基金購買年資權益通知書，且瞭解購買年資之權利經五年不行使而消滅，不得再申請購買。並決定：</text:p>
            <text:p text:style-name="P129">□購買年資；　□不購買年資；　□無相關年資，毌須購買。</text:p>
            <text:p text:style-name="P130">四、如有通過英檢者，請敘明：</text:p>
            <text:p text:style-name="P131"><text:span text:style-name="T132">□初檢　□中檢　□中高檢 <text:s/>□高檢 <text:s/>□其他</text:span><text:span text:style-name="T133"><text:s text:c="13"/></text:span></text:p>
            <text:p text:style-name="P134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5">註：</text:span><text:span text:style-name="T136">本報到單經</text:span><text:span text:style-name="T137"><text:s text:c="2"/>校長</text:span><text:span text:style-name="T138">核章</text:span><text:span text:style-name="T139">後</text:span><text:span text:style-name="T140">，</text:span><text:span text:style-name="T141">請</text:span><text:span text:style-name="T142">送人事室存查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教職員工報到單</dc:title>
    <meta:initial-creator>pc1</meta:initial-creator>
    <dc:creator>USER</dc:creator>
    <meta:creation-date>2016-02-15T04:37:00Z</meta:creation-date>
    <dc:date>2016-02-15T04:37:00Z</dc:date>
    <meta:print-date>2010-11-30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