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2694in"/>
    </style:style>
    <style:style style:name="TableColumn4" style:family="table-column">
      <style:table-column-properties style:column-width="1.6333in"/>
    </style:style>
    <style:style style:name="TableColumn5" style:family="table-column">
      <style:table-column-properties style:column-width="0.027in"/>
    </style:style>
    <style:style style:name="TableColumn6" style:family="table-column">
      <style:table-column-properties style:column-width="1.0895in"/>
    </style:style>
    <style:style style:name="TableColumn7" style:family="table-column">
      <style:table-column-properties style:column-width="2.625in"/>
    </style:style>
    <style:style style:name="Table2" style:family="table">
      <style:table-properties style:width="6.644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9576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3541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1.1812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541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1.1812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row-height="0.3541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1.2597in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611in"/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南護理專科學校教職員復職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職稱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身分證號碼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奉准留職留（停）薪期間</text:p>
          </table:table-cell>
          <table:table-cell table:style-name="TableCell29" table:number-columns-spanned="4">
            <text:p text:style-name="P30">民國 <text:s/>年 <text:s/>月 <text:s/>日起至民國 <text:s text:c="2"/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奉准留職留</text:p>
            <text:p text:style-name="P34">（停）薪事由</text:p>
          </table:table-cell>
          <table:table-cell table:style-name="TableCell35" table:number-columns-spanned="4">
            <text:p text:style-name="P36">□因病；<text:s/>□育嬰；□國內進修；□國外進修；</text:p>
            <text:p text:style-name="P37">□侍親；<text:s/>□配偶赴國外工作或進修隨同出國</text:p>
            <text:p text:style-name="P38">□其他(請說明得免附證明)<text:s/>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復職日期</text:p>
          </table:table-cell>
          <table:table-cell table:style-name="TableCell42" table:number-columns-spanned="4">
            <text:p text:style-name="P43">民國 <text:s/>年 <text:s/>月 <text:s/>日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申請復職證明</text:p>
          </table:table-cell>
          <table:table-cell table:style-name="TableCell47" table:number-columns-spanned="4">
            <text:list text:style-name="LFO1" text:continue-numbering="true">
              <text:list-item>
                <text:p text:style-name="P48">醫院健康證明(因病須長期休養者)</text:p>
              </text:list-item>
              <text:list-item>
                <text:p text:style-name="P49">取得學位：□碩士 □博士</text:p>
              </text:list-item>
              <text:list-item>
                <text:p text:style-name="P50">其他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申請人簽章</text:span></text:p>
          </table:table-cell>
          <table:covered-table-cell/>
          <table:covered-table-cell/>
          <table:table-cell table:style-name="TableCell55" table:number-columns-spanned="2">
            <text:p text:style-name="P56">單位主管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/>
            <text:p text:style-name="P60"/>
            <text:p text:style-name="P61"/>
            <text:p text:style-name="P62"><text:s text:c="3"/>年 <text:s text:c="2"/>月 <text:s text:c="2"/>日填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人事室</text:p>
          </table:table-cell>
          <table:covered-table-cell/>
          <table:covered-table-cell/>
          <table:table-cell table:style-name="TableCell68" table:number-columns-spanned="2">
            <text:p text:style-name="P69">教務處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擬於申請人報到後，通知復薪。</text:p>
            <text:p text:style-name="P73">支薪：</text:p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(非教師免會)</text:p>
          </table:table-cell>
          <table:covered-table-cell/>
        </table:table-row>
        <table:table-row table:style-name="TableRow80">
          <table:table-cell table:style-name="TableCell81" table:number-columns-spanned="5">
            <text:p text:style-name="P82">校 <text:s text:c="7"/>長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備註:</text:p>
      <text:p text:style-name="P87">1.教職員留職停薪期滿復職或留職停薪原因消失均應填具本表申請。</text:p>
      <text:p text:style-name="P88"><text:span text:style-name="T89">2.</text:span><text:span text:style-name="T90">申請程序：申請人</text:span><text:span text:style-name="T91"></text:span><text:span text:style-name="T92">單位主管</text:span><text:span text:style-name="T93"></text:span><text:span text:style-name="T94">教務處(教師申請復職)</text:span><text:span text:style-name="T95"></text:span><text:span text:style-name="T96">人事室</text:span><text:span text:style-name="T97"></text:span><text:span text:style-name="T98">校長</text:span><text:span text:style-name="T99"></text:span><text:span text:style-name="T100">人事室存查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教職員復職申請書</dc:title>
    <meta:initial-creator>user</meta:initial-creator>
    <dc:creator>USER</dc:creator>
    <meta:creation-date>2016-02-16T07:05:00Z</meta:creation-date>
    <dc:date>2016-02-16T07:05:00Z</dc:date>
    <meta:print-date>2005-12-06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