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361in"/>
      <style:text-properties style:font-name-asian="標楷體" fo:color="#000000" fo:font-size="10pt" style:font-size-asian="10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5131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7826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3" style:family="table">
      <style:table-properties style:width="7.1722in" fo:margin-left="0.0548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3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4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5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361in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3" style:parent-style-name="內文" style:family="paragraph">
      <style:paragraph-properties style:snap-to-layout-grid="false" fo:text-align="justify" style:line-height-at-least="0.2361in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361in"/>
    </style:style>
    <style:style style:name="T50" style:parent-style-name="預設段落字型" style:family="text"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57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361in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92" style:family="table-row">
      <style:table-row-properties style:min-row-height="0.495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2791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429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361in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-asian="標楷體" style:font-weight-complex="bold" fo:color="#000000" style:font-size-complex="12pt"/>
    </style:style>
    <style:style style:name="P118" style:parent-style-name="內文" style:family="paragraph">
      <style:paragraph-properties style:snap-to-layout-grid="false" fo:text-align="center" style:line-height-at-least="0.2361in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361in"/>
      <style:text-properties style:font-name-asian="標楷體" fo:color="#000000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361in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6" style:parent-style-name="預設段落字型" style:family="text">
      <style:text-properties style:font-name-asian="標楷體" style:font-weight-complex="bold" fo:color="#000000" style:font-size-complex="12pt"/>
    </style:style>
    <style:style style:name="T127" style:parent-style-name="預設段落字型" style:family="text">
      <style:text-properties style:font-name-asian="標楷體" style:font-weight-complex="bold" fo:color="#000000" style:font-size-complex="12pt"/>
    </style:style>
    <style:style style:name="P128" style:parent-style-name="內文" style:family="paragraph">
      <style:paragraph-properties style:snap-to-layout-grid="false" fo:text-align="center" style:line-height-at-least="0.2361in"/>
    </style:style>
    <style:style style:name="T1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style:line-height-at-least="0.2361in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13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51" style:family="table-row">
      <style:table-row-properties style:min-row-height="0.2972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-asian="標楷體" style:font-weight-complex="bold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8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9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0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1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2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3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-asian="標楷體" style:font-weight-complex="bold" fo:color="#000000" style:font-size-complex="12pt"/>
    </style:style>
    <style:style style:name="T188" style:parent-style-name="預設段落字型" style:family="text">
      <style:text-properties style:font-name-asian="標楷體" style:font-weight-complex="bold" fo:color="#000000" style:font-size-complex="12pt"/>
    </style:style>
    <style:style style:name="T189" style:parent-style-name="預設段落字型" style:family="text">
      <style:text-properties style:font-name-asian="標楷體" style:font-weight-complex="bold" fo:color="#000000" style:font-size-complex="12pt"/>
    </style:style>
    <style:style style:name="T190" style:parent-style-name="預設段落字型" style:family="text">
      <style:text-properties style:font-name-asian="標楷體" style:font-weight-complex="bold" fo:color="#000000" style:font-size-complex="12pt"/>
    </style:style>
    <style:style style:name="T191" style:parent-style-name="預設段落字型" style:family="text">
      <style:text-properties style:font-name-asian="標楷體" style:font-weight-complex="bold" fo:color="#000000" style:font-size-complex="12pt"/>
    </style:style>
    <style:style style:name="T192" style:parent-style-name="預設段落字型" style:family="text">
      <style:text-properties style:font-name-asian="標楷體" style:font-weight-complex="bold" fo:color="#000000" style:font-size-complex="12pt"/>
    </style:style>
    <style:style style:name="T193" style:parent-style-name="預設段落字型" style:family="text">
      <style:text-properties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-asian="標楷體" style:font-weight-complex="bold" fo:color="#000000" style:font-size-complex="1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2361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style:line-height-at-least="0.2361in"/>
    </style:style>
    <style:style style:name="TableRow205" style:family="table-row">
      <style:table-row-properties style:min-row-height="0.2972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361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style:line-height-at-least="0.2361in"/>
    </style:style>
    <style:style style:name="TableRow211" style:family="table-row">
      <style:table-row-properties style:min-row-height="0.9097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217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218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21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ableRow223" style:family="table-row">
      <style:table-row-properties style:min-row-height="0.2972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Row228" style:family="table-row">
      <style:table-row-properties style:min-row-height="0.2972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34" style:parent-style-name="預設段落字型" style:family="text">
      <style:text-properties style:font-name-asian="標楷體" fo:letter-spacing="-0.0138in" style:font-size-complex="12pt"/>
    </style:style>
    <style:style style:name="T235" style:parent-style-name="預設段落字型" style:family="text">
      <style:text-properties style:font-name-asian="標楷體" fo:letter-spacing="-0.0138in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41" style:parent-style-name="預設段落字型" style:family="text">
      <style:text-properties style:font-name-asian="標楷體" fo:letter-spacing="-0.0138in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2972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361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style:line-height-at-least="0.2361in"/>
    </style:style>
    <style:style style:name="TableRow251" style:family="table-row">
      <style:table-row-properties style:min-row-height="0.2972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72" style:family="table-row">
      <style:table-row-properties style:min-row-height="0.2972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87" style:family="table-row">
      <style:table-row-properties style:min-row-height="0.2972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308" style:family="table-row">
      <style:table-row-properties style:min-row-height="0.9909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315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>國立臺南護理專科學校兼任教師申辦「教師證書」申請表</text:p>
      <text:p text:style-name="P2">107.03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聘任</text:p>
            <text:p text:style-name="P30">科別</text:p>
          </table:table-cell>
          <table:table-cell table:style-name="TableCell31" table:number-columns-spanned="7" table:number-rows-spanned="2">
            <text:p text:style-name="P32">□<text:s/>護理科</text:p>
            <text:p text:style-name="P33">□<text:s/>化妝品應用科</text:p>
            <text:p text:style-name="P34">□<text:s/>老人服務事業科</text:p>
            <text:p text:style-name="P35">□<text:s/>通識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擬申請教師證書職級</text:p>
          </table:table-cell>
          <table:covered-table-cell/>
          <table:table-cell table:style-name="TableCell38" table:number-columns-spanned="7">
            <text:list text:style-name="LFO1" text:continue-numbering="true">
              <text:list-item>
                <text:p text:style-name="P39"><text:span text:style-name="T40">講師</text:span><text:span text:style-name="T41"><text:s/>□<text:s/></text:span><text:span text:style-name="T42">助理教授</text:span></text:p>
              </text:list-item>
              <text:list-item>
                <text:p text:style-name="P43"><text:span text:style-name="T44">副教授</text:span><text:span text:style-name="T45"><text:s/>□<text:s/></text:span><text:span text:style-name="T46"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申請人</text:p>
            <text:p text:style-name="P49"><text:span text:style-name="T50">簽章</text:span></text:p>
          </table:table-cell>
          <table:table-cell table:style-name="TableCell51" table:number-columns-spanned="4" table:number-rows-spanned="2">
            <text:p text:style-name="P52">本申請案若需辦理外審，本人同意自付審查費用。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同等級</text:p>
            <text:p text:style-name="P60">首次申請</text:p>
          </table:table-cell>
          <table:covered-table-cell/>
          <table:table-cell table:style-name="TableCell61" table:number-columns-spanned="7">
            <text:p text:style-name="P62"><text:span text:style-name="T63">□<text:s/></text:span><text:span text:style-name="T64">是</text:span><text:span text:style-name="T65"><text:s text:c="2"/></text:span><text:span text:style-name="T66"><text:s/>□<text:s/>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2">
            <text:p text:style-name="P81">公</text:p>
            <text:p text:style-name="P82">宅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行動</text:p>
            <text:p text:style-name="P87">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7">
            <text:p text:style-name="P96">年<text:s text:c="2"/><text:s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聯絡地址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2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本校新聘時已辦理外審且未逾2年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□</text:span><text:span text:style-name="T116"><text:s/></text:span><text:span text:style-name="T117">是</text:span></text:p>
            <text:p text:style-name="P118"><text:span text:style-name="T119">□<text:s/></text:span><text:span text:style-name="T120">否</text:span></text:p>
          </table:table-cell>
          <table:table-cell table:style-name="TableCell121" table:number-columns-spanned="16">
            <text:p text:style-name="P122">未具不得在本校送審情事（非屬其他專科以上學校專任教師、現未於其他專科以上學校申辦教師證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□</text:span><text:span text:style-name="T126"><text:s/></text:span><text:span text:style-name="T127">是</text:span></text:p>
            <text:p text:style-name="P128"><text:span text:style-name="T129">□<text:s/></text:span><text:span text:style-name="T130">否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 table:number-rows-spanned="2">
            <text:p text:style-name="P135">於本校歷任聘期</text:p>
            <text:p text:style-name="P136">（含現職聘期）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P138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0">
            <text:p text:style-name="P146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檢</text:p>
            <text:p text:style-name="P154">附</text:p>
            <text:p text:style-name="P155">資</text:p>
            <text:p text:style-name="P156"><text:span text:style-name="T157">料</text:span></text:p>
          </table:table-cell>
          <table:covered-table-cell/>
          <table:table-cell table:style-name="TableCell158" table:number-columns-spanned="13">
            <text:p text:style-name="P159"><text:span text:style-name="T160">□</text:span><text:span text:style-name="T161"><text:s/></text:span><text:span text:style-name="T162">最近二年聘書影印本。</text:span></text:p>
            <text:p text:style-name="P163"><text:span text:style-name="T164">□</text:span><text:span text:style-name="T165"><text:s/></text:span><text:span text:style-name="T166">本學期（年）聘書影印本。</text:span></text:p>
            <text:list text:style-name="LFO2" text:continue-numbering="true">
              <text:list-item>
                <text:p text:style-name="P167">國內最高學歷證書影印本。</text:p>
              </text:list-item>
              <text:list-item>
                <text:p text:style-name="P168">國外最高學歷證書影印本。（已驗證）</text:p>
              </text:list-item>
              <text:list-item>
                <text:p text:style-name="P169">成績單(碩士學位)。</text:p>
              </text:list-item>
              <text:list-item>
                <text:p text:style-name="P170">經歷證明文件。<text:s/></text:p>
              </text:list-item>
              <text:list-item>
                <text:p text:style-name="P171">前一等級教師證書</text:p>
              </text:list-item>
              <text:list-item>
                <text:p text:style-name="P172">送審著作（學位論文）。</text:p>
              </text:list-item>
              <text:list-item>
                <text:p text:style-name="P173">教學評量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本學期任教之科目</text:span><text:span text:style-name="T177"><text:s text:c="2"/></text:span>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合計授課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6">
            <text:p text:style-name="P186"><text:span text:style-name="T187">每週</text:span><text:span text:style-name="T188"><text:s text:c="8"/></text:span><text:span text:style-name="T189">小時</text:span><text:span text:style-name="T190"><text:s text:c="6"/></text:span><text:span text:style-name="T191">全學期</text:span><text:span text:style-name="T192"><text:s text:c="6"/></text:span><text:span text:style-name="T193">小時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2">
            <text:p text:style-name="P199"><text:span text:style-name="T200">現任公私立專科以上學校專任教師，或已在他校辦理同等級教師資格審查者，依教育部規定不得在本校申請教師資格審查，全學期授課未滿</text:span><text:span text:style-name="T201">18</text:span><text:span text:style-name="T202">小時者，依規定不得送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2">
            <text:p text:style-name="P207"><text:span text:style-name="T208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9">
            <text:p text:style-name="P213"><text:span text:style-name="T214">聘任單位主管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申請人經本科<text:s text:c="3"/>年<text:s text:c="3"/>月<text:s text:c="3"/>日<text:s text:c="3"/>學年度第<text:s text:c="3"/>學期第<text:s text:c="3"/>次教評會審議通過如下：</text:p>
            <text:p text:style-name="P217"><text:s/></text:p>
            <text:p text:style-name="P218"><text:span text:style-name="T219">（請確認任教科目及任教時數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2">
            <text:p text:style-name="P225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審查項目</text:span></text:p>
          </table:table-cell>
          <table:covered-table-cell/>
          <table:table-cell table:style-name="TableCell232" table:number-columns-spanned="7">
            <text:p text:style-name="P233"><text:span text:style-name="T234"><text:s text:c="7"/></text:span><text:span text:style-name="T235">教學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分</text:span>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<text:span text:style-name="T241">服務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分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2">
            <text:p text:style-name="P247"><text:span text:style-name="T248">學術研究（外審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第一評審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分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第二評審</text:span>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分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第三評審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分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第四評審</text:p>
          </table:table-cell>
          <table:covered-table-cell/>
          <table:covered-table-cell/>
          <table:table-cell table:style-name="TableCell275" table:number-columns-spanned="4">
            <text:p text:style-name="P276">分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第五評審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分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平均成績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分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9">
            <text:p text:style-name="P289"><text:span text:style-name="T290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<text:span text:style-name="T293">經本校</text:span><text:span text:style-name="T294"><text:s text:c="3"/></text:span><text:span text:style-name="T295">年</text:span><text:span text:style-name="T296"><text:s text:c="3"/></text:span><text:span text:style-name="T297">月</text:span><text:span text:style-name="T298"><text:s text:c="3"/></text:span><text:span text:style-name="T299">日</text:span><text:span text:style-name="T300"><text:s text:c="3"/></text:span><text:span text:style-name="T301">學年度第</text:span><text:span text:style-name="T302"><text:s text:c="3"/></text:span><text:span text:style-name="T303">學期第</text:span><text:span text:style-name="T304"><text:s text:c="3"/></text:span><text:span text:style-name="T305">次教評會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9">
            <text:p text:style-name="P310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-asian="標楷體" fo:font-weight="bold" style:font-weight-asian="bold" fo:color="#000000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0416in"/>
      <style:text-properties style:font-name-asian="標楷體" fo:font-weight="bold" style:font-weight-asian="bold" fo:color="#000000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20pt" style:font-size-asian="2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color="#000000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暨各附設學校兼任教師資格審查申請表</dc:title>
    <meta:initial-creator>人事室</meta:initial-creator>
    <dc:creator>user</dc:creator>
    <meta:creation-date>2018-03-12T03:13:00Z</meta:creation-date>
    <dc:date>2018-03-12T03:13:00Z</dc:date>
    <meta:print-date>2011-11-15T09:0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9" meta:character-count="934" meta:row-count="6" meta:non-whitespace-character-count="796"/>
  </office:meta>
</office:document-meta>
</file>