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15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2.552cm"/>
    </style:style>
    <style:style style:name="表格1.E" style:family="table-column">
      <style:table-column-properties style:column-width="3.53cm"/>
    </style:style>
    <style:style style:name="表格1.F" style:family="table-column">
      <style:table-column-properties style:column-width="3.411cm"/>
    </style:style>
    <style:style style:name="表格1.G" style:family="table-column">
      <style:table-column-properties style:column-width="2.002cm"/>
    </style:style>
    <style:style style:name="表格1.1" style:family="table-row">
      <style:table-row-properties style:min-row-height="2.7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092cm" fo:keep-together="auto"/>
    </style:style>
    <style:style style:name="表格1.3" style:family="table-row">
      <style:table-row-properties style:min-row-height="1.905cm" fo:keep-together="auto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6pt" officeooo:paragraph-rsid="00081ec0" style:font-name-asian="標楷體1" style:font-size-asian="6pt" style:font-size-complex="6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南護理專科學校員工加班簽到簽退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加班事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8"><text:span text:style-name="T1">簽</text:span><text:bookmark text:name="_GoBack"/><text:span text:style-name="T1">到簽名</text:span></text:p>
            <text:p text:style-name="P3">(時間)</text:p>
          </table:table-cell>
          <table:table-cell table:style-name="表格1.A1" office:value-type="string">
            <text:p text:style-name="P3">簽退簽名</text:p>
            <text:p text:style-name="P3">(時間)</text:p>
          </table:table-cell>
          <table:table-cell table:style-name="表格1.A1" office:value-type="string">
            <text:p text:style-name="P3">合計</text:p>
            <text:p text:style-name="P3">(小時)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7">簽名</text:p>
            <text:p text:style-name="P7"/>
            <text:p text:style-name="P11">----------------------------</text:p>
            <text:p text:style-name="P7">時間</text:p>
            <text:p text:style-name="P7"/>
          </table:table-cell>
          <table:table-cell table:style-name="表格1.F3" office:value-type="string">
            <text:p text:style-name="P7">簽名</text:p>
            <text:p text:style-name="P7"/>
            <text:p text:style-name="P11">----------------------------</text:p>
            <text:p text:style-name="P7">時間</text:p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6">簽名</text:p>
            <text:p text:style-name="P6"/>
            <text:p text:style-name="P11">----------------------------</text:p>
            <text:p text:style-name="P6">時間</text:p>
            <text:p text:style-name="P6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P2">　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8-01-15T02:27:00</meta:print-date>
    <meta:creation-date>2018-01-15T01:52:00</meta:creation-date>
    <dc:date>2018-03-16T10:38:29.771000000</dc:date>
    <meta:editing-duration>PT39M57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43" meta:word-count="112" meta:character-count="383" meta:non-whitespace-character-count="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