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微軟正黑體" svg:font-family="微軟正黑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71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413cm"/>
    </style:style>
    <style:style style:name="表格1.D" style:family="table-column">
      <style:table-column-properties style:column-width="0.402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1.54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058cm"/>
    </style:style>
    <style:style style:name="表格1.J" style:family="table-column">
      <style:table-column-properties style:column-width="1.482cm"/>
    </style:style>
    <style:style style:name="表格1.K" style:family="table-column">
      <style:table-column-properties style:column-width="2.773cm"/>
    </style:style>
    <style:style style:name="表格1.1" style:family="table-row">
      <style:table-row-properties style:min-row-height="1.5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cm" fo:keep-together="auto"/>
    </style:style>
    <style:style style:name="表格1.3" style:family="table-row">
      <style:table-row-properties style:min-row-height="1.543cm" fo:keep-together="auto"/>
    </style:style>
    <style:style style:name="表格1.4" style:family="table-row">
      <style:table-row-properties style:min-row-height="1.549cm" fo:keep-together="auto"/>
    </style:style>
    <style:style style:name="表格1.5" style:family="table-row">
      <style:table-row-properties style:min-row-height="1.261cm" fo:keep-together="auto"/>
    </style:style>
    <style:style style:name="表格2" style:family="table">
      <style:table-properties style:width="19.071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0.064cm"/>
    </style:style>
    <style:style style:name="表格2.E" style:family="table-column">
      <style:table-column-properties style:column-width="2.307cm"/>
    </style:style>
    <style:style style:name="表格2.F" style:family="table-column">
      <style:table-column-properties style:column-width="1.969cm"/>
    </style:style>
    <style:style style:name="表格2.G" style:family="table-column">
      <style:table-column-properties style:column-width="2.117cm"/>
    </style:style>
    <style:style style:name="表格2.H" style:family="table-column">
      <style:table-column-properties style:column-width="2.328cm"/>
    </style:style>
    <style:style style:name="表格2.I" style:family="table-column">
      <style:table-column-properties style:column-width="4.255cm"/>
    </style:style>
    <style:style style:name="表格2.1" style:family="table-row">
      <style:table-row-properties style:min-row-height="1.44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38cm" fo:keep-together="auto"/>
    </style:style>
    <style:style style:name="表格2.3" style:family="table-row">
      <style:table-row-properties style:min-row-height="1.707cm" fo:keep-together="auto"/>
    </style:style>
    <style:style style:name="表格2.4" style:family="table-row">
      <style:table-row-properties style:min-row-height="1.279cm" fo:keep-together="auto"/>
    </style:style>
    <style:style style:name="表格2.5" style:family="table-row">
      <style:table-row-properties style:min-row-height="1.572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459cm" fo:text-align="justify" style:justify-single-word="false"/>
      <style:text-properties fo:language="fr" fo:country="FR" style:font-name-asian="標楷體"/>
    </style:style>
    <style:style style:name="P13" style:family="paragraph" style:parent-style-name="Footer">
      <style:paragraph-properties fo:margin-left="0cm" fo:margin-right="0.347cm" fo:text-align="end" style:justify-single-word="false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1pt" officeooo:paragraph-rsid="001616d4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officeooo:paragraph-rsid="001616d4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035cm" fo:text-align="justify" fo:text-align-last="justify" style:justify-single-word="false" fo:hyphenation-ladder-count="no-limit"/>
      <style:text-properties style:font-name="標楷體" fo:font-size="11pt" officeooo:paragraph-rsid="001616d4" style:font-name-asian="標楷體" style:font-size-asian="11pt" style:font-name-complex="標楷體" style:font-size-complex="11pt" fo:hyphenate="false" fo:hyphenation-remain-char-count="2" fo:hyphenation-push-char-count="2"/>
    </style:style>
    <style:style style:name="P19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 style:list-style-name="WW8Num1">
      <style:paragraph-properties fo:line-height="0.459cm" fo:text-align="justify" style:justify-single-word="false"/>
    </style:style>
    <style:style style:name="P22" style:family="paragraph" style:parent-style-name="Standard" style:list-style-name="WW8Num1">
      <style:paragraph-properties fo:line-height="0.459cm" fo:text-align="justify" style:justify-single-word="false"/>
      <style:text-properties fo:language="fr" fo:country="FR" style:font-name-asian="標楷體"/>
    </style:style>
    <style:style style:name="P23" style:family="paragraph" style:parent-style-name="Standard">
      <style:paragraph-properties fo:text-align="justify" style:justify-single-word="false"/>
      <style:text-properties officeooo:paragraph-rsid="001527b6"/>
    </style:style>
    <style:style style:name="P24" style:family="paragraph" style:parent-style-name="Standard">
      <style:paragraph-properties fo:line-height="0.459cm" fo:text-align="justify" style:justify-single-word="false"/>
      <style:text-properties style:font-name="Symbol" fo:font-size="10.25pt" fo:language="fr" fo:country="FR" officeooo:paragraph-rsid="001616d4" style:font-size-asian="9pt" style:font-size-complex="10.25pt"/>
    </style:style>
    <style:style style:name="P25" style:family="paragraph" style:parent-style-name="Standard">
      <style:paragraph-properties fo:margin-left="-0.004cm" fo:margin-right="0cm" fo:text-indent="0.004cm" style:auto-text-indent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26" style:family="paragraph" style:parent-style-name="Standard" style:list-style-name="WW8Num1">
      <style:paragraph-properties fo:margin-left="1.164cm" fo:margin-right="0.347cm" fo:line-height="0.459cm" fo:text-align="justify" style:justify-single-word="false" fo:text-indent="-0.847cm" style:auto-text-indent="false"/>
      <style:text-properties fo:language="fr" fo:country="FR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officeooo:rsid="001527b6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Wingdings"/>
    </style:style>
    <style:style style:name="T8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9" style:family="text">
      <style:text-properties fo:language="fr" fo:country="FR" style:font-name-asian="標楷體"/>
    </style:style>
    <style:style style:name="T10" style:family="text">
      <style:text-properties fo:language="fr" fo:country="FR" fo:font-weight="bold" style:font-name-asian="標楷體" style:font-weight-asian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微軟正黑體" fo:font-size="18pt" officeooo:rsid="001527b6" style:font-name-asian="微軟正黑體" style:font-size-asian="18pt" style:font-name-complex="微軟正黑體" style:font-size-complex="18pt"/>
    </style:style>
    <style:style style:name="T13" style:family="text">
      <style:text-properties style:font-name="微軟正黑體" fo:font-size="20pt" officeooo:rsid="001527b6" style:font-name-asian="微軟正黑體" style:font-size-asian="20pt" style:font-name-complex="微軟正黑體" style:font-size-complex="20pt"/>
    </style:style>
    <style:style style:name="T14" style:family="text">
      <style:text-properties style:font-name="微軟正黑體" fo:font-size="19pt" officeooo:rsid="001527b6" style:font-name-asian="微軟正黑體" style:font-size-asian="19pt" style:font-name-complex="微軟正黑體" style:font-size-complex="19pt"/>
    </style:style>
    <style:style style:name="T15" style:family="text">
      <style:text-properties style:font-name="微軟正黑體" fo:font-size="14pt" officeooo:rsid="001527b6" style:font-name-asian="微軟正黑體" style:font-size-asian="14pt" style:font-name-complex="微軟正黑體" style:font-size-complex="14pt"/>
    </style:style>
    <style:style style:name="T16" style:family="text">
      <style:text-properties style:font-name="微軟正黑體" fo:font-size="12pt" officeooo:rsid="001527b6" style:font-name-asian="微軟正黑體" style:font-size-asian="12pt" style:font-name-complex="微軟正黑體" style:font-size-complex="12pt"/>
    </style:style>
    <style:style style:name="T17" style:family="text">
      <style:text-properties style:font-name="標楷體1" officeooo:rsid="001527b6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/></text:p>
      <text:p text:style-name="Standard"><text:span text:style-name="T1">國立臺南護理專科學校教職員工出差申請單 　</text:span><text:span text:style-name="T2"> <text:s/></text:span><text:span text:style-name="T3">申請日期：中華民國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所屬</text:p>
            <text:p text:style-name="P1">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職 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姓 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相當</text:p>
            <text:p text:style-name="P1">職等</text:p>
          </table:table-cell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出 差</text:p>
            <text:p text:style-name="P3">事 由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交通</text:p>
            <text:p text:style-name="P1">工具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經費</text:p>
            <text:p text:style-name="P1">來源</text:p>
          </table:table-cell>
          <table:table-cell table:style-name="表格1.K1" office:value-type="string">
            <text:p text:style-name="P5">（如為計畫經費請敘明）</text:p>
          </table:table-cell>
        </table:table-row>
        <table:table-row table:style-name="表格1.3">
          <table:table-cell table:style-name="表格1.A1" office:value-type="string">
            <text:p text:style-name="P1">出 差</text:p>
            <text:p text:style-name="P1">日 期</text:p>
          </table:table-cell>
          <table:table-cell table:style-name="表格1.A1" table:number-columns-spanned="5" office:value-type="string">
            <text:p text:style-name="P11"><text:span text:style-name="T4">自 <text:s text:c="3"/>年 <text:s/>月 <text:s/>日 <text:s/></text:span><text:span text:style-name="T17">□</text:span><text:span text:style-name="T4">上午</text:span><text:span text:style-name="T17">□</text:span><text:span text:style-name="T4">下午 <text:s text:c="2"/>: <text:s text:c="2"/>起</text:span></text:p>
            <text:p text:style-name="P23"><text:span text:style-name="T4">至 <text:s text:c="3"/>年 <text:s/>月 <text:s/>日 <text:s/></text:span><text:span text:style-name="T17">□</text:span><text:span text:style-name="T4">上午</text:span><text:span text:style-name="T17">□</text:span><text:span text:style-name="T4">下午 <text:s text:c="2"/>: <text:s text:c="2"/>止</text:span></text:p>
            <text:p text:style-name="P23"><text:span text:style-name="T4">共 <text:s text:c="3"/>日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出差地點</text:p>
          </table:table-cell>
          <table:table-cell table:style-name="表格1.K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出差人</text:p>
            <text:p text:style-name="P8">簽 <text:s/>章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20">職務代理人 <text:s/>簽 章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7">人事室</text:p>
            <text:p text:style-name="P17">(事務組)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8">主計室</text:p>
          </table:table-cell>
          <table:table-cell table:style-name="表格1.K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18">組長</text:p>
            <text:p text:style-name="P18">(或二級主管)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8">科 主 任</text:p>
            <text:p text:style-name="P8">處室主管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7">校 <text:s text:c="2"/>長</text:p>
          </table:table-cell>
          <table:table-cell table:style-name="表格1.K1" table:number-columns-spanned="2" office:value-type="string">
            <text:p text:style-name="P9"/>
          </table:table-cell>
          <table:covered-table-cell/>
        </table:table-row>
      </table:table>
      <text:p text:style-name="P25">（本聯於出差後連同出差旅費報告表申請出差旅費）</text:p>
      <text:p text:style-name="P25"/>
      <text:p text:style-name="P24">- - - - - - - - - - - - - - - - - - - - - - -- - - - - - - <text:s/>- - - - - - - - - - - - - -- - - - - - - - - - - - - - - - - - - - - - -</text:p>
      <text:p text:style-name="P24"/>
      <text:p text:style-name="P19">國立臺南護理專科學校教職員工出差申請單存根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">所屬</text:p>
            <text:p text:style-name="P1">單位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職 稱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1">姓 名</text:p>
          </table:table-cell>
          <table:table-cell table:style-name="表格2.H1" table:number-columns-spanned="2" office:value-type="string">
            <text:p text:style-name="P2"/>
          </table:table-cell>
          <table:covered-table-cell/>
        </table:table-row>
        <table:table-row table:style-name="表格2.2">
          <table:table-cell table:style-name="表格2.A1" office:value-type="string">
            <text:p text:style-name="P3">出差</text:p>
            <text:p text:style-name="P3">事由</text:p>
          </table:table-cell>
          <table:table-cell table:style-name="表格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檢附證</text:p>
            <text:p text:style-name="P7">明文件</text:p>
          </table:table-cell>
          <table:table-cell table:style-name="表格2.H1" table:number-columns-spanned="2" office:value-type="string">
            <text:p text:style-name="P10"/>
          </table:table-cell>
          <table:covered-table-cell/>
        </table:table-row>
        <table:table-row table:style-name="表格2.3">
          <table:table-cell table:style-name="表格2.A1" office:value-type="string">
            <text:p text:style-name="P1">出差</text:p>
            <text:p text:style-name="P1">日期</text:p>
          </table:table-cell>
          <table:table-cell table:style-name="表格2.A1" table:number-columns-spanned="5" office:value-type="string">
            <text:p text:style-name="P23"><text:span text:style-name="T4">自 <text:s text:c="3"/>年 <text:s/>月 <text:s/>日 <text:s/></text:span><text:span text:style-name="T17">□</text:span><text:span text:style-name="T4">上午</text:span><text:span text:style-name="T17">□</text:span><text:span text:style-name="T4">下午 <text:s text:c="3"/>: <text:s text:c="2"/>起</text:span></text:p>
            <text:p text:style-name="P23"><text:span text:style-name="T4">至 <text:s text:c="3"/>年 <text:s/>月 <text:s/>日 <text:s/></text:span><text:span text:style-name="T17">□</text:span><text:span text:style-name="T4">上午</text:span><text:span text:style-name="T17">□</text:span><text:span text:style-name="T4">下午 <text:s text:c="3"/>: <text:s text:c="2"/>止</text:span></text:p>
            <text:p text:style-name="P23"><text:span text:style-name="T4">共 <text:s text:c="3"/>日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出差地點</text:p>
          </table:table-cell>
          <table:table-cell table:style-name="表格2.H1" table:number-columns-spanned="2" office:value-type="string">
            <text:p text:style-name="P2"/>
          </table:table-cell>
          <table:covered-table-cell/>
        </table:table-row>
        <table:table-row table:style-name="表格2.4">
          <table:table-cell table:style-name="表格2.A1" office:value-type="string">
            <text:p text:style-name="P1">申請人</text:p>
            <text:p text:style-name="P1">簽 <text:s/>章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代理人</text:p>
            <text:p text:style-name="P4">簽 <text:s/>章</text:p>
          </table:table-cell>
          <table:table-cell table:style-name="表格2.H1" table:number-columns-spanned="2" office:value-type="string">
            <text:p text:style-name="P6"/>
          </table:table-cell>
          <table:covered-table-cell/>
        </table:table-row>
        <table:table-row table:style-name="表格2.5">
          <table:table-cell table:style-name="表格2.A1" office:value-type="string">
            <text:p text:style-name="P16">組長</text:p>
            <text:p text:style-name="P16">(或二級主管)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8">科 主 任</text:p>
            <text:p text:style-name="P8">處室主管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7">校 <text:s text:c="2"/>長</text:p>
          </table:table-cell>
          <table:table-cell table:style-name="表格2.H1" office:value-type="string">
            <text:p text:style-name="P9"/>
          </table:table-cell>
        </table:table-row>
      </table:table>
      <text:p text:style-name="Standard"><text:span text:style-name="T8">（本聯送人事室存查）</text:span></text:p>
      <text:p text:style-name="P13"><text:span text:style-name="T6">103.10.17人</text:span><text:span text:style-name="T11">（六）</text:span></text:p>
      <text:p text:style-name="P12">備註：</text:p>
      <text:list xml:id="list3859004036" text:style-name="WW8Num1">
        <text:list-item>
          <text:p text:style-name="P22">教職員出差單請送人事室；技工、工友出差單請送總務處事務組。</text:p>
        </text:list-item>
        <text:list-item>
          <text:p text:style-name="P21"><text:span text:style-name="T9">出差申請單</text:span><text:span text:style-name="T10">請檢附有關證明文件，</text:span><text:span text:style-name="T9">各欄位請詳實填寫。</text:span></text:p>
        </text:list-item>
        <text:list-item>
          <text:p text:style-name="P26">教職員工因公出差者，應提前申請，俟奉准後，始得離校。但有特殊情況必須先行出差者，應依授權規定先向組長、處室主管報備後離校，出差手續仍應同時委請同仁依正常規定辦理，以符體制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微軟正黑體" svg:font-family="微軟正黑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fr" fo:country="FR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0.801cm" fo:margin-right="0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護理專科學校教職員工出差申請單 　    申請日期：中華民國　年　月　日</dc:title>
    <meta:initial-creator>pc1</meta:initial-creator>
    <meta:creation-date>2006-11-27T10:58:00</meta:creation-date>
    <dc:date>2018-03-16T11:36:12.567000000</dc:date>
    <meta:print-date>2006-07-03T11:05:00</meta:print-date>
    <meta:editing-cycles>8</meta:editing-cycles>
    <meta:editing-duration>PT21M32S</meta:editing-duration>
    <meta:generator>LibreOffice/5.4.5.1$Windows_X86_64 LibreOffice_project/79c9829dd5d8054ec39a82dc51cd9eff340dbee8</meta:generator>
    <meta:document-statistic meta:table-count="2" meta:image-count="0" meta:object-count="0" meta:page-count="1" meta:paragraph-count="63" meta:word-count="493" meta:character-count="680" meta:non-whitespace-character-count="503"/>
  </office:meta>
</office:document-meta>
</file>