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cm" style:page-number="auto" table:align="center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175cm"/>
    </style:style>
    <style:style style:name="表格1.F" style:family="table-column">
      <style:table-column-properties style:column-width="0.469cm"/>
    </style:style>
    <style:style style:name="表格1.I" style:family="table-column">
      <style:table-column-properties style:column-width="0.471cm"/>
    </style:style>
    <style:style style:name="表格1.O" style:family="table-column">
      <style:table-column-properties style:column-width="0.5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5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609cm" style:keep-together="true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orphans="0" fo:widows="0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style:line-height-at-least="0.423cm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">
      <style:paragraph-properties style:line-height-at-least="0.423cm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.423cm" fo:text-indent="13.1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0.66cm" fo:margin-right="0cm" style:line-height-at-least="0.423cm" fo:orphans="0" fo:widows="0" fo:text-indent="-0.6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style:line-height-at-least="0.423cm" fo:orphans="0" fo:widows="0" fo:text-indent="0.688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.423cm" fo:orphans="0" fo:widows="0" fo:text-indent="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style:line-height-at-least="0.423cm" fo:text-align="end" style:justify-single-word="false" fo:text-indent="5.503cm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F"/>
        <table:table-column table:style-name="表格1.I"/>
        <table:table-column table:style-name="表格1.F" table:number-columns-repeated="2"/>
        <table:table-column table:style-name="表格1.I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國立臺南護理專科學校赴大陸地區人員</text:span></text:p>
            <text:p text:style-name="P3">返 <text:s text:c="3"/>臺 <text:s text:c="3"/>意 <text:s text:c="3"/>見 <text:s text:c="3"/>反 <text:s text:c="3"/>應 <text:s text:c="3"/>表</text:p>
            <text:p text:style-name="P11"><text:s text:c="3"/>年 <text:s text:c="2"/>月 <text:s text:c="2"/>日填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出生</text:p>
            <text:p text:style-name="P4">日期</text:p>
          </table:table-cell>
          <table:table-cell table:style-name="表格1.A2" office:value-type="string">
            <text:p text:style-name="P4">民國 年 月 日</text:p>
          </table:table-cell>
          <table:table-cell table:style-name="表格1.A2" office:value-type="string">
            <text:p text:style-name="P6">身分證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O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服務</text:p>
            <text:p text:style-name="P4">單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職等</text:p>
            <text:p text:style-name="P4">職稱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>電話</text:p>
            <text:p text:style-name="P4">傳真</text:p>
          </table:table-cell>
          <table:covered-table-cell/>
          <table:table-cell table:style-name="表格1.O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活動</text:p>
            <text:p text:style-name="P4">類型</text:p>
          </table:table-cell>
          <table:table-cell table:style-name="表格1.A1" table:number-columns-spanned="14" office:value-type="string">
            <text:list xml:id="list7007811401505391670" text:style-name="WW8Num2">
              <text:list-item>
                <text:p text:style-name="P7">旅遊 <text:s text:c="7"/>□交流活動 <text:s text:c="7"/>□探親 <text:s text:c="7"/>□探病</text:p>
              </text:list-item>
            </text:list>
            <text:list xml:id="list4846042209044433224" text:style-name="WW8Num3">
              <text:list-item>
                <text:p text:style-name="P8">奔喪 <text:s text:c="7"/>□探視（臺灣親友）□結婚 <text:s text:c="7"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反</text:p>
            <text:p text:style-name="P9"/>
            <text:p text:style-name="P9"/>
            <text:p text:style-name="P9"/>
            <text:p text:style-name="P9">應</text:p>
            <text:p text:style-name="P9"/>
            <text:p text:style-name="P9"/>
            <text:p text:style-name="P9"/>
            <text:p text:style-name="P9">事</text:p>
            <text:p text:style-name="P9"/>
            <text:p text:style-name="P9"/>
            <text:p text:style-name="P9"/>
            <text:p text:style-name="P9">項</text:p>
          </table:table-cell>
          <table:table-cell table:style-name="表格1.A1" table:number-columns-spanned="14" office:value-type="string">
            <text:list xml:id="list2380220537730095131" text:style-name="WW8Num1">
              <text:list-item>
                <text:p text:style-name="P12">是否遭刺探國家、公務機密事項。□是 □否</text:p>
              </text:list-item>
            </text:list>
            <text:p text:style-name="P13"><text:span text:style-name="T2"><text:s text:c="57"/></text:span><text:span text:style-name="T3">。</text:span></text:p>
            <text:list xml:id="list31537299" text:continue-numbering="true" text:style-name="WW8Num1">
              <text:list-item>
                <text:p text:style-name="P12">是否莫名遭盤查身分、詢問職務上工作事項。□是 □否</text:p>
              </text:list-item>
            </text:list>
            <text:p text:style-name="P2"><text:span text:style-name="T3"><text:s text:c="3"/></text:span><text:span text:style-name="T2"><text:s text:c="57"/></text:span><text:span text:style-name="T3">。</text:span></text:p>
            <text:list xml:id="list31516205" text:continue-numbering="true" text:style-name="WW8Num1">
              <text:list-item>
                <text:p text:style-name="P12">是否涉及政治性協議事件。 □是 □否 <text:s/></text:p>
              </text:list-item>
            </text:list>
            <text:p text:style-name="P13"><text:span text:style-name="T2"><text:s text:c="57"/></text:span><text:span text:style-name="T3">。</text:span></text:p>
            <text:list xml:id="list31522537" text:continue-numbering="true" text:style-name="WW8Num1">
              <text:list-item>
                <text:p text:style-name="P12">是否曾參加行程以外，大陸黨、政、軍方主辦、協辦之下列活動：</text:p>
              </text:list-item>
            </text:list>
            <text:p text:style-name="P14">□邀請 □約談 □參觀訪問 □公開演講或座談會 □其他活動 □無</text:p>
            <text:p text:style-name="P13"><text:span text:style-name="T2"><text:s text:c="57"/></text:span><text:span text:style-name="T3">。</text:span></text:p>
            <text:list xml:id="list31516747" text:continue-numbering="true" text:style-name="WW8Num1">
              <text:list-item>
                <text:p text:style-name="P12">是否遭遇大陸地區黨、政、軍人士企圖不當招待或贈送物品。□是 □否</text:p>
              </text:list-item>
            </text:list>
            <text:p text:style-name="P2"><text:span text:style-name="T3"><text:s text:c="3"/></text:span><text:span text:style-name="T2"><text:s text:c="57"/></text:span><text:span text:style-name="T3">。</text:span></text:p>
            <text:list xml:id="list31525072" text:continue-numbering="true" text:style-name="WW8Num1">
              <text:list-item>
                <text:p text:style-name="P12">是否在大陸地區有被竊或遭搶劫情事。□是 □否</text:p>
              </text:list-item>
            </text:list>
            <text:p text:style-name="P2"><text:span text:style-name="T3"><text:s text:c="3"/></text:span><text:span text:style-name="T2"><text:s text:c="57"/></text:span><text:span text:style-name="T3">。</text:span></text:p>
            <text:list xml:id="list31517426" text:continue-numbering="true" text:style-name="WW8Num1">
              <text:list-item>
                <text:p text:style-name="P12">是否因本活動或於赴陸期間在大陸地區涉及訴訟案件。□是 □否。</text:p>
              </text:list-item>
            </text:list>
            <text:p text:style-name="P13"><text:span text:style-name="T3">須否協助：</text:span><text:span text:style-name="T2"> <text:s text:c="46"/></text:span><text:span text:style-name="T3">。</text:span></text:p>
            <text:list xml:id="list31534189" text:continue-numbering="true" text:style-name="WW8Num1">
              <text:list-item>
                <text:p text:style-name="P12">是否在大陸地區遭傳染疫病。□是 □否</text:p>
              </text:list-item>
            </text:list>
            <text:p text:style-name="P2"><text:span text:style-name="T3"><text:s text:c="3"/></text:span><text:span text:style-name="T2"><text:s text:c="57"/></text:span><text:span text:style-name="T3">。</text:span></text:p>
            <text:list xml:id="list31512458" text:continue-numbering="true" text:style-name="WW8Num1">
              <text:list-item>
                <text:p text:style-name="P12">是否須政府協助。□是 □否</text:p>
              </text:list-item>
            </text:list>
            <text:p text:style-name="P13"><text:span text:style-name="T3">協助事項：</text:span><text:span text:style-name="T2"> <text:s text:c="47"/></text:span><text:span text:style-name="T3">。</text:span></text:p>
            <text:p text:style-name="P2"><text:span text:style-name="T3">10.其他補充：</text:span><text:span text:style-name="T2"> <text:s text:c="47"/></text:span><text:span text:style-name="T3">。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5" office:value-type="string">
            <text:p text:style-name="P15"><text:span text:style-name="T5">填寫人： <text:s text:c="22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赴大陸地區人員</dc:title>
    <meta:initial-creator>NTIN</meta:initial-creator>
    <meta:creation-date>2007-06-14T11:40:00</meta:creation-date>
    <dc:creator>NTIN</dc:creator>
    <dc:date>2007-06-14T11:44:00</dc:date>
    <meta:editing-cycles>1</meta:editing-cycles>
    <meta:editing-duration>PT4M</meta:editing-duration>
    <meta:document-statistic meta:table-count="1" meta:image-count="0" meta:object-count="0" meta:page-count="1" meta:paragraph-count="43" meta:word-count="361" meta:character-count="1046"/>
    <meta:generator>OpenOffice/4.1.2$Win32 OpenOffice.org_project/412m3$Build-9782</meta:generator>
  </office:meta>
</office:document-meta>
</file>