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9319in"/>
    </style:style>
    <style:style style:name="TableColumn4" style:family="table-column">
      <style:table-column-properties style:column-width="0.44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875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1.531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7083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2611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2" style:family="paragraph"/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2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南護理專科學校教師解聘、停聘或不續聘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處分種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具</text:p>
            <text:p text:style-name="P33"/>
            <text:p text:style-name="P34"/>
            <text:p text:style-name="P35">體</text:p>
            <text:p text:style-name="P36"/>
            <text:p text:style-name="P37"/>
            <text:p text:style-name="P38">事</text:p>
            <text:p text:style-name="P39"/>
            <text:p text:style-name="P40"/>
            <text:p text:style-name="P41"><text:span text:style-name="T42">實</text:span></text:p>
          </table:table-cell>
          <table:table-cell table:style-name="TableCell43" table:number-columns-spanned="7">
            <text:list text:style-name="LFO1" text:continue-numbering="true">
              <text:list-item>
                <text:p text:style-name="P44">具體事實：</text:p>
              </text:list-item>
            </text:list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list text:style-name="LFO1" text:continue-numbering="true">
              <text:list-item>
                <text:p text:style-name="P55">各級教評會審議過程：</text:p>
              </text:list-item>
            </text:list>
            <text:p text:style-name="P56"><text:span text:style-name="T57"><text:s text:c="8"/>﹙</text:span><text:span text:style-name="T58">包括委員出席情況、通知當事人陳述意見情形、當事人陳述意見摘要、學校之處理及理由、審議重點、符合教師法第十四條何款事由、議決情形等</text:span><text:span text:style-name="T59">﹚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list text:style-name="LFO1" text:continue-numbering="true">
              <text:list-item>
                <text:p text:style-name="P68">其他說明：</text:p>
              </text:list-item>
            </text:list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佐</text:p>
            <text:p text:style-name="P75"/>
            <text:p text:style-name="P76">證</text:p>
            <text:p text:style-name="P77"/>
            <text:p text:style-name="P78">資</text:p>
            <text:p text:style-name="P79"/>
            <text:p text:style-name="P80">料</text:p>
          </table:table-cell>
          <table:table-cell table:style-name="TableCell81" table:number-columns-spanned="7">
            <text:p text:style-name="P82"><text:span text:style-name="T83">〈</text:span><text:span text:style-name="T84">含各級教評會會議紀錄級簽到表、調查報告及相關會議決議紀錄、書面通知當事人陳述意見及送達情形、當事人陳述意見內容、各級教評會設置辦法、教師聘約、學校自訂規章、學校附理由通知當事人之書面等資料請一併檢附</text:span><text:span text:style-name="T85">〉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適</text:p>
            <text:p text:style-name="P95"/>
            <text:p text:style-name="P96">用</text:p>
            <text:p text:style-name="P97"/>
            <text:p text:style-name="P98">法</text:p>
            <text:p text:style-name="P99"/>
            <text:p text:style-name="P100">規</text:p>
          </table:table-cell>
          <table:table-cell table:style-name="TableCell101" table:number-columns-spanned="7">
            <text:list text:style-name="LFO2" text:continue-numbering="true">
              <text:list-item>
                <text:p text:style-name="P102"><text:span text:style-name="T103">教師法第14條第一項第__款︰「</text:span><text:span text:style-name="T104">……</text:span><text:span text:style-name="T105">」。</text:span></text:p>
              </text:list-item>
            </text:list>
            <text:p text:style-name="P106"/>
            <text:list text:style-name="LFO2" text:continue-numbering="true">
              <text:list-item>
                <text:p text:style-name="P107">學校自訂規章或聘約規定條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>科教評會召集人:　　　 <text:s text:c="9"/>　　人事室主任:　　　　　</text:p>
      <text:p text:style-name="P110"/>
      <text:p text:style-name="內文"><text:span text:style-name="T111">校教評會召集人</text:span><text:span text:style-name="T112">:</text:span><text:span text:style-name="T113">　　　　　 <text:s text:c="9"/>校 <text:s text:c="4"/></text:span><text:span text:style-name="T114"><text:s/></text:span><text:span text:style-name="T115">長</text:span><text:span text:style-name="T11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教師解聘、停聘或不續聘事實表</dc:title>
    <meta:initial-creator>person2</meta:initial-creator>
    <dc:creator>USER</dc:creator>
    <meta:creation-date>2016-02-16T08:24:00Z</meta:creation-date>
    <dc:date>2016-02-16T08:24:00Z</dc:date>
    <meta:print-date>2007-04-23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