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5208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268in"/>
    </style:style>
    <style:style style:name="TableColumn9" style:family="table-column">
      <style:table-column-properties style:column-width="1.825in"/>
    </style:style>
    <style:style style:name="Table2" style:family="table">
      <style:table-properties style:width="7.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35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25in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text-indent="0.125in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-0.018in" fo:text-indent="0.1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text-indent="0.125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625in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506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5" style:parent-style-name="內文" style:list-style-name="LFO1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1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1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兼任教師參加勞工保險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個人基本資料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國籍</text:p>
          </table:table-cell>
          <table:table-cell table:style-name="TableCell19" table:number-columns-spanned="2">
            <text:p text:style-name="內文"><text:span text:style-name="T20">□</text:span><text:span text:style-name="T21">中華民國</text:span><text:span text:style-name="T22"><text:s/>□<text:s/></text:span><text:span text:style-name="T23"><text:s text:c="11"/></text:span><text:span text:style-name="T24">國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><text:s text:c="2"/><text:s/><text:s/>年 <text:s text:c="3"/>月 <text:s text:c="4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聯絡電話</text:p>
          </table:table-cell>
          <table:table-cell table:style-name="TableCell39" table:number-rows-spanned="2">
            <text:p text:style-name="P40">O： <text:s text:c="10"/>H：</text:p>
            <text:p text:style-name="P41">手機：</text:p>
          </table:table-cell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本校兼課情形</text:p>
          </table:table-cell>
          <table:table-cell table:style-name="TableCell57">
            <text:p text:style-name="P58">兼課單位</text:p>
          </table:table-cell>
          <table:table-cell table:style-name="TableCell59" table:number-columns-spanned="2">
            <text:p text:style-name="P60"><text:s text:c="19"/>科（中心）</text:p>
            <text:p text:style-name="P61">＊確認本表所填本校兼課資料無誤</text:p>
            <text:p text:style-name="P62"><text:span text:style-name="T63">主任：<text:s/></text:span><text:span text:style-name="T64"><text:s text:c="17"/></text:span><text:span text:style-name="T65">核章</text:span></text:p>
          </table:table-cell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<text:span text:style-name="T70">□</text:span><text:span text:style-name="T71">教授</text:span><text:span text:style-name="T72"><text:s text:c="5"/></text:span><text:span text:style-name="T73">□</text:span><text:span text:style-name="T74">副教授</text:span></text:p>
            <text:p text:style-name="P75"><text:span text:style-name="T76">□</text:span><text:span text:style-name="T77">助理教授</text:span><text:span text:style-name="T78"><text:s/></text:span><text:span text:style-name="T79">□</text:span><text:span text:style-name="T80">講師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任教起迄日</text:p>
          </table:table-cell>
          <table:table-cell table:style-name="TableCell85" table:number-columns-spanned="5">
            <text:p text:style-name="P86"><text:s text:c="6"/>年 <text:s text:c="5"/>月 <text:s text:c="4"/><text:s text:c="2"/>日 <text:s text:c="3"/><text:s/>至 <text:s/><text:s text:c="2"/><text:s text:c="5"/>年 <text:s text:c="6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支領鐘點費</text:p>
          </table:table-cell>
          <table:table-cell table:style-name="TableCell91" table:number-columns-spanned="5">
            <text:p text:style-name="內文"><text:span text:style-name="T92">□<text:s/></text:span><text:span text:style-name="T93">未支鐘點費</text:span><text:span text:style-name="T94"><text:s text:c="3"/>□<text:s/></text:span><text:span text:style-name="T95"><text:s/></text:span><text:span text:style-name="T96">每週</text:span><text:span text:style-name="T97"><text:s text:c="2"/>日間<text:s/></text:span><text:span text:style-name="T98"><text:s text:c="10"/></text:span><text:span text:style-name="T99">小時</text:span><text:span text:style-name="T100"><text:s text:c="2"/>夜間<text:s/></text:span><text:span text:style-name="T101"><text:s text:c="8"/></text:span><text:span text:style-name="T102"><text:s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現專兼任職務</text:p>
          </table:table-cell>
          <table:table-cell table:style-name="TableCell106">
            <text:p text:style-name="P107">專職機關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兼任機關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><text:span text:style-name="T127">兼任機關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內文"><text:span text:style-name="T137">兼任機關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參加保險情形</text:p>
          </table:table-cell>
          <table:table-cell table:style-name="TableCell147" table:number-columns-spanned="6">
            <text:p text:style-name="P148"><text:span text:style-name="T149">＊</text:span><text:span text:style-name="T150">已參加以下保險：</text:span></text:p>
            <text:p text:style-name="P151"><text:span text:style-name="T152"><text:s text:c="2"/>□<text:s/></text:span><text:span text:style-name="T153">公教人員保險（投保單位：</text:span><text:span text:style-name="T154"><text:s text:c="44"/></text:span><text:span text:style-name="T155">）</text:span></text:p>
            <text:p text:style-name="P156"><text:span text:style-name="T157"><text:s text:c="2"/>□<text:s/></text:span><text:span text:style-name="T158">軍保（投保單位：</text:span><text:span text:style-name="T159"><text:s text:c="53"/></text:span><text:span text:style-name="T160">）</text:span></text:p>
            <text:p text:style-name="P161"><text:span text:style-name="T162">□<text:s/></text:span><text:span text:style-name="T163">勞保（投保單位：</text:span><text:span text:style-name="T164"><text:s text:c="16"/></text:span><text:span text:style-name="T165"><text:s text:c="2"/></text:span><text:span text:style-name="T166"><text:s text:c="17"/></text:span><text:span text:style-name="T167"><text:s text:c="2"/></text:span><text:span text:style-name="T168"><text:s text:c="18"/></text:span><text:span text:style-name="T169">）</text:span></text:p>
            <text:p text:style-name="P170"><text:span text:style-name="T171">□<text:s/></text:span><text:span text:style-name="T172">其他（投保單位：</text:span><text:span text:style-name="T173"><text:s text:c="19"/></text:span><text:span text:style-name="T174">）</text:span></text:p>
            <text:p text:style-name="P175"><text:span text:style-name="T176">＊</text:span><text:span text:style-name="T177">未參加其他保險：</text:span></text:p>
            <text:p text:style-name="P178"><text:span text:style-name="T179">□<text:s/></text:span><text:span text:style-name="T180">同意由本校加入勞工保險</text:span></text:p>
            <text:p text:style-name="P181"><text:span text:style-name="T182">□<text:s/></text:span><text:span text:style-name="T183">不由本校加入勞工保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以上欄位所填各項資料均屬實，並經本人確認選擇<text:s/></text:span><text:span text:style-name="T188"><text:s text:c="26"/></text:span><text:span text:style-name="T189">（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每週授課時數</text:span><text:span text:style-name="T194">（日間</text:span><text:span text:style-name="T195"><text:s text:c="3"/></text:span><text:span text:style-name="T196">小時＊鐘點費$</text:span><text:span text:style-name="T197"><text:s text:c="5"/></text:span><text:span text:style-name="T198">）</text:span><text:span text:style-name="T199">+</text:span><text:span text:style-name="T200">（夜間</text:span><text:span text:style-name="T201"><text:s text:c="3"/>小時</text:span><text:span text:style-name="T202">*鐘點費$</text:span><text:span text:style-name="T203"><text:s text:c="5"/></text:span><text:span text:style-name="T204">）*4週=</text:span><text:span text:style-name="T205">月薪資總額 $</text:span><text:span text:style-name="T206"><text:s/></text:span><text:span text:style-name="T207"><text:s text:c="11"/></text:span></text:p>
            <text:p text:style-name="P208"><text:span text:style-name="T209">人事室收件日： <text:s text:c="5"/>年 <text:s text:c="6"/>月 <text:s text:c="6"/>日 <text:s text:c="7"/>承辦人：</text:span><text:span text:style-name="T210"><text:s text:c="19"/></text:span><text:span text:style-name="T211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總務處收件日： <text:s text:c="5"/>年 <text:s text:c="6"/>月 <text:s text:c="6"/>日 <text:s text:c="2"/></text:span><text:span text:style-name="T216"><text:s text:c="5"/></text:span><text:span text:style-name="T217">承辦人：</text:span><text:span text:style-name="T218"><text:s text:c="19"/></text:span><text:span text:style-name="T219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6">
            <text:list text:style-name="LFO1" text:continue-numbering="true">
              <text:list-item>
                <text:p text:style-name="P224">教師同時受雇於2個以上勞保投保單位者，其普通事故保險給付之月投保薪資得合併計算，不得超過勞工保險投保薪資分級表最高一級43,900元。</text:p>
              </text:list-item>
              <text:list-item>
                <text:p text:style-name="P225"><text:span text:style-name="T226">未具</text:span><text:span text:style-name="T227">軍</text:span><text:span text:style-name="T228">公教人員保險</text:span><text:span text:style-name="T229">、私立學校教職員保險</text:span><text:span text:style-name="T230">等投保身份之教師，本校將依本調查表資料辦理加保。</text:span><text:span text:style-name="T231">公保及勞保或軍保者，</text:span><text:span text:style-name="T232">應擇一參加</text:span><text:span text:style-name="T233">。</text:span><text:span text:style-name="T234">同時符合參加</text:span><text:span text:style-name="T235">勞</text:span><text:span text:style-name="T236">保及農保者，不得重複參加2種保險</text:span><text:span text:style-name="T237">。</text:span></text:p>
              </text:list-item>
              <text:list-item>
                <text:p text:style-name="P238"><text:span text:style-name="T239">在課程加退選完成前，因教師授課時數未確定，本校暫以課務組開課時數</text:span><text:span text:style-name="T240">計算月投保薪資</text:span><text:span text:style-name="T241">，待課程加退選完成，</text:span><text:span text:style-name="T242">依教師實際授課鐘點</text:span><text:span text:style-name="T243">，計算月投保薪資</text:span><text:span text:style-name="T244">，</text:span><text:span text:style-name="T245">並</text:span><text:span text:style-name="T246">由薪資帳戶中扣繳教師應負擔之金額。</text:span><text:span text:style-name="T247">未支領鐘點費教師，暫不辦理參加勞工保險</text:span><text:span text:style-name="T248">。</text:span></text:p>
              </text:list-item>
              <text:list-item>
                <text:p text:style-name="P249"><text:span text:style-name="T250">本校依</text:span><text:span text:style-name="T251">兼任教師之月薪資總額（以每週授課時數*4週*鐘點費計算）</text:span><text:span text:style-name="T252">，按投保薪資分級表部分工時被保險人之月投保薪資分11,100元、12,105元、12,300元、13,500元、15,840元及16,500元等6級，超過16,500元者應依一般保險人適用薪資等級辦理。</text:span></text:p>
              </text:list-item>
              <text:list-item>
                <text:p text:style-name="P253"><text:span text:style-name="T254">請教師親自</text:span><text:span text:style-name="T255">填妥</text:span><text:span text:style-name="T256">本表</text:span><text:span text:style-name="T257">並送交人事室</text:span><text:span text:style-name="T258">轉總務處辦理加保事宜</text:span><text:span text:style-name="T259">，</text:span><text:span text:style-name="T260">逾期致漏未於任教首日加保者，尚請自負其責</text:span><text:span text:style-name="T261">。</text:span><text:span text:style-name="T262">本校於</text:span><text:span text:style-name="T263">開學授課日起教師繳交本表之日辦理加保</text:span><text:span text:style-name="T264">，</text:span><text:span text:style-name="T265">並於</text:span><text:span text:style-name="T266">學期期末</text:span><text:span text:style-name="T267">考試結束日辦理退保</text:span><text:span text:style-name="T268">。</text:span></text:p>
              </text:list-item>
              <text:list-item>
                <text:p text:style-name="P269">本表正本留存本校人事室，並影印1份送總務處彙辦加保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/>
      <text:p text:style-name="P272"/>
      <text:p text:style-name="P273">；惟4被保險人同時受僱於2個以上投保單位者，其普通事故保險給付之月投保薪資得合併計算，不得超過勞工保險投保薪資分級表最高一級。</text:p>
      <text:p text:style-name="內文"><text:span text:style-name="T274">投保單位應依上開規定，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3743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兼任教師參加勞工保險調查表</dc:title>
    <dc:description/>
    <dc:subject/>
    <meta:initial-creator>Admin</meta:initial-creator>
    <dc:creator>Teacher</dc:creator>
    <meta:creation-date>2016-02-17T01:40:00Z</meta:creation-date>
    <dc:date>2016-02-17T01:40:00Z</dc:date>
    <meta:print-date>2009-09-16T08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