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3888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888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888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3888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fo:line-height="0.3888in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3888in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P88" style:parent-style-name="內文" style:family="paragraph">
      <style:paragraph-properties fo:line-height="0.3888in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P96" style:parent-style-name="內文" style:family="paragraph">
      <style:paragraph-properties fo:line-height="0.3888in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line-height="0.3888in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P115" style:parent-style-name="內文" style:family="paragraph">
      <style:paragraph-properties fo:line-height="0.3888in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P131" style:parent-style-name="內文" style:family="paragraph">
      <style:paragraph-properties fo:line-height="0.3888in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148" style:parent-style-name="內文" style:family="paragraph">
      <style:paragraph-properties fo:line-height="0.3888in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P158" style:parent-style-name="內文" style:family="paragraph">
      <style:paragraph-properties fo:line-height="0.3888in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P168" style:parent-style-name="內文" style:family="paragraph">
      <style:paragraph-properties fo:line-height="0.3888in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P174" style:parent-style-name="內文" style:family="paragraph">
      <style:paragraph-properties fo:line-height="0.3888in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P180" style:parent-style-name="內文" style:family="paragraph">
      <style:paragraph-properties fo:line-height="0.3888in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P190" style:parent-style-name="內文" style:family="paragraph">
      <style:paragraph-properties fo:text-align="end" fo:line-height="0.3888in"/>
      <style:text-properties style:font-name-asian="標楷體" fo:font-size="10pt" style:font-size-asian="10pt"/>
    </style:style>
    <style:style style:name="P191" style:parent-style-name="內文" style:family="paragraph">
      <style:paragraph-properties fo:text-align="end" fo:line-height="0.3888in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end" fo:line-height="0.3888in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end" fo:line-height="0.3888in"/>
      <style:text-properties style:font-name-asian="標楷體" fo:font-size="10pt" style:font-size-asian="10pt"/>
    </style:style>
    <style:style style:name="P194" style:parent-style-name="內文" style:family="paragraph">
      <style:paragraph-properties fo:text-align="end" fo:line-height="0.3888in"/>
      <style:text-properties style:font-name-asian="標楷體" fo:font-size="10pt" style:font-size-asian="10pt"/>
    </style:style>
    <style:style style:name="P1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6" style:parent-style-name="內文" style:list-style-name="LFO1" style:family="paragraph">
      <style:text-properties style:font-name-asian="標楷體" fo:font-size="16pt" style:font-size-asian="16pt"/>
    </style:style>
    <style:style style:name="P197" style:parent-style-name="內文" style:list-style-name="LFO1" style:family="paragraph">
      <style:text-properties style:font-name-asian="標楷體" fo:font-size="16pt" style:font-size-asian="16pt"/>
    </style:style>
    <style:style style:name="P198" style:parent-style-name="內文" style:list-style-name="LFO1" style:family="paragraph">
      <style:text-properties style:font-name-asian="標楷體" fo:font-size="16pt" style:font-size-asian="16pt"/>
    </style:style>
    <style:style style:name="P199" style:parent-style-name="內文" style:list-style-name="LFO1" style:family="paragraph">
      <style:text-properties style:font-name-asian="標楷體" fo:font-size="16pt" style:font-size-asian="16pt"/>
    </style:style>
    <style:style style:name="P200" style:parent-style-name="內文" style:list-style-name="LFO1" style:family="paragraph">
      <style:text-properties style:font-name-asian="標楷體" fo:font-size="16pt" style:font-size-asian="16pt"/>
    </style:style>
    <style:style style:name="P201" style:parent-style-name="內文" style:list-style-name="LFO1" style:family="paragraph">
      <style:text-properties style:font-name-asian="標楷體" fo:font-size="16pt" style:font-size-asian="16pt"/>
    </style:style>
    <style:style style:name="P202" style:parent-style-name="內文" style:family="paragraph">
      <style:paragraph-properties fo:text-align="end" fo:line-height="0.3888in"/>
      <style:text-properties style:font-name-asian="標楷體" fo:font-size="10pt" style:font-size-asian="10pt"/>
    </style:style>
  </office:automatic-styles>
  <office:body>
    <office:text text:use-soft-page-breaks="true">
      <text:p text:style-name="P1">退休公教人員參與社會志願服務調查表</text:p>
      <text:p text:style-name="P2"><text:span text:style-name="T3">姓名</text:span><text:span text:style-name="T4"><text:s text:c="11"/></text:span><text:span text:style-name="T5"><text:s/></text:span><text:span text:style-name="T6">性別</text:span><text:span text:style-name="T7">男</text:span><text:span text:style-name="T8">女</text:span><text:span text:style-name="T9"><text:s text:c="3"/></text:span><text:span text:style-name="T10">出生年月日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ext:p text:style-name="P17"><text:span text:style-name="T18">住址</text:span><text:span text:style-name="T19"><text:s text:c="35"/></text:span><text:span text:style-name="T20">連絡電話</text:span><text:span text:style-name="T21"><text:s text:c="13"/></text:span></text:p>
      <text:p text:style-name="P22"><text:span text:style-name="T23">退休機關</text:span><text:span text:style-name="T24"><text:s/></text:span><text:span text:style-name="T25">臺灣大學</text:span><text:span text:style-name="T26"><text:s/></text:span><text:span text:style-name="T27">退休職稱</text:span><text:span text:style-name="T28"><text:s text:c="11"/></text:span><text:span text:style-name="T29">退休日期</text:span><text:span text:style-name="T30"><text:s text:c="4"/></text:span><text:span text:style-name="T31">年</text:span><text:span text:style-name="T32"><text:s text:c="3"/></text:span><text:span text:style-name="T33">月</text:span><text:span text:style-name="T34"><text:s text:c="2"/></text:span><text:span text:style-name="T35">日</text:span></text:p>
      <text:p text:style-name="P36"><text:span text:style-name="T37">教育程度</text:span><text:span text:style-name="T38"><text:s/></text:span><text:span text:style-name="T39">小學</text:span><text:span text:style-name="T40"><text:s text:c="2"/></text:span><text:span text:style-name="T41">中學</text:span><text:span text:style-name="T42"><text:s text:c="2"/></text:span><text:span text:style-name="T43">高中</text:span><text:span text:style-name="T44"><text:s text:c="2"/></text:span><text:span text:style-name="T45">大專</text:span><text:span text:style-name="T46"><text:s text:c="2"/></text:span><text:span text:style-name="T47">研究所以上</text:span></text:p>
      <text:p text:style-name="P48"><text:span text:style-name="T49">專長</text:span><text:span text:style-name="T50"><text:s text:c="27"/></text:span><text:span text:style-name="T51">興趣</text:span><text:span text:style-name="T52"><text:s text:c="25"/></text:span></text:p>
      <text:p text:style-name="P53"><text:span text:style-name="T54">方言</text:span><text:span text:style-name="T55"><text:s/></text:span><text:span text:style-name="T56">閩南語</text:span><text:span text:style-name="T57"><text:s text:c="5"/></text:span><text:span text:style-name="T58">客家語</text:span><text:span text:style-name="T59"><text:s text:c="5"/></text:span><text:span text:style-name="T60">其他（請註明）</text:span></text:p>
      <text:p text:style-name="P61"><text:span text:style-name="T62">外國語言</text:span><text:span text:style-name="T63"><text:s text:c="2"/></text:span><text:span text:style-name="T64">英語</text:span><text:span text:style-name="T65"><text:s text:c="2"/></text:span><text:span text:style-name="T66">日語</text:span><text:span text:style-name="T67"><text:s text:c="2"/></text:span><text:span text:style-name="T68">德語</text:span><text:span text:style-name="T69"><text:s text:c="2"/></text:span><text:span text:style-name="T70">韓語</text:span><text:span text:style-name="T71"><text:s text:c="3"/></text:span><text:span text:style-name="T72">其他（請註明）</text:span></text:p>
      <text:p text:style-name="P73"><text:span text:style-name="T74">宗教信仰</text:span><text:span text:style-name="T75"><text:s text:c="2"/></text:span><text:span text:style-name="T76">佛教</text:span><text:span text:style-name="T77"><text:s text:c="2"/></text:span><text:span text:style-name="T78">基督教</text:span><text:span text:style-name="T79">回教</text:span><text:span text:style-name="T80"><text:s text:c="2"/></text:span><text:span text:style-name="T81">其他（請註明）</text:span></text:p>
      <text:p text:style-name="P82"><text:span text:style-name="T83">是否參遇任何社會志願服務</text:span><text:span text:style-name="T84"><text:s text:c="2"/></text:span><text:span text:style-name="T85">是</text:span><text:span text:style-name="T86"><text:s text:c="2"/></text:span><text:span text:style-name="T87">否</text:span></text:p>
      <text:p text:style-name="P88"><text:span text:style-name="T89">希望參與志願服務時間</text:span><text:span text:style-name="T90"><text:s text:c="2"/></text:span><text:span text:style-name="T91">固定時間</text:span><text:span text:style-name="T92"><text:s text:c="2"/></text:span><text:span text:style-name="T93">非固定時間</text:span><text:span text:style-name="T94"><text:s text:c="2"/></text:span><text:span text:style-name="T95">機動支援</text:span></text:p>
      <text:p text:style-name="P96"><text:span text:style-name="T97">固定服務時間者請選擇在下列各項合適者打</text:span><text:span text:style-name="T98">ｖ</text:span></text:p>
      <text:p text:style-name="P99"><text:span text:style-name="T100">上午</text:span><text:span text:style-name="T101"><text:s text:c="2"/></text:span><text:span text:style-name="T102">週一</text:span><text:span text:style-name="T103"><text:s/></text:span><text:span text:style-name="T104">週二</text:span><text:span text:style-name="T105"><text:s/></text:span><text:span text:style-name="T106">週三</text:span><text:span text:style-name="T107"><text:s/></text:span><text:span text:style-name="T108">週四</text:span><text:span text:style-name="T109"><text:s/></text:span><text:span text:style-name="T110">週五</text:span><text:span text:style-name="T111"><text:s/></text:span><text:span text:style-name="T112">週六</text:span><text:span text:style-name="T113"><text:s/></text:span><text:span text:style-name="T114">週日</text:span></text:p>
      <text:p text:style-name="P115"><text:span text:style-name="T116">下午</text:span><text:span text:style-name="T117"><text:s text:c="2"/></text:span><text:span text:style-name="T118">週一</text:span><text:span text:style-name="T119"><text:s/></text:span><text:span text:style-name="T120">週二</text:span><text:span text:style-name="T121"><text:s/></text:span><text:span text:style-name="T122">週三</text:span><text:span text:style-name="T123"><text:s/></text:span><text:span text:style-name="T124">週四</text:span><text:span text:style-name="T125"><text:s/></text:span><text:span text:style-name="T126">週五</text:span><text:span text:style-name="T127"><text:s/></text:span><text:span text:style-name="T128">週六</text:span><text:span text:style-name="T129"><text:s/></text:span><text:span text:style-name="T130">週日</text:span></text:p>
      <text:p text:style-name="P131"><text:span text:style-name="T132">晚上</text:span><text:span text:style-name="T133"><text:s text:c="2"/></text:span><text:span text:style-name="T134">週一</text:span><text:span text:style-name="T135"><text:s/></text:span><text:span text:style-name="T136">週二</text:span><text:span text:style-name="T137"><text:s/></text:span><text:span text:style-name="T138">週三</text:span><text:span text:style-name="T139"><text:s/></text:span><text:span text:style-name="T140">週四</text:span><text:span text:style-name="T141"><text:s/></text:span><text:span text:style-name="T142">週五</text:span><text:span text:style-name="T143"><text:s/></text:span><text:span text:style-name="T144">週六</text:span><text:span text:style-name="T145"><text:s/></text:span><text:span text:style-name="T146">週日</text:span></text:p>
      <text:p text:style-name="P147">希望參與志願服務之項目</text:p>
      <text:p text:style-name="P148"><text:span text:style-name="T149">課業輔導</text:span><text:span text:style-name="T150"><text:s text:c="2"/></text:span><text:span text:style-name="T151">團康服務</text:span><text:span text:style-name="T152"><text:s text:c="2"/></text:span><text:span text:style-name="T153">才藝傳授</text:span><text:span text:style-name="T154"><text:s text:c="2"/></text:span><text:span text:style-name="T155">諮詢服務</text:span><text:span text:style-name="T156"><text:s text:c="2"/></text:span><text:span text:style-name="T157">法令解答</text:span></text:p>
      <text:p text:style-name="P158"><text:span text:style-name="T159">病患陪伴</text:span><text:span text:style-name="T160"><text:s text:c="2"/></text:span><text:span text:style-name="T161">守望相助</text:span><text:span text:style-name="T162"><text:s text:c="2"/></text:span><text:span text:style-name="T163">勞力服務</text:span><text:span text:style-name="T164"><text:s text:c="2"/></text:span><text:span text:style-name="T165">居家服務</text:span><text:span text:style-name="T166"><text:s text:c="2"/></text:span><text:span text:style-name="T167">友誼訪視</text:span></text:p>
      <text:p text:style-name="P168"><text:span text:style-name="T169">文書繕寫</text:span><text:span text:style-name="T170"><text:s text:c="2"/></text:span><text:span text:style-name="T171">交通服務</text:span><text:span text:style-name="T172"><text:s text:c="2"/></text:span><text:span text:style-name="T173">其他</text:span></text:p>
      <text:p text:style-name="P174"><text:span text:style-name="T175">希望服務之地點</text:span><text:span text:style-name="T176"><text:s text:c="12"/></text:span><text:span text:style-name="T177">市（縣）</text:span><text:span text:style-name="T178"><text:s text:c="10"/></text:span><text:span text:style-name="T179">區（鄉鎮市）</text:span></text:p>
      <text:p text:style-name="P180"><text:span text:style-name="T181">填表人簽章</text:span><text:span text:style-name="T182"><text:s text:c="17"/></text:span><text:span text:style-name="T183">填表日期</text:span><text:span text:style-name="T184"><text:s text:c="5"/></text:span><text:span text:style-name="T185">年</text:span><text:span text:style-name="T186"><text:s text:c="6"/></text:span><text:span text:style-name="T187">月</text:span><text:span text:style-name="T188"><text:s text:c="6"/></text:span><text:span text:style-name="T189">日</text:span></text:p>
      <text:p text:style-name="P190"/>
      <text:p text:style-name="P191"/>
      <text:p text:style-name="P192"/>
      <text:p text:style-name="P193"/>
      <text:p text:style-name="P194"/>
      <text:soft-page-break/>
      <text:p text:style-name="P195">輔導退休公教人員參與社會志願服務作業要點</text:p>
      <text:list text:style-name="LFO1" text:continue-numbering="true">
        <text:list-item>
          <text:p text:style-name="P196">為加強照護退休公教人員（以下簡稱退休人員），充實其退休後之生活內容，並鼓勵其貢獻心力，繼續為社會服務，以增進其生命之意義，特訂定本要點。</text:p>
        </text:list-item>
        <text:list-item>
          <text:p text:style-name="P197">行政院人事行政局（以下簡稱人事局）應定期協洽中央及省（市）政府有關主管機關及各縣（市）政府或各公益團體，瞭解各公益團體需求志願服務之項目、時間、地點及相關資料。並對服務需求分類建檔管理。</text:p>
        </text:list-item>
        <text:list-item>
          <text:p text:style-name="P198">各機關（構）學校人事單位於辦理所屬公教人員退休時，應主動詢問退休人員參與社會志願服務之意願，對於願意參與之人員，應請其填寫志願服務調查表（格式如附件一）。</text:p>
        </text:list-item>
        <text:list-item>
          <text:p text:style-name="P199">各公益團體所提供之志願服務需求，人事局應定期彙送各主管機關人事機構轉知退休人員參考。另退休人員填寫之志願服務調查表除由各機關（構）學校人事單位影印留存外，並應隨時轉介有關之公益團體參考。</text:p>
        </text:list-item>
        <text:list-item>
          <text:p text:style-name="P200">人事局應定期函請各公益團體查填退休人員參與志願服務之情形（格式如附件二），俾便瞭解志願服務之成效。</text:p>
        </text:list-item>
        <text:list-item>
          <text:p text:style-name="P201">人事局定期洽請有關公益團體，對於熱心參與志願服務人員具有績效者，薦請省（市）政府主管機關及縣（市）政府予以表揚。</text:p>
        </text:list-item>
      </text:list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退休公教人員參與社會志願服務調查表</dc:title>
    <dc:description/>
    <dc:subject/>
    <meta:initial-creator>人事室</meta:initial-creator>
    <dc:creator>Teacher</dc:creator>
    <meta:creation-date>2016-02-16T08:32:00Z</meta:creation-date>
    <dc:date>2016-02-16T08:32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2" meta:character-count="2092" meta:row-count="14" meta:non-whitespace-character-count="1784"/>
  </office:meta>
</office:document-meta>
</file>