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5in" fo:margin-left="0.5in" fo:text-indent="-0.25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25in" fo:margin-left="0.5in" fo:text-indent="-0.25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25in" fo:margin-left="0.5in" fo:text-indent="-0.25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25in" fo:margin-left="0.5in" fo:text-indent="-0.25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 fo:margin-left="0.5in" fo:text-indent="-0.25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5in" fo:margin-left="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5in" fo:margin-left="0.2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25in" fo:margin-left="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公務人員申請退休須檢附證件</text:span><text:span text:style-name="T3">：</text:span></text:p>
      <text:p text:style-name="P4"/>
      <text:p text:style-name="P5">1.戶籍謄本乙份。</text:p>
      <text:p text:style-name="P6">2.全部任職證件及相關證明文件、服務證明或離職證明書、最近三年考績通知書。</text:p>
      <text:p text:style-name="P7">3.銀行存摺正面影本。（台灣銀行、第一商業銀行、台灣合作金庫等任一家開立帳戶存摺正面影本。）</text:p>
      <text:p text:style-name="P8">4.照片四張。</text:p>
      <text:p text:style-name="P9">5.公務人員退休事實表（三份）。（表格由學校提供）</text:p>
      <text:p text:style-name="P10">6.公務人員退休撫卹基金發放退離給與人員資料卡。（表格由學校提供）</text:p>
      <text:p text:style-name="P11"><text:span text:style-name="T12">7.</text:span><text:span text:style-name="T13">退伍證件（含大專集訓證書、國軍軍事學校各班隊基礎教育期間之年資證明）。</text:span></text:p>
      <text:p text:style-name="P14"><text:span text:style-name="T15">8.退休核定函（退休再任人員須檢附）。</text:span></text:p>
      <text:p text:style-name="P16">以上均須正本</text:p>
      <text:p text:style-name="P17"><text:span text:style-name="T18">※</text:span><text:span text:style-name="T19">申請或應即退休人員，應於退休三個月前向人事室提出</text:span><text:span text:style-name="T20">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08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項目</dc:title>
    <dc:subject/>
    <meta:initial-creator>中正大學</meta:initial-creator>
    <dc:creator>Teacher</dc:creator>
    <meta:creation-date>2016-02-16T08:31:00Z</meta:creation-date>
    <dc:date>2016-02-16T08:31:00Z</dc:date>
    <meta:print-date>2001-10-02T06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