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4pt" style:font-size-asian="14pt"/>
    </style:style>
    <style:style style:name="P2" style:parent-style-name="內文" style:list-style-name="LFO2" style:family="paragraph">
      <style:paragraph-properties fo:line-height="0.3333in" fo:margin-left="0.375in" fo:text-indent="-0.375in">
        <style:tab-stops>
          <style:tab-stop style:type="left" style:position="-2.75in"/>
        </style:tab-stops>
      </style:paragraph-properties>
      <style:text-properties style:font-name="標楷體" style:font-name-asian="標楷體" fo:font-size="14pt" style:font-size-asian="14pt" style:font-size-complex="14pt"/>
    </style:style>
    <style:style style:name="P3" style:parent-style-name="內文" style:list-style-name="LFO2" style:family="paragraph">
      <style:paragraph-properties fo:line-height="0.3333in" fo:margin-left="0.375in" fo:text-indent="-0.375in">
        <style:tab-stops>
          <style:tab-stop style:type="left" style:position="-2.75in"/>
        </style:tab-stops>
      </style:paragraph-properties>
      <style:text-properties style:font-name="標楷體" style:font-name-asian="標楷體" fo:font-size="14pt" style:font-size-asian="14pt" style:font-size-complex="14pt"/>
    </style:style>
    <style:style style:name="P4" style:parent-style-name="內文" style:list-style-name="LFO2" style:family="paragraph">
      <style:paragraph-properties fo:line-height="0.3333in" fo:margin-left="0.375in" fo:text-indent="-0.375in">
        <style:tab-stops>
          <style:tab-stop style:type="left" style:position="-2.75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333in" fo:margin-left="0.375in" fo:text-indent="-0.375in">
        <style:tab-stops>
          <style:tab-stop style:type="left" style:position="-2.75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333in" fo:margin-left="0.375in" fo:text-indent="-0.375in">
        <style:tab-stops>
          <style:tab-stop style:type="left" style:position="-2.75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333in" fo:margin-left="0.375in" fo:text-indent="-0.375in">
        <style:tab-stops>
          <style:tab-stop style:type="left" style:position="-2.75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333in" fo:margin-left="0.375in" fo:text-indent="-0.375in">
        <style:tab-stops>
          <style:tab-stop style:type="left" style:position="-2.75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line-height="0.3333in" fo:margin-left="0.375in" fo:text-indent="-0.375in">
        <style:tab-stops>
          <style:tab-stop style:type="left" style:position="-2.75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line-height="0.3333in" fo:margin-left="0.375in" fo:text-indent="-0.375in">
        <style:tab-stops>
          <style:tab-stop style:type="left" style:position="-2.75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line-height="0.3333in" fo:margin-left="0.375in" fo:text-indent="-0.375in">
        <style:tab-stops>
          <style:tab-stop style:type="left" style:position="-2.75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fo:line-height="0.3333in" fo:margin-left="0.375in" fo:text-indent="-0.375in">
        <style:tab-stops>
          <style:tab-stop style:type="left" style:position="-2.75in"/>
        </style:tab-stops>
      </style:paragraph-properties>
      <style:text-properties style:font-name="標楷體" style:font-name-asian="標楷體" fo:font-size="14pt" style:font-size-asian="14pt" style:font-size-complex="14pt"/>
    </style:style>
    <style:style style:name="P13" style:parent-style-name="內文" style:list-style-name="LFO2" style:family="paragraph">
      <style:paragraph-properties fo:line-height="0.3333in" fo:margin-left="0.375in" fo:text-indent="-0.375in">
        <style:tab-stops>
          <style:tab-stop style:type="left" style:position="-2.75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text-properties style:font-name="標楷體" style:font-name-asian="標楷體"/>
    </style:style>
    <style:style style:name="P15" style:parent-style-name="內文" style:list-style-name="LFO1"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本文縮排2"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fo:margin-left="0.4861in" fo:text-indent="-0.4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5833in" fo:text-indent="-0.583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style:style>
  </office:automatic-styles>
  <office:body>
    <office:text text:use-soft-page-breaks="true">
      <text:p text:style-name="P1">教育部所屬機關學校教職員退休應送證件</text:p>
      <text:list text:style-name="LFO2" text:continue-numbering="true">
        <text:list-item>
          <text:p text:style-name="P2">退休事實表3份（人事室協助）。</text:p>
        </text:list-item>
        <text:list-item>
          <text:p text:style-name="P3">戶籍謄本或戶口名簿影本2份。</text:p>
        </text:list-item>
        <text:list-item>
          <text:p text:style-name="P4">退休人員最後在職同薪級人員現職待遇(依96年度待遇標準)計算表（人事室協助）。</text:p>
        </text:list-item>
        <text:list-item>
          <text:p text:style-name="P5">全部任職機關（學校）離職證明書，若有私校年資則須加註「未領退職金」字樣。</text:p>
        </text:list-item>
        <text:list-item>
          <text:p text:style-name="P6">各級教師證書影本及最近一年年資加薪通知書（教師檢附）。</text:p>
        </text:list-item>
        <text:list-item>
          <text:p text:style-name="P7">照片一式三張（請修剪為長、寬各三公分）。</text:p>
        </text:list-item>
        <text:list-item>
          <text:p text:style-name="P8">銀行存槢封底面影本（臺灣銀行、農民銀行、第一商業銀行及合作金庫四家行庫擇一）乙份。</text:p>
        </text:list-item>
        <text:list-item>
          <text:p text:style-name="P9">學校教職員私校年資如可採計者，請當事人填妥收據加蓋關防後併同退休案報部核轉「財團法人中華民國私立學校教職員工退休撫卹基金管理委員會」，俾便該會發給私校年資退休金。</text:p>
        </text:list-item>
        <text:list-item>
          <text:p text:style-name="P10">服義務役之退伍令，大專集訓、預備軍官班訓練等證件（服預官役者，無論退伍令是否註明連同大專集訓年資，均須檢送大專集訓文件，有以上3種年資者，3種文件均須檢送）（未服兵役者免）</text:p>
        </text:list-item>
        <text:list-item>
          <text:p text:style-name="P11">郵局存槢封底面影本。</text:p>
        </text:list-item>
        <text:list-item>
          <text:p text:style-name="P12">校長、教師具退撫新制實施前後任職年資合計達40年以上（舊制年資滿8年6個月以上），並符合退休條例第六條增核退休給與規定者，請當事人敘明選擇核給新制暨舊制各若干年（含合計及不逾40年兩種切結書）；另未符增核退休給與規定之校長或教師及未經銓審之舊制職員具新舊制年資逾35年者，得比照公務人員選擇新舊制年資組合35年。（請使用合計35年之切結書）。</text:p>
        </text:list-item>
        <text:list-item>
          <text:p text:style-name="P13">軍職年資：</text:p>
        </text:list-item>
      </text:list>
      <text:list text:style-name="LFO1" text:continue-numbering="true">
        <text:list-item>
          <text:list>
            <text:list-item>
              <text:p text:style-name="P14">具義務役年資者：請檢齊義務役年資所有相關證明文件（如退伍、大專集訓結業證明、預官分科教育證明、解召令------等）。</text:p>
            </text:list-item>
            <text:list-item>
              <text:p text:style-name="P15">具有其它軍職年資（含志願役、軍校學生基礎教育時間折算役、軍用<text:soft-page-break/>文職------等），請先檢證向國防部或原服務（役）單位所屬之各軍種總部完成查證作業後，再併同退休案報部核辦。</text:p>
            </text:list-item>
          </text:list>
        </text:list-item>
      </text:list>
      <text:p text:style-name="P16"/>
      <text:p text:style-name="P17">肆、私立學校年資查證</text:p>
      <text:p text:style-name="P18"><text:s/>一、合格教師資格查證</text:p>
      <text:p text:style-name="P19">申請退休教師，如有任教私立學校年資，任教當時未領有合格教師證書或非屬師範校院畢業，而符合任教當時法令所訂教師資格，未經辦理教師登記者，請當事人檢具相關證明文件，由本校函請該師最後任教服務機關，依權責認定完竣後，並檢附該認定之復函併退休案送部，有上開狀況而未查證者，請儘速去函查證（依教育部88年5月30日台（88）人（三）字第88046832號函）。</text:p>
      <text:p text:style-name="P20"><text:s/>二、申請退休之教師或校長如曾任私立學校編制內專任有給合格教師、校長年資，其年資擬併計辦理退休者，請逕函該私立學校查證，再檢附私立學校函復文件（影本，並加蓋人事主管核符章）暨相關學經歷證明文件，連同退休應送表件一併報部辦理；又上述查證內容應包括：１、該項任教私校年資起訖日期。２、職務是否為「編制內專任有給合格教師職務」。３、其離職時有無支領退休金或資遺費。４、該私立學校有無加入財團法人中華民國私立學校教職員工退休撫卹基金管理委員會。</text:p>
      <text:p text:style-name="P21">伍、其他年資查證</text:p>
      <text:p text:style-name="P22"><text:span text:style-name="T23"><text:s/></text:span><text:span text:style-name="T24"><text:s/></text:span><text:span text:style-name="T25">一、申請退休人員如</text:span><text:span text:style-name="T26">曾任志願役軍職（未領退伍金者均須查證）</text:span><text:span text:style-name="T27">，其年資擬併計公職年資退休者，請各校依本局79年11月7日北市教人字第54076號函規定檢附退休事實表2份暨證件正本逕函各軍事主管機關查證該服務軍職年資可否併計教職員年資辦理退休，再檢附軍方所出具之證明文件，連同退休案應送表件一併送</text:span><text:span text:style-name="T28">部</text:span><text:span text:style-name="T29">辦理。</text:span></text:p>
      <text:p text:style-name="P30"><text:s/><text:s/>二、任公營事業機構年資者，請逕函該任職機構查證：１、任職起訖日期。２、是否為編制內專任有給人員。３、該職務之僱用<text:soft-page-break/>方式屬「分類職位五等以上」抑「評價職位」人員（教育部82年1月7日台（82）人字第00781號函釋，經濟部所屬事業機構人員，如係以僱用方式進用之分類職位五等以下及評價職位人員，因係屬工等職務，於轉任學校教師時，不得併計年資辦理退休）。４、是否領有退休金或資遣費。５、此年資可否併計教職員退休年資。</text:p>
      <text:p text:style-name="P31"><text:s/><text:s/>三、62年1月以前臨時人員服務年資者，請依教育部88年10月29日台（88）人（三）字第88132156號函准銓敘部88年10月18日88台特三字第1804080號函辦理，並檢附「臨時人員服務年資證明書」送部。</text:p>
      <text:p text:style-name="P32"><text:s text:c="2"/>四、兵代懸代教師須查證。</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41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所屬機關學校教職員退休應送證件</dc:title>
    <dc:description/>
    <dc:subject/>
    <meta:initial-creator>user</meta:initial-creator>
    <dc:creator>Teacher</dc:creator>
    <meta:creation-date>2016-02-16T08:31:00Z</meta:creation-date>
    <dc:date>2016-02-16T08:31:00Z</dc:date>
    <meta:print-date>2005-04-19T02:07:00Z</meta:print-date>
    <meta:template xlink:href="Normal.dotm" xlink:type="simple"/>
    <meta:editing-cycles>2</meta:editing-cycles>
    <meta:editing-duration>PT0S</meta:editing-duration>
    <meta:document-statistic meta:page-count="3" meta:paragraph-count="3" meta:word-count="243" meta:character-count="1629" meta:row-count="11" meta:non-whitespace-character-count="1389"/>
  </office:meta>
</office:document-meta>
</file>