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end" fo:line-height="200%"/>
    </style:style>
    <style:style style:name="T1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切<text:s text:c="5"/>結<text:s text:c="5"/>書</text:p>
      <text:p text:style-name="P2"/>
      <text:p text:style-name="P3">本人申請於民國<text:s text:c="8"/>年<text:s text:c="8"/>月<text:s text:c="8"/>日退休生效，因未依學校教職員退休條例施行細則第二十七條規定，於退休生效日三個月前報部辦理，如因作業不及致請領相關退休金、辦理優惠存款等權益受損，本人自負其責絕無異議，所具切結屬實。</text:p>
      <text:p text:style-name="P4"><text:s text:c="4"/>此致</text:p>
      <text:p text:style-name="P5">教育部</text:p>
      <text:p text:style-name="P6"/>
      <text:p text:style-name="P7"><text:s text:c="15"/><text:s/>具結人：<text:s text:c="14"/>（簽章）</text:p>
      <text:p text:style-name="P8"><text:s text:c="2"/></text:p>
      <text:p text:style-name="P9">中<text:s text:c="2"/>華<text:s text:c="2"/>民<text:s text:c="2"/>國<text:s text:c="8"/>年<text:s text:c="9"/>月<text:s text:c="8"/>日</text:p>
      <text:p text:style-name="P10"/>
      <text:p text:style-name="P11"/>
      <text:p text:style-name="P12"/>
      <text:p text:style-name="P13"/>
      <text:p text:style-name="P14"><text:span text:style-name="T15">32028a.do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切     結     書</dc:title>
    <dc:description/>
    <dc:subject/>
    <meta:initial-creator>人事室</meta:initial-creator>
    <dc:creator>Teacher</dc:creator>
    <meta:creation-date>2016-02-16T08:31:00Z</meta:creation-date>
    <dc:date>2016-02-16T08:31:00Z</dc:date>
    <meta:print-date>2004-09-10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