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02in"/>
    </style:style>
    <style:style style:name="TableColumn3" style:family="table-column">
      <style:table-column-properties style:column-width="0.6805in"/>
    </style:style>
    <style:style style:name="TableColumn4" style:family="table-column">
      <style:table-column-properties style:column-width="0.6381in"/>
    </style:style>
    <style:style style:name="TableColumn5" style:family="table-column">
      <style:table-column-properties style:column-width="0.9868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6743in"/>
    </style:style>
    <style:style style:name="TableColumn8" style:family="table-column">
      <style:table-column-properties style:column-width="0.7006in"/>
    </style:style>
    <style:style style:name="TableColumn9" style:family="table-column">
      <style:table-column-properties style:column-width="0.0854in"/>
    </style:style>
    <style:style style:name="TableColumn10" style:family="table-column">
      <style:table-column-properties style:column-width="0.4145in"/>
    </style:style>
    <style:style style:name="TableColumn11" style:family="table-column">
      <style:table-column-properties style:column-width="1in"/>
    </style:style>
    <style:style style:name="Table1" style:family="table" style:master-page-name="MP0">
      <style:table-properties style:width="6.8958in" fo:margin-left="0in" table:align="left"/>
    </style:style>
    <style:style style:name="TableRow12" style:family="table-row">
      <style:table-row-properties style:min-row-height="0.4618in" fo:keep-together="always"/>
    </style:style>
    <style:style style:name="TableCell13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3923in"/>
    </style:style>
    <style:style style:name="TableCell1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New Gulim" style:font-name-asian="New Gulim" style:font-name-complex="New Gulim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493in" fo:keep-together="always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New Gulim" style:font-name-asian="New Gulim" style:font-name-complex="New Gulim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104in" fo:keep-together="always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New Gulim" style:font-name-asian="New Gulim" style:font-name-complex="New Gulim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479in" fo:keep-together="always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New Gulim" style:font-name-asian="New Gulim" style:font-name-complex="New Gulim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895in" fo:keep-together="always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New Gulim" style:font-name-asian="New Gulim" style:font-name-complex="New Gulim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819in" fo:keep-together="always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New Gulim" style:font-name-asian="New Gulim" style:font-name-complex="New Gulim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895in" fo:keep-together="always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New Gulim" style:font-name-asian="New Gulim" style:font-name-complex="New Gulim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4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New Gulim" style:font-name-asian="New Gulim" style:font-name-complex="New Gulim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916in" fo:keep-together="always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89" style:parent-style-name="內文" style:family="paragraph">
      <style:paragraph-properties fo:text-align="start" fo:line-height="0.2777in" fo:margin-right="0.0784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75in" fo:keep-together="always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062in" fo:keep-together="always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7916in" fo:keep-together="always"/>
    </style:style>
    <style:style style:name="P12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305in" fo:keep-together="always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2.8243in" fo:keep-together="always"/>
    </style:style>
    <style:style style:name="TableCell141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3" style:parent-style-name="頁首" style:family="paragraph">
      <style:paragraph-properties style:snap-to-layout-grid="true" fo:text-align="justify" fo:line-height="0.1944in">
        <style:tab-stops/>
      </style:paragraph-properties>
    </style:style>
    <style:style style:name="T144" style:parent-style-name="預設段落字型" style:family="text">
      <style:text-properties style:font-name="New Gulim" style:font-name-asian="New Gulim" style:font-name-complex="New Gulim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" style:parent-style-name="頁首" style:family="paragraph">
      <style:paragraph-properties style:snap-to-layout-grid="true" fo:text-align="justify" fo:line-height="0.1944in">
        <style:tab-stops/>
      </style:paragraph-properties>
    </style:style>
    <style:style style:name="T148" style:parent-style-name="預設段落字型" style:family="text">
      <style:text-properties style:font-name="New Gulim" style:font-name-asian="New Gulim" style:font-name-complex="New Gulim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51" style:parent-style-name="預設段落字型" style:family="text">
      <style:text-properties style:font-name="New Gulim" style:font-name-asian="New Gulim" style:font-name-complex="New Gulim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New Gulim" style:font-name-asian="New Gulim" style:font-name-complex="New Gulim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New Gulim" style:font-name-asian="New Gulim" style:font-name-complex="New Gulim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New Gulim" style:font-name-asian="New Gulim" style:font-name-complex="New Gulim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9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60" style:parent-style-name="預設段落字型" style:family="text">
      <style:text-properties style:font-name="New Gulim" style:font-name-asian="New Gulim" style:font-name-complex="New Gulim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3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64" style:parent-style-name="預設段落字型" style:family="text">
      <style:text-properties style:font-name="New Gulim" style:font-name-asian="New Gulim" style:font-name-complex="New Gulim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8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69" style:parent-style-name="預設段落字型" style:family="text">
      <style:text-properties style:font-name="New Gulim" style:font-name-asian="New Gulim" style:font-name-complex="New Gulim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1" style:parent-style-name="頁首" style:family="paragraph">
      <style:paragraph-properties style:snap-to-layout-grid="true" fo:text-align="justify" fo:line-height="0.1944in">
        <style:tab-stops/>
      </style:paragraph-properties>
    </style:style>
    <style:style style:name="T172" style:parent-style-name="預設段落字型" style:family="text">
      <style:text-properties style:font-name="New Gulim" style:font-name-asian="New Gulim" style:font-name-complex="New Gulim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" style:parent-style-name="頁首" style:family="paragraph">
      <style:paragraph-properties style:snap-to-layout-grid="true" fo:text-align="justify" fo:line-height="0.1944in">
        <style:tab-stops/>
      </style:paragraph-properties>
    </style:style>
    <style:style style:name="T175" style:parent-style-name="預設段落字型" style:family="text">
      <style:text-properties style:font-name="New Gulim" style:font-name-asian="New Gulim" style:font-name-complex="New Gulim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8" style:parent-style-name="頁首" style:family="paragraph">
      <style:paragraph-properties style:snap-to-layout-grid="true" fo:text-align="justify" fo:line-height="0.1944in">
        <style:tab-stops/>
      </style:paragraph-properties>
    </style:style>
    <style:style style:name="T179" style:parent-style-name="預設段落字型" style:family="text">
      <style:text-properties style:font-name="New Gulim" style:font-name-asian="New Gulim" style:font-name-complex="New Gulim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公務員兼任非營利事業或團體受有報酬職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</text:span><text:span text:style-name="T19">擬</text:span><text:span text:style-name="T20">兼職之</text:span><text:span text:style-name="T21">事業團體</text:span><text:span text:style-name="T22">名稱</text:span>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兼職</text:p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</text:span><text:span text:style-name="T34">該</text:span><text:span text:style-name="T35">事業團體</text:span><text:span text:style-name="T36">設立之</text:span><text:span text:style-name="T37">法令依據</text:span></text:p>
          </table:table-cell>
          <table:covered-table-cell/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</text:span><text:span text:style-name="T44">該</text:span><text:span text:style-name="T45">事業團體</text:span><text:span text:style-name="T46">立案或</text:span><text:span text:style-name="T47">登記機關</text:span></text:p>
          </table:table-cell>
          <table:covered-table-cell/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</text:span><text:span text:style-name="T54">兼職之工作項目</text:span>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</text:span><text:span text:style-name="T61">兼職期間</text:span></text:p>
          </table:table-cell>
          <table:covered-table-cell/>
          <table:covered-table-cell/>
          <table:table-cell table:style-name="TableCell62" table:number-columns-spanned="7">
            <text:p text:style-name="P63">自民國 <text:s text:c="3"/>年 <text:s text:c="2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</text:span><text:span text:style-name="T68">工作時間</text:span></text:p>
          </table:table-cell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</text:span><text:span text:style-name="T75">報酬</text:span></text:p>
          </table:table-cell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</text:span><text:span text:style-name="T82">其他兼職情形</text:span></text:p>
          </table:table-cell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申請人</text:p>
            <text:p text:style-name="P88">或</text:p>
            <text:p text:style-name="P89">被指派人</text:p>
          </table:table-cell>
          <table:table-cell table:style-name="TableCell90">
            <text:p text:style-name="P91">單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rows-spanned="2">
            <text:p text:style-name="P95">單位主管</text:p>
            <text:p text:style-name="P96"><text:span text:style-name="T97">簽註意見</text:span></text:p>
          </table:table-cell>
          <table:table-cell table:style-name="TableCell98" table:number-columns-spanned="2" table:number-rows-spanned="2">
            <text:p text:style-name="P99"/>
          </table:table-cell>
          <table:covered-table-cell/>
          <table:table-cell table:style-name="TableCell100" table:number-columns-spanned="2" table:number-rows-spanned="4">
            <text:p text:style-name="P101">批示</text:p>
          </table:table-cell>
          <table:covered-table-cell/>
          <table:table-cell table:style-name="TableCell102" table:number-rows-spanned="4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職稱</text:p>
          </table:table-cell>
          <table:table-cell table:style-name="TableCell108" table:number-columns-spanned="2" table:number-row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rows-spanned="2">
            <text:p text:style-name="P119">人事主管</text:p>
            <text:p text:style-name="P120">簽註意見</text:p>
          </table:table-cell>
          <table:table-cell table:style-name="TableCell121" table:number-columns-spanned="2" table:number-row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填表日期</text:p>
          </table:table-cell>
          <table:table-cell table:style-name="TableCell138" table:number-columns-spanned="9">
            <text:p text:style-name="P139">中 華 民 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填寫說明：</text:p>
            <text:p text:style-name="P143"><text:span text:style-name="T144"></text:span><text:span text:style-name="T145">本申請書依公</text:span><text:span text:style-name="T146">務員兼任非營利事業或團體受有報酬職務許可辦法第4條之規定訂定。</text:span></text:p>
            <text:p text:style-name="P147"><text:span text:style-name="T148"></text:span><text:span text:style-name="T149">各欄記載事項，服務機關得視需要於事前或事後查證。</text:span></text:p>
            <text:p text:style-name="P150"><text:span text:style-name="T151"></text:span><text:span text:style-name="T152">第六欄應敘明從事兼職時間，例如：</text:span><text:span text:style-name="T153"></text:span><text:span text:style-name="T154">上班時間內從事兼職時數。</text:span><text:span text:style-name="T155"></text:span><text:span text:style-name="T156">非上班時間內從事兼職時數。</text:span><text:span text:style-name="T157"></text:span><text:span text:style-name="T158">每個月兼職天數及兼職總時數。</text:span></text:p>
            <text:p text:style-name="P159"><text:span text:style-name="T160"></text:span><text:span text:style-name="T161">第七欄報酬，應就金錢給與或非金錢之其他利益詳實填明，例如：車馬費</text:span><text:span text:style-name="T162">3千元、貴賓卡1張等。</text:span></text:p>
            <text:p text:style-name="P163"><text:span text:style-name="T164"></text:span><text:span text:style-name="T165">第八欄須敘明申請人或被指派人其他兼職之兼職數，兼職之事業或團體名稱、職稱、工作項目、</text:span><text:span text:style-name="T166">時</text:span><text:span text:style-name="T167">間、兼職期間、報酬等。</text:span></text:p>
            <text:p text:style-name="P168"><text:span text:style-name="T169"></text:span><text:span text:style-name="T170">申請人為機關內所屬人員者，由服務機關首長批示。申請人為機關首長者，由上級機關首長批示且單位主管及人事主管均免簽註意見。</text:span></text:p>
            <text:p text:style-name="P171"><text:span text:style-name="T172"></text:span><text:span text:style-name="T173">被指派兼職人員，比照本申請書各欄項填列。</text:span></text:p>
            <text:p text:style-name="P174"><text:span text:style-name="T175"></text:span><text:span text:style-name="T176">每份申請書以申請</text:span><text:span text:style-name="T177">1個兼職為限。</text:span></text:p>
            <text:p text:style-name="P178"><text:span text:style-name="T179"></text:span><text:span text:style-name="T180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務員兼任非營利事業或團體受有報酬職務許可辦法</dc:title>
    <dc:description/>
    <dc:subject/>
    <meta:initial-creator>pc1</meta:initial-creator>
    <dc:creator>Teacher</dc:creator>
    <meta:creation-date>2016-02-16T08:32:00Z</meta:creation-date>
    <dc:date>2016-02-16T08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