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916in"/>
    </style:style>
    <style:style style:name="TableColumn4" style:family="table-column">
      <style:table-column-properties style:column-width="4.7409in"/>
    </style:style>
    <style:style style:name="Table2" style:family="table">
      <style:table-properties style:width="6.73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業務委託民間辦理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單位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年<text:s text:c="8"/>月<text:s text:c="7"/>日</text:p>
          </table:table-cell>
        </table:table-row>
        <table:table-row table:style-name="TableRow17">
          <table:table-cell table:style-name="TableCell18">
            <text:p text:style-name="P19">業務委託民間辦理事項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委託民間辦理理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委託民間辦理期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預估經費需求（請詳列計算方式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預期效益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承辦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單位主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總務處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人事室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主計室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會簽相關單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校長批示</text:p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業務委託民間辦理申請單</dc:title>
    <dc:description/>
    <dc:subject/>
    <meta:initial-creator>NTIN</meta:initial-creator>
    <dc:creator>Teacher</dc:creator>
    <meta:creation-date>2016-02-16T08:33:00Z</meta:creation-date>
    <dc:date>2016-02-16T08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