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5479in"/>
    </style:style>
    <style:style style:name="Table2" style:family="table">
      <style:table-properties style:width="6.6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style:text-autospace="none" fo:text-align="center" style:vertical-align="bottom" style:line-height-at-least="0.1805in"/>
    </style:style>
    <style:style style:name="T20" style:parent-style-name="頁碼" style:family="text">
      <style:text-properties style:font-name="標楷體" style:font-name-asian="標楷體" style:letter-kerning="true" style:font-size-complex="12pt"/>
    </style:style>
    <style:style style:name="T21" style:parent-style-name="頁碼" style:family="text">
      <style:text-properties style:font-name="標楷體" style:font-name-asian="標楷體" style:letter-kerning="true" style:font-size-complex="12pt"/>
    </style:style>
    <style:style style:name="T22" style:parent-style-name="頁碼" style:family="text">
      <style:text-properties style:font-name="標楷體" style:font-name-asian="標楷體" style:letter-kerning="true" style:font-size-complex="12pt"/>
    </style:style>
    <style:style style:name="T23" style:parent-style-name="頁碼" style:family="text">
      <style:text-properties style:font-name="標楷體" style:font-name-asian="標楷體" style:letter-kerning="true" style:font-size-complex="12pt"/>
    </style:style>
    <style:style style:name="T24" style:parent-style-name="頁碼" style:family="text">
      <style:text-properties style:font-name="標楷體" style:font-name-asian="標楷體" style:letter-kerning="true" style:font-size-complex="12pt"/>
    </style:style>
    <style:style style:name="T25" style:parent-style-name="頁碼" style:family="text">
      <style:text-properties style:font-name="標楷體" style:font-name-asian="標楷體" style:letter-kerning="true" style:font-size-complex="12pt"/>
    </style:style>
    <style:style style:name="TableCell2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style:text-autospace="none" fo:text-align="center" style:vertical-align="bottom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0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51" style:parent-style-name="內文" style:list-style-name="LFO22" style:family="paragraph">
      <style:paragraph-properties style:snap-to-layout-grid="false" fo:text-align="justify" style:line-height-at-least="0.1666in" fo:margin-left="0.9208in" fo:margin-right="0.0125in" fo:text-indent="-0.6708in">
        <style:tab-stops>
          <style:tab-stop style:type="left" style:position="-2.865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55" style:parent-style-name="純文字" style:list-style-name="LFO22" style:family="paragraph">
      <style:paragraph-properties style:snap-to-layout-grid="false" fo:text-align="justify" fo:margin-left="0.9208in" fo:margin-right="0.0118in" fo:text-indent="-0.6708in">
        <style:tab-stops>
          <style:tab-stop style:type="left" style:position="-2.8652in"/>
        </style:tab-stops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8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59" style:parent-style-name="內文" style:list-style-name="LFO24" style:family="paragraph">
      <style:paragraph-properties style:snap-to-layout-grid="false" fo:text-align="justify" style:line-height-at-least="0.1666in" fo:margin-left="0.6805in" fo:margin-right="0.0118in" fo:text-indent="-0.6986in">
        <style:tab-stops>
          <style:tab-stop style:type="left" style:position="-2.645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62" style:parent-style-name="內文" style:list-style-name="LFO24" style:family="paragraph">
      <style:paragraph-properties style:snap-to-layout-grid="false" fo:text-align="justify" style:line-height-at-least="0.1666in" fo:margin-left="0.6805in" fo:margin-right="0.0118in" fo:text-indent="-0.6986in">
        <style:tab-stops>
          <style:tab-stop style:type="left" style:position="-2.64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65" style:parent-style-name="純文字" style:list-style-name="LFO24" style:family="paragraph">
      <style:paragraph-properties style:snap-to-layout-grid="false" fo:text-align="justify" fo:margin-left="0.6805in" fo:margin-right="0.0118in" fo:text-indent="-0.6875in">
        <style:tab-stops>
          <style:tab-stop style:type="left" style:position="-2.6458in"/>
        </style:tab-stops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66" style:parent-style-name="純文字" style:list-style-name="LFO24" style:family="paragraph">
      <style:paragraph-properties style:snap-to-layout-grid="false" fo:text-align="justify" fo:margin-left="0.6805in" fo:margin-right="0.0118in" fo:text-indent="-0.6875in">
        <style:tab-stops>
          <style:tab-stop style:type="left" style:position="-2.6458in"/>
        </style:tab-stops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TableRow67" style:family="table-row">
      <style:table-row-properties style:min-row-height="3.0666in"/>
    </style:style>
    <style:style style:name="TableCell68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69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0118in" fo:margin-right="0.0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ableColumn73" style:family="table-column">
      <style:table-column-properties style:column-width="0.8256in"/>
    </style:style>
    <style:style style:name="Table72" style:family="table">
      <style:table-properties style:width="0.8256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text-properties style:font-name="新細明體" style:font-name-complex="新細明體"/>
    </style:style>
    <style:style style:name="TableColumn79" style:family="table-column">
      <style:table-column-properties style:column-width="0.6159in"/>
    </style:style>
    <style:style style:name="Table78" style:family="table">
      <style:table-properties style:width="0.6159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新細明體" style:font-name-complex="新細明體"/>
    </style:style>
    <style:style style:name="TableColumn85" style:family="table-column">
      <style:table-column-properties style:column-width="0.3729in"/>
    </style:style>
    <style:style style:name="Table84" style:family="table">
      <style:table-properties style:width="0.3729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89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TableColumn91" style:family="table-column">
      <style:table-column-properties style:column-width="0.5972in"/>
    </style:style>
    <style:style style:name="Table90" style:family="table">
      <style:table-properties style:width="0.5972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95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TableColumn97" style:family="table-column">
      <style:table-column-properties style:column-width="0.1819in"/>
    </style:style>
    <style:style style:name="Table96" style:family="table">
      <style:table-properties style:width="0.1819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101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102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TableColumn104" style:family="table-column">
      <style:table-column-properties style:column-width="0.459in"/>
    </style:style>
    <style:style style:name="Table103" style:family="table">
      <style:table-properties style:width="0.459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108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109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TableColumn111" style:family="table-column">
      <style:table-column-properties style:column-width="0.1812in"/>
    </style:style>
    <style:style style:name="Table110" style:family="table">
      <style:table-properties style:width="0.1812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新細明體" style:font-name-complex="新細明體"/>
    </style:style>
    <style:style style:name="TableColumn117" style:family="table-column">
      <style:table-column-properties style:column-width="0.2354in"/>
    </style:style>
    <style:style style:name="Table116" style:family="table">
      <style:table-properties style:width="0.2354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Web" style:family="paragraph">
      <style:paragraph-properties style:snap-to-layout-grid="false" style:line-height-at-least="0.0138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新細明體" style:font-name-complex="新細明體"/>
    </style:style>
    <style:style style:name="TableColumn124" style:family="table-column">
      <style:table-column-properties style:column-width="0.3569in"/>
    </style:style>
    <style:style style:name="Table123" style:family="table">
      <style:table-properties style:width="0.3569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P128" style:parent-style-name="內文" style:family="paragraph">
      <style:text-properties style:font-name="新細明體" style:font-name-complex="新細明體"/>
    </style:style>
    <style:style style:name="TableColumn130" style:family="table-column">
      <style:table-column-properties style:column-width="0.6361in"/>
    </style:style>
    <style:style style:name="Table129" style:family="table">
      <style:table-properties style:width="0.6361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5" style:parent-style-name="內文" style:family="paragraph">
      <style:text-properties style:font-name="新細明體" style:font-name-complex="新細明體"/>
    </style:style>
    <style:style style:name="TableColumn137" style:family="table-column">
      <style:table-column-properties style:column-width="0.6361in"/>
    </style:style>
    <style:style style:name="Table136" style:family="table">
      <style:table-properties style:width="0.6361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start" fo:margin-top="0.0972in" style:line-height-at-least="0in"/>
      <style:text-properties fo:color="#000000" fo:letter-spacing="-0.0027in"/>
    </style:style>
    <style:style style:name="P142" style:parent-style-name="內文" style:family="paragraph">
      <style:text-properties style:font-name="新細明體" style:font-name-complex="新細明體"/>
    </style:style>
    <style:style style:name="TableColumn144" style:family="table-column">
      <style:table-column-properties style:column-width="1.0381in"/>
    </style:style>
    <style:style style:name="Table143" style:family="table">
      <style:table-properties style:width="1.0381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9" style:parent-style-name="內文" style:family="paragraph">
      <style:text-properties style:font-name="新細明體" style:font-name-complex="新細明體"/>
    </style:style>
    <style:style style:name="TableRow150" style:family="table-row">
      <style:table-row-properties style:min-row-height="2.6506in"/>
    </style:style>
    <style:style style:name="TableCell151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52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53" style:parent-style-name="內文Web" style:family="paragraph">
      <style:paragraph-properties style:snap-to-layout-grid="false" fo:text-align="justify" fo:margin-top="0in" fo:margin-bottom="0in" fo:margin-left="0.5972in" fo:text-indent="-0.604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P155" style:parent-style-name="內文Web" style:family="paragraph">
      <style:paragraph-properties style:snap-to-layout-grid="false" fo:text-align="justify" fo:margin-top="0in" fo:margin-bottom="0in" fo:margin-left="0.5972in" fo:text-indent="-0.604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" style:parent-style-name="內文Web" style:family="paragraph">
      <style:paragraph-properties style:snap-to-layout-grid="false" fo:text-align="justify" fo:margin-top="0in" fo:margin-bottom="0in" fo:margin-left="0.5972in" fo:text-indent="-0.604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style:text-autospace="none" fo:text-align="center" style:vertical-align="bottom" style:line-height-at-least="0.1805in"/>
    </style:style>
    <style:style style:name="T176" style:parent-style-name="頁碼" style:family="text">
      <style:text-properties style:font-name="標楷體" style:font-name-asian="標楷體" style:letter-kerning="true" style:font-size-complex="12pt"/>
    </style:style>
    <style:style style:name="T177" style:parent-style-name="頁碼" style:family="text">
      <style:text-properties style:font-name="標楷體" style:font-name-asian="標楷體" style:letter-kerning="true" style:font-size-complex="12pt"/>
    </style:style>
    <style:style style:name="T178" style:parent-style-name="頁碼" style:family="text">
      <style:text-properties style:font-name="標楷體" style:font-name-asian="標楷體" style:letter-kerning="true" style:font-size-complex="12pt"/>
    </style:style>
    <style:style style:name="T179" style:parent-style-name="頁碼" style:family="text">
      <style:text-properties style:font-name="標楷體" style:font-name-asian="標楷體" style:letter-kerning="true" style:font-size-complex="12pt"/>
    </style:style>
    <style:style style:name="T180" style:parent-style-name="頁碼" style:family="text">
      <style:text-properties style:font-name="標楷體" style:font-name-asian="標楷體" style:letter-kerning="true" style:font-size-complex="12pt"/>
    </style:style>
    <style:style style:name="T181" style:parent-style-name="頁碼" style:family="text">
      <style:text-properties style:font-name="標楷體" style:font-name-asian="標楷體" style:letter-kerning="true" style:font-size-complex="12pt"/>
    </style:style>
    <style:style style:name="TableCell18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style:text-autospace="none" fo:text-align="center" style:vertical-align="bottom" style:line-height-at-least="0.1666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206" style:parent-style-name="內文Web" style:family="paragraph">
      <style:paragraph-properties style:snap-to-layout-grid="false" fo:text-align="justify" fo:margin-top="0in" fo:margin-bottom="0in" fo:margin-left="0.5972in" fo:text-indent="-0.6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Web" style:family="paragraph">
      <style:paragraph-properties style:snap-to-layout-grid="false" fo:text-align="justify" fo:margin-top="0in" fo:margin-bottom="0in" fo:margin-left="0.5972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8" style:parent-style-name="內文Web" style:family="paragraph">
      <style:paragraph-properties style:snap-to-layout-grid="false" fo:text-align="justify" fo:margin-top="0in" fo:margin-bottom="0in" fo:margin-left="0.5972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Web" style:family="paragraph">
      <style:paragraph-properties style:snap-to-layout-grid="false" fo:text-align="justify" fo:margin-top="0in" fo:margin-bottom="0in" fo:margin-left="0.5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213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1666in" fo:margin-left="0.6597in" fo:margin-right="0.0118in" fo:text-indent="-0.6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218" style:parent-style-name="純文字" style:family="paragraph">
      <style:paragraph-properties style:snap-to-layout-grid="false" fo:text-align="justify" fo:margin-left="0.6597in" fo:margin-right="0.0118in" fo:text-indent="-0.6666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219" style:parent-style-name="純文字" style:family="paragraph">
      <style:paragraph-properties style:snap-to-layout-grid="false" fo:text-align="justify" fo:margin-left="0.6597in" fo:margin-right="0.0118in" fo:text-indent="-0.6666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15748in" fo:padding-bottom="0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19685in" fo:padding-bottom="0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19685in" fo:padding-bottom="0in" fo:padding-left="0.03937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 style:parent-style-name="Graphics">
      <style:graphic-properties fo:wrap-option="wrap" fo:padding-top="0.15748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11811in" fo:padding-bottom="0.03937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15748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11811in" fo:padding-bottom="0.03937in" fo:padding-left="0.07874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11811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7874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7874in" fo:padding-bottom="0in" fo:padding-left="0.03937in" fo:padding-right="0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15625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護理專科學校人事室標準作業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類別</text:p>
          </table:table-cell>
          <table:table-cell table:style-name="TableCell14">
            <text:p text:style-name="P15">標準作業程序</text:p>
          </table:table-cell>
          <table:table-cell table:style-name="TableCell16">
            <text:p text:style-name="P17">文件編號</text:p>
          </table:table-cell>
          <table:table-cell table:style-name="TableCell18">
            <text:p text:style-name="P19"><text:span text:style-name="T20">0</text:span><text:span text:style-name="T21">2</text:span><text:span text:style-name="T22">-</text:span><text:span text:style-name="T23">03</text:span><text:span text:style-name="T24">-</text:span><text:span text:style-name="T25">04</text:span></text:p>
          </table:table-cell>
          <table:table-cell table:style-name="TableCell26">
            <text:p text:style-name="P27">頁次</text:p>
          </table:table-cell>
          <table:table-cell table:style-name="TableCell28">
            <text:p text:style-name="P29">2-1</text:p>
          </table:table-cell>
          <table:table-cell table:style-name="TableCell30">
            <text:p text:style-name="P31">版次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文件名稱</text:p>
          </table:table-cell>
          <table:table-cell table:style-name="TableCell37">
            <text:p text:style-name="P38"><text:span text:style-name="T39">國內休假旅遊補助</text:span></text:p>
          </table:table-cell>
          <table:table-cell table:style-name="TableCell40">
            <text:p text:style-name="P41">生效日期</text:p>
          </table:table-cell>
          <table:table-cell table:style-name="TableCell42">
            <text:p text:style-name="P43">100.01.01</text:p>
          </table:table-cell>
          <table:table-cell table:style-name="TableCell44" table:number-columns-spanned="2">
            <text:p text:style-name="P45">訂定單位</text:p>
          </table:table-cell>
          <table:covered-table-cell/>
          <table:table-cell table:style-name="TableCell46" table:number-columns-spanned="2">
            <text:p text:style-name="P47">人 事 室</text:p>
          </table:table-cell>
          <table:covered-table-cell/>
        </table:table-row>
        <table:table-row table:style-name="TableRow48">
          <table:table-cell table:style-name="TableCell49" table:number-columns-spanned="8">
            <text:p text:style-name="P50">【辦理時程】</text:p>
            <text:list text:style-name="LFO22" text:continue-numbering="true">
              <text:list-item>
                <text:p text:style-name="P51"><text:span text:style-name="T52">國內強制休假補助費（</text:span><text:span text:style-name="T53">十四日以內</text:span><text:span text:style-name="T54">）不定期隨時彙整辦理。</text:span></text:p>
              </text:list-item>
              <text:list-item>
                <text:p text:style-name="P55">超過十四日以外之國內休假補助費於每年年終結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一、法令依據</text:p>
            <text:list text:style-name="LFO24" text:continue-numbering="true">
              <text:list-item>
                <text:p text:style-name="P59"><text:span text:style-name="T60"><text:s/></text:span><text:span text:style-name="T61">公務人員請假規則。</text:span></text:p>
              </text:list-item>
              <text:list-item>
                <text:p text:style-name="P62"><text:span text:style-name="T63"><text:s/>教師</text:span><text:span text:style-name="T64">請假規則。</text:span></text:p>
              </text:list-item>
              <text:list-item>
                <text:p text:style-name="P65">行政院暨所屬各機關公務人員休假改進措施。</text:p>
              </text:list-item>
              <text:list-item>
                <text:p text:style-name="P66">其他相關釋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二、處理流程</text:p>
            <text:p text:style-name="P70"><text:span text:style-name="T71"><draw:g draw:z-index="251657728" draw:name="Group 110" draw:id="id24" draw:style-name="a34" text:anchor-type="paragraph"><svg:title/><svg:desc/><draw:frame draw:id="id0" draw:style-name="a0" draw:name="Text Box 111" svg:x="1.32864in" svg:y="0.12453in" svg:width="0.9047in" svg:height="1.19439in" style:rel-width="scale" style:rel-height="scale"><draw:text-box><table:table table:style-name="Table72"><table:table-columns><table:table-column table:style-name="TableColumn73"/></table:table-columns><table:table-row table:style-name="TableRow74"><table:table-cell table:style-name="TableCell75"><text:p text:style-name="P76">前往國內景點異地及隔夜旅遊在國民旅遊卡特約商店刷卡消費</text:p></table:table-cell></table:table-row></table:table><text:p text:style-name="P77"/></draw:text-box><svg:title/><svg:desc/></draw:frame><draw:frame draw:id="id1" draw:style-name="a1" draw:name="Text Box 112" svg:x="2.40732in" svg:y="0.12453in" svg:width="0.61659in" svg:height="1.19319in" style:rel-width="scale" style:rel-height="scale"><draw:text-box><table:table table:style-name="Table78"><table:table-columns><table:table-column table:style-name="TableColumn79"/></table:table-columns><table:table-row table:style-name="TableRow80"><table:table-cell table:style-name="TableCell81"><text:p text:style-name="P82">進入國民旅遊卡檢核系統查詢交易</text:p></table:table-cell></table:table-row></table:table><text:p text:style-name="P83"/></draw:text-box><svg:title/><svg:desc/></draw:frame><draw:frame draw:id="id2" draw:style-name="a2" draw:name="Text Box 113" svg:x="3.19302in" svg:y="0.12153in" svg:width="0.45235in" svg:height="1.19319in" style:rel-width="scale" style:rel-height="scale"><draw:text-box><table:table table:style-name="Table84"><table:table-columns><table:table-column table:style-name="TableColumn85"/></table:table-columns><table:table-row table:style-name="TableRow86"><table:table-cell table:style-name="TableCell87"><text:p text:style-name="P88">列印補助費申請表</text:p></table:table-cell></table:table-row></table:table><text:p text:style-name="P89"/></draw:text-box><svg:title/><svg:desc/></draw:frame><draw:frame draw:id="id3" draw:style-name="a3" draw:name="Text Box 114" svg:x="3.81448in" svg:y="0.12752in" svg:width="0.71541in" svg:height="1.19319in" style:rel-width="scale" style:rel-height="scale"><draw:text-box><table:table table:style-name="Table90"><table:table-columns><table:table-column table:style-name="TableColumn91"/></table:table-columns><table:table-row table:style-name="TableRow92"><table:table-cell table:style-name="TableCell93"><text:p text:style-name="P94">單位主管及一級單位主管核章</text:p></table:table-cell></table:table-row></table:table><text:p text:style-name="P95"/></draw:text-box><svg:title/><svg:desc/></draw:frame><draw:frame draw:id="id4" draw:style-name="a4" draw:name="Text Box 115" svg:x="4.72961in" svg:y="0.35297in" svg:width="0.26167in" svg:height="2.13215in" style:rel-width="scale" style:rel-height="scale"><draw:text-box><table:table table:style-name="Table96"><table:table-columns><table:table-column table:style-name="TableColumn97"/></table:table-columns><table:table-row table:style-name="TableRow98"><table:table-cell table:style-name="TableCell99"><text:p text:style-name="P100"/><text:p text:style-name="P101">送人事室彙整辦理</text:p></table:table-cell></table:table-row></table:table><text:p text:style-name="P102"/></draw:text-box><svg:title/><svg:desc/></draw:frame><draw:frame draw:id="id5" draw:style-name="a5" draw:name="Text Box 116" svg:x="5.16526in" svg:y="0.34997in" svg:width="0.53795in" svg:height="2.13215in" style:rel-width="scale" style:rel-height="scale"><draw:text-box><table:table table:style-name="Table103"><table:table-columns><table:table-column table:style-name="TableColumn104"/></table:table-columns><table:table-row table:style-name="TableRow105"><table:table-cell table:style-name="TableCell106"><text:p text:style-name="P107"/><text:p text:style-name="P108">進入會計系統申請補助費用</text:p></table:table-cell></table:table-row></table:table><text:p text:style-name="P109"/></draw:text-box><svg:title/><svg:desc/></draw:frame><draw:frame draw:id="id6" draw:style-name="a6" draw:name="Text Box 117" svg:x="5.89389in" svg:y="0.35117in" svg:width="0.26027in" svg:height="2.13215in" style:rel-width="scale" style:rel-height="scale"><draw:text-box><table:table table:style-name="Table110"><table:table-columns><table:table-column table:style-name="TableColumn111"/></table:table-columns><table:table-row table:style-name="TableRow112"><table:table-cell table:style-name="TableCell113"><text:p text:style-name="P114">出納單位發給補助費</text:p></table:table-cell></table:table-row></table:table><text:p text:style-name="P115"/></draw:text-box><svg:title/><svg:desc/></draw:frame><draw:frame draw:id="id7" draw:style-name="a7" draw:name="Text Box 118" svg:x="0.26875in" svg:y="0.51966in" svg:width="0.27141in" svg:height="1.61171in" style:rel-width="scale" style:rel-height="scale"><draw:text-box><table:table table:style-name="Table116"><table:table-columns><table:table-column table:style-name="TableColumn117"/></table:table-columns><table:table-row table:style-name="TableRow118"><table:table-cell table:style-name="TableCell119"><text:p text:style-name="P120"><text:span text:style-name="T121">當事人請妥休假</text:span></text:p></table:table-cell></table:table-row></table:table><text:p text:style-name="P122"/></draw:text-box><svg:title/><svg:desc/></draw:frame><draw:frame draw:id="id8" draw:style-name="a8" draw:name="Text Box 119" svg:x="0.73084in" svg:y="0.13652in" svg:width="0.43565in" svg:height="1.19319in" style:rel-width="scale" style:rel-height="scale"><draw:text-box><table:table table:style-name="Table123"><table:table-columns><table:table-column table:style-name="TableColumn124"/></table:table-columns><table:table-row table:style-name="TableRow125"><table:table-cell table:style-name="TableCell126"><text:p text:style-name="本文"><text:span text:style-name="T127">十四日以內之休假</text:span></text:p></table:table-cell></table:table-row></table:table><text:p text:style-name="P128"/></draw:text-box><svg:title/><svg:desc/></draw:frame><draw:connector draw:type="line" svg:x1="0.54155in" svg:y1="0.88721in" svg:x2="0.71414in" svg:y2="0.88721in" draw:id="id9" draw:style-name="a10" draw:name="Line 120"><svg:title/><svg:desc/></draw:connector><draw:connector draw:type="line" svg:x1="1.17484in" svg:y1="0.67195in" svg:x2="1.34743in" svg:y2="0.67195in" draw:id="id10" draw:style-name="a12" draw:name="Line 121"><svg:title/><svg:desc/></draw:connector><draw:connector draw:type="line" svg:x1="2.24099in" svg:y1="0.66356in" svg:x2="2.41358in" svg:y2="0.66356in" draw:id="id11" draw:style-name="a14" draw:name="Line 122"><svg:title/><svg:desc/></draw:connector><draw:connector draw:type="line" svg:x1="3.02739in" svg:y1="0.65517in" svg:x2="3.19998in" svg:y2="0.65517in" draw:id="id12" draw:style-name="a16" draw:name="Line 123"><svg:title/><svg:desc/></draw:connector><draw:connector draw:type="line" svg:x1="3.64885in" svg:y1="0.64677in" svg:x2="3.82143in" svg:y2="0.64677in" draw:id="id13" draw:style-name="a18" draw:name="Line 124"><svg:title/><svg:desc/></draw:connector><draw:connector draw:type="line" svg:x1="4.54589in" svg:y1="0.63838in" svg:x2="4.71848in" svg:y2="0.63838in" draw:id="id14" draw:style-name="a20" draw:name="Line 125"><svg:title/><svg:desc/></draw:connector><draw:g draw:name="Group 126" draw:id="id21"><svg:title/><svg:desc/><draw:frame draw:id="id15" draw:style-name="a21" draw:name="Text Box 127" svg:x="0.73084in" svg:y="1.38067in" svg:width="0.71541in" svg:height="1.19319in" style:rel-width="scale" style:rel-height="scale"><draw:text-box><table:table table:style-name="Table129"><table:table-columns><table:table-column table:style-name="TableColumn130"/></table:table-columns><table:table-row table:style-name="TableRow131"><table:table-cell table:style-name="TableCell132"><text:p text:style-name="P133">超過十四日以外之國內休假</text:p><text:p text:style-name="P134"/></table:table-cell></table:table-row></table:table><text:p text:style-name="P135"/></draw:text-box><svg:title/><svg:desc/></draw:frame><draw:frame draw:id="id16" draw:style-name="a22" draw:name="Text Box 128" svg:x="1.79978in" svg:y="1.38667in" svg:width="0.71541in" svg:height="1.19319in" style:rel-width="scale" style:rel-height="scale"><draw:text-box><table:table table:style-name="Table136"><table:table-columns><table:table-column table:style-name="TableColumn137"/></table:table-columns><table:table-row table:style-name="TableRow138"><table:table-cell table:style-name="TableCell139"><text:p text:style-name="P140">年終結算發函各單位</text:p><text:p text:style-name="P141"/></table:table-cell></table:table-row></table:table><text:p text:style-name="P142"/></draw:text-box><svg:title/><svg:desc/></draw:frame><draw:frame draw:id="id17" draw:style-name="a23" draw:name="Text Box 129" svg:x="2.89377in" svg:y="1.38367in" svg:width="1.07729in" svg:height="1.19319in" style:rel-width="scale" style:rel-height="scale"><draw:text-box><table:table table:style-name="Table143"><table:table-columns><table:table-column table:style-name="TableColumn144"/></table:table-columns><table:table-row table:style-name="TableRow145"><table:table-cell table:style-name="TableCell146"><text:p text:style-name="P147">同仁填寫國內休假補助費申請表乙表</text:p><text:p text:style-name="P148"/></table:table-cell></table:table-row></table:table><text:p text:style-name="P149"/></draw:text-box><svg:title/><svg:desc/></draw:frame><draw:connector draw:type="line" svg:x1="1.46643in" svg:y1="1.97547in" svg:x2="1.79978in" svg:y2="1.97547in" draw:id="id18" draw:style-name="a25" draw:name="Line 130"><svg:title/><svg:desc/></draw:connector><draw:connector draw:type="line" svg:x1="2.53189in" svg:y1="1.96648in" svg:x2="2.86524in" svg:y2="1.96648in" draw:id="id19" draw:style-name="a27" draw:name="Line 131"><svg:title/><svg:desc/></draw:connector><draw:connector draw:type="line" svg:x1="3.97941in" svg:y1="1.95748in" svg:x2="4.69482in" svg:y2="1.95748in" draw:id="id20" draw:style-name="a29" draw:name="Line 132"><svg:title/><svg:desc/></draw:connector></draw:g><draw:connector draw:type="line" svg:x1="4.97458in" svg:y1="1.42744in" svg:x2="5.14717in" svg:y2="1.42744in" draw:id="id22" draw:style-name="a31" draw:name="Line 133"><svg:title/><svg:desc/></draw:connector><draw:connector draw:type="line" svg:x1="5.69834in" svg:y1="1.41905in" svg:x2="5.87093in" svg:y2="1.41905in" draw:id="id23" draw:style-name="a33" draw:name="Line 134"><svg:title/><svg:desc/></draw:connector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三、作業注意事項</text:p>
            <text:p text:style-name="P153"><text:span text:style-name="T154">（一）公務人員當年具有十四日以下之休假資格者，應全部休畢；具有十四日以上休假資格者，至少應休假十四日，應休而未休假者，不得發給不休假加班費。</text:span></text:p>
            <text:p text:style-name="P155"><text:span text:style-name="T156">（</text:span><text:span text:style-name="T157">二</text:span><text:span text:style-name="T158">）查詢旅遊優惠資訊網址：</text:span><text:a xlink:href="http://travel.nccc.com.tw/" office:target-frame-name="_top" xlink:show="replace"><text:span text:style-name="T159">http://travel.nccc.com.tw/</text:span></text:a><text:span text:style-name="T160">；供公務人員及政府機關作業用網址（國民旅遊卡檢核系統）：</text:span><text:a xlink:href="https://inquiry.nccc.com.tw/" office:target-frame-name="_top" xlink:show="replace"><text:span text:style-name="T161">https://inquiry.nccc.com.tw/</text:span></text:a><text:span text:style-name="T162">。</text:span></text:p>
            <text:p text:style-name="P163"><text:span text:style-name="T164">（</text:span><text:span text:style-name="T165">三</text:span><text:span text:style-name="T166">）自九十三年一月一日起，放寬公務人員於當年度休假日數內（不限前十四日），持用國民旅遊卡，異地且隔夜，在國民旅遊卡特約商店刷卡消費，得請領強制休假補助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文件類別</text:p>
          </table:table-cell>
          <table:table-cell table:style-name="TableCell170">
            <text:p text:style-name="P171">標準作業程序</text:p>
          </table:table-cell>
          <table:table-cell table:style-name="TableCell172">
            <text:p text:style-name="P173">文件編號</text:p>
          </table:table-cell>
          <table:table-cell table:style-name="TableCell174">
            <text:p text:style-name="P175"><text:span text:style-name="T176">0</text:span><text:span text:style-name="T177">2</text:span><text:span text:style-name="T178">-</text:span><text:span text:style-name="T179">03</text:span><text:span text:style-name="T180">-</text:span><text:span text:style-name="T181">04</text:span></text:p>
          </table:table-cell>
          <table:table-cell table:style-name="TableCell182">
            <text:p text:style-name="P183">頁次</text:p>
          </table:table-cell>
          <table:table-cell table:style-name="TableCell184">
            <text:p text:style-name="P185">2-2</text:p>
          </table:table-cell>
          <table:table-cell table:style-name="TableCell186">
            <text:p text:style-name="P187">版次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文件名稱</text:p>
          </table:table-cell>
          <table:table-cell table:style-name="TableCell193">
            <text:p text:style-name="P194"><text:span text:style-name="T195">國內休假旅遊補助</text:span></text:p>
          </table:table-cell>
          <table:table-cell table:style-name="TableCell196">
            <text:p text:style-name="P197">生效日期</text:p>
          </table:table-cell>
          <table:table-cell table:style-name="TableCell198">
            <text:p text:style-name="P199">100.01.01</text:p>
          </table:table-cell>
          <table:table-cell table:style-name="TableCell200" table:number-columns-spanned="2">
            <text:p text:style-name="P201">訂定單位</text:p>
          </table:table-cell>
          <table:covered-table-cell/>
          <table:table-cell table:style-name="TableCell202" table:number-columns-spanned="2">
            <text:p text:style-name="P203">人 事 室</text:p>
          </table:table-cell>
          <table:covered-table-cell/>
        </table:table-row>
        <table:table-row table:style-name="TableRow204">
          <table:table-cell table:style-name="TableCell205" table:number-columns-spanned="8">
            <text:p text:style-name="P206">（四）應休畢日數（十四日以內）之休假部分：</text:p>
            <text:p text:style-name="P207">1.週一至週五休假期間，以國民旅遊卡，前往服務機關（構）所在地以外之其他直轄市或縣（市），異地且隔夜，在國民旅遊卡特約商店刷卡消費，並採「實報實銷」方式，除按每次符合休假旅遊補助規定之刷卡消費金額核實補助外，並依該次刷卡補助總額外加百分之二十五之額度予以補助，全年合計補助總額最高以新臺幣一萬六千元為限（應休假日數未滿十四日者按比例核發，每日補助新臺幣一千一百四十三元）；未以上述持用國民旅遊卡方式刷卡消費者，不予補助。</text:p>
            <text:p text:style-name="P208">2.應休畢日數以外之休假部分：</text:p>
            <text:p text:style-name="P209"><text:span text:style-name="T210">按日支給休假補助費新臺幣六百元；未達一日者，按日折半支給，於年終一併結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8">
            <text:p text:style-name="P213">四、使用表格</text:p>
            <text:p text:style-name="P214"><text:span text:style-name="T215">（一）</text:span><text:span text:style-name="T216"><text:s/></text:span><text:span text:style-name="T217">國內休假補助費申請表（乙表：十四日以外部分）。</text:span></text:p>
            <text:p text:style-name="P218">（二）<text:s/>公務人員強制休假補助費申請表。</text:p>
            <text:p text:style-name="P219">（三） 行政人員請假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28" svg:viewBox="0 0 20 30" svg:d="m10 0-10 30h20z"/>
    <draw:marker draw:name="a17" svg:viewBox="0 0 20 30" svg:d="m10 0-10 30h20z"/>
    <draw:marker draw:name="a9" svg:viewBox="0 0 20 30" svg:d="m10 0-10 30h20z"/>
    <draw:marker draw:name="a11" svg:viewBox="0 0 20 30" svg:d="m10 0-10 30h20z"/>
    <draw:marker draw:name="a19" svg:viewBox="0 0 20 30" svg:d="m10 0-10 30h20z"/>
    <draw:marker draw:name="a24" svg:viewBox="0 0 20 30" svg:d="m10 0-10 30h20z"/>
    <draw:marker draw:name="a13" svg:viewBox="0 0 20 30" svg:d="m10 0-10 30h20z"/>
    <draw:marker draw:name="a30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尹容璨</dc:creator>
    <meta:creation-date>2018-06-14T02:21:00Z</meta:creation-date>
    <dc:date>2018-06-14T02:21:00Z</dc:date>
    <meta:print-date>2007-04-02T05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8" meta:row-count="7" meta:non-whitespace-character-count="860"/>
  </office:meta>
</office:document-meta>
</file>