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7cm" table:align="center" style:writing-mode="lr-tb"/>
    </style:style>
    <style:style style:name="表格1.A" style:family="table-column">
      <style:table-column-properties style:column-width="3.117cm"/>
    </style:style>
    <style:style style:name="表格1.B" style:family="table-column">
      <style:table-column-properties style:column-width="6.214cm"/>
    </style:style>
    <style:style style:name="表格1.C" style:family="table-column">
      <style:table-column-properties style:column-width="2.415cm"/>
    </style:style>
    <style:style style:name="表格1.D" style:family="table-column">
      <style:table-column-properties style:column-width="6.71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82cm" fo:keep-together="auto"/>
    </style:style>
    <style:style style:name="表格1.4" style:family="table-row">
      <style:table-row-properties style:min-row-height="3.198cm" fo:keep-together="auto"/>
    </style:style>
    <style:style style:name="表格1.5" style:family="table-row">
      <style:table-row-properties style:min-row-height="2.723cm" fo:keep-together="auto"/>
    </style:style>
    <style:style style:name="表格1.6" style:family="table-row">
      <style:table-row-properties style:min-row-height="1.533cm" fo:keep-together="auto"/>
    </style:style>
    <style:style style:name="表格1.7" style:family="table-row">
      <style:table-row-properties style:min-row-height="5.1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41409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482cm"/>
          <style:tab-stop style:position="5.731cm"/>
        </style:tab-stops>
      </style:paragraph-properties>
    </style:style>
    <style:style style:name="P8" style:family="paragraph" style:parent-style-name="Standard">
      <style:paragraph-properties fo:line-height="0.564cm" fo:text-align="justify" fo:text-align-last="justify" style:justify-single-word="false"/>
    </style:style>
    <style:style style:name="P9" style:family="paragraph" style:parent-style-name="Standard">
      <style:paragraph-properties fo:line-height="0.564cm" fo:text-align="justify" fo:text-align-last="justify" style:justify-single-word="false"/>
      <style:text-properties fo:letter-spacing="-0.035cm"/>
    </style:style>
    <style:style style:name="P10" style:family="paragraph" style:parent-style-name="Standard">
      <style:paragraph-properties fo:margin-top="0cm" fo:margin-bottom="0.318cm" loext:contextual-spacing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-0.25cm" fo:margin-right="0cm" style:line-height-at-least="0cm" fo:text-indent="-0.004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-0.25cm" fo:margin-right="0cm" style:line-height-at-least="0cm" fo:text-indent="0.75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-0.247cm" fo:margin-right="0cm" style:line-height-at-least="0cm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141409" style:font-size-asian="14pt" style:font-weight-asian="bold" style:font-size-complex="14pt"/>
    </style:style>
    <style:style style:name="P16" style:family="paragraph" style:parent-style-name="Standard">
      <style:paragraph-properties fo:line-height="0.564cm" fo:text-align="justify" fo:text-align-last="justify" style:justify-single-word="false"/>
      <style:text-properties fo:letter-spacing="-0.035cm"/>
    </style:style>
    <style:style style:name="P17" style:family="paragraph" style:parent-style-name="Standard">
      <style:paragraph-properties fo:text-align="justify" fo:text-align-last="justify" style:justify-single-word="false"/>
      <style:text-properties fo:font-size="10.5pt" style:font-size-asian="10.5pt" style:font-size-complex="10.5pt"/>
    </style:style>
    <style:style style:name="P18" style:family="paragraph" style:parent-style-name="Standard" style:list-style-name="WW8Num2">
      <style:paragraph-properties fo:margin-left="1.406cm" fo:margin-right="0cm" fo:text-align="justify" style:justify-single-word="false" fo:text-indent="-0.75cm" style:auto-text-indent="false"/>
    </style:style>
    <style:style style:name="P19" style:family="paragraph" style:parent-style-name="Standard" style:list-style-name="WW8Num1">
      <style:paragraph-properties fo:margin-left="-0.247cm" fo:margin-right="0cm" style:line-height-at-least="0cm" fo:text-indent="-0.004cm" style:auto-text-indent="false">
        <style:tab-stops>
          <style:tab-stop style:position="1.397cm"/>
          <style:tab-stop style:position="1.482cm"/>
        </style:tab-stops>
      </style:paragraph-properties>
    </style:style>
    <style:style style:name="P20" style:family="paragraph" style:parent-style-name="Standard" style:list-style-name="WW8Num1">
      <style:paragraph-properties fo:margin-left="-0.247cm" fo:margin-right="0cm" style:line-height-at-least="0cm" fo:text-indent="-0.004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style:font-name-asian="Times New Roman"/>
    </style:style>
    <style:style style:name="T5" style:family="text">
      <style:text-properties fo:letter-spacing="-0.035cm"/>
    </style:style>
    <style:style style:name="T6" style:family="text">
      <style:text-properties fo:letter-spacing="-0.035cm" style:font-name-asian="Times New Roman"/>
    </style:style>
    <style:style style:name="T7" style:family="text">
      <style:text-properties fo:font-size="11pt" fo:letter-spacing="-0.035cm" style:font-size-asian="11pt" style:font-size-complex="11pt"/>
    </style:style>
    <style:style style:name="T8" style:family="text">
      <style:text-properties fo:font-size="11pt" fo:letter-spacing="-0.035cm" style:font-name-asian="Times New Roman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name-asian="Times New Roman" style:font-size-asian="11pt" style:font-size-complex="11pt"/>
    </style:style>
    <style:style style:name="T11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臺南護理專科學校教職員健康檢查經費申請表</text:p>
      <text:p text:style-name="P2"><text:span text:style-name="T3">　　　　　　　　　　　　　　　　　　　　　　　　　　　　　　　　　　　　</text:span><text:span text:style-name="T1">填表日期：</text:span><text:span text:style-name="T2"> <text:s text:c="3"/>　 <text:s/></text:span><text:span text:style-name="T1">年</text:span><text:span text:style-name="T2"> <text:s/>　 <text:s text:c="2"/></text:span><text:span text:style-name="T1">月</text:span><text:span text:style-name="T2"> <text:s text:c="4"/>　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職稱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姓名</text:p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3">出生</text:p>
            <text:p text:style-name="P3">日期</text:p>
          </table:table-cell>
          <table:table-cell table:style-name="表格1.D1" office:value-type="string">
            <text:p text:style-name="P11">年　　<text:span text:style-name="T4"> <text:s text:c="2"/></text:span>月<text:span text:style-name="T4"> <text:s text:c="3"/>　 </text:span>日</text:p>
          </table:table-cell>
        </table:table-row>
        <table:table-row table:style-name="表格1.3">
          <table:table-cell table:style-name="表格1.A1" office:value-type="string">
            <text:p text:style-name="P3">身份證字號</text:p>
          </table:table-cell>
          <table:table-cell table:style-name="表格1.A1" office:value-type="string">
            <text:p text:style-name="P6"/>
          </table:table-cell>
          <table:table-cell table:style-name="表格1.D1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office:value-type="string">
            <text:p text:style-name="P9">前次檢查</text:p>
            <text:p text:style-name="P9">經費補助情形</text:p>
          </table:table-cell>
          <table:table-cell table:style-name="表格1.D1" table:number-columns-spanned="3" office:value-type="string">
            <text:p text:style-name="P5"><text:span text:style-name="T5">前次檢查日期</text:span><text:span text:style-name="T6"> </text:span><text:span text:style-name="T5">：</text:span><text:span text:style-name="T6"> <text:s text:c="10"/></text:span>年<text:span text:style-name="T4"> <text:s/>　 </text:span>月　<text:span text:style-name="T4"> <text:s/></text:span>日</text:p>
            <text:p text:style-name="P5"><text:span text:style-name="T5">前次檢查</text:span>是否已申請經費補助：</text:p>
            <text:list xml:id="list2232516391" text:style-name="WW8Num2">
              <text:list-item>
                <text:p text:style-name="P18">是<text:span text:style-name="T4"> </text:span>(補助新台幣<text:span text:style-name="T4"> <text:s text:c="4"/>　</text:span>仟<text:span text:style-name="T4"> <text:s text:c="2"/>　 <text:s/></text:span>佰<text:span text:style-name="T4"> 　 <text:s text:c="2"/></text:span>拾　<text:span text:style-name="T4"> <text:s text:c="3"/></text:span>元正) </text:p>
              </text:list-item>
              <text:list-item>
                <text:p text:style-name="P18">否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本次檢查</text:p>
            <text:p text:style-name="P9">申請經費補助</text:p>
          </table:table-cell>
          <table:table-cell table:style-name="表格1.D1" table:number-columns-spanned="3" office:value-type="string">
            <text:p text:style-name="P5">本次檢查日期<text:span text:style-name="T7">：</text:span><text:span text:style-name="T8"> <text:s text:c="4"/>　 <text:s text:c="3"/></text:span>年<text:span text:style-name="T4"> <text:s text:c="5"/></text:span>月<text:span text:style-name="T4"> <text:s text:c="5"/></text:span>日</text:p>
            <text:p text:style-name="P5">本次檢查費用總金額<text:span text:style-name="T7">：</text:span>新台幣<text:span text:style-name="T4"> <text:s text:c="6"/></text:span>仟<text:span text:style-name="T4"> <text:s text:c="6"/></text:span>佰<text:span text:style-name="T4"> <text:s text:c="5"/></text:span>拾<text:span text:style-name="T4"> <text:s text:c="4"/></text:span>元正</text:p>
            <text:p text:style-name="P5">申請補助金額<text:span text:style-name="T7">：</text:span>新台幣<text:span text:style-name="T4"> <text:s text:c="6"/></text:span>仟<text:span text:style-name="T4"> <text:s text:c="5"/></text:span>佰<text:span text:style-name="T4"> <text:s text:c="5"/></text:span>拾<text:span text:style-name="T4"> <text:s text:c="4"/></text:span>元正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核准補助金額</text:p>
            <text:p text:style-name="P17">(<text:span text:style-name="T5">申請人毋須填寫</text:span>)</text:p>
          </table:table-cell>
          <table:table-cell table:style-name="表格1.D1" table:number-columns-spanned="3" office:value-type="string">
            <text:p text:style-name="P5">新台幣<text:span text:style-name="T4"> <text:s text:c="6"/></text:span>仟<text:span text:style-name="T4"> <text:s text:c="5"/></text:span>佰<text:span text:style-name="T4"> <text:s text:c="5"/></text:span>拾<text:span text:style-name="T4"> <text:s text:c="5"/></text:span>元正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收據</text:p>
          </table:table-cell>
          <table:table-cell table:style-name="表格1.D1" table:number-columns-spanned="3" office:value-type="string">
            <text:p text:style-name="Standard"><text:span text:style-name="T4"><text:s text:c="8"/></text:span>茲收到健康檢查補助費用：</text:p>
            <text:p text:style-name="P10">新台幣<text:span text:style-name="T4"> <text:s text:c="6"/></text:span>仟<text:span text:style-name="T4"> <text:s text:c="6"/></text:span>佰<text:span text:style-name="T4"> <text:s text:c="5"/></text:span>拾<text:span text:style-name="T4"> <text:s text:c="5"/></text:span>元正。</text:p>
            <text:p text:style-name="P10"/>
            <text:p text:style-name="P10"/>
            <text:p text:style-name="P1"><text:span text:style-name="T4"><text:s text:c="69"/></text:span>具領人：<text:span text:style-name="T11"> <text:s text:c="26"/></text:span>（簽名或蓋章）</text:p>
            <text:p text:style-name="P7"><text:span text:style-name="T4"><text:s text:c="7"/></text:span>　　<text:span text:style-name="T4"> <text:s text:c="2"/></text:span>　<text:span text:style-name="T4"> <text:s text:c="46"/></text:span>日<text:span text:style-name="T4"> <text:s/></text:span>期：<text:span text:style-name="T11"> <text:s text:c="12"/></text:span>年<text:span text:style-name="T4"> </text:span><text:span text:style-name="T11"><text:s text:c="9"/></text:span>月<text:span text:style-name="T4"> </text:span><text:span text:style-name="T11"><text:s text:c="9"/></text:span>日</text:p>
          </table:table-cell>
          <table:covered-table-cell/>
          <table:covered-table-cell/>
        </table:table-row>
      </table:table>
      <text:p text:style-name="P12">說明：</text:p>
      <text:p text:style-name="P13">為推動公務人員自主性健康管理，積極促進公務人員維護身心健康，請在下列各項原則下辦理公務人員健康檢查：</text:p>
      <text:list xml:id="list2051431284" text:style-name="WW8Num1">
        <text:list-header>
          <text:p text:style-name="P19"><text:span text:style-name="T9">一、檢查對象：中央各機關編制內四十歲以上之公務人員，及國立各級學校法定編制內依「教育人員任用條例」</text:span><text:span text:style-name="T10"> </text:span></text:p>
        </text:list-header>
      </text:list>
      <text:p text:style-name="P14"><text:span text:style-name="T10"><text:s text:c="7"/></text:span><text:span text:style-name="T9">聘任之人員。</text:span></text:p>
      <text:list xml:id="list164152203500172" text:continue-numbering="true" text:style-name="WW8Num1">
        <text:list-header>
          <text:p text:style-name="P20">二、檢查項目：包括血液檢查、梅毒血清檢查、後天免疫不全症候群檢查、Ｃ型肝炎病毒抗體檢查、Ｂ型肝炎</text:p>
        </text:list-header>
      </text:list>
      <text:p text:style-name="P14"><text:span text:style-name="T10"><text:s text:c="7"/></text:span><text:span text:style-name="T9">表面抗體檢查等（供參考用）。</text:span></text:p>
      <text:list xml:id="list164151281573114" text:continue-numbering="true" text:style-name="WW8Num1">
        <text:list-header>
          <text:p text:style-name="P20">三、檢查次數：以二年檢查一次為限。</text:p>
          <text:p text:style-name="P20">四、檢查經費：申請機關補助以3,500元為限，應於檢查返校後一個月內檢附收據正本辦理申請手續。</text:p>
          <text:p text:style-name="P20">五、實際參加健康檢查人員得以公假登記，並以一天為限。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gie</meta:initial-creator>
    <meta:creation-date>2017-12-11T10:41:00</meta:creation-date>
    <dc:date>2018-04-23T16:41:36.691000000</dc:date>
    <meta:print-date>2014-10-08T17:39:00</meta:print-date>
    <meta:editing-cycles>5</meta:editing-cycles>
    <meta:editing-duration>PT7M52S</meta:editing-duration>
    <meta:generator>LibreOffice/5.4.5.1$Windows_X86_64 LibreOffice_project/79c9829dd5d8054ec39a82dc51cd9eff340dbee8</meta:generator>
    <meta:document-statistic meta:table-count="1" meta:image-count="0" meta:object-count="0" meta:page-count="1" meta:paragraph-count="37" meta:word-count="470" meta:character-count="919" meta:non-whitespace-character-count="474"/>
  </office:meta>
</office:document-meta>
</file>