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margin-left="0.4451in" fo:text-indent="-0.4451in">
        <style:tab-stops/>
      </style:paragraph-properties>
      <style:text-properties style:font-name="標楷體" fo:font-weight="bold" style:font-weight-asian="bold" fo:font-size="16pt" style:font-size-asian="16pt" style:font-size-complex="16pt"/>
    </style:style>
    <style:style style:name="P2" style:parent-style-name="HTML預設格式" style:family="paragraph">
      <style:paragraph-properties fo:text-align="end"/>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P13" style:parent-style-name="內文Web" style:list-style-name="LFO1" style:family="paragraph">
      <style:paragraph-properties fo:margin-top="0in" fo:margin-bottom="0in" fo:margin-left="0.4166in" fo:text-indent="-0.4166in">
        <style:tab-stops>
          <style:tab-stop style:type="left" style:position="-1.5in"/>
        </style:tab-stops>
      </style:paragraph-properties>
      <style:text-properties style:font-name="標楷體"/>
    </style:style>
    <style:style style:name="P14" style:parent-style-name="內文Web" style:list-style-name="LFO1" style:family="paragraph">
      <style:paragraph-properties fo:margin-top="0in" fo:margin-bottom="0in" fo:margin-left="0.4166in" fo:text-indent="-0.4166in">
        <style:tab-stops>
          <style:tab-stop style:type="left" style:position="-1.5in"/>
        </style:tab-stops>
      </style:paragraph-properties>
      <style:text-properties style:font-name="標楷體"/>
    </style:style>
    <style:style style:name="P15" style:parent-style-name="內文Web" style:family="paragraph">
      <style:paragraph-properties fo:margin-top="0in" fo:margin-bottom="0in" fo:margin-left="0.5in" fo:text-indent="-0.5in">
        <style:tab-stops/>
      </style:paragraph-properties>
      <style:text-properties style:font-name="標楷體"/>
    </style:style>
    <style:style style:name="P16" style:parent-style-name="內文Web" style:family="paragraph">
      <style:paragraph-properties fo:margin-top="0in" fo:margin-bottom="0in" fo:margin-left="0.5in" fo:text-indent="-0.5in">
        <style:tab-stops/>
      </style:paragraph-properties>
      <style:text-properties style:font-name="標楷體"/>
    </style:style>
    <style:style style:name="P17" style:parent-style-name="內文Web" style:family="paragraph">
      <style:paragraph-properties fo:margin-top="0in" fo:margin-bottom="0in" fo:margin-left="0.3333in" fo:text-indent="-0.3333in">
        <style:tab-stops/>
      </style:paragraph-properties>
      <style:text-properties style:font-name="標楷體"/>
    </style:style>
    <style:style style:name="P18" style:parent-style-name="內文Web" style:family="paragraph">
      <style:paragraph-properties fo:margin-top="0in" fo:margin-bottom="0in" fo:margin-left="0.3333in" fo:text-indent="-0.3333in">
        <style:tab-stops/>
      </style:paragraph-properties>
      <style:text-properties style:font-name="標楷體"/>
    </style:style>
    <style:style style:name="P19" style:parent-style-name="內文Web" style:family="paragraph">
      <style:paragraph-properties fo:margin-top="0in" fo:margin-bottom="0in" fo:margin-left="0.5in" fo:text-indent="-0.5in">
        <style:tab-stops/>
      </style:paragraph-properties>
      <style:text-properties style:font-name="標楷體"/>
    </style:style>
    <style:style style:name="P20" style:parent-style-name="內文Web" style:family="paragraph">
      <style:paragraph-properties fo:margin-top="0in" fo:margin-bottom="0in" fo:margin-left="0.3333in" fo:text-indent="-0.3333in">
        <style:tab-stops/>
      </style:paragraph-properties>
      <style:text-properties style:font-name="標楷體"/>
    </style:style>
    <style:style style:name="P21" style:parent-style-name="內文Web" style:family="paragraph">
      <style:paragraph-properties fo:margin-top="0in" fo:margin-bottom="0in" fo:margin-left="0.5in" fo:text-indent="-0.1666in">
        <style:tab-stops/>
      </style:paragraph-properties>
      <style:text-properties style:font-name="標楷體"/>
    </style:style>
    <style:style style:name="P22" style:parent-style-name="內文Web" style:family="paragraph">
      <style:paragraph-properties fo:margin-top="0in" fo:margin-bottom="0in" fo:margin-left="0.5in" fo:text-indent="-0.1666in">
        <style:tab-stops/>
      </style:paragraph-properties>
      <style:text-properties style:font-name="標楷體"/>
    </style:style>
    <style:style style:name="P23" style:parent-style-name="內文Web" style:family="paragraph">
      <style:paragraph-properties fo:margin-top="0in" fo:margin-bottom="0in" fo:margin-left="0.3333in" fo:text-indent="-0.3333in">
        <style:tab-stops/>
      </style:paragraph-properties>
      <style:text-properties style:font-name="標楷體"/>
    </style:style>
    <style:style style:name="P24" style:parent-style-name="內文Web" style:family="paragraph">
      <style:paragraph-properties fo:margin-top="0in" fo:margin-bottom="0in" fo:margin-left="0.3333in" fo:text-indent="-0.3333in">
        <style:tab-stops/>
      </style:paragraph-properties>
      <style:text-properties style:font-name="標楷體"/>
    </style:style>
  </office:automatic-styles>
  <office:body>
    <office:text text:use-soft-page-breaks="true">
      <text:p text:style-name="P1">專科以上教師教學服務成績考核審核參考原則</text:p>
      <text:h text:style-name="P2" text:outline-level="6"><text:span text:style-name="T3">87</text:span><text:span text:style-name="T4">年</text:span><text:span text:style-name="T5">5</text:span><text:span text:style-name="T6">月</text:span><text:span text:style-name="T7">13</text:span><text:span text:style-name="T8">日台</text:span><text:span text:style-name="T9">（87）</text:span><text:span text:style-name="T10">審字第</text:span><text:span text:style-name="T11">87047741</text:span><text:span text:style-name="T12">號函</text:span></text:h>
      <text:list text:style-name="LFO1" text:continue-numbering="true">
        <text:list-item>
          <text:p text:style-name="P13">為維持一定之學術研究水準，各校在辦理教師資格審查時，有關教師送審之研究成績部分，應與教學服務分開核計，亦即著作審查仍請依既定程序作業，並建請學校辦理著作初審時訂定最低通過標準。（例如現行通過標準為七十分）。</text:p>
        </text:list-item>
        <text:list-item>
          <text:p text:style-name="P14">教師教學服務成績考核辦法報核時應注意左列事項：</text:p>
        </text:list-item>
      </text:list>
      <text:p text:style-name="P15">（一）所報資料應有教學服務成績總成績百分比，且學校應自定比率（二○％至三○％），並須加蓋校印及校教評會或校務會議通過資料。</text:p>
      <text:p text:style-name="P16">（二）所報資料應有考核辦法條文，為方便未來實際執行考核之需要，必要時得增列考核表。</text:p>
      <text:p text:style-name="P17">三、學校所報辦法應明定左列各項：</text:p>
      <text:p text:style-name="P18">（一）應有明確之審核項目及內涵，並請訂定各項評核指標及權重。</text:p>
      <text:p text:style-name="P19">（二）應有明確之審核評核人員，評核成員宜多元，建請將「送審人自評」、「教師同儕評鑑」、「學生評鑑」及「行政配合評鑑」（含行政主管、行政人員及其他與教學服務有關人員）等一併納入考量。</text:p>
      <text:p text:style-name="P20">（三）應有明確之審核程序：</text:p>
      <text:p text:style-name="P21">1.教師辦理送審及升等時，應由服務之學系將教學服務考核之相關規定通知送審人及相關人員進行評核，並由學系將該結果彙總後交由各級教評會審議，再由人事單位依程序將送審資料報部。</text:p>
      <text:p text:style-name="P22">2.各項評核資料均應提送各級教師評審委員會作為審查參考，報部之教學服務成績及校內自審研究（著作）成績則應由各級教評會審議決定之。</text:p>
      <text:p text:style-name="P23">四、各校訂定審核項目及標準時，建請併同考量專、兼任及新聘教師之差異性。</text:p>
      <text:p text:style-name="P24">五、各校教學服務成績考核辦法未經本校核定以前，各校仍應依原規定送審，但至遲應於八十七學年度第二學期（八十八年七月卅一日）結束前完成新辦法之報核。為使各校有充裕時間適應新辦法之實施並建立相關校內作業制度，各校於新法奉准後，得選擇自次一學期開始再實施，或於八十八年七月卅一日前選擇合適之實施時間。</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color="#000000"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教師教學服務成績考核審核參考原則</dc:title>
    <dc:description/>
    <dc:subject/>
    <meta:initial-creator>pc1</meta:initial-creator>
    <dc:creator>尹容璨</dc:creator>
    <meta:creation-date>2018-06-14T03:36:00Z</meta:creation-date>
    <dc:date>2018-06-14T03:36:00Z</dc:date>
    <meta:template xlink:href="Normal" xlink:type="simple"/>
    <meta:editing-cycles>2</meta:editing-cycles>
    <meta:editing-duration>PT0S</meta:editing-duration>
    <meta:document-statistic meta:page-count="1" meta:paragraph-count="1" meta:word-count="114" meta:character-count="767" meta:row-count="5" meta:non-whitespace-character-count="654"/>
  </office:meta>
</office:document-meta>
</file>