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479in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style:text-autospace="none" fo:text-align="center" style:vertical-align="bottom" style:line-height-at-least="0.1805in"/>
    </style:style>
    <style:style style:name="T20" style:parent-style-name="頁碼" style:family="text">
      <style:text-properties style:font-name="標楷體" style:font-name-asian="標楷體" style:letter-kerning="true" style:font-size-complex="12pt"/>
    </style:style>
    <style:style style:name="T21" style:parent-style-name="頁碼" style:family="text">
      <style:text-properties style:font-name="標楷體" style:font-name-asian="標楷體" style:letter-kerning="true" style:font-size-complex="12pt"/>
    </style:style>
    <style:style style:name="T22" style:parent-style-name="頁碼" style:family="text">
      <style:text-properties style:font-name="標楷體" style:font-name-asian="標楷體" style:letter-kerning="true" style:font-size-complex="12pt"/>
    </style:style>
    <style:style style:name="T23" style:parent-style-name="頁碼" style:family="text">
      <style:text-properties style:font-name="標楷體" style:font-name-asian="標楷體" style:letter-kerning="true" style:font-size-complex="12pt"/>
    </style:style>
    <style:style style:name="T24" style:parent-style-name="頁碼" style:family="text">
      <style:text-properties style:font-name="標楷體" style:font-name-asian="標楷體" style:letter-kerning="true" style:font-size-complex="12pt"/>
    </style:style>
    <style:style style:name="T25" style:parent-style-name="頁碼" style:family="text">
      <style:text-properties style:font-name="標楷體" style:font-name-asian="標楷體" style:letter-kerning="true" style:font-size-complex="12pt"/>
    </style:style>
    <style:style style:name="T26" style:parent-style-name="頁碼" style:family="text">
      <style:text-properties style:font-name="標楷體" style:font-name-asian="標楷體" style:letter-kerning="true" style:font-size-complex="12pt"/>
    </style:style>
    <style:style style:name="T27" style:parent-style-name="頁碼" style:family="text">
      <style:text-properties style:font-name="標楷體" style:font-name-asian="標楷體" style:letter-kerning="true" style:font-size-complex="12pt"/>
    </style:style>
    <style:style style:name="TableCell2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52" style:parent-style-name="Normal" style:family="paragraph">
      <style:paragraph-properties style:text-autospace="none" style:snap-to-layout-grid="false" fo:text-align="justify" style:vertical-align="bottom" style:line-height-at-least="0.1666in" fo:margin-left="0.8395in" fo:text-indent="-0.5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7451in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1666in" fo:margin-left="-0.018in" fo:margin-right="0.0118in" fo:text-indent="0.40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 fo:margin-left="0.977in" fo:margin-right="0.0118in" fo:text-indent="-0.5902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1666in" fo:margin-left="0.977in" fo:margin-right="0.0118in" fo:text-indent="-0.5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ableRow69" style:family="table-row">
      <style:table-row-properties style:min-row-height="7.5027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margin-left="0.0118in" fo:margin-right="0.0118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style:letter-kerning="false"/>
    </style:style>
    <style:style style:name="P74" style:parent-style-name="內文" style:family="paragraph">
      <style:paragraph-properties fo:text-align="center" style:vertical-align="middle" fo:margin-top="0.07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194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text-autospace="none" fo:text-align="center" style:vertical-align="bottom" style:line-height-at-least="0.1805in"/>
    </style:style>
    <style:style style:name="T100" style:parent-style-name="頁碼" style:family="text">
      <style:text-properties style:font-name="標楷體" style:font-name-asian="標楷體" style:letter-kerning="true" style:font-size-complex="12pt"/>
    </style:style>
    <style:style style:name="T101" style:parent-style-name="頁碼" style:family="text">
      <style:text-properties style:font-name="標楷體" style:font-name-asian="標楷體" style:letter-kerning="true" style:font-size-complex="12pt"/>
    </style:style>
    <style:style style:name="T102" style:parent-style-name="頁碼" style:family="text">
      <style:text-properties style:font-name="標楷體" style:font-name-asian="標楷體" style:letter-kerning="true" style:font-size-complex="12pt"/>
    </style:style>
    <style:style style:name="T103" style:parent-style-name="頁碼" style:family="text">
      <style:text-properties style:font-name="標楷體" style:font-name-asian="標楷體" style:letter-kerning="true" style:font-size-complex="12pt"/>
    </style:style>
    <style:style style:name="T104" style:parent-style-name="頁碼" style:family="text">
      <style:text-properties style:font-name="標楷體" style:font-name-asian="標楷體" style:letter-kerning="true" style:font-size-complex="12pt"/>
    </style:style>
    <style:style style:name="T105" style:parent-style-name="頁碼" style:family="text">
      <style:text-properties style:font-name="標楷體" style:font-name-asian="標楷體" style:letter-kerning="true" style:font-size-complex="12pt"/>
    </style:style>
    <style:style style:name="T106" style:parent-style-name="頁碼" style:family="text">
      <style:text-properties style:font-name="標楷體" style:font-name-asian="標楷體" style:letter-kerning="true" style:font-size-complex="12pt"/>
    </style:style>
    <style:style style:name="TableCell10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7451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31" style:parent-style-name="Normal" style:family="paragraph">
      <style:paragraph-properties style:text-autospace="none" style:snap-to-layout-grid="false" fo:text-align="justify" style:vertical-align="bottom" style:line-height-at-least="0.1666in" fo:margin-left="0.839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Normal" style:family="paragraph">
      <style:paragraph-properties style:text-autospace="none" style:snap-to-layout-grid="false" fo:text-align="justify" style:vertical-align="bottom" style:line-height-at-least="0.1666in" fo:margin-left="0.8395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Normal" style:family="paragraph">
      <style:paragraph-properties style:text-autospace="none" style:snap-to-layout-grid="false" fo:text-align="justify" style:vertical-align="bottom" style:line-height-at-least="0.1666in" fo:margin-left="0.8395in" fo:text-indent="-0.5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37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38" style:parent-style-name="Normal" style:family="paragraph">
      <style:paragraph-properties style:text-autospace="none" style:snap-to-layout-grid="false" fo:text-align="justify" style:vertical-align="bottom" style:line-height-at-least="0.1666in" fo:margin-left="0.8388in" fo:text-indent="-0.35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9" svg:stroke-width="0.01736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dash" draw:stroke-dash="a26" svg:stroke-width="0.01736in" svg:stroke-color="#000000" svg:stroke-opacity="100%" draw:stroke-linejoin="round" svg:stroke-linecap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736in" svg:stroke-color="#000000" svg:stroke-opacity="100%" draw:stroke-linejoin="round" svg:stroke-linecap="round"/>
    </style:style>
    <style:style style:family="graphic" style:name="a16">
      <style:graphic-properties draw:fill="none" draw:stroke="dash" draw:stroke-dash="a15" svg:stroke-width="0.01736in" svg:stroke-color="#000000" svg:stroke-opacity="100%" draw:stroke-linejoin="round" svg:stroke-linecap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7" svg:stroke-width="0.01736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護理專科學校人事室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類別</text:p>
          </table:table-cell>
          <table:table-cell table:style-name="TableCell14">
            <text:p text:style-name="P15">標準作業程序</text:p>
          </table:table-cell>
          <table:table-cell table:style-name="TableCell16">
            <text:p text:style-name="P17">文件編號</text:p>
          </table:table-cell>
          <table:table-cell table:style-name="TableCell18">
            <text:p text:style-name="P19"><text:span text:style-name="T20">0</text:span><text:span text:style-name="T21">2</text:span><text:span text:style-name="T22">-</text:span><text:span text:style-name="T23">0</text:span><text:span text:style-name="T24">4</text:span><text:span text:style-name="T25">-</text:span><text:span text:style-name="T26">0</text:span><text:span text:style-name="T27">2</text:span></text:p>
          </table:table-cell>
          <table:table-cell table:style-name="TableCell28">
            <text:p text:style-name="P29">頁次</text:p>
          </table:table-cell>
          <table:table-cell table:style-name="TableCell30">
            <text:p text:style-name="P31">2-1</text:p>
          </table:table-cell>
          <table:table-cell table:style-name="TableCell32">
            <text:p text:style-name="P33">版次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文件名稱</text:p>
          </table:table-cell>
          <table:table-cell table:style-name="TableCell39">
            <text:p text:style-name="P40">復職申請</text:p>
          </table:table-cell>
          <table:table-cell table:style-name="TableCell41">
            <text:p text:style-name="P42">生效日期</text:p>
          </table:table-cell>
          <table:table-cell table:style-name="TableCell43">
            <text:p text:style-name="P44">100.01.01</text:p>
          </table:table-cell>
          <table:table-cell table:style-name="TableCell45" table:number-columns-spanned="2">
            <text:p text:style-name="P46">訂定單位</text:p>
          </table:table-cell>
          <table:covered-table-cell/>
          <table:table-cell table:style-name="TableCell47" table:number-columns-spanned="2">
            <text:p text:style-name="P48">人 事 室</text:p>
          </table:table-cell>
          <table:covered-table-cell/>
        </table:table-row>
        <table:table-row table:style-name="TableRow49">
          <table:table-cell table:style-name="TableCell50" table:number-columns-spanned="8">
            <text:p text:style-name="P51">【辦理時程】</text:p>
            <text:p text:style-name="P52"><text:span text:style-name="T53">留職停薪期限屆滿前或留職停薪原因消失時</text:span><text:span text:style-name="T54">，</text:span><text:span text:style-name="T55">應即主動提出復職申請</text:span><text:span text:style-name="T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一、法令依據</text:p>
            <text:p text:style-name="P60"><text:span text:style-name="T61">（一）</text:span><text:a xlink:href="http://www.edu.tw/human-affair/content.aspx?site_content_sn=9274" office:target-frame-name="_top" xlink:show="replace"><text:span text:style-name="T62">教育部民國86.8.5.台(86)人(二)字第86085330號函釋</text:span></text:a><text:span text:style-name="T63">。</text:span></text:p>
            <text:p text:style-name="P64">（二）教育部民國87年2月11日台（87）人（二）字第87012948號函釋。</text:p>
            <text:p text:style-name="P65"><text:span text:style-name="T66">（三）</text:span><text:a xlink:href="http://law.moj.gov.tw/LawClass/LawAll.aspx?PCode=S0020028" office:target-frame-name="_top" xlink:show="replace"><text:span text:style-name="T67">公務人員留職停薪辦法</text:span></text:a><text:span text:style-name="T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二、處理流程</text:p>
            <text:p text:style-name="P72"><text:span text:style-name="T73"><draw:g draw:z-index="251657728" draw:name="Group 152" draw:id="id27" draw:style-name="a37" text:anchor-type="paragraph"><svg:title/><svg:desc/><draw:connector draw:type="line" svg:x1="3.32704in" svg:y1="1.69149in" svg:x2="3.32704in" svg:y2="2.32333in" draw:id="id0" draw:style-name="a1" draw:name="Line 153"><svg:title/><svg:desc/></draw:connector><draw:connector draw:type="line" svg:x1="4.31828in" svg:y1="5.91686in" svg:x2="4.31828in" svg:y2="6.29896in" draw:id="id1" draw:style-name="a3" draw:name="Line 154"><svg:title/><svg:desc/></draw:connector><draw:custom-shape svg:x="2.76099in" svg:y="0.94435in" svg:width="1.16807in" svg:height="0.74714in" draw:id="id2" draw:style-name="a4" draw:name="AutoShape 155"><svg:title/><svg:desc/><text:p text:style-name="P74">準 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3.73987in" svg:y="6.29896in" svg:width="0.989in" svg:height="0.66493in" draw:id="id3" draw:style-name="a5" draw:name="AutoShape 156"><svg:title/><svg:desc/><text:p text:style-name="P75">函復留職停薪人員</text:p><text:p text:style-name="P76">回職復薪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32704in" svg:y1="3.27575in" svg:x2="2.5557in" svg:y2="3.86415in" draw:id="id4" draw:style-name="a7" draw:name="Line 157"><svg:title/><svg:desc/></draw:connector><draw:custom-shape svg:x="3.75373in" svg:y="5.2359in" svg:width="1.04257in" svg:height="0.68096in" draw:id="id5" draw:style-name="a8" draw:name="AutoShape 158"><svg:title/><svg:desc/><text:p text:style-name="P77"><text:span text:style-name="T78">校長核定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4.31828in" svg:y1="4.83466in" svg:x2="4.31828in" svg:y2="5.2359in" draw:id="id6" draw:style-name="a10" draw:name="Line 159"><svg:title/><svg:desc/></draw:connector><draw:g draw:name="Group 160" draw:id="id9"><svg:title/><svg:desc/><draw:custom-shape svg:x="3.64996in" svg:y="3.87708in" svg:width="1.1542in" svg:height="0.62408in" draw:id="id7" draw:style-name="a11" draw:name="Rectangle 161"><svg:title/><svg:desc/><text:p text:style-name="P79">依其申請復職之文件簽會原服務單位及教務單位</text:p><draw:enhanced-geometry draw:type="non-primitive" svg:viewBox="0 0 21600 21600" draw:enhanced-path="M 0 0 L 21600 0 21600 21600 0 21600 Z N"/></draw:custom-shape><draw:frame draw:id="id8" draw:style-name="a12" draw:name="Text Box 162" svg:x="3.64996in" svg:y="4.50116in" svg:width="1.1542in" svg:height="0.34643in" style:rel-width="scale" style:rel-height="scale"><draw:text-box><text:p text:style-name="P80"><text:s/>人事室</text:p></draw:text-box><svg:title/><svg:desc/></draw:frame></draw:g><draw:connector draw:type="line" svg:x1="3.92306in" svg:y1="2.77369in" svg:x2="4.20065in" svg:y2="2.77369in" draw:id="id10" draw:style-name="a14" draw:name="Line 163"><svg:title/><svg:desc/></draw:connector><draw:connector draw:type="line" svg:x1="2.51636in" svg:y1="1.31922in" svg:x2="2.76099in" svg:y2="1.31922in" draw:id="id11" draw:style-name="a16" draw:name="Line 164"><svg:title/><svg:desc/></draw:connector><draw:frame draw:id="id12" draw:style-name="a18" draw:name="Text Box 165" svg:x="1.69444in" svg:y="0.89885in" svg:width="0.82192in" svg:height="0.80557in" style:rel-width="scale" style:rel-height="scale"><draw:text-box><text:p text:style-name="P81">申請人服務機關於申請留職停薪期間屆滿前30日預通知留職停薪人員</text:p></draw:text-box><svg:title/><svg:desc/></draw:frame><draw:frame draw:id="id13" draw:style-name="a20" draw:name="Text Box 166" svg:x="1.69444in" svg:y="2.20183in" svg:width="0.67432in" svg:height="1.02377in" style:rel-width="scale" style:rel-height="scale"><draw:text-box><text:p text:style-name="P82"><text:span text:style-name="T83">留職停薪人員，應於留職停薪期間屆滿前二十日內，向服務機關申請</text:span><text:span text:style-name="T84">復職</text:span></text:p></draw:text-box><svg:title/><svg:desc/></draw:frame><draw:g draw:name="Group 167" draw:id="id16"><svg:title/><svg:desc/><draw:custom-shape svg:x="1.96005in" svg:y="3.86415in" svg:width="1.1542in" svg:height="0.62408in" draw:id="id14" draw:style-name="a21" draw:name="Rectangle 168"><svg:title/><svg:desc/><text:p text:style-name="P85">逾期未復職者，除有不可歸責於留職停薪人員之事由外，視同辭職</text:p><draw:enhanced-geometry draw:type="non-primitive" svg:viewBox="0 0 21600 21600" draw:enhanced-path="M 0 0 L 21600 0 21600 21600 0 21600 Z N"/></draw:custom-shape><draw:frame draw:id="id15" draw:style-name="a22" draw:name="Text Box 169" svg:x="1.96005in" svg:y="4.48824in" svg:width="1.1542in" svg:height="0.34643in" style:rel-width="scale" style:rel-height="scale"><draw:text-box><text:p text:style-name="P86"><text:s/>申請人</text:p></draw:text-box><svg:title/><svg:desc/></draw:frame></draw:g><draw:custom-shape svg:x="1.96005in" svg:y="5.31862in" svg:width="1.21826in" svg:height="0.66493in" draw:id="id17" draw:style-name="a23" draw:name="AutoShape 170"><svg:title/><svg:desc/><text:p text:style-name="P87">申請留職停薪人員辭職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3.32704in" svg:y1="3.27575in" svg:x2="4.31828in" svg:y2="3.86415in" draw:id="id18" draw:style-name="a25" draw:name="Line 171"><svg:title/><svg:desc/></draw:connector><draw:connector draw:type="line" svg:x1="2.44743in" svg:y1="2.77369in" svg:x2="2.69206in" svg:y2="2.77369in" draw:id="id19" draw:style-name="a27" draw:name="Line 172"><svg:title/><svg:desc/></draw:connector><draw:connector draw:type="line" svg:x1="2.5557in" svg:y1="4.83466in" svg:x2="2.5557in" svg:y2="5.31863in" draw:id="id20" draw:style-name="a29" draw:name="Line 173"><svg:title/><svg:desc/></draw:connector><draw:connector draw:type="line" svg:x1="3.32704in" svg:y1="1.69149in" svg:x2="3.32704in" svg:y2="2.32333in" draw:id="id21" draw:style-name="a31" draw:name="Line 174"><svg:title/><svg:desc/></draw:connector><draw:custom-shape svg:x="3.15284in" svg:y="0.12431in" svg:width="0.36638in" svg:height="0.52688in" draw:id="id22" draw:style-name="a32" draw:name="Oval 175"><svg:title/><svg:desc/><text:p text:style-name="P88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32704in" svg:y1="0.65118in" svg:x2="3.32704in" svg:y2="0.94435in" draw:id="id23" draw:style-name="a34" draw:name="Line 176"><svg:title/><svg:desc/></draw:connector><draw:g draw:name="Group 177" draw:id="id26"><svg:title/><svg:desc/><draw:custom-shape svg:x="2.76099in" svg:y="2.32333in" svg:width="1.11936in" svg:height="0.65201in" draw:id="id24" draw:style-name="a35" draw:name="Rectangle 178"><svg:title/><svg:desc/><text:p text:style-name="P89">申請人於留職停薪期間屆滿或留職停薪原因消失後申請復職</text:p><draw:enhanced-geometry draw:type="non-primitive" svg:viewBox="0 0 21600 21600" draw:enhanced-path="M 0 0 L 21600 0 21600 21600 0 21600 Z N"/></draw:custom-shape><draw:frame draw:id="id25" draw:style-name="a36" draw:name="Text Box 179" svg:x="2.76099in" svg:y="2.97535in" svg:width="1.11936in" svg:height="0.36193in" style:rel-width="scale" style:rel-height="scale"><draw:text-box><text:p text:style-name="P90"><text:s/>申請人</text:p></draw:text-box><svg:title/><svg:desc/></draw:frame></draw:g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">
          <table:table-cell table:style-name="TableCell92">
            <text:p text:style-name="P93">文件類別</text:p>
          </table:table-cell>
          <table:table-cell table:style-name="TableCell94">
            <text:p text:style-name="P95">標準作業程序</text:p>
          </table:table-cell>
          <table:table-cell table:style-name="TableCell96">
            <text:p text:style-name="P97">文件編號</text:p>
          </table:table-cell>
          <table:table-cell table:style-name="TableCell98">
            <text:p text:style-name="P99"><text:span text:style-name="T100">0</text:span><text:span text:style-name="T101">2</text:span><text:span text:style-name="T102">-</text:span><text:span text:style-name="T103">0</text:span><text:span text:style-name="T104">4-</text:span><text:span text:style-name="T105">0</text:span><text:span text:style-name="T106">2</text:span></text:p>
          </table:table-cell>
          <table:table-cell table:style-name="TableCell107">
            <text:p text:style-name="P108">頁次</text:p>
          </table:table-cell>
          <table:table-cell table:style-name="TableCell109">
            <text:p text:style-name="P110">2-2</text:p>
          </table:table-cell>
          <table:table-cell table:style-name="TableCell111">
            <text:p text:style-name="P112">版次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文件名稱</text:p>
          </table:table-cell>
          <table:table-cell table:style-name="TableCell118">
            <text:p text:style-name="P119">復職申請</text:p>
          </table:table-cell>
          <table:table-cell table:style-name="TableCell120">
            <text:p text:style-name="P121">生效日期</text:p>
          </table:table-cell>
          <table:table-cell table:style-name="TableCell122">
            <text:p text:style-name="P123">100.01.01</text:p>
          </table:table-cell>
          <table:table-cell table:style-name="TableCell124" table:number-columns-spanned="2">
            <text:p text:style-name="P125">訂定單位</text:p>
          </table:table-cell>
          <table:covered-table-cell/>
          <table:table-cell table:style-name="TableCell126" table:number-columns-spanned="2">
            <text:p text:style-name="P127">人 事 室</text:p>
          </table:table-cell>
          <table:covered-table-cell/>
        </table:table-row>
        <table:table-row table:style-name="TableRow128">
          <table:table-cell table:style-name="TableCell129" table:number-columns-spanned="8">
            <text:p text:style-name="P130">三、作業注意事項</text:p>
            <text:p text:style-name="P131">（一）留職停薪期限屆滿，或留職停薪原因消失，依公務人員留職停薪辦法第6條所規定之程序申請復職，未依規定之期限完成復職者，視同自動辭職。</text:p>
            <text:p text:style-name="P132">（二）教師留職停薪進修、研究期間或期滿未履行服務義務而欲申請辭聘者，宜由學校教評會依有關規定處理，不得視同自動辭職。</text:p>
            <text:p text:style-name="P133"><text:span text:style-name="T134">（三）復職作業之時程應確實掌握，以免影響留職停薪申請人辦理復職作業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四、使用表格</text:p>
            <text:p text:style-name="P138"><text:a xlink:href="http://www2.ntin.edu.tw/divsion/personnel/5table/A/A1-007.doc" office:target-frame-name="_top" xlink:show="replace"><text:span text:style-name="T139">國立臺南護理專科學校教職員復職申請書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33" svg:viewBox="0 0 20 30" svg:d="m10 0-10 30h20z"/>
    <draw:marker draw:name="a28" svg:viewBox="0 0 20 30" svg:d="m10 0-10 30h20z"/>
    <draw:marker draw:name="a2" svg:viewBox="0 0 20 30" svg:d="m10 0-10 30h20z"/>
    <draw:marker draw:name="a9" svg:viewBox="0 0 20 30" svg:d="m10 0-10 30h20z"/>
    <draw:marker draw:name="a24" svg:viewBox="0 0 20 30" svg:d="m10 0-10 30h20z"/>
    <draw:marker draw:name="a30" svg:viewBox="0 0 20 30" svg:d="m10 0-10 30h20z"/>
    <draw:stroke-dash draw:name="a15" draw:display-name="SysDot" draw:style="rect" draw:dots1="1" draw:dots1-length="0.01736in" draw:dots2="0" draw:dots2-length="0in" draw:distance="0.01736in"/>
    <draw:stroke-dash draw:name="a17" draw:display-name="SysDot" draw:style="rect" draw:dots1="1" draw:dots1-length="0.01736in" draw:dots2="0" draw:dots2-length="0in" draw:distance="0.01736in"/>
    <draw:stroke-dash draw:name="a19" draw:display-name="SysDot" draw:style="rect" draw:dots1="1" draw:dots1-length="0.01736in" draw:dots2="0" draw:dots2-length="0in" draw:distance="0.01736in"/>
    <draw:stroke-dash draw:name="a13" draw:display-name="SysDot" draw:style="rect" draw:dots1="1" draw:dots1-length="0.01736in" draw:dots2="0" draw:dots2-length="0in" draw:distance="0.01736in"/>
    <draw:stroke-dash draw:name="a26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尹容璨</dc:creator>
    <meta:creation-date>2018-06-14T02:21:00Z</meta:creation-date>
    <dc:date>2018-06-14T02:21:00Z</dc:date>
    <meta:print-date>2007-04-02T05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9" meta:row-count="5" meta:non-whitespace-character-count="647"/>
  </office:meta>
</office:document-meta>
</file>