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華康儷粗黑" svg:font-family="華康儷粗黑" style:font-family-generic="modern" style:font-pitch="fixed"/>
    <style:font-face style:name="華康儷粗圓" svg:font-family="華康儷粗圓" style:font-family-generic="modern" style:font-pitch="fixed"/>
    <style:font-face style:name="華康儷中黑" svg:font-family="華康儷中黑" style:font-family-generic="system" style:font-pitch="variable"/>
    <style:font-face style:name="華康儷細黑" svg:font-family="華康儷細黑"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9">
      <text:list-level-style-number text:level="1" text:style-name="WW_CharLFO9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83in" text:min-label-width="0.31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style>
    <text:list-style style:name="LFO15">
      <text:list-level-style-number text:level="1" style:num-suffix="、" style:num-format="一, 十, 一百(繁), ..." text:start-value="6">
        <style:list-level-properties text:space-before="0.1666in" text:min-label-width="0.5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text:style-name="WW_CharLFO21LVL1" style:num-suffix="第一章" style:num-format="">
        <style:list-level-properties fo:text-align="center" text:space-before="0.2in" text:min-label-width="0.8236in"/>
      </text:list-level-style-number>
      <text:list-level-style-number text:level="2" text:style-name="WW_CharLFO21LVL2" style:num-suffix="第一節" style:num-format="" text:display-levels="2">
        <style:list-level-properties fo:text-align="center" text:space-before="0.2in" text:min-label-width="0.9027in"/>
      </text:list-level-style-number>
      <text:list-level-style-number text:level="3" text:style-name="WW_CharLFO21LVL3" style:num-suffix="壹、" style:num-format="">
        <style:list-level-properties text:space-before="0in" text:min-label-width="1.0236in"/>
      </text:list-level-style-number>
      <text:list-level-style-number text:level="4" text:style-name="WW_CharLFO21LVL4" style:num-suffix="一、" style:num-format="">
        <style:list-level-properties text:space-before="0in" text:min-label-width="1.023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625in" text:min-label-width="0.25in"/>
      </text:list-level-style-number>
      <text:list-level-style-number text:level="2" style:num-prefix="（" style:num-suffix="）" style:num-format="一, 十, 一百(繁),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402in" text:min-label-width="0.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auto" fo:line-height="100%"/>
      <style:text-properties style:font-name="標楷體" style:font-name-asian="標楷體" style:letter-kerning="true" fo:font-size="14pt" style:font-size-asian="14pt" style:font-size-complex="14pt" fo:hyphenate="true"/>
    </style:style>
    <style:style style:name="P4" style:parent-style-name="內文" style:family="paragraph">
      <style:paragraph-properties fo:text-align="end" style:vertical-align="auto" fo:line-height="100%"/>
      <style:text-properties style:font-name="標楷體" style:font-name-asian="標楷體" style:font-name-complex="新細明體" style:letter-kerning="false" fo:font-size="10pt" style:font-size-asian="10pt" style:font-size-complex="10pt" fo:hyphenate="true"/>
    </style:style>
    <style:style style:name="P5" style:parent-style-name="內文" style:family="paragraph">
      <style:paragraph-properties fo:text-align="end" style:vertical-align="auto" fo:line-height="100%"/>
      <style:text-properties fo:hyphenate="true"/>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 style:parent-style-name="內文" style:family="paragraph">
      <style:paragraph-properties fo:text-align="end" style:vertical-align="auto" fo:line-height="100%"/>
      <style:text-properties style:font-name="標楷體" style:font-name-asian="標楷體" style:letter-kerning="true" fo:font-size="10pt" style:font-size-asian="10pt" style:font-size-complex="10pt" fo:hyphenate="true"/>
    </style:style>
    <style:style style:name="TableColumn22" style:family="table-column">
      <style:table-column-properties style:column-width="0.9673in"/>
    </style:style>
    <style:style style:name="TableColumn23" style:family="table-column">
      <style:table-column-properties style:column-width="0.9902in"/>
    </style:style>
    <style:style style:name="TableColumn24" style:family="table-column">
      <style:table-column-properties style:column-width="0.0069in"/>
    </style:style>
    <style:style style:name="TableColumn25" style:family="table-column">
      <style:table-column-properties style:column-width="0.0145in"/>
    </style:style>
    <style:style style:name="TableColumn26" style:family="table-column">
      <style:table-column-properties style:column-width="0.0055in"/>
    </style:style>
    <style:style style:name="TableColumn27" style:family="table-column">
      <style:table-column-properties style:column-width="0.0041in"/>
    </style:style>
    <style:style style:name="TableColumn28" style:family="table-column">
      <style:table-column-properties style:column-width="1.2597in"/>
    </style:style>
    <style:style style:name="TableColumn29" style:family="table-column">
      <style:table-column-properties style:column-width="0.5909in"/>
    </style:style>
    <style:style style:name="TableColumn30" style:family="table-column">
      <style:table-column-properties style:column-width="0.6888in"/>
    </style:style>
    <style:style style:name="TableColumn31" style:family="table-column">
      <style:table-column-properties style:column-width="0.6888in"/>
    </style:style>
    <style:style style:name="TableColumn32" style:family="table-column">
      <style:table-column-properties style:column-width="0.5909in"/>
    </style:style>
    <style:style style:name="TableColumn33" style:family="table-column">
      <style:table-column-properties style:column-width="0.8854in"/>
    </style:style>
    <style:style style:name="Table21" style:family="table">
      <style:table-properties style:width="6.6937in" fo:margin-left="0.0194in" table:align="left"/>
    </style:style>
    <style:style style:name="TableRow34" style:family="table-row">
      <style:table-row-properties style:min-row-height="0.3937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39" style:family="table-row">
      <style:table-row-properties style:min-row-height="0.1458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46" style:family="table-row">
      <style:table-row-properties style:min-row-height="0.2166in"/>
    </style:style>
    <style:style style:name="P47"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100%"/>
      <style:text-properties style:font-name="標楷體" style:font-name-asian="標楷體"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letter-spacing="-0.0138in" style:letter-kerning="false"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100%"/>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letter-spacing="-0.0138in" style:letter-kerning="false"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100%"/>
      <style:text-properties style:font-name="標楷體" style:font-name-asian="標楷體" fo:font-size="12pt" style:font-size-asian="12pt"/>
    </style:style>
    <style:style style:name="P62"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63" style:family="table-row">
      <style:table-row-properties style:min-row-height="0.0472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P68"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69"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70"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71"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72"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73" style:family="table-row">
      <style:table-row-properties style:min-row-height="4.3972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78"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79"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0"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1"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2"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3"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4"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5"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86" style:parent-style-name="內文" style:family="paragraph">
      <style:paragraph-properties fo:text-align="start" fo:margin-top="0.0416in" fo:line-height="100%" fo:margin-left="0.25in" fo:text-indent="-0.25in">
        <style:tab-stops/>
      </style:paragraph-properties>
      <style:text-properties style:font-name="標楷體" style:font-name-asian="標楷體" fo:font-size="12pt" style:font-size-asian="12pt"/>
    </style:style>
    <style:style style:name="P87" style:parent-style-name="內文" style:family="paragraph">
      <style:paragraph-properties fo:text-align="start" fo:margin-top="0.0416in" fo:line-height="100%" fo:margin-left="0.25in" fo:text-indent="-0.25in">
        <style:tab-stops/>
      </style:paragraph-properties>
      <style:text-properties style:font-name="標楷體" style:font-name-asian="標楷體" fo:font-size="12pt" style:font-size-asian="12pt"/>
    </style:style>
    <style:style style:name="P88" style:parent-style-name="內文" style:family="paragraph">
      <style:paragraph-properties fo:text-align="start" fo:margin-top="0.0416in" fo:line-height="100%" fo:margin-left="0.25in" fo:text-indent="-0.25in">
        <style:tab-stops/>
      </style:paragraph-properties>
      <style:text-properties style:font-name="標楷體" style:font-name-asian="標楷體" fo:font-size="12pt" style:font-size-asian="12pt"/>
    </style:style>
    <style:style style:name="P89" style:parent-style-name="內文" style:family="paragraph">
      <style:paragraph-properties fo:text-align="start" fo:margin-top="0.0416in" fo:line-height="100%" fo:margin-left="0.25in" fo:text-indent="-0.25in">
        <style:tab-stops/>
      </style:paragraph-properties>
    </style:style>
    <style:style style:name="T90" style:parent-style-name="預設段落字型" style:family="text">
      <style:text-properties style:font-name="標楷體" style:font-name-asian="標楷體" style:letter-kerning="true" fo:font-size="12pt" style:font-size-asian="12pt"/>
    </style:style>
    <style:style style:name="T91" style:parent-style-name="預設段落字型" style:family="text">
      <style:text-properties style:font-name-asian="標楷體" style:letter-kerning="true" fo:font-size="12pt" style:font-size-asian="12pt"/>
    </style:style>
    <style:style style:name="P92" style:parent-style-name="內文" style:family="paragraph">
      <style:paragraph-properties fo:text-align="start" fo:margin-top="0.0416in" fo:margin-bottom="0.0416in" fo:line-height="100%" fo:margin-left="0.25in" fo:text-indent="-0.25in">
        <style:tab-stops/>
      </style:paragraph-properties>
      <style:text-properties style:font-name="標楷體" style:font-name-asian="標楷體"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7" style:parent-style-name="內文" style:family="paragraph">
      <style:paragraph-properties fo:text-align="center" fo:margin-top="0.0416in" fo:line-height="100%"/>
    </style:style>
    <style:style style:name="T108" style:parent-style-name="預設段落字型" style:family="text">
      <style:text-properties style:font-name="標楷體" style:font-name-asian="標楷體" style:letter-kerning="true" fo:font-size="12pt" style:font-size-asian="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9" style:parent-style-name="內文" style:family="paragraph">
      <style:paragraph-properties fo:text-align="center" style:vertical-align="auto" fo:margin-top="0.0416in" fo:line-height="100%"/>
      <style:text-properties fo:hyphenate="true"/>
    </style:style>
    <style:style style:name="T120" style:parent-style-name="預設段落字型" style:family="text">
      <style:text-properties style:font-name="標楷體" style:font-name-asian="標楷體" style:letter-kerning="true" fo:font-size="12pt" style:font-size-asian="12pt"/>
    </style:style>
    <style:style style:name="T121" style:parent-style-name="預設段落字型" style:family="text">
      <style:text-properties style:font-name="新細明體" style:letter-kerning="true" fo:font-size="12pt" style:font-size-asian="12pt"/>
    </style:style>
    <style:style style:name="T122" style:parent-style-name="預設段落字型" style:family="text">
      <style:text-properties style:font-name="標楷體" style:font-name-asian="標楷體" style:letter-kerning="true" fo:font-size="12pt" style:font-size-asian="12pt"/>
    </style:style>
    <style:style style:name="P12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7" style:parent-style-name="內文" style:family="paragraph">
      <style:paragraph-properties fo:text-align="center" fo:margin-top="0.0416in" fo:line-height="100%"/>
      <style:text-properties style:font-name="標楷體" style:font-name-asian="標楷體" style:letter-kerning="true" fo:font-size="12pt" style:font-size-asian="12pt"/>
    </style:style>
    <style:style style:name="P128" style:parent-style-name="內文" style:family="paragraph">
      <style:paragraph-properties fo:text-align="center" fo:margin-top="0.0416in" fo:line-height="100%"/>
    </style:style>
    <style:style style:name="T129" style:parent-style-name="預設段落字型" style:family="text">
      <style:text-properties style:font-name="標楷體" style:font-name-asian="標楷體" style:letter-kerning="true"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3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3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3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3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3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37" style:parent-style-name="內文" style:family="paragraph">
      <style:paragraph-properties fo:text-align="center" style:vertical-align="auto" fo:margin-top="0.0416in" fo:line-height="100%"/>
      <style:text-properties fo:hyphenate="true"/>
    </style:style>
    <style:style style:name="T138" style:parent-style-name="預設段落字型" style:family="text">
      <style:text-properties style:font-name="標楷體" style:font-name-asian="標楷體" style:letter-kerning="true" fo:font-size="12pt" style:font-size-asian="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P141"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P142" style:parent-style-name="內文" style:family="paragraph">
      <style:paragraph-properties fo:text-align="start" style:vertical-align="auto" fo:margin-top="0.0416in" fo:line-height="100%"/>
      <style:text-properties style:font-name="標楷體" style:font-name-asian="標楷體" fo:letter-spacing="-0.0138in" style:letter-kerning="true" fo:font-size="12pt" style:font-size-asian="12pt" fo:hyphenate="true"/>
    </style:style>
    <style:style style:name="P143"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P144" style:parent-style-name="內文" style:family="paragraph">
      <style:paragraph-properties fo:text-align="start" style:vertical-align="auto" fo:margin-top="0.0416in" fo:line-height="100%"/>
      <style:text-properties style:font-name="標楷體" style:font-name-asian="標楷體" fo:letter-spacing="-0.0138in" style:letter-kerning="true" fo:font-size="12pt" style:font-size-asian="12pt" fo:hyphenate="true"/>
    </style:style>
    <style:style style:name="P145" style:parent-style-name="內文" style:family="paragraph">
      <style:paragraph-properties fo:text-align="start" style:vertical-align="auto" fo:margin-top="0.0416in" fo:line-height="100%"/>
      <style:text-properties style:font-name="標楷體" style:font-name-asian="標楷體" fo:letter-spacing="-0.0138in" style:letter-kerning="true" fo:font-size="12pt" style:font-size-asian="12pt" fo:hyphenate="true"/>
    </style:style>
    <style:style style:name="P146" style:parent-style-name="內文" style:family="paragraph">
      <style:paragraph-properties fo:text-align="start" style:vertical-align="auto" fo:margin-top="0.0416in" fo:line-height="100%"/>
      <style:text-properties style:font-name="標楷體" style:font-name-asian="標楷體" fo:letter-spacing="-0.0138in" style:letter-kerning="true" fo:font-size="12pt" style:font-size-asian="12pt" fo:hyphenate="true"/>
    </style:style>
    <style:style style:name="P147"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P148" style:parent-style-name="內文" style:family="paragraph">
      <style:paragraph-properties fo:text-align="start" fo:margin-top="0.0416in" fo:line-height="100%"/>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138in" fo:font-size="12pt" style:font-size-asian="12pt" style:text-underline-type="single" style:text-underline-style="solid" style:text-underline-width="auto" style:text-underline-mode="continuous"/>
    </style:style>
    <style:style style:name="TableRow149" style:family="table-row">
      <style:table-row-properties style:min-row-height="0.3937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154" style:family="table-row">
      <style:table-row-properties style:min-row-height="0.1458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161" style:family="table-row">
      <style:table-row-properties style:min-row-height="0.2166in"/>
    </style:style>
    <style:style style:name="P162"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100%"/>
      <style:text-properties style:font-name="標楷體" style:font-name-asian="標楷體" fo:font-size="12pt" style:font-size-asian="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100%"/>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138in" style:letter-kerning="false" fo:font-size="12pt" style:font-size-asian="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100%"/>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138in" style:letter-kerning="false"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100%"/>
      <style:text-properties style:font-name="標楷體" style:font-name-asian="標楷體" fo:font-size="12pt" style:font-size-asian="12pt"/>
    </style:style>
    <style:style style:name="P177"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178" style:family="table-row">
      <style:table-row-properties style:min-row-height="0.0472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P183"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84"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85"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86"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87"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188" style:family="table-row">
      <style:table-row-properties style:min-row-height="1.2409i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3"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4"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5"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6"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7"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8"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99"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200" style:parent-style-name="內文" style:family="paragraph">
      <style:paragraph-properties fo:text-align="start" style:vertical-align="auto" fo:margin-top="0.0416in" fo:line-height="100%" fo:margin-left="0.1666in" fo:text-indent="-0.1666in">
        <style:tab-stops>
          <style:tab-stop style:type="left" style:position="-0.0416in"/>
        </style:tab-stops>
      </style:paragraph-properties>
      <style:text-properties style:font-name="標楷體" style:font-name-asian="標楷體" style:letter-kerning="true" fo:font-size="12pt" style:font-size-asian="12pt" fo:hyphenate="true"/>
    </style:style>
    <style:style style:name="P201"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2"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3"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4"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5"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6"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7"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8"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09" style:parent-style-name="內文" style:family="paragraph">
      <style:paragraph-properties fo:text-align="start" style:vertical-align="auto" fo:margin-top="0.0416in" fo:line-height="100%" fo:margin-left="0.25in" fo:text-indent="-0.25in">
        <style:tab-stops>
          <style:tab-stop style:type="left" style:position="-0.125in"/>
        </style:tab-stops>
      </style:paragraph-properties>
      <style:text-properties style:font-name="標楷體" style:font-name-asian="標楷體" style:letter-kerning="true" fo:font-size="12pt" style:font-size-asian="12pt" fo:hyphenate="true"/>
    </style:style>
    <style:style style:name="P210"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1"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2"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3"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4"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5"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6"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7"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8"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19"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0"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1"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2"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3"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4"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5"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6" style:parent-style-name="內文" style:family="paragraph">
      <style:paragraph-properties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227" style:parent-style-name="內文" style:family="paragraph">
      <style:paragraph-properties style:snap-to-layout-grid="false" fo:text-align="start" style:vertical-align="auto" fo:margin-top="0.0416in" fo:margin-bottom="0.0416in" fo:line-height="100%" fo:margin-left="0.25in" fo:text-indent="-0.25in">
        <style:tab-stops/>
      </style:paragraph-properties>
      <style:text-properties style:font-name="標楷體" style:font-name-asian="標楷體" style:letter-kerning="true" fo:font-size="12pt" style:font-size-asian="12pt" fo:hyphenate="tru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3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4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5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6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7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2" style:parent-style-name="內文" style:family="paragraph">
      <style:paragraph-properties fo:text-align="center" fo:margin-top="0.0416in" fo:line-height="100%"/>
      <style:text-properties style:font-name="標楷體" style:font-name-asian="標楷體" fo:font-size="12pt" style:font-size-asian="12pt"/>
    </style:style>
    <style:style style:name="P28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8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29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0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1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2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3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4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5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6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372" style:family="table-row">
      <style:table-row-properties style:min-row-height="1.0763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77"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78"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79"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80"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81"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82"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83"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384" style:parent-style-name="內文" style:family="paragraph">
      <style:paragraph-properties fo:text-align="start" style:vertical-align="auto" fo:margin-top="0.0416in" fo:margin-bottom="0.0416in" fo:line-height="100%" fo:margin-left="0.1666in" fo:text-indent="-0.1666in">
        <style:tab-stops/>
      </style:paragraph-properties>
      <style:text-properties fo:hyphenate="true"/>
    </style:style>
    <style:style style:name="T385" style:parent-style-name="預設段落字型" style:family="text">
      <style:text-properties style:font-name="標楷體" style:font-name-asian="標楷體" style:letter-kerning="true" fo:font-size="12pt" style:font-size-asian="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8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8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39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0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1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2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42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P424"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Row425" style:family="table-row">
      <style:table-row-properties style:min-row-height="0.3937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430" style:family="table-row">
      <style:table-row-properties style:min-row-height="0.1458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437" style:family="table-row">
      <style:table-row-properties style:min-row-height="0.2166in"/>
    </style:style>
    <style:style style:name="P438"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100%"/>
      <style:text-properties style:font-name="標楷體" style:font-name-asian="標楷體"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100%"/>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letter-spacing="-0.0138in" style:letter-kerning="false"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100%"/>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letter-spacing="-0.0138in" style:letter-kerning="false" fo:font-size="12pt" style:font-size-asian="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100%"/>
      <style:text-properties style:font-name="標楷體" style:font-name-asian="標楷體" fo:font-size="12pt" style:font-size-asian="12pt"/>
    </style:style>
    <style:style style:name="P453"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454" style:family="table-row">
      <style:table-row-properties style:min-row-height="0.0472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P459"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460"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461"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462"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463"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464" style:family="table-row">
      <style:table-row-properties style:min-row-height="2.3555in"/>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69"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0"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1"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2"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3"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4"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5"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476" style:parent-style-name="內文" style:family="paragraph">
      <style:paragraph-properties style:snap-to-layout-grid="false"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7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8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49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0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1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1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1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1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1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start" style:vertical-align="auto" fo:line-height="100%"/>
      <style:text-properties style:font-name="標楷體" style:font-name-asian="標楷體" style:letter-kerning="true" fo:font-size="12pt" style:font-size-asian="12pt" fo:hyphenate="true"/>
    </style:style>
    <style:style style:name="TableRow517" style:family="table-row">
      <style:table-row-properties style:min-row-height="0.4854in"/>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2"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3"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4"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5"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6"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7"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8"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29"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530"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531"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532"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533"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534"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535"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536" style:parent-style-name="內文" style:family="paragraph">
      <style:paragraph-properties style:snap-to-layout-grid="false" fo:text-align="start" style:vertical-align="auto" fo:margin-top="0.0416in" fo:margin-bottom="0.0416in" fo:line-height="100%" fo:margin-left="0.25in" fo:text-indent="-0.25in">
        <style:tab-stops/>
      </style:paragraph-properties>
      <style:text-properties style:font-name="標楷體" style:font-name-asian="標楷體" style:letter-kerning="true" fo:font-size="12pt" style:font-size-asian="12pt" fo:hyphenate="true"/>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3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4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5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6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7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8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59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0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0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0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0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0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0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start" style:vertical-align="auto" fo:line-height="100%"/>
      <style:text-properties style:font-name="標楷體" style:font-name-asian="標楷體" style:letter-kerning="true" fo:font-size="12pt" style:font-size-asian="12pt" fo:hyphenate="true"/>
    </style:style>
    <style:style style:name="TableRow608" style:family="table-row">
      <style:table-row-properties style:min-row-height="0.4437in"/>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3"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4"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5"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6"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7"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8"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19"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20"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21"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622" style:parent-style-name="內文" style:family="paragraph">
      <style:paragraph-properties style:snap-to-layout-grid="false" fo:text-align="start" style:vertical-align="auto" fo:margin-top="0.0416in" fo:line-height="100%" fo:margin-left="0.25in" fo:text-indent="-0.25in">
        <style:tab-stops/>
      </style:paragraph-properties>
      <style:text-properties style:font-name="標楷體" style:font-name-asian="標楷體" style:letter-kerning="true" fo:font-size="12pt" style:font-size-asian="12pt" fo:hyphenate="true"/>
    </style:style>
    <style:style style:name="P623" style:parent-style-name="內文" style:family="paragraph">
      <style:paragraph-properties style:snap-to-layout-grid="false" fo:text-align="start" style:vertical-align="auto" fo:margin-top="0.0416in" fo:margin-bottom="0.0416in" fo:line-height="100%" fo:margin-left="0.25in" fo:text-indent="-0.25in">
        <style:tab-stops/>
      </style:paragraph-properties>
      <style:text-properties style:font-name="標楷體" style:font-name-asian="標楷體" style:letter-kerning="true" fo:font-size="12pt" style:font-size-asian="12pt" fo:hyphenate="true"/>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2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2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2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2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3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4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5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6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7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7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7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7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7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7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vertical-align="auto" fo:line-height="100%"/>
      <style:text-properties style:font-name="標楷體" style:font-name-asian="標楷體" style:letter-kerning="true" fo:font-size="12pt" style:font-size-asian="12pt" fo:hyphenate="true"/>
    </style:style>
    <style:style style:name="TableRow678" style:family="table-row">
      <style:table-row-properties style:min-row-height="1.1388in"/>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start" style:vertical-align="auto" fo:margin-top="0.0416in" fo:line-height="100%" fo:margin-left="0.1666in" fo:text-indent="-0.1666in">
        <style:tab-stops/>
      </style:paragraph-properties>
      <style:text-properties fo:hyphenate="true"/>
    </style:style>
    <style:style style:name="T683" style:parent-style-name="預設段落字型" style:family="text">
      <style:text-properties style:font-name="標楷體" style:font-name-asian="標楷體" style:letter-kerning="true" fo:font-size="12pt" style:font-size-asian="12pt"/>
    </style:style>
    <style:style style:name="T684" style:parent-style-name="預設段落字型" style:family="text">
      <style:text-properties style:font-name="標楷體" style:font-name-asian="標楷體" style:font-weight-complex="bold" style:letter-kerning="true" fo:font-size="12pt" style:font-size-asian="12pt" style:font-size-complex="10pt"/>
    </style:style>
    <style:style style:name="T685" style:parent-style-name="預設段落字型" style:family="text">
      <style:text-properties style:font-name="標楷體" style:font-name-asian="標楷體" style:font-weight-complex="bold" style:letter-kerning="true" fo:font-size="12pt" style:font-size-asian="12pt" style:font-size-complex="10pt"/>
    </style:style>
    <style:style style:name="T686" style:parent-style-name="預設段落字型" style:family="text">
      <style:text-properties style:font-name="標楷體" style:font-name-asian="標楷體" style:letter-kerning="true" fo:font-size="12pt" style:font-size-asian="12pt"/>
    </style:style>
    <style:style style:name="P687"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688" style:parent-style-name="內文" style:family="paragraph">
      <style:paragraph-properties style:snap-to-layout-grid="false"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9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9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9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69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0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0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705" style:family="table-row">
      <style:table-row-properties style:min-row-height="1.2465in"/>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P710"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P711"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P712"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P713" style:parent-style-name="內文" style:family="paragraph">
      <style:paragraph-properties style:snap-to-layout-grid="false" fo:text-align="start" style:vertical-align="auto" fo:margin-top="0.0416in" fo:margin-bottom="0.0416in" fo:line-height="100%"/>
      <style:text-properties style:font-name="標楷體" style:font-name-asian="標楷體" style:letter-kerning="true" fo:font-size="12pt" style:font-size-asian="12pt" fo:hyphenate="true"/>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1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1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1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1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2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2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2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2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2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2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3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3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3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3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3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3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vertical-align="auto" fo:line-height="100%"/>
      <style:text-properties style:font-name="標楷體" style:font-name-asian="標楷體" style:letter-kerning="true" fo:font-size="12pt" style:font-size-asian="12pt" fo:hyphenate="true"/>
    </style:style>
    <style:style style:name="TableRow740" style:family="table-row">
      <style:table-row-properties style:min-row-height="0.7222i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start" style:vertical-align="auto" fo:margin-top="0.0416in" fo:margin-bottom="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start" style:vertical-align="auto" fo:margin-top="0.0416in" fo:line-height="100%"/>
      <style:text-properties style:font-name="標楷體" style:font-name-asian="標楷體" style:letter-kerning="true" fo:font-size="12pt" style:font-size-asian="12pt" fo:hyphenate="true"/>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style:vertical-align="auto" fo:line-height="100%"/>
      <style:text-properties style:font-name="標楷體" style:font-name-asian="標楷體" style:letter-kerning="true" fo:font-size="12pt" style:font-size-asian="12pt" fo:hyphenate="tru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vertical-align="auto" fo:line-height="100%"/>
      <style:text-properties style:font-name="標楷體" style:font-name-asian="標楷體" style:letter-kerning="true" fo:font-size="12pt" style:font-size-asian="12pt" fo:hyphenate="true"/>
    </style:style>
    <style:style style:name="TableRow755" style:family="table-row">
      <style:table-row-properties style:min-row-height="0.6041in"/>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snap-to-layout-grid="false"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start" style:vertical-align="auto" fo:margin-top="0.0416in" fo:margin-bottom="0.0416in" fo:line-height="100%"/>
      <style:text-properties fo:hyphenate="true"/>
    </style:style>
    <style:style style:name="T760" style:parent-style-name="預設段落字型" style:family="text">
      <style:text-properties style:font-name="標楷體" style:font-name-asian="標楷體" style:letter-kerning="true" fo:font-size="12pt" style:font-size-asian="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771" style:family="table-row">
      <style:table-row-properties style:min-row-height="0.6041in"/>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776" style:parent-style-name="內文" style:family="paragraph">
      <style:paragraph-properties style:snap-to-layout-grid="false" fo:text-align="start" style:vertical-align="auto" fo:margin-top="0.0416in" fo:line-height="100%" fo:margin-left="0.1666in" fo:text-indent="-0.1666in">
        <style:tab-stops/>
      </style:paragraph-properties>
      <style:text-properties fo:hyphenate="true"/>
    </style:style>
    <style:style style:name="T777" style:parent-style-name="預設段落字型" style:family="text">
      <style:text-properties style:font-name="標楷體" style:font-name-asian="標楷體" style:letter-kerning="true" fo:font-size="12pt" style:font-size-asian="12pt"/>
    </style:style>
    <style:style style:name="T778" style:parent-style-name="預設段落字型" style:family="text">
      <style:text-properties style:font-name="標楷體" style:font-name-asian="標楷體" style:letter-kerning="true" fo:font-size="12pt" style:font-size-asian="12pt"/>
    </style:style>
    <style:style style:name="P779"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780"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781" style:parent-style-name="內文" style:family="paragraph">
      <style:paragraph-properties style:snap-to-layout-grid="false"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782" style:parent-style-name="內文" style:family="paragraph">
      <style:paragraph-properties style:snap-to-layout-grid="false" fo:text-align="start" style:vertical-align="auto" fo:margin-top="0.0416in" fo:line-height="100%" fo:margin-left="0.1666in" fo:text-indent="-0.1666in">
        <style:tab-stops/>
      </style:paragraph-properties>
      <style:text-properties fo:hyphenate="true"/>
    </style:style>
    <style:style style:name="T783" style:parent-style-name="預設段落字型" style:family="text">
      <style:text-properties style:font-name="標楷體" style:font-name-asian="標楷體" style:letter-kerning="true" fo:font-size="12pt" style:font-size-asian="12pt"/>
    </style:style>
    <style:style style:name="T784" style:parent-style-name="預設段落字型" style:family="text">
      <style:text-properties style:font-name="標楷體" style:font-name-asian="標楷體" style:letter-kerning="true" fo:font-size="12pt" style:font-size-asian="12pt"/>
    </style:style>
    <style:style style:name="T785" style:parent-style-name="預設段落字型" style:family="text">
      <style:text-properties style:font-name="標楷體" style:font-name-asian="標楷體" style:letter-kerning="true" fo:font-size="12pt" style:font-size-asian="12pt"/>
    </style:style>
    <style:style style:name="T786" style:parent-style-name="預設段落字型" style:family="text">
      <style:text-properties style:font-name="標楷體" style:font-name-asian="標楷體" style:letter-kerning="true" fo:font-size="12pt" style:font-size-asian="12pt"/>
    </style:style>
    <style:style style:name="T787" style:parent-style-name="預設段落字型" style:family="text">
      <style:text-properties style:font-name="標楷體" style:font-name-asian="標楷體" style:letter-kerning="true" fo:font-size="12pt" style:font-size-asian="12pt"/>
    </style:style>
    <style:style style:name="P788" style:parent-style-name="內文" style:family="paragraph">
      <style:paragraph-properties style:snap-to-layout-grid="false"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79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3"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0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1"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2"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5"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6"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7"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8"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19"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P820" style:parent-style-name="內文" style:family="paragraph">
      <style:paragraph-properties style:snap-to-layout-grid="false" fo:text-align="center" style:vertical-align="auto" fo:margin-top="0.0416in" fo:line-height="100%"/>
      <style:text-properties style:font-name="標楷體" style:font-name-asian="標楷體" style:letter-kerning="true" fo:font-size="12pt" style:font-size-asian="12pt" fo:hyphenate="true"/>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823" style:family="table-row">
      <style:table-row-properties style:min-row-height="0.3937in"/>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828" style:family="table-row">
      <style:table-row-properties style:min-row-height="0.1458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835" style:family="table-row">
      <style:table-row-properties style:min-row-height="0.2166in"/>
    </style:style>
    <style:style style:name="P836"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100%"/>
      <style:text-properties style:font-name="標楷體" style:font-name-asian="標楷體" fo:font-size="12pt" style:font-size-asian="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100%"/>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style>
    <style:style style:name="T843" style:parent-style-name="預設段落字型" style:family="text">
      <style:text-properties style:font-name="標楷體" style:font-name-asian="標楷體" fo:letter-spacing="-0.0138in" style:letter-kerning="false" fo:font-size="12pt" style:font-size-asian="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100%"/>
    </style:style>
    <style:style style:name="T846" style:parent-style-name="預設段落字型" style:family="text">
      <style:text-properties style:font-name="標楷體" style:font-name-asian="標楷體" fo:font-size="12pt" style:font-size-asian="12pt"/>
    </style:style>
    <style:style style:name="T847" style:parent-style-name="預設段落字型" style:family="text">
      <style:text-properties style:font-name="標楷體" style:font-name-asian="標楷體" fo:font-size="12pt" style:font-size-asian="12pt"/>
    </style:style>
    <style:style style:name="T848" style:parent-style-name="預設段落字型" style:family="text">
      <style:text-properties style:font-name="標楷體" style:font-name-asian="標楷體" fo:letter-spacing="-0.0138in" style:letter-kerning="false" fo:font-size="12pt" style:font-size-asian="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100%"/>
      <style:text-properties style:font-name="標楷體" style:font-name-asian="標楷體" fo:font-size="12pt" style:font-size-asian="12pt"/>
    </style:style>
    <style:style style:name="P851"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852" style:family="table-row">
      <style:table-row-properties style:min-row-height="0.0472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P857"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858"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859"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860"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861"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862" style:family="table-row">
      <style:table-row-properties style:min-row-height="2.0368in"/>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867"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868"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869"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870"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7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7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7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7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7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8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9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9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9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89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897" style:family="table-row">
      <style:table-row-properties style:min-row-height="0.5902in"/>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902"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0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90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915" style:family="table-row">
      <style:table-row-properties style:min-row-height="0.3868in"/>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920" style:parent-style-name="純文字" style:family="paragraph">
      <style:paragraph-properties fo:margin-top="0.0416in" fo:margin-left="0.1666in" fo:text-indent="-0.1666in">
        <style:tab-stops/>
      </style:paragraph-properties>
      <style:text-properties style:font-name="標楷體" style:font-name-asian="標楷體" style:letter-kerning="true" style:font-size-complex="12pt"/>
    </style:style>
    <style:style style:name="P921"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922"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923"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924"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925"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926" style:parent-style-name="內文" style:family="paragraph">
      <style:paragraph-properties fo:text-align="start" fo:margin-top="0.0416in" fo:margin-bottom="0.0416in" fo:line-height="100%" fo:margin-left="0.1666in" fo:text-indent="-0.1666in">
        <style:tab-stops/>
      </style:paragraph-properties>
      <style:text-properties style:font-name="標楷體" style:font-name-asian="標楷體" fo:font-size="12pt" style:font-size-asian="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fo:margin-top="0.0416in" fo:line-height="100%"/>
      <style:text-properties style:font-name="標楷體" style:font-name-asian="標楷體" fo:font-size="12pt" style:font-size-asian="12pt"/>
    </style:style>
    <style:style style:name="P929" style:parent-style-name="內文" style:family="paragraph">
      <style:paragraph-properties fo:text-align="center" fo:margin-top="0.0416in" fo:line-height="100%"/>
      <style:text-properties style:font-name="標楷體" style:font-name-asian="標楷體" fo:font-size="12pt" style:font-size-asian="12pt"/>
    </style:style>
    <style:style style:name="P930" style:parent-style-name="內文" style:family="paragraph">
      <style:paragraph-properties fo:text-align="center" fo:margin-top="0.0416in" fo:line-height="100%"/>
      <style:text-properties style:font-name="標楷體" style:font-name-asian="標楷體" fo:font-size="12pt" style:font-size-asian="12pt"/>
    </style:style>
    <style:style style:name="P931" style:parent-style-name="內文" style:family="paragraph">
      <style:paragraph-properties fo:text-align="center" fo:margin-top="0.0416in" fo:line-height="100%"/>
      <style:text-properties style:font-name="標楷體" style:font-name-asian="標楷體" fo:font-size="12pt" style:font-size-asian="12pt"/>
    </style:style>
    <style:style style:name="P932" style:parent-style-name="內文" style:family="paragraph">
      <style:paragraph-properties fo:text-align="center" fo:margin-top="0.0416in" fo:line-height="100%"/>
      <style:text-properties style:font-name="標楷體" style:font-name-asian="標楷體" fo:font-size="12pt" style:font-size-asian="12pt"/>
    </style:style>
    <style:style style:name="P933" style:parent-style-name="內文" style:family="paragraph">
      <style:paragraph-properties fo:text-align="center" fo:margin-top="0.0416in" fo:line-height="100%"/>
      <style:text-properties style:font-name="標楷體" style:font-name-asian="標楷體" fo:font-size="12pt" style:font-size-asian="12pt"/>
    </style:style>
    <style:style style:name="P934" style:parent-style-name="內文" style:family="paragraph">
      <style:paragraph-properties fo:text-align="center" fo:margin-top="0.0416in" fo:line-height="100%"/>
      <style:text-properties style:font-name="標楷體" style:font-name-asian="標楷體" fo:font-size="12pt" style:font-size-asian="12pt"/>
    </style:style>
    <style:style style:name="P935" style:parent-style-name="內文" style:family="paragraph">
      <style:paragraph-properties fo:text-align="center" fo:margin-top="0.0416in" fo:line-height="100%"/>
      <style:text-properties style:font-name="標楷體" style:font-name-asian="標楷體" fo:font-size="12pt" style:font-size-asian="12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fo:margin-top="0.0416in" fo:line-height="100%"/>
      <style:text-properties style:font-name="標楷體" style:font-name-asian="標楷體" fo:font-size="12pt" style:font-size-asian="12pt"/>
    </style:style>
    <style:style style:name="P938" style:parent-style-name="內文" style:family="paragraph">
      <style:paragraph-properties fo:text-align="center" fo:margin-top="0.0416in" fo:line-height="100%"/>
      <style:text-properties style:font-name="標楷體" style:font-name-asian="標楷體" fo:font-size="12pt" style:font-size-asian="12pt"/>
    </style:style>
    <style:style style:name="P939" style:parent-style-name="內文" style:family="paragraph">
      <style:paragraph-properties fo:text-align="center" fo:margin-top="0.0416in" fo:line-height="100%"/>
      <style:text-properties style:font-name="標楷體" style:font-name-asian="標楷體" fo:font-size="12pt" style:font-size-asian="12pt"/>
    </style:style>
    <style:style style:name="P940" style:parent-style-name="內文" style:family="paragraph">
      <style:paragraph-properties fo:text-align="center" fo:margin-top="0.0416in" fo:line-height="100%"/>
      <style:text-properties style:font-name="標楷體" style:font-name-asian="標楷體" fo:font-size="12pt" style:font-size-asian="12pt"/>
    </style:style>
    <style:style style:name="P941" style:parent-style-name="內文" style:family="paragraph">
      <style:paragraph-properties fo:text-align="center" fo:margin-top="0.0416in" fo:line-height="100%"/>
      <style:text-properties style:font-name="標楷體" style:font-name-asian="標楷體" fo:font-size="12pt" style:font-size-asian="12pt"/>
    </style:style>
    <style:style style:name="P942" style:parent-style-name="內文" style:family="paragraph">
      <style:paragraph-properties fo:text-align="center" fo:margin-top="0.0416in" fo:line-height="100%"/>
      <style:text-properties style:font-name="標楷體" style:font-name-asian="標楷體" fo:font-size="12pt" style:font-size-asian="12pt"/>
    </style:style>
    <style:style style:name="P943" style:parent-style-name="內文" style:family="paragraph">
      <style:paragraph-properties fo:text-align="center" fo:margin-top="0.0416in" fo:line-height="100%"/>
      <style:text-properties style:font-name="標楷體" style:font-name-asian="標楷體" fo:font-size="12pt" style:font-size-asian="12pt"/>
    </style:style>
    <style:style style:name="P944" style:parent-style-name="內文" style:family="paragraph">
      <style:paragraph-properties fo:text-align="center" fo:margin-top="0.0416in" fo:line-height="100%"/>
      <style:text-properties style:font-name="標楷體" style:font-name-asian="標楷體" fo:font-size="12pt" style:font-size-asian="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margin-top="0.0416in" fo:line-height="100%"/>
      <style:text-properties style:font-name="標楷體" style:font-name-asian="標楷體" fo:font-size="12pt" style:font-size-asian="12pt"/>
    </style:style>
    <style:style style:name="P947" style:parent-style-name="內文" style:family="paragraph">
      <style:paragraph-properties fo:text-align="center" fo:margin-top="0.0416in" fo:line-height="100%"/>
      <style:text-properties style:font-name="標楷體" style:font-name-asian="標楷體" fo:font-size="12pt" style:font-size-asian="12pt"/>
    </style:style>
    <style:style style:name="P948" style:parent-style-name="內文" style:family="paragraph">
      <style:paragraph-properties fo:text-align="center" fo:margin-top="0.0416in" fo:line-height="100%"/>
      <style:text-properties style:font-name="標楷體" style:font-name-asian="標楷體" fo:font-size="12pt" style:font-size-asian="12pt"/>
    </style:style>
    <style:style style:name="P949" style:parent-style-name="內文" style:family="paragraph">
      <style:paragraph-properties fo:text-align="center" fo:margin-top="0.0416in" fo:line-height="100%"/>
      <style:text-properties style:font-name="標楷體" style:font-name-asian="標楷體" fo:font-size="12pt" style:font-size-asian="12pt"/>
    </style:style>
    <style:style style:name="P950" style:parent-style-name="內文" style:family="paragraph">
      <style:paragraph-properties fo:text-align="center" fo:margin-top="0.0416in" fo:line-height="100%"/>
      <style:text-properties style:font-name="標楷體" style:font-name-asian="標楷體" fo:font-size="12pt" style:font-size-asian="12pt"/>
    </style:style>
    <style:style style:name="P951" style:parent-style-name="內文" style:family="paragraph">
      <style:paragraph-properties fo:text-align="center" fo:margin-top="0.0416in" fo:line-height="100%"/>
      <style:text-properties style:font-name="標楷體" style:font-name-asian="標楷體" fo:font-size="12pt" style:font-size-asian="12pt"/>
    </style:style>
    <style:style style:name="P952" style:parent-style-name="內文" style:family="paragraph">
      <style:paragraph-properties fo:text-align="center" fo:margin-top="0.0416in" fo:line-height="100%"/>
      <style:text-properties style:font-name="標楷體" style:font-name-asian="標楷體" fo:font-size="12pt" style:font-size-asian="12pt"/>
    </style:style>
    <style:style style:name="P953" style:parent-style-name="內文" style:family="paragraph">
      <style:paragraph-properties fo:text-align="center" fo:margin-top="0.0416in" fo:line-height="100%"/>
      <style:text-properties style:font-name="標楷體" style:font-name-asian="標楷體" fo:font-size="12pt" style:font-size-asian="12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fo:margin-top="0.0416in" fo:line-height="100%"/>
      <style:text-properties style:font-name="標楷體" style:font-name-asian="標楷體" fo:font-size="12pt" style:font-size-asian="12pt"/>
    </style:style>
    <style:style style:name="P956" style:parent-style-name="內文" style:family="paragraph">
      <style:paragraph-properties fo:text-align="center" fo:margin-top="0.0416in" fo:line-height="100%"/>
      <style:text-properties style:font-name="標楷體" style:font-name-asian="標楷體" fo:font-size="12pt" style:font-size-asian="12pt"/>
    </style:style>
    <style:style style:name="P957" style:parent-style-name="內文" style:family="paragraph">
      <style:paragraph-properties fo:text-align="center" fo:margin-top="0.0416in" fo:line-height="100%"/>
      <style:text-properties style:font-name="標楷體" style:font-name-asian="標楷體" fo:font-size="12pt" style:font-size-asian="12pt"/>
    </style:style>
    <style:style style:name="P958" style:parent-style-name="內文" style:family="paragraph">
      <style:paragraph-properties fo:text-align="center" fo:margin-top="0.0416in" fo:line-height="100%"/>
      <style:text-properties style:font-name="標楷體" style:font-name-asian="標楷體" fo:font-size="12pt" style:font-size-asian="12pt"/>
    </style:style>
    <style:style style:name="P959" style:parent-style-name="內文" style:family="paragraph">
      <style:paragraph-properties fo:text-align="center" fo:margin-top="0.0416in" fo:line-height="100%"/>
      <style:text-properties style:font-name="標楷體" style:font-name-asian="標楷體" fo:font-size="12pt" style:font-size-asian="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962" style:family="table-row">
      <style:table-row-properties style:min-row-height="0.3868in"/>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start" style:vertical-align="auto" fo:margin-top="0.0416in" fo:margin-bottom="0.0416in" fo:line-height="100%"/>
      <style:text-properties style:font-name="標楷體" style:font-name-asian="標楷體" style:letter-kerning="true" fo:font-size="12pt" style:font-size-asian="12pt" fo:hyphenate="true"/>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977" style:family="table-row">
      <style:table-row-properties style:min-row-height="0.3937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982" style:family="table-row">
      <style:table-row-properties style:min-row-height="0.1458in"/>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989" style:family="table-row">
      <style:table-row-properties style:min-row-height="0.2166in"/>
    </style:style>
    <style:style style:name="P990"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100%"/>
      <style:text-properties style:font-name="標楷體" style:font-name-asian="標楷體" fo:font-size="12pt" style:font-size-asian="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100%"/>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letter-spacing="-0.0138in" style:letter-kerning="false" fo:font-size="12pt" style:font-size-asian="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100%"/>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138in" style:letter-kerning="false" fo:font-size="12pt" style:font-size-asian="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100%"/>
      <style:text-properties style:font-name="標楷體" style:font-name-asian="標楷體" fo:font-size="12pt" style:font-size-asian="12pt"/>
    </style:style>
    <style:style style:name="P1005"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1006" style:family="table-row">
      <style:table-row-properties style:min-row-height="0.0472in"/>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P1011"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012"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013"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014"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P1015" style:parent-style-name="內文" style:family="paragraph">
      <style:paragraph-properties fo:widows="2" fo:orphans="2" fo:text-align="start" style:vertical-align="auto" fo:line-height="100%"/>
      <style:text-properties style:font-name="標楷體" style:font-name-asian="標楷體" style:letter-kerning="true" fo:font-size="12pt" style:font-size-asian="12pt" fo:hyphenate="true"/>
    </style:style>
    <style:style style:name="TableRow1016" style:family="table-row">
      <style:table-row-properties style:min-row-height="1.4437in"/>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019" style:family="table-cell">
      <style:table-cell-properties fo:border="0.0069in solid #000000" fo:padding-top="0in" fo:padding-left="0.0194in" fo:padding-bottom="0in" fo:padding-right="0.0194in"/>
    </style:style>
    <style:style style:name="P1020" style:parent-style-name="純文字" style:family="paragraph">
      <style:paragraph-properties fo:margin-top="0.0416in" fo:margin-left="0.1666in" fo:text-indent="-0.1666in">
        <style:tab-stops/>
      </style:paragraph-properties>
      <style:text-properties style:font-name="標楷體" style:font-name-asian="標楷體" style:font-size-complex="12pt"/>
    </style:style>
    <style:style style:name="P1021" style:parent-style-name="純文字" style:family="paragraph">
      <style:paragraph-properties fo:margin-top="0.0416in" fo:margin-left="0.1666in" fo:text-indent="-0.1666in">
        <style:tab-stops/>
      </style:paragraph-properties>
      <style:text-properties style:font-name="標楷體" style:font-name-asian="標楷體" style:font-size-complex="12pt"/>
    </style:style>
    <style:style style:name="P1022" style:parent-style-name="純文字" style:family="paragraph">
      <style:paragraph-properties fo:margin-top="0.0416in" fo:margin-left="0.1666in" fo:text-indent="-0.1666in">
        <style:tab-stops/>
      </style:paragraph-properties>
      <style:text-properties style:font-name="標楷體" style:font-name-asian="標楷體" style:font-size-complex="12pt"/>
    </style:style>
    <style:style style:name="P1023" style:parent-style-name="純文字" style:family="paragraph">
      <style:paragraph-properties fo:margin-top="0.0416in" fo:margin-left="0.1666in" fo:text-indent="-0.1666in">
        <style:tab-stops/>
      </style:paragraph-properties>
      <style:text-properties style:font-name="標楷體" style:font-name-asian="標楷體" style:font-size-complex="12pt"/>
    </style:style>
    <style:style style:name="P1024" style:parent-style-name="純文字" style:family="paragraph">
      <style:paragraph-properties fo:margin-top="0.0416in" fo:margin-left="0.1666in" fo:text-indent="-0.1666in">
        <style:tab-stops/>
      </style:paragraph-properties>
      <style:text-properties style:font-name="標楷體" style:font-name-asian="標楷體" style:font-size-complex="12pt"/>
    </style:style>
    <style:style style:name="P1025" style:parent-style-name="內文" style:family="paragraph">
      <style:paragraph-properties fo:text-align="start" fo:margin-top="0.0416in" fo:line-height="100%" fo:margin-left="0.1666in" fo:text-indent="-0.1666in">
        <style:tab-stops/>
      </style:paragraph-properties>
      <style:text-properties style:font-name="標楷體" style:font-name-asian="標楷體" fo:font-size="12pt" style:font-size-asian="12pt"/>
    </style:style>
    <style:style style:name="P1026" style:parent-style-name="內文" style:family="paragraph">
      <style:paragraph-properties fo:text-align="start" fo:margin-top="0.0416in" fo:margin-bottom="0.0416in" fo:line-height="100%" fo:margin-left="0.1666in" fo:text-indent="-0.1666in">
        <style:tab-stops/>
      </style:paragraph-properties>
      <style:text-properties style:font-name="標楷體" style:font-name-asian="標楷體" fo:font-size="12pt" style:font-size-asian="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fo:margin-top="0.0416in" fo:line-height="100%"/>
      <style:text-properties style:font-name="標楷體" style:font-name-asian="標楷體" fo:font-size="12pt" style:font-size-asian="12pt"/>
    </style:style>
    <style:style style:name="P1029" style:parent-style-name="內文" style:family="paragraph">
      <style:paragraph-properties fo:text-align="center" fo:margin-top="0.0416in" fo:line-height="100%"/>
      <style:text-properties style:font-name="標楷體" style:font-name-asian="標楷體" fo:font-size="12pt" style:font-size-asian="12pt"/>
    </style:style>
    <style:style style:name="P1030" style:parent-style-name="內文" style:family="paragraph">
      <style:paragraph-properties fo:text-align="center" fo:margin-top="0.0416in" fo:line-height="100%"/>
      <style:text-properties style:font-name="標楷體" style:font-name-asian="標楷體" fo:font-size="12pt" style:font-size-asian="12pt"/>
    </style:style>
    <style:style style:name="P1031" style:parent-style-name="內文" style:family="paragraph">
      <style:paragraph-properties fo:text-align="center" fo:margin-top="0.0416in" fo:line-height="100%"/>
      <style:text-properties style:font-name="標楷體" style:font-name-asian="標楷體" fo:font-size="12pt" style:font-size-asian="12pt"/>
    </style:style>
    <style:style style:name="P1032" style:parent-style-name="內文" style:family="paragraph">
      <style:paragraph-properties fo:text-align="center" fo:margin-top="0.0416in" fo:line-height="100%"/>
      <style:text-properties style:font-name="標楷體" style:font-name-asian="標楷體" fo:font-size="12pt" style:font-size-asian="12pt"/>
    </style:style>
    <style:style style:name="P1033" style:parent-style-name="內文" style:family="paragraph">
      <style:paragraph-properties fo:text-align="center" fo:margin-top="0.0416in" fo:line-height="100%"/>
      <style:text-properties style:font-name="標楷體" style:font-name-asian="標楷體" fo:font-size="12pt" style:font-size-asian="12pt"/>
    </style:style>
    <style:style style:name="P1034" style:parent-style-name="內文" style:family="paragraph">
      <style:paragraph-properties fo:text-align="center" fo:margin-top="0.0416in" fo:line-height="100%"/>
      <style:text-properties style:font-name="標楷體" style:font-name-asian="標楷體" fo:font-size="12pt" style:font-size-asian="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margin-top="0.0416in" fo:line-height="100%"/>
      <style:text-properties style:font-name="標楷體" style:font-name-asian="標楷體" fo:font-size="12pt" style:font-size-asian="12pt"/>
    </style:style>
    <style:style style:name="P1037" style:parent-style-name="內文" style:family="paragraph">
      <style:paragraph-properties fo:text-align="center" fo:margin-top="0.0416in" fo:line-height="100%"/>
      <style:text-properties style:font-name="標楷體" style:font-name-asian="標楷體" fo:font-size="12pt" style:font-size-asian="12pt"/>
    </style:style>
    <style:style style:name="P1038" style:parent-style-name="純文字" style:family="paragraph">
      <style:paragraph-properties fo:text-align="center" fo:margin-top="0.0416in"/>
      <style:text-properties style:font-name="標楷體" style:font-name-asian="標楷體" style:font-size-complex="12pt"/>
    </style:style>
    <style:style style:name="P1039" style:parent-style-name="純文字" style:family="paragraph">
      <style:paragraph-properties fo:text-align="center" fo:margin-top="0.0416in"/>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純文字" style:family="paragraph">
      <style:paragraph-properties fo:text-align="center" fo:margin-top="0.0416in"/>
      <style:text-properties style:font-name="標楷體" style:font-name-asian="標楷體" style:font-size-complex="12pt"/>
    </style:style>
    <style:style style:name="P1044" style:parent-style-name="內文" style:family="paragraph">
      <style:paragraph-properties fo:text-align="center" fo:margin-top="0.0416in" fo:line-height="100%"/>
      <style:text-properties style:font-name="標楷體" style:font-name-asian="標楷體" fo:font-size="12pt" style:font-size-asian="12pt"/>
    </style:style>
    <style:style style:name="P1045" style:parent-style-name="內文" style:family="paragraph">
      <style:paragraph-properties fo:text-align="center" fo:margin-top="0.0416in" fo:line-height="100%"/>
      <style:text-properties style:font-name="標楷體" style:font-name-asian="標楷體" fo:font-size="12pt" style:font-size-asian="12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fo:margin-top="0.0416in" fo:line-height="100%"/>
      <style:text-properties style:font-name="標楷體" style:font-name-asian="標楷體" fo:font-size="12pt" style:font-size-asian="12pt"/>
    </style:style>
    <style:style style:name="P1048" style:parent-style-name="內文" style:family="paragraph">
      <style:paragraph-properties fo:text-align="center" fo:margin-top="0.0416in" fo:line-height="100%"/>
      <style:text-properties style:font-name="標楷體" style:font-name-asian="標楷體" fo:font-size="12pt" style:font-size-asian="12pt"/>
    </style:style>
    <style:style style:name="P1049" style:parent-style-name="內文" style:family="paragraph">
      <style:paragraph-properties fo:text-align="center" fo:margin-top="0.0416in" fo:line-height="100%"/>
      <style:text-properties style:font-name="標楷體" style:font-name-asian="標楷體" fo:font-size="12pt" style:font-size-asian="12pt"/>
    </style:style>
    <style:style style:name="P1050" style:parent-style-name="內文" style:family="paragraph">
      <style:paragraph-properties fo:text-align="center" fo:margin-top="0.0416in" fo:line-height="100%"/>
      <style:text-properties style:font-name="標楷體" style:font-name-asian="標楷體" fo:font-size="12pt" style:font-size-asian="12pt"/>
    </style:style>
    <style:style style:name="P1051" style:parent-style-name="內文" style:family="paragraph">
      <style:paragraph-properties fo:text-align="center" fo:margin-top="0.0416in" fo:line-height="100%"/>
      <style:text-properties style:font-name="標楷體" style:font-name-asian="標楷體" fo:font-size="12pt" style:font-size-asian="12pt"/>
    </style:style>
    <style:style style:name="P1052" style:parent-style-name="內文" style:family="paragraph">
      <style:paragraph-properties fo:text-align="center" fo:margin-top="0.0416in" fo:line-height="100%"/>
      <style:text-properties style:font-name="標楷體" style:font-name-asian="標楷體" fo:font-size="12pt" style:font-size-asian="12pt"/>
    </style:style>
    <style:style style:name="P1053" style:parent-style-name="內文" style:family="paragraph">
      <style:paragraph-properties fo:text-align="center" fo:margin-top="0.0416in" fo:line-height="100%"/>
      <style:text-properties style:font-name="標楷體" style:font-name-asian="標楷體" fo:font-size="12pt" style:font-size-asian="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fo:margin-top="0.0416in" fo:line-height="100%"/>
      <style:text-properties style:font-name="標楷體" style:font-name-asian="標楷體" fo:font-size="12pt" style:font-size-asian="12pt"/>
    </style:style>
    <style:style style:name="P1056" style:parent-style-name="內文" style:family="paragraph">
      <style:paragraph-properties fo:text-align="center" fo:margin-top="0.0416in" fo:line-height="100%"/>
      <style:text-properties style:font-name="標楷體" style:font-name-asian="標楷體" fo:font-size="12pt" style:font-size-asian="12pt"/>
    </style:style>
    <style:style style:name="P1057" style:parent-style-name="內文" style:family="paragraph">
      <style:paragraph-properties fo:text-align="center" fo:margin-top="0.0416in" fo:line-height="100%"/>
      <style:text-properties style:font-name="標楷體" style:font-name-asian="標楷體" fo:font-size="12pt" style:font-size-asian="12pt"/>
    </style:style>
    <style:style style:name="P1058" style:parent-style-name="內文" style:family="paragraph">
      <style:paragraph-properties fo:text-align="center" fo:margin-top="0.0416in" fo:line-height="100%"/>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2pt" style:font-size-asian="12pt" style:text-underline-type="single" style:text-underline-style="solid" style:text-underline-width="auto" style:text-underline-mode="continuous"/>
    </style:style>
    <style:style style:name="P1059" style:parent-style-name="內文" style:family="paragraph">
      <style:paragraph-properties fo:text-align="center" fo:margin-top="0.0416in" fo:line-height="100%"/>
      <style:text-properties style:font-name="標楷體" style:font-name-asian="標楷體" fo:font-size="12pt" style:font-size-asian="12pt"/>
    </style:style>
    <style:style style:name="P1060" style:parent-style-name="內文" style:family="paragraph">
      <style:paragraph-properties fo:text-align="center" fo:margin-top="0.0416in" fo:line-height="100%"/>
      <style:text-properties style:font-name="標楷體" style:font-name-asian="標楷體" fo:font-size="12pt" style:font-size-asian="12pt"/>
    </style:style>
    <style:style style:name="P1061" style:parent-style-name="內文" style:family="paragraph">
      <style:paragraph-properties fo:text-align="center" fo:margin-top="0.0416in" fo:line-height="100%"/>
      <style:text-properties style:font-name="標楷體" style:font-name-asian="標楷體" fo:font-size="12pt" style:font-size-asian="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064" style:family="table-row">
      <style:table-row-properties style:min-row-height="0.8701in"/>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069"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070"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7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7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7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7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8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8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8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8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089" style:family="table-row">
      <style:table-row-properties style:min-row-height="0.5881in"/>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094"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095"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096"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09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0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0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0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0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0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0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1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1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1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1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1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119" style:family="table-row">
      <style:table-row-properties style:min-row-height="0.75in"/>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24"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2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3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3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3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139" style:family="table-row">
      <style:table-row-properties style:min-row-height="0.7555in"/>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44"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45"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46"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47"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48"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49"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5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6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7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8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8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184" style:family="table-row">
      <style:table-row-properties style:min-row-height="0.4826in"/>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start" style:vertical-align="auto" fo:margin-top="0.0416in" fo:line-height="100%" fo:margin-left="0.3333in" fo:text-indent="-0.3333in">
        <style:tab-stops/>
      </style:paragraph-properties>
      <style:text-properties fo:hyphenate="true"/>
    </style:style>
    <style:style style:name="T1187" style:parent-style-name="預設段落字型" style:family="text">
      <style:text-properties style:font-name="標楷體" style:font-name-asian="標楷體" style:letter-kerning="true" fo:font-size="12pt" style:font-size-asian="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90"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191"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9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9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9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19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0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0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0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0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210" style:family="table-row">
      <style:table-row-properties style:min-row-height="0.9791in"/>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start" style:vertical-align="auto" fo:margin-top="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215"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216"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217"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218" style:parent-style-name="內文" style:family="paragraph">
      <style:paragraph-properties fo:text-align="start" style:vertical-align="auto" fo:margin-top="0.0416in" fo:margin-bottom="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2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3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3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3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35"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3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3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4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41"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4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245" style:family="table-row">
      <style:table-row-properties style:min-row-height="0.1902in"/>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start" style:vertical-align="auto" fo:margin-top="0.0416in" fo:margin-bottom="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start" style:vertical-align="auto" fo:margin-top="0.0416in" fo:line-height="100%" fo:margin-left="0.1666in" fo:text-indent="-0.1666in">
        <style:tab-stops/>
      </style:paragraph-properties>
      <style:text-properties style:font-name="標楷體" style:font-name-asian="標楷體" style:letter-kerning="true" fo:font-size="12pt" style:font-size-asian="12pt" fo:hyphenate="true"/>
    </style:style>
    <style:style style:name="P1250" style:parent-style-name="內文" style:family="paragraph">
      <style:paragraph-properties fo:text-align="start" style:vertical-align="auto" fo:margin-top="0.0416in" fo:line-height="100%" fo:margin-left="0.1666in" fo:text-indent="-0.1666in">
        <style:tab-stops/>
      </style:paragraph-properties>
      <style:text-properties fo:hyphenate="true"/>
    </style:style>
    <style:style style:name="T1251" style:parent-style-name="預設段落字型" style:family="text">
      <style:text-properties style:font-name="標楷體" style:font-name-asian="標楷體" style:letter-kerning="true" fo:font-size="12pt" style:font-size-asian="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5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5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6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6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TableRow1266" style:family="table-row">
      <style:table-row-properties style:min-row-height="0.4645in"/>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start" style:vertical-align="auto" fo:margin-top="0.0416in" fo:margin-bottom="0.0416in" fo:line-height="100%" fo:margin-left="0.3333in" fo:text-indent="-0.3333in">
        <style:tab-stops/>
      </style:paragraph-properties>
      <style:text-properties style:font-name="標楷體" style:font-name-asian="標楷體" style:letter-kerning="true" fo:font-size="12pt" style:font-size-asian="12pt" fo:hyphenate="true"/>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P1271" style:parent-style-name="內文" style:family="paragraph">
      <style:paragraph-properties fo:text-align="start" style:vertical-align="auto" fo:margin-top="0.0416in" fo:line-height="100%"/>
      <style:text-properties style:font-name="標楷體" style:font-name-asian="標楷體" style:letter-kerning="true" fo:font-size="12pt" style:font-size-asian="12pt" fo:hyphenate="true"/>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74"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77"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80"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P1283" style:parent-style-name="內文" style:family="paragraph">
      <style:paragraph-properties fo:text-align="center" style:vertical-align="auto" fo:margin-top="0.0416in" fo:line-height="100%"/>
      <style:text-properties style:font-name="標楷體" style:font-name-asian="標楷體" style:letter-kerning="true" fo:font-size="12pt" style:font-size-asian="12pt" fo:hyphenate="true"/>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start" style:vertical-align="auto" fo:line-height="100%"/>
      <style:text-properties style:font-name="標楷體" style:font-name-asian="標楷體" style:letter-kerning="true" fo:font-size="12pt" style:font-size-asian="12pt" fo:hyphenate="true"/>
    </style:style>
    <style:style style:name="P1286" style:parent-style-name="內文" style:family="paragraph">
      <style:paragraph-properties fo:line-height="0.2777in"/>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國立臺南護理專科學校分層負責明細表-教務處</text:p>
      <text:p text:style-name="P4">101年10月30日101學年度第1學期第2次行政會議審議通過</text:p>
      <text:p text:style-name="P5"><text:span text:style-name="T6">10</text:span><text:span text:style-name="T7">6</text:span><text:span text:style-name="T8">年</text:span><text:span text:style-name="T9">0</text:span><text:span text:style-name="T10">5</text:span><text:span text:style-name="T11">月</text:span><text:span text:style-name="T12">16</text:span><text:span text:style-name="T13">日10</text:span><text:span text:style-name="T14">5</text:span><text:span text:style-name="T15">學年度第</text:span><text:span text:style-name="T16">2</text:span><text:span text:style-name="T17">學期第</text:span><text:span text:style-name="T18">3</text:span><text:span text:style-name="T19">次行政會議審議通過</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承辦單位</text:p>
          </table:table-cell>
          <table:covered-table-cell/>
          <table:covered-table-cell/>
          <table:table-cell table:style-name="TableCell37" table:number-columns-spanned="9">
            <text:p text:style-name="P38">教務處</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7" table:number-rows-spanned="2">
            <text:p text:style-name="P41">校務項目</text:p>
          </table:table-cell>
          <table:covered-table-cell/>
          <table:covered-table-cell/>
          <table:covered-table-cell/>
          <table:covered-table-cell/>
          <table:covered-table-cell/>
          <table:covered-table-cell/>
          <table:table-cell table:style-name="TableCell42" table:number-columns-spanned="4">
            <text:p text:style-name="P43">分層負責劃分</text:p>
          </table:table-cell>
          <table:covered-table-cell/>
          <table:covered-table-cell/>
          <table:covered-table-cell/>
          <table:table-cell table:style-name="TableCell44" table:number-rows-spanned="3">
            <text:p text:style-name="P45">備註</text:p>
          </table:table-cell>
        </table:table-row>
        <table:table-row table:style-name="TableRow46">
          <table:covered-table-cell>
            <text:p text:style-name="P47"/>
          </table:covered-table-cell>
          <table:covered-table-cell/>
          <table:covered-table-cell/>
          <table:covered-table-cell/>
          <table:covered-table-cell/>
          <table:covered-table-cell/>
          <table:covered-table-cell/>
          <table:table-cell table:style-name="TableCell48" table:number-rows-spanned="2">
            <text:p text:style-name="P49">第四層承辦人</text:p>
          </table:table-cell>
          <table:table-cell table:style-name="TableCell50" table:number-rows-spanned="2">
            <text:p text:style-name="P51"><text:span text:style-name="T52">第三層</text:span><text:span text:style-name="T53"><text:line-break/></text:span><text:span text:style-name="T54">二級主管</text:span></text:p>
          </table:table-cell>
          <table:table-cell table:style-name="TableCell55" table:number-rows-spanned="2">
            <text:p text:style-name="P56"><text:span text:style-name="T57">第二層</text:span><text:span text:style-name="T58"><text:line-break/></text:span><text:span text:style-name="T59">一級主管</text:span></text:p>
          </table:table-cell>
          <table:table-cell table:style-name="TableCell60" table:number-rows-spanned="2">
            <text:p text:style-name="P61">第一層校長</text:p>
          </table:table-cell>
          <table:covered-table-cell>
            <text:p text:style-name="P62"/>
          </table:covered-table-cell>
        </table:table-row>
        <table:table-row table:style-name="TableRow63">
          <table:table-cell table:style-name="TableCell64">
            <text:p text:style-name="P65">項</text:p>
          </table:table-cell>
          <table:table-cell table:style-name="TableCell66" table:number-columns-spanned="6">
            <text:p text:style-name="P67">目</text:p>
          </table:table-cell>
          <table:covered-table-cell/>
          <table:covered-table-cell/>
          <table:covered-table-cell/>
          <table:covered-table-cell/>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綜合業務</text:p>
          </table:table-cell>
          <table:table-cell table:style-name="TableCell76" table:number-columns-spanned="6">
            <text:p text:style-name="P77">1.彙整教務處相關法規。</text:p>
            <text:p text:style-name="P78">2.分配本處各組工作。</text:p>
            <text:p text:style-name="P79">3.教務會議及教務處相關會議召開及紀錄。</text:p>
            <text:p text:style-name="P80">4.教務處處務會議召開及記錄。</text:p>
            <text:p text:style-name="P81">5.教師論文送審及相關事宜。<text:line-break/></text:p>
            <text:p text:style-name="P82">6.彙整教務處評鑑資料。<text:line-break/></text:p>
            <text:p text:style-name="P83">7.彙整教務處中長程計畫。<text:line-break/></text:p>
            <text:p text:style-name="P84">8.教務處網頁製作與維護。<text:line-break/></text:p>
            <text:p text:style-name="P85">9.教務處公文簽辦及歸檔。</text:p>
            <text:p text:style-name="P86">10.年度預算申請編列。</text:p>
            <text:p text:style-name="P87">11.教務處小額採購之控管。</text:p>
            <text:p text:style-name="P88">12.彙整教務處相關資料檔案。</text:p>
            <text:p text:style-name="P89"><text:span text:style-name="T90">13.</text:span><text:span text:style-name="T91">寄送本校招生宣導資料予各國中及設有相關科之高中（職）。</text:span></text:p>
            <text:p text:style-name="P92">14.其他有關事項。</text:p>
          </table:table-cell>
          <table:covered-table-cell/>
          <table:covered-table-cell/>
          <table:covered-table-cell/>
          <table:covered-table-cell/>
          <table:covered-table-cell/>
          <table:table-cell table:style-name="TableCell93">
            <text:p text:style-name="P94">擬辦</text:p>
            <text:p text:style-name="P95"/>
            <text:p text:style-name="P96">擬辦<text:line-break/></text:p>
            <text:p text:style-name="P97">擬辦<text:line-break/></text:p>
            <text:p text:style-name="P98">擬辦<text:line-break/></text:p>
            <text:p text:style-name="P99">擬辦<text:line-break/></text:p>
            <text:p text:style-name="P100">擬辦<text:line-break/></text:p>
            <text:p text:style-name="P101">擬辦<text:line-break/></text:p>
            <text:p text:style-name="P102">擬辦</text:p>
            <text:p text:style-name="P103">擬辦</text:p>
            <text:p text:style-name="P104">擬辦</text:p>
            <text:p text:style-name="P105">擬辦<text:line-break/></text:p>
            <text:p text:style-name="P106">擬辦<text:line-break/><text:line-break/></text:p>
            <text:p text:style-name="P107"><text:span text:style-name="T108">擬辦</text:span></text:p>
          </table:table-cell>
          <table:table-cell table:style-name="TableCell109">
            <text:p text:style-name="P110"/>
          </table:table-cell>
          <table:table-cell table:style-name="TableCell111">
            <text:p text:style-name="P112">審核</text:p>
            <text:p text:style-name="P113">核定</text:p>
            <text:p text:style-name="P114">審核<text:line-break/></text:p>
            <text:p text:style-name="P115">審核<text:line-break/></text:p>
            <text:p text:style-name="P116">審核<text:line-break/></text:p>
            <text:p text:style-name="P117">審核<text:line-break/></text:p>
            <text:p text:style-name="P118">審核<text:line-break/></text:p>
            <text:p text:style-name="P119"><text:span text:style-name="T120">審核</text:span><text:span text:style-name="T121">、</text:span><text:span text:style-name="T122">核定</text:span></text:p>
            <text:p text:style-name="P123">核定</text:p>
            <text:p text:style-name="P124">核定</text:p>
            <text:p text:style-name="P125">核定</text:p>
            <text:p text:style-name="P126">核定<text:line-break/></text:p>
            <text:p text:style-name="P127">核定<text:line-break/><text:line-break/></text:p>
            <text:p text:style-name="P128"><text:span text:style-name="T129">核定</text:span></text:p>
          </table:table-cell>
          <table:table-cell table:style-name="TableCell130">
            <text:p text:style-name="P131">核定</text:p>
            <text:p text:style-name="P132"/>
            <text:p text:style-name="P133">核定<text:line-break/></text:p>
            <text:p text:style-name="P134">核定<text:line-break/></text:p>
            <text:p text:style-name="P135">核定<text:line-break/></text:p>
            <text:p text:style-name="P136">核定<text:line-break/></text:p>
            <text:p text:style-name="P137"><text:span text:style-name="T138">核定</text:span></text:p>
          </table:table-cell>
          <table:table-cell table:style-name="TableCell139">
            <text:p text:style-name="P140"/>
            <text:p text:style-name="P141"/>
            <text:p text:style-name="P142">會有關單位辦理</text:p>
            <text:p text:style-name="P143"><text:line-break/></text:p>
            <text:p text:style-name="P144">會有關單位辦理</text:p>
            <text:p text:style-name="P145">會有關單位辦理</text:p>
            <text:p text:style-name="P146">會有關單位辦理</text:p>
            <text:p text:style-name="P147"><text:line-break/></text:p>
            <text:p text:style-name="P148"/>
          </table:table-cell>
        </table:table-row>
        <table:table-row table:style-name="TableRow149">
          <table:table-cell table:style-name="TableCell150" table:number-columns-spanned="4">
            <text:p text:style-name="P151">承辦單位</text:p>
          </table:table-cell>
          <table:covered-table-cell/>
          <table:covered-table-cell/>
          <table:covered-table-cell/>
          <table:table-cell table:style-name="TableCell152" table:number-columns-spanned="8">
            <text:p text:style-name="P153">教務處課務組</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7" table:number-rows-spanned="2">
            <text:p text:style-name="P156">校務項目</text:p>
          </table:table-cell>
          <table:covered-table-cell/>
          <table:covered-table-cell/>
          <table:covered-table-cell/>
          <table:covered-table-cell/>
          <table:covered-table-cell/>
          <table:covered-table-cell/>
          <table:table-cell table:style-name="TableCell157" table:number-columns-spanned="4">
            <text:p text:style-name="P158">分層負責劃分</text:p>
          </table:table-cell>
          <table:covered-table-cell/>
          <table:covered-table-cell/>
          <table:covered-table-cell/>
          <table:table-cell table:style-name="TableCell159" table:number-rows-spanned="3">
            <text:p text:style-name="P160">備註</text:p>
          </table:table-cell>
        </table:table-row>
        <table:table-row table:style-name="TableRow161">
          <table:covered-table-cell>
            <text:p text:style-name="P162"/>
          </table:covered-table-cell>
          <table:covered-table-cell/>
          <table:covered-table-cell/>
          <table:covered-table-cell/>
          <table:covered-table-cell/>
          <table:covered-table-cell/>
          <table:covered-table-cell/>
          <table:table-cell table:style-name="TableCell163" table:number-rows-spanned="2">
            <text:p text:style-name="P164">第四層承辦人</text:p>
          </table:table-cell>
          <table:table-cell table:style-name="TableCell165" table:number-rows-spanned="2">
            <text:p text:style-name="P166"><text:span text:style-name="T167">第三層</text:span><text:span text:style-name="T168"><text:line-break/></text:span><text:span text:style-name="T169">二級主管</text:span></text:p>
          </table:table-cell>
          <table:table-cell table:style-name="TableCell170" table:number-rows-spanned="2">
            <text:p text:style-name="P171"><text:span text:style-name="T172">第二層</text:span><text:span text:style-name="T173"><text:line-break/></text:span><text:span text:style-name="T174">一級主管</text:span></text:p>
          </table:table-cell>
          <table:table-cell table:style-name="TableCell175" table:number-rows-spanned="2">
            <text:p text:style-name="P176">第一層校長</text:p>
          </table:table-cell>
          <table:covered-table-cell>
            <text:p text:style-name="P177"/>
          </table:covered-table-cell>
        </table:table-row>
        <table:table-row table:style-name="TableRow178">
          <table:table-cell table:style-name="TableCell179">
            <text:p text:style-name="P180">項</text:p>
          </table:table-cell>
          <table:table-cell table:style-name="TableCell181" table:number-columns-spanned="6">
            <text:p text:style-name="P182">目</text:p>
          </table:table-cell>
          <table:covered-table-cell/>
          <table:covered-table-cell/>
          <table:covered-table-cell/>
          <table:covered-table-cell/>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一、教學</text:p>
          </table:table-cell>
          <table:table-cell table:style-name="TableCell191" table:number-columns-spanned="6">
            <text:p text:style-name="P192">1.教學計劃之存檔及上網。</text:p>
            <text:p text:style-name="P193">2.規劃及執行轉學生及學習落後生之課後輔導。</text:p>
            <text:p text:style-name="P194">3.規劃開、排課業務。</text:p>
            <text:p text:style-name="P195">4.課程表、課室編排、公佈通知等事項。</text:p>
            <text:soft-page-break/>
            <text:p text:style-name="P196">5.教室日誌查驗。</text:p>
            <text:p text:style-name="P197">6.呈報教師鐘點（含超支鐘點、代課鐘點）。</text:p>
            <text:p text:style-name="P198">7.教師調、補、代課及相關事宜。</text:p>
            <text:p text:style-name="P199">8.課後輔導之紀錄與統計。</text:p>
            <text:p text:style-name="P200">9.教學計劃之印製。</text:p>
            <text:p text:style-name="P201">10.課程發展委員會之召開及會議紀錄。</text:p>
            <text:p text:style-name="P202">11.學生選課、校際選課及重補修等相關事項。</text:p>
            <text:p text:style-name="P203">12.教師教學評量之實施。<text:s/></text:p>
            <text:p text:style-name="P204">13.依各科之課程及教師配置表簽報開課表。</text:p>
            <text:p text:style-name="P205">14.簽辦與課程及教學活動有關之公文。</text:p>
            <text:p text:style-name="P206">15.協助規劃教室教學設備及請購與維修、保管。</text:p>
            <text:p text:style-name="P207">16.課務相關法規之研擬與修訂。</text:p>
            <text:p text:style-name="P208">17.課務組網頁製作及維護。<text:line-break/></text:p>
            <text:p text:style-name="P209">18.年度預算申請編列。</text:p>
            <text:p text:style-name="P210">19.行事曆擬定。</text:p>
            <text:p text:style-name="P211">20.填報技專資料庫、實際開課結構統計表等相關業務。</text:p>
            <text:p text:style-name="P212">21.召開兼任老師座談會。</text:p>
            <text:p text:style-name="P213">22.辦理課務組物品、財產、教具等相關之採購、申請、盤點、核銷及保管業務。</text:p>
            <text:p text:style-name="P214">23.一般教具之借用、歸還、操作、保管等業務。</text:p>
            <text:p text:style-name="P215">24.教師教學評量成績之申請相關業務。</text:p>
            <text:p text:style-name="P216">25.辦理畢業校友申請中、英文之課程概述相關業務。</text:p>
            <text:p text:style-name="P217">26.特殊教室之借用、歸還及財產之保管與維護等相關業務。</text:p>
            <text:p text:style-name="P218">27.寒、暑修調查、統計、開<text:soft-page-break/>課等相關事宜。</text:p>
            <text:p text:style-name="P219">28.教師改聘及寒、暑修任課教師之鐘點核算及呈報。</text:p>
            <text:p text:style-name="P220">29.閱班級教具使用狀況記錄簿。</text:p>
            <text:p text:style-name="P221">30.彙整兼任教師聯絡資料。</text:p>
            <text:p text:style-name="P222">31.辦理轉學考及夜間獨招之試卷等相關業務。</text:p>
            <text:p text:style-name="P223">32.新生始業輔導課務相關業務報告及說明。</text:p>
            <text:p text:style-name="P224">33.建立新進教師使用教務資訊系統所需帳號、密碼及權限。</text:p>
            <text:p text:style-name="P225">34.查堂之實施。</text:p>
            <text:p text:style-name="P226">35.製作教學評量前15%優良教師之感謝函。</text:p>
            <text:p text:style-name="P227">36.其他交辦事項。</text:p>
          </table:table-cell>
          <table:covered-table-cell/>
          <table:covered-table-cell/>
          <table:covered-table-cell/>
          <table:covered-table-cell/>
          <table:covered-table-cell/>
          <table:table-cell table:style-name="TableCell228">
            <text:p text:style-name="P229">擬辦</text:p>
            <text:p text:style-name="P230">擬辦<text:line-break/></text:p>
            <text:p text:style-name="P231">擬辦</text:p>
            <text:p text:style-name="P232">擬辦<text:line-break/></text:p>
            <text:p text:style-name="P233"/>
            <text:p text:style-name="P234">擬辦<text:line-break/></text:p>
            <text:p text:style-name="P235">擬辦<text:line-break/></text:p>
            <text:p text:style-name="P236">擬辦</text:p>
            <text:p text:style-name="P237">擬辦</text:p>
            <text:p text:style-name="P238">擬辦<text:line-break/></text:p>
            <text:p text:style-name="P239">擬辦<text:line-break/></text:p>
            <text:p text:style-name="P240">擬辦</text:p>
            <text:p text:style-name="P241">擬辦<text:line-break/></text:p>
            <text:p text:style-name="P242">擬辦<text:line-break/></text:p>
            <text:p text:style-name="P243">擬辦<text:line-break/></text:p>
            <text:p text:style-name="P244"><text:line-break/></text:p>
            <text:p text:style-name="P245">擬辦<text:line-break/></text:p>
            <text:p text:style-name="P246">擬辦</text:p>
            <text:p text:style-name="P247">擬辦</text:p>
            <text:p text:style-name="P248">擬辦<text:line-break/><text:line-break/></text:p>
            <text:p text:style-name="P249">擬辦</text:p>
            <text:p text:style-name="P250">擬辦<text:line-break/><text:line-break/><text:line-break/></text:p>
            <text:p text:style-name="P251">擬辦<text:line-break/></text:p>
            <text:p text:style-name="P252">擬辦<text:line-break/></text:p>
            <text:p text:style-name="P253">擬辦<text:line-break/></text:p>
            <text:p text:style-name="P254">擬辦<text:line-break/><text:line-break/></text:p>
            <text:p text:style-name="P255">擬辦<text:line-break/></text:p>
            <text:p text:style-name="P256">擬辦<text:line-break/></text:p>
            <text:p text:style-name="P257">擬辦<text:line-break/></text:p>
            <text:p text:style-name="P258">擬辦</text:p>
            <text:p text:style-name="P259">擬辦<text:line-break/></text:p>
            <text:p text:style-name="P260"><text:line-break/></text:p>
            <text:p text:style-name="P261">擬辦<text:line-break/><text:line-break/></text:p>
            <text:p text:style-name="P262">擬辦</text:p>
            <text:p text:style-name="P263">擬辦<text:line-break/></text:p>
            <text:p text:style-name="P264">擬辦</text:p>
          </table:table-cell>
          <table:table-cell table:style-name="TableCell265">
            <text:p text:style-name="P266">核定</text:p>
            <text:p text:style-name="P267">審核<text:line-break/></text:p>
            <text:p text:style-name="P268">審核</text:p>
            <text:p text:style-name="P269">擬辦、審核</text:p>
            <text:soft-page-break/>
            <text:p text:style-name="P270">擬辦</text:p>
            <text:p text:style-name="P271">審核<text:line-break/></text:p>
            <text:p text:style-name="P272">審核<text:line-break/></text:p>
            <text:p text:style-name="P273">審核</text:p>
            <text:p text:style-name="P274">審核</text:p>
            <text:p text:style-name="P275">擬辦、審核</text:p>
            <text:p text:style-name="P276">審核<text:line-break/></text:p>
            <text:p text:style-name="P277">審核</text:p>
            <text:p text:style-name="P278">審核<text:line-break/></text:p>
            <text:p text:style-name="P279">審核<text:line-break/></text:p>
            <text:p text:style-name="P280">審核<text:line-break/></text:p>
            <text:p text:style-name="P281">擬辦<text:line-break/></text:p>
            <text:p text:style-name="P282">審核/核定</text:p>
            <text:p text:style-name="P283">審核</text:p>
            <text:p text:style-name="P284">審核</text:p>
            <text:p text:style-name="P285">審核<text:line-break/><text:line-break/></text:p>
            <text:p text:style-name="P286">擬辦</text:p>
            <text:p text:style-name="P287">審核<text:line-break/><text:line-break/><text:line-break/></text:p>
            <text:p text:style-name="P288">核定</text:p>
            <text:p text:style-name="P289"><text:line-break/>審核<text:line-break/></text:p>
            <text:p text:style-name="P290">審核<text:line-break/></text:p>
            <text:p text:style-name="P291">核定<text:line-break/><text:line-break/></text:p>
            <text:p text:style-name="P292">審核<text:line-break/></text:p>
            <text:p text:style-name="P293">審核<text:line-break/></text:p>
            <text:p text:style-name="P294">審核<text:line-break/></text:p>
            <text:p text:style-name="P295">核定</text:p>
            <text:p text:style-name="P296">審核<text:line-break/></text:p>
            <text:p text:style-name="P297">擬辦<text:line-break/></text:p>
            <text:p text:style-name="P298">審核<text:line-break/><text:line-break/></text:p>
            <text:p text:style-name="P299">審核</text:p>
            <text:p text:style-name="P300">審核<text:line-break/></text:p>
            <text:p text:style-name="P301">核定</text:p>
          </table:table-cell>
          <table:table-cell table:style-name="TableCell302">
            <text:p text:style-name="P303"/>
            <text:p text:style-name="P304">審核<text:line-break/></text:p>
            <text:p text:style-name="P305">核定</text:p>
            <text:p text:style-name="P306">核定<text:line-break/></text:p>
            <text:soft-page-break/>
            <text:p text:style-name="P307">核定</text:p>
            <text:p text:style-name="P308">核定<text:line-break/></text:p>
            <text:p text:style-name="P309">核定<text:line-break/></text:p>
            <text:p text:style-name="P310">核定</text:p>
            <text:p text:style-name="P311">核定</text:p>
            <text:p text:style-name="P312">審核<text:line-break/></text:p>
            <text:p text:style-name="P313">審核<text:line-break/></text:p>
            <text:p text:style-name="P314">審核</text:p>
            <text:p text:style-name="P315">審核<text:line-break/></text:p>
            <text:p text:style-name="P316">核定<text:line-break/></text:p>
            <text:p text:style-name="P317">核定<text:line-break/></text:p>
            <text:p text:style-name="P318">核定<text:line-break/></text:p>
            <text:p text:style-name="P319"><text:line-break/></text:p>
            <text:p text:style-name="P320">審核</text:p>
            <text:p text:style-name="P321">審核</text:p>
            <text:p text:style-name="P322">核定<text:line-break/><text:line-break/></text:p>
            <text:p text:style-name="P323">審核</text:p>
            <text:p text:style-name="P324">核定<text:line-break/><text:line-break/><text:line-break/></text:p>
            <text:p text:style-name="P325"><text:line-break/></text:p>
            <text:p text:style-name="P326">核定<text:line-break/></text:p>
            <text:p text:style-name="P327">核定<text:line-break/></text:p>
            <text:p text:style-name="P328"><text:line-break/><text:line-break/></text:p>
            <text:p text:style-name="P329">審核<text:line-break/></text:p>
            <text:p text:style-name="P330">審核<text:line-break/></text:p>
            <text:p text:style-name="P331">核定<text:line-break/></text:p>
            <text:p text:style-name="P332"/>
            <text:p text:style-name="P333">審核<text:line-break/></text:p>
            <text:p text:style-name="P334">核定<text:line-break/></text:p>
            <text:p text:style-name="P335">核定<text:line-break/><text:line-break/></text:p>
            <text:p text:style-name="P336">核定</text:p>
            <text:p text:style-name="P337">核定</text:p>
          </table:table-cell>
          <table:table-cell table:style-name="TableCell338">
            <text:p text:style-name="P339"/>
            <text:p text:style-name="P340">核定<text:line-break/></text:p>
            <text:p text:style-name="P341"/>
            <text:p text:style-name="P342"><text:line-break/></text:p>
            <text:p text:style-name="P343"/>
            <text:p text:style-name="P344"><text:line-break/></text:p>
            <text:p text:style-name="P345"><text:line-break/></text:p>
            <text:p text:style-name="P346"/>
            <text:p text:style-name="P347"/>
            <text:p text:style-name="P348">核定<text:line-break/></text:p>
            <text:p text:style-name="P349">核定<text:line-break/></text:p>
            <text:p text:style-name="P350">核定</text:p>
            <text:p text:style-name="P351">核定<text:line-break/></text:p>
            <text:p text:style-name="P352"><text:line-break/></text:p>
            <text:p text:style-name="P353"><text:line-break/></text:p>
            <text:p text:style-name="P354"><text:line-break/></text:p>
            <text:p text:style-name="P355"><text:line-break/></text:p>
            <text:p text:style-name="P356">核定</text:p>
            <text:p text:style-name="P357">核定</text:p>
            <text:p text:style-name="P358"><text:line-break/><text:line-break/></text:p>
            <text:p text:style-name="P359">核定</text:p>
            <text:p text:style-name="P360"><text:line-break/><text:line-break/><text:line-break/></text:p>
            <text:p text:style-name="P361"><text:line-break/></text:p>
            <text:p text:style-name="P362"><text:line-break/></text:p>
            <text:p text:style-name="P363"><text:line-break/></text:p>
            <text:p text:style-name="P364"><text:line-break/><text:line-break/></text:p>
            <text:p text:style-name="P365">核定<text:line-break/></text:p>
            <text:p text:style-name="P366">核定<text:line-break/></text:p>
            <text:p text:style-name="P367"><text:line-break/></text:p>
            <text:p text:style-name="P368"/>
            <text:p text:style-name="P369">核定</text:p>
          </table:table-cell>
          <table:table-cell table:style-name="TableCell370">
            <text:p text:style-name="P371"/>
          </table:table-cell>
        </table:table-row>
        <text:soft-page-break/>
        <table:table-row table:style-name="TableRow372">
          <table:table-cell table:style-name="TableCell373">
            <text:p text:style-name="P374">二、考試</text:p>
          </table:table-cell>
          <table:table-cell table:style-name="TableCell375" table:number-columns-spanned="6">
            <text:p text:style-name="P376">1.學科能力競試、期中、期末考命題及試卷託印通知事宜。</text:p>
            <text:p text:style-name="P377">2.辦理缺課達三分之一扣考期中、期末考之相關業務。</text:p>
            <text:p text:style-name="P378">3.考試前試題之保管、試卷之託印及裝袋等事宜。</text:p>
            <text:p text:style-name="P379">4.考試假之申請及核定。</text:p>
            <text:p text:style-name="P380">5.通知任課教師辦理期中、期末考試補考事宜。</text:p>
            <text:p text:style-name="P381">6.統計及彙整各科目獎懲名單並製發學科能力成績優良之獎狀及購買禮券發放。</text:p>
            <text:p text:style-name="P382">7.期中、期末考及學科能力競試缺考/違規名單統計及公告。</text:p>
            <text:p text:style-name="P383">8.日間部平時考試卷之託印業務。</text:p>
            <text:p text:style-name="P384"><text:span text:style-name="T385">9.協助教師期中、期末及平時考之電腦讀卡操作作業等。</text:span></text:p>
          </table:table-cell>
          <table:covered-table-cell/>
          <table:covered-table-cell/>
          <table:covered-table-cell/>
          <table:covered-table-cell/>
          <table:covered-table-cell/>
          <table:table-cell table:style-name="TableCell386">
            <text:p text:style-name="P387">擬辦<text:line-break/><text:line-break/></text:p>
            <text:p text:style-name="P388">擬辦<text:line-break/></text:p>
            <text:p text:style-name="P389">擬辦<text:line-break/></text:p>
            <text:p text:style-name="P390">擬辦</text:p>
            <text:p text:style-name="P391">擬辦<text:line-break/></text:p>
            <text:p text:style-name="P392">擬辦<text:line-break/><text:line-break/></text:p>
            <text:p text:style-name="P393">擬辦<text:line-break/><text:line-break/></text:p>
            <text:p text:style-name="P394">擬辦<text:line-break/></text:p>
            <text:p text:style-name="P395">擬辦</text:p>
          </table:table-cell>
          <table:table-cell table:style-name="TableCell396">
            <text:p text:style-name="P397">審核<text:line-break/><text:line-break/></text:p>
            <text:p text:style-name="P398">審核<text:line-break/></text:p>
            <text:p text:style-name="P399">審核<text:line-break/></text:p>
            <text:p text:style-name="P400">審核</text:p>
            <text:p text:style-name="P401">審核<text:line-break/></text:p>
            <text:p text:style-name="P402">審核<text:line-break/><text:line-break/></text:p>
            <text:p text:style-name="P403">審核<text:line-break/><text:line-break/></text:p>
            <text:p text:style-name="P404">核定<text:line-break/></text:p>
            <text:p text:style-name="P405">核定</text:p>
          </table:table-cell>
          <table:table-cell table:style-name="TableCell406">
            <text:p text:style-name="P407">核定<text:line-break/><text:line-break/></text:p>
            <text:p text:style-name="P408">核定<text:line-break/></text:p>
            <text:p text:style-name="P409">核定<text:line-break/></text:p>
            <text:p text:style-name="P410">核定</text:p>
            <text:p text:style-name="P411">核定<text:line-break/></text:p>
            <text:p text:style-name="P412">審核<text:line-break/><text:line-break/></text:p>
            <text:p text:style-name="P413">審核</text:p>
          </table:table-cell>
          <table:table-cell table:style-name="TableCell414">
            <text:p text:style-name="P415"><text:line-break/><text:line-break/></text:p>
            <text:p text:style-name="P416"><text:line-break/></text:p>
            <text:p text:style-name="P417"><text:line-break/></text:p>
            <text:p text:style-name="P418"/>
            <text:p text:style-name="P419"><text:line-break/></text:p>
            <text:p text:style-name="P420">核定<text:line-break/><text:line-break/></text:p>
            <text:p text:style-name="P421">核定</text:p>
          </table:table-cell>
          <table:table-cell table:style-name="TableCell422">
            <text:p text:style-name="P423"><text:line-break/><text:line-break/></text:p>
            <text:p text:style-name="P424">會辦註冊組</text:p>
          </table:table-cell>
        </table:table-row>
        <table:table-row table:style-name="TableRow425">
          <table:table-cell table:style-name="TableCell426" table:number-columns-spanned="2">
            <text:p text:style-name="P427">承辦單位</text:p>
          </table:table-cell>
          <table:covered-table-cell/>
          <table:table-cell table:style-name="TableCell428" table:number-columns-spanned="10">
            <text:p text:style-name="P429">教務處註冊組</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7" table:number-rows-spanned="2">
            <text:p text:style-name="P432">校務項目</text:p>
          </table:table-cell>
          <table:covered-table-cell/>
          <table:covered-table-cell/>
          <table:covered-table-cell/>
          <table:covered-table-cell/>
          <table:covered-table-cell/>
          <table:covered-table-cell/>
          <table:table-cell table:style-name="TableCell433" table:number-columns-spanned="4">
            <text:p text:style-name="P434">分層負責劃分</text:p>
          </table:table-cell>
          <table:covered-table-cell/>
          <table:covered-table-cell/>
          <table:covered-table-cell/>
          <table:table-cell table:style-name="TableCell435" table:number-rows-spanned="3">
            <text:p text:style-name="P436">備註</text:p>
          </table:table-cell>
        </table:table-row>
        <table:table-row table:style-name="TableRow437">
          <table:covered-table-cell>
            <text:p text:style-name="P438"/>
          </table:covered-table-cell>
          <table:covered-table-cell/>
          <table:covered-table-cell/>
          <table:covered-table-cell/>
          <table:covered-table-cell/>
          <table:covered-table-cell/>
          <table:covered-table-cell/>
          <table:table-cell table:style-name="TableCell439" table:number-rows-spanned="2">
            <text:p text:style-name="P440">第四層承辦人</text:p>
          </table:table-cell>
          <table:table-cell table:style-name="TableCell441" table:number-rows-spanned="2">
            <text:p text:style-name="P442"><text:span text:style-name="T443">第三層</text:span><text:span text:style-name="T444"><text:line-break/></text:span><text:span text:style-name="T445">二級主管</text:span></text:p>
          </table:table-cell>
          <table:table-cell table:style-name="TableCell446" table:number-rows-spanned="2">
            <text:p text:style-name="P447"><text:span text:style-name="T448">第二層</text:span><text:span text:style-name="T449"><text:line-break/></text:span><text:span text:style-name="T450">一級主管</text:span></text:p>
          </table:table-cell>
          <table:table-cell table:style-name="TableCell451" table:number-rows-spanned="2">
            <text:p text:style-name="P452">第一層校長</text:p>
          </table:table-cell>
          <table:covered-table-cell>
            <text:p text:style-name="P453"/>
          </table:covered-table-cell>
        </table:table-row>
        <table:table-row table:style-name="TableRow454">
          <table:table-cell table:style-name="TableCell455">
            <text:p text:style-name="P456">項</text:p>
          </table:table-cell>
          <table:table-cell table:style-name="TableCell457" table:number-columns-spanned="6">
            <text:p text:style-name="P458">目</text:p>
          </table:table-cell>
          <table:covered-table-cell/>
          <table:covered-table-cell/>
          <table:covered-table-cell/>
          <table:covered-table-cell/>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ext:soft-page-break/>
        <table:table-row table:style-name="TableRow464">
          <table:table-cell table:style-name="TableCell465">
            <text:p text:style-name="P466">一、招生業務</text:p>
          </table:table-cell>
          <table:table-cell table:style-name="TableCell467" table:number-columns-spanned="6">
            <text:p text:style-name="P468">1.擬訂單獨招生辦法並據以訂定簡章。</text:p>
            <text:p text:style-name="P469">2.籌辦各類考試招生會議及計畫。</text:p>
            <text:p text:style-name="P470">3.規劃辦理招生宣導說明會。</text:p>
            <text:p text:style-name="P471">4.新生之接受與放榜。</text:p>
            <text:p text:style-name="P472">5.新生資格之審查。</text:p>
            <text:p text:style-name="P473">6.統計、陳報各項招生相關資料、名單。</text:p>
            <text:p text:style-name="P474">7.寄發新生報到單、入學通知。</text:p>
            <text:p text:style-name="P475">8.教育部多元入學方案之配合及推動。</text:p>
            <text:p text:style-name="P476">9.獨招試卷保管及銷毀。</text:p>
          </table:table-cell>
          <table:covered-table-cell/>
          <table:covered-table-cell/>
          <table:covered-table-cell/>
          <table:covered-table-cell/>
          <table:covered-table-cell/>
          <table:table-cell table:style-name="TableCell477">
            <text:p text:style-name="P478"><text:line-break/></text:p>
            <text:p text:style-name="P479"><text:line-break/></text:p>
            <text:p text:style-name="P480"/>
            <text:p text:style-name="P481">擬辦</text:p>
            <text:p text:style-name="P482">擬辦</text:p>
            <text:p text:style-name="P483">擬辦<text:line-break/></text:p>
            <text:p text:style-name="P484">擬辦<text:line-break/></text:p>
            <text:p text:style-name="P485">擬辦<text:line-break/></text:p>
            <text:p text:style-name="P486">擬辦</text:p>
          </table:table-cell>
          <table:table-cell table:style-name="TableCell487">
            <text:p text:style-name="P488">擬辦<text:line-break/></text:p>
            <text:p text:style-name="P489">擬辦<text:line-break/></text:p>
            <text:p text:style-name="P490">擬辦</text:p>
            <text:p text:style-name="P491">審核</text:p>
            <text:p text:style-name="P492">審核</text:p>
            <text:p text:style-name="P493">審核<text:line-break/></text:p>
            <text:p text:style-name="P494">審核<text:line-break/></text:p>
            <text:p text:style-name="P495">審核<text:line-break/></text:p>
            <text:p text:style-name="P496">核定</text:p>
          </table:table-cell>
          <table:table-cell table:style-name="TableCell497">
            <text:p text:style-name="P498">審核<text:line-break/></text:p>
            <text:p text:style-name="P499">審核<text:line-break/></text:p>
            <text:p text:style-name="P500">審核</text:p>
            <text:p text:style-name="P501">審核</text:p>
            <text:p text:style-name="P502">核定</text:p>
            <text:p text:style-name="P503">審核<text:line-break/></text:p>
            <text:p text:style-name="P504">核定<text:line-break/></text:p>
            <text:p text:style-name="P505">審核</text:p>
          </table:table-cell>
          <table:table-cell table:style-name="TableCell506">
            <text:p text:style-name="P507">核定<text:line-break/></text:p>
            <text:p text:style-name="P508">核定<text:line-break/></text:p>
            <text:p text:style-name="P509">核定</text:p>
            <text:p text:style-name="P510">核定</text:p>
            <text:p text:style-name="P511"/>
            <text:p text:style-name="P512">核定<text:line-break/></text:p>
            <text:p text:style-name="P513"><text:line-break/></text:p>
            <text:p text:style-name="P514">核定</text:p>
          </table:table-cell>
          <table:table-cell table:style-name="TableCell515">
            <text:p text:style-name="P516"/>
          </table:table-cell>
        </table:table-row>
        <table:table-row table:style-name="TableRow517">
          <table:table-cell table:style-name="TableCell518">
            <text:p text:style-name="P519">二、註冊、學籍</text:p>
          </table:table-cell>
          <table:table-cell table:style-name="TableCell520" table:number-columns-spanned="6">
            <text:p text:style-name="P521">1.辦理學生註冊事宜。</text:p>
            <text:p text:style-name="P522">2.建立學籍檔案及報表。</text:p>
            <text:p text:style-name="P523">3.填發修業證明書。</text:p>
            <text:p text:style-name="P524">4.填發休學證明書。</text:p>
            <text:p text:style-name="P525">5.製發學生中、英文成績單。</text:p>
            <text:p text:style-name="P526">6.補發學生各項表單、證件。</text:p>
            <text:p text:style-name="P527">7.製作新生名單並存檔。</text:p>
            <text:p text:style-name="P528">8.辦理轉部、轉科申請。</text:p>
            <text:p text:style-name="P529">9.辦理學生休、退、轉、復學事宜及製作退、轉、復學及異動名冊。</text:p>
            <text:p text:style-name="P530">10.調查及通知休學、復學及延修生辦理註冊。</text:p>
            <text:p text:style-name="P531">11.保留入學資格之呈報。</text:p>
            <text:p text:style-name="P532">12.更改學籍資料之辦理。<text:line-break/></text:p>
            <text:p text:style-name="P533">13.填報技專資料庫，教育部統計處報表及其他相關統計業務。</text:p>
            <text:p text:style-name="P534">14.註冊人數之統計呈報。</text:p>
            <text:p text:style-name="P535">15.彙整、統一印製註冊須知。</text:p>
            <text:p text:style-name="P536">16.填發一切外來表格(ex:RN、CGFN……等)。</text:p>
          </table:table-cell>
          <table:covered-table-cell/>
          <table:covered-table-cell/>
          <table:covered-table-cell/>
          <table:covered-table-cell/>
          <table:covered-table-cell/>
          <table:table-cell table:style-name="TableCell537">
            <text:p text:style-name="P538">擬辦</text:p>
            <text:p text:style-name="P539">擬辦</text:p>
            <text:p text:style-name="P540">擬辦</text:p>
            <text:p text:style-name="P541">擬辦</text:p>
            <text:p text:style-name="P542">擬辦</text:p>
            <text:p text:style-name="P543">擬辦</text:p>
            <text:p text:style-name="P544">擬辦</text:p>
            <text:p text:style-name="P545">擬辦</text:p>
            <text:p text:style-name="P546">擬辦<text:line-break/><text:line-break/></text:p>
            <text:p text:style-name="P547">擬辦<text:line-break/></text:p>
            <text:p text:style-name="P548">擬辦</text:p>
            <text:p text:style-name="P549">擬辦<text:line-break/></text:p>
            <text:p text:style-name="P550">擬辦<text:line-break/><text:line-break/></text:p>
            <text:p text:style-name="P551">擬辦</text:p>
            <text:p text:style-name="P552">擬辦<text:line-break/></text:p>
            <text:p text:style-name="P553">擬辦</text:p>
          </table:table-cell>
          <table:table-cell table:style-name="TableCell554">
            <text:p text:style-name="P555">審核</text:p>
            <text:p text:style-name="P556">審核</text:p>
            <text:p text:style-name="P557">審核</text:p>
            <text:p text:style-name="P558">審核</text:p>
            <text:p text:style-name="P559">審核</text:p>
            <text:p text:style-name="P560">審核</text:p>
            <text:p text:style-name="P561">審核</text:p>
            <text:p text:style-name="P562">審核</text:p>
            <text:p text:style-name="P563">審核<text:line-break/><text:line-break/></text:p>
            <text:p text:style-name="P564">審核<text:line-break/></text:p>
            <text:p text:style-name="P565">審核</text:p>
            <text:p text:style-name="P566">審核/<text:line-break/>核定</text:p>
            <text:p text:style-name="P567">審核<text:line-break/><text:line-break/></text:p>
            <text:p text:style-name="P568">審核</text:p>
            <text:p text:style-name="P569">審核<text:line-break/></text:p>
            <text:p text:style-name="P570">審核</text:p>
          </table:table-cell>
          <table:table-cell table:style-name="TableCell571">
            <text:p text:style-name="P572">核定</text:p>
            <text:p text:style-name="P573">核定</text:p>
            <text:p text:style-name="P574">審核</text:p>
            <text:p text:style-name="P575">核定</text:p>
            <text:p text:style-name="P576">核定</text:p>
            <text:p text:style-name="P577">核定</text:p>
            <text:p text:style-name="P578">審核</text:p>
            <text:p text:style-name="P579">核定</text:p>
            <text:p text:style-name="P580">審核<text:line-break/><text:line-break/></text:p>
            <text:p text:style-name="P581">審核<text:line-break/></text:p>
            <text:p text:style-name="P582">審核</text:p>
            <text:p text:style-name="P583"><text:line-break/></text:p>
            <text:p text:style-name="P584">核定<text:line-break/><text:line-break/></text:p>
            <text:p text:style-name="P585">核定</text:p>
            <text:p text:style-name="P586">審核<text:line-break/></text:p>
            <text:p text:style-name="P587">審核</text:p>
          </table:table-cell>
          <table:table-cell table:style-name="TableCell588">
            <text:p text:style-name="P589"/>
            <text:p text:style-name="P590"/>
            <text:p text:style-name="P591">核定</text:p>
            <text:p text:style-name="P592"/>
            <text:p text:style-name="P593"/>
            <text:p text:style-name="P594"/>
            <text:p text:style-name="P595">核定</text:p>
            <text:p text:style-name="P596"/>
            <text:p text:style-name="P597">核定<text:line-break/><text:line-break/></text:p>
            <text:p text:style-name="P598">核定<text:line-break/></text:p>
            <text:p text:style-name="P599">核定</text:p>
            <text:p text:style-name="P600"><text:line-break/></text:p>
            <text:p text:style-name="P601"><text:line-break/><text:line-break/></text:p>
            <text:p text:style-name="P602"/>
            <text:p text:style-name="P603">核定</text:p>
            <text:p text:style-name="P604"/>
            <text:p text:style-name="P605">核定</text:p>
          </table:table-cell>
          <table:table-cell table:style-name="TableCell606">
            <text:p text:style-name="P607"/>
          </table:table-cell>
        </table:table-row>
        <table:table-row table:style-name="TableRow608">
          <table:table-cell table:style-name="TableCell609">
            <text:p text:style-name="P610">三、成績</text:p>
          </table:table-cell>
          <table:table-cell table:style-name="TableCell611" table:number-columns-spanned="6">
            <text:p text:style-name="P612">1.學期成績核算。</text:p>
            <text:p text:style-name="P613">2.學期成績單之製發。</text:p>
            <text:soft-page-break/>
            <text:p text:style-name="P614">3.畢業總成績之核定呈報。</text:p>
            <text:p text:style-name="P615">4.英文畢業成績單之核發。</text:p>
            <text:p text:style-name="P616">5.成績之核算登錄與保管。</text:p>
            <text:p text:style-name="P617">6.重修成績之登錄與保管。</text:p>
            <text:p text:style-name="P618">7.抵免學分之複核。</text:p>
            <text:p text:style-name="P619">8.期中考成績預警作業。</text:p>
            <text:p text:style-name="P620">9.學籍表學生成績登錄及管理。</text:p>
            <text:p text:style-name="P621">10.教師送繳成績通知與處理。</text:p>
            <text:p text:style-name="P622">11.教師更改學生成績之作業。</text:p>
            <text:p text:style-name="P623">12.各項學業成績優良得獎名單之陳報。</text:p>
          </table:table-cell>
          <table:covered-table-cell/>
          <table:covered-table-cell/>
          <table:covered-table-cell/>
          <table:covered-table-cell/>
          <table:covered-table-cell/>
          <table:table-cell table:style-name="TableCell624">
            <text:p text:style-name="P625">擬辦</text:p>
            <text:p text:style-name="P626">擬辦</text:p>
            <text:soft-page-break/>
            <text:p text:style-name="P627">擬辦</text:p>
            <text:p text:style-name="P628">擬辦</text:p>
            <text:p text:style-name="P629">擬辦</text:p>
            <text:p text:style-name="P630">擬辦</text:p>
            <text:p text:style-name="P631">擬辦</text:p>
            <text:p text:style-name="P632">擬辦</text:p>
            <text:p text:style-name="P633">擬辦<text:line-break/></text:p>
            <text:p text:style-name="P634">擬辦<text:line-break/></text:p>
            <text:p text:style-name="P635">擬辦<text:line-break/></text:p>
            <text:p text:style-name="P636">擬辦</text:p>
          </table:table-cell>
          <table:table-cell table:style-name="TableCell637">
            <text:p text:style-name="P638">核定</text:p>
            <text:p text:style-name="P639">審核</text:p>
            <text:soft-page-break/>
            <text:p text:style-name="P640">審核</text:p>
            <text:p text:style-name="P641">審核</text:p>
            <text:p text:style-name="P642">核定</text:p>
            <text:p text:style-name="P643">核定</text:p>
            <text:p text:style-name="P644">審核</text:p>
            <text:p text:style-name="P645">審核</text:p>
            <text:p text:style-name="P646">審核<text:line-break/></text:p>
            <text:p text:style-name="P647">核定<text:line-break/></text:p>
            <text:p text:style-name="P648">審核<text:line-break/></text:p>
            <text:p text:style-name="P649">審核</text:p>
          </table:table-cell>
          <table:table-cell table:style-name="TableCell650">
            <text:p text:style-name="P651"/>
            <text:p text:style-name="P652">核定</text:p>
            <text:soft-page-break/>
            <text:p text:style-name="P653">核定</text:p>
            <text:p text:style-name="P654">核定</text:p>
            <text:p text:style-name="P655"/>
            <text:p text:style-name="P656"/>
            <text:p text:style-name="P657">核定</text:p>
            <text:p text:style-name="P658">審核</text:p>
            <text:p text:style-name="P659">核定<text:line-break/></text:p>
            <text:p text:style-name="P660"><text:line-break/></text:p>
            <text:p text:style-name="P661">核定<text:line-break/></text:p>
            <text:p text:style-name="P662">審核</text:p>
          </table:table-cell>
          <table:table-cell table:style-name="TableCell663">
            <text:p text:style-name="P664"/>
            <text:p text:style-name="P665"/>
            <text:p text:style-name="P666"/>
            <text:p text:style-name="P667"/>
            <text:p text:style-name="P668"/>
            <text:p text:style-name="P669"/>
            <text:p text:style-name="P670"/>
            <text:p text:style-name="P671">核定</text:p>
            <text:p text:style-name="P672"><text:line-break/></text:p>
            <text:p text:style-name="P673"><text:line-break/></text:p>
            <text:p text:style-name="P674"><text:line-break/></text:p>
            <text:p text:style-name="P675">核定</text:p>
          </table:table-cell>
          <table:table-cell table:style-name="TableCell676">
            <text:p text:style-name="P677"/>
          </table:table-cell>
        </table:table-row>
        <text:soft-page-break/>
        <table:table-row table:style-name="TableRow678">
          <table:table-cell table:style-name="TableCell679">
            <text:p text:style-name="P680">四、規章辦法</text:p>
          </table:table-cell>
          <table:table-cell table:style-name="TableCell681" table:number-columns-spanned="6">
            <text:p text:style-name="P682"><text:span text:style-name="T683">1.檢視修改</text:span><text:span text:style-name="T684">學生</text:span><text:a xlink:href="http://www.ntin.edu.tw/divsion/academic/aca2/學籍章則.htm" office:target-frame-name="_top" xlink:show="replace"><text:span text:style-name="T685">學則</text:span></text:a><text:span text:style-name="T686">。</text:span></text:p>
            <text:p text:style-name="P687">2.中英文學位證書、證明書、學位名稱之研擬。</text:p>
            <text:p text:style-name="P688">3.訂定註冊、學籍、招生等相關法規。</text:p>
          </table:table-cell>
          <table:covered-table-cell/>
          <table:covered-table-cell/>
          <table:covered-table-cell/>
          <table:covered-table-cell/>
          <table:covered-table-cell/>
          <table:table-cell table:style-name="TableCell689">
            <text:p text:style-name="P690"/>
          </table:table-cell>
          <table:table-cell table:style-name="TableCell691">
            <text:p text:style-name="P692">擬辦</text:p>
            <text:p text:style-name="P693">擬辦<text:line-break/></text:p>
            <text:p text:style-name="P694">擬辦</text:p>
          </table:table-cell>
          <table:table-cell table:style-name="TableCell695">
            <text:p text:style-name="P696">審核</text:p>
            <text:p text:style-name="P697">審核<text:line-break/></text:p>
            <text:p text:style-name="P698">審核</text:p>
          </table:table-cell>
          <table:table-cell table:style-name="TableCell699">
            <text:p text:style-name="P700">核定</text:p>
            <text:p text:style-name="P701">核定<text:line-break/></text:p>
            <text:p text:style-name="P702">核定</text:p>
          </table:table-cell>
          <table:table-cell table:style-name="TableCell703">
            <text:p text:style-name="P704"/>
          </table:table-cell>
        </table:table-row>
        <table:table-row table:style-name="TableRow705">
          <table:table-cell table:style-name="TableCell706">
            <text:p text:style-name="P707">五、畢業</text:p>
          </table:table-cell>
          <table:table-cell table:style-name="TableCell708" table:number-columns-spanned="6">
            <text:p text:style-name="P709">1.協辦學生離校手續。</text:p>
            <text:p text:style-name="P710">2.審查畢業資格及歷年成績。</text:p>
            <text:p text:style-name="P711">3.學位證書之印製管理作業。</text:p>
            <text:p text:style-name="P712">4.製發中、英文學位證明書。</text:p>
            <text:p text:style-name="P713">5.製作畢業生名冊。</text:p>
          </table:table-cell>
          <table:covered-table-cell/>
          <table:covered-table-cell/>
          <table:covered-table-cell/>
          <table:covered-table-cell/>
          <table:covered-table-cell/>
          <table:table-cell table:style-name="TableCell714">
            <text:p text:style-name="P715">擬辦</text:p>
            <text:p text:style-name="P716">擬辦</text:p>
            <text:p text:style-name="P717">擬辦</text:p>
            <text:p text:style-name="P718">擬辦</text:p>
            <text:p text:style-name="P719">擬辦</text:p>
          </table:table-cell>
          <table:table-cell table:style-name="TableCell720">
            <text:p text:style-name="P721">審核</text:p>
            <text:p text:style-name="P722">審核</text:p>
            <text:p text:style-name="P723">審核</text:p>
            <text:p text:style-name="P724">審核</text:p>
            <text:p text:style-name="P725">審核</text:p>
          </table:table-cell>
          <table:table-cell table:style-name="TableCell726">
            <text:p text:style-name="P727">核定</text:p>
            <text:p text:style-name="P728">核定</text:p>
            <text:p text:style-name="P729">審核</text:p>
            <text:p text:style-name="P730">審核</text:p>
            <text:p text:style-name="P731">審核</text:p>
          </table:table-cell>
          <table:table-cell table:style-name="TableCell732">
            <text:p text:style-name="P733"/>
            <text:p text:style-name="P734"/>
            <text:p text:style-name="P735">核定</text:p>
            <text:p text:style-name="P736">核定</text:p>
            <text:p text:style-name="P737">核定</text:p>
          </table:table-cell>
          <table:table-cell table:style-name="TableCell738">
            <text:p text:style-name="P739"/>
          </table:table-cell>
        </table:table-row>
        <table:table-row table:style-name="TableRow740">
          <table:table-cell table:style-name="TableCell741">
            <text:p text:style-name="P742">六、協辦畢業生升學報名作業</text:p>
          </table:table-cell>
          <table:table-cell table:style-name="TableCell743" table:number-columns-spanned="6">
            <text:p text:style-name="P744">應屆畢業生二技統一入學測驗公告測驗。</text:p>
          </table:table-cell>
          <table:covered-table-cell/>
          <table:covered-table-cell/>
          <table:covered-table-cell/>
          <table:covered-table-cell/>
          <table:covered-table-cell/>
          <table:table-cell table:style-name="TableCell745">
            <text:p text:style-name="P746">擬辦</text:p>
          </table:table-cell>
          <table:table-cell table:style-name="TableCell747">
            <text:p text:style-name="P748">審核</text:p>
          </table:table-cell>
          <table:table-cell table:style-name="TableCell749">
            <text:p text:style-name="P750">核定</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七、增科系所</text:p>
          </table:table-cell>
          <table:table-cell table:style-name="TableCell758" table:number-columns-spanned="6">
            <text:p text:style-name="P759"><text:span text:style-name="T760">有關技專校院增所科系班及招生名額總量發展作業各階段用表之陳報與彙整。</text:span></text:p>
          </table:table-cell>
          <table:covered-table-cell/>
          <table:covered-table-cell/>
          <table:covered-table-cell/>
          <table:covered-table-cell/>
          <table:covered-table-cell/>
          <table:table-cell table:style-name="TableCell761">
            <text:p text:style-name="P762">擬辦</text:p>
          </table:table-cell>
          <table:table-cell table:style-name="TableCell763">
            <text:p text:style-name="P764">審核</text:p>
          </table:table-cell>
          <table:table-cell table:style-name="TableCell765">
            <text:p text:style-name="P766">審核</text:p>
          </table:table-cell>
          <table:table-cell table:style-name="TableCell767">
            <text:p text:style-name="P768">核定</text:p>
          </table:table-cell>
          <table:table-cell table:style-name="TableCell769">
            <text:p text:style-name="P770"/>
          </table:table-cell>
        </table:table-row>
        <table:table-row table:style-name="TableRow771">
          <table:table-cell table:style-name="TableCell772">
            <text:p text:style-name="P773">八、一般事項</text:p>
          </table:table-cell>
          <table:table-cell table:style-name="TableCell774" table:number-columns-spanned="6">
            <text:p text:style-name="P775">1.註冊組年度預算申請編列。</text:p>
            <text:p text:style-name="P776"><text:span text:style-name="T777">2.</text:span><text:span text:style-name="T778">註冊工作之擬訂與實施。</text:span></text:p>
            <text:p text:style-name="P779">3.註冊組物品採購、申請及郵寄等作業。</text:p>
            <text:p text:style-name="P780">4.註冊組網頁製作、維護。<text:line-break/></text:p>
            <text:p text:style-name="P781">5.擬訂開學注意事項、新生入學指南。</text:p>
            <text:p text:style-name="P782"><text:span text:style-name="T783">6.</text:span><text:span text:style-name="T784">協辦台灣高等教育師生問卷</text:span><text:soft-page-break/><text:span text:style-name="T785">資料庫</text:span><text:span text:style-name="T786">、</text:span><text:span text:style-name="T787">後期中等教育資料庫等業務</text:span></text:p>
            <text:p text:style-name="P788">7.其他臨時交辦事項。</text:p>
          </table:table-cell>
          <table:covered-table-cell/>
          <table:covered-table-cell/>
          <table:covered-table-cell/>
          <table:covered-table-cell/>
          <table:covered-table-cell/>
          <table:table-cell table:style-name="TableCell789">
            <text:p text:style-name="P790"/>
            <text:p text:style-name="P791"/>
            <text:p text:style-name="P792">擬辦<text:line-break/></text:p>
            <text:p text:style-name="P793">擬辦<text:line-break/></text:p>
            <text:p text:style-name="P794">擬辦<text:line-break/></text:p>
            <text:p text:style-name="P795">擬辦<text:line-break/><text:soft-page-break/><text:line-break/></text:p>
            <text:p text:style-name="P796">擬辦</text:p>
          </table:table-cell>
          <table:table-cell table:style-name="TableCell797">
            <text:p text:style-name="P798">擬辦</text:p>
            <text:p text:style-name="P799">擬辦</text:p>
            <text:p text:style-name="P800">審核<text:line-break/></text:p>
            <text:p text:style-name="P801">審核/<text:line-break/>核定</text:p>
            <text:p text:style-name="P802">審核<text:line-break/></text:p>
            <text:p text:style-name="P803">審核<text:line-break/><text:soft-page-break/><text:line-break/></text:p>
            <text:p text:style-name="P804">審核</text:p>
          </table:table-cell>
          <table:table-cell table:style-name="TableCell805">
            <text:p text:style-name="P806">審核</text:p>
            <text:p text:style-name="P807">審核</text:p>
            <text:p text:style-name="P808">審核<text:line-break/></text:p>
            <text:p text:style-name="P809"><text:line-break/></text:p>
            <text:p text:style-name="P810">審核<text:line-break/></text:p>
            <text:p text:style-name="P811">審核<text:line-break/><text:soft-page-break/><text:line-break/></text:p>
            <text:p text:style-name="P812">審核</text:p>
          </table:table-cell>
          <table:table-cell table:style-name="TableCell813">
            <text:p text:style-name="P814">核定</text:p>
            <text:p text:style-name="P815">核定</text:p>
            <text:p text:style-name="P816">核定<text:line-break/></text:p>
            <text:p text:style-name="P817"><text:line-break/></text:p>
            <text:p text:style-name="P818">核定<text:line-break/></text:p>
            <text:p text:style-name="P819">核定<text:line-break/><text:soft-page-break/><text:line-break/></text:p>
            <text:p text:style-name="P820">核定</text:p>
          </table:table-cell>
          <table:table-cell table:style-name="TableCell821">
            <text:p text:style-name="P822"/>
          </table:table-cell>
        </table:table-row>
        <text:soft-page-break/>
        <table:table-row table:style-name="TableRow823">
          <table:table-cell table:style-name="TableCell824" table:number-columns-spanned="5">
            <text:p text:style-name="P825">承辦單位</text:p>
          </table:table-cell>
          <table:covered-table-cell/>
          <table:covered-table-cell/>
          <table:covered-table-cell/>
          <table:covered-table-cell/>
          <table:table-cell table:style-name="TableCell826" table:number-columns-spanned="7">
            <text:p text:style-name="P827">教務處綜合業務組</text:p>
          </table:table-cell>
          <table:covered-table-cell/>
          <table:covered-table-cell/>
          <table:covered-table-cell/>
          <table:covered-table-cell/>
          <table:covered-table-cell/>
          <table:covered-table-cell/>
        </table:table-row>
        <table:table-row table:style-name="TableRow828">
          <table:table-cell table:style-name="TableCell829" table:number-columns-spanned="7" table:number-rows-spanned="2">
            <text:p text:style-name="P830">校務項目</text:p>
          </table:table-cell>
          <table:covered-table-cell/>
          <table:covered-table-cell/>
          <table:covered-table-cell/>
          <table:covered-table-cell/>
          <table:covered-table-cell/>
          <table:covered-table-cell/>
          <table:table-cell table:style-name="TableCell831" table:number-columns-spanned="4">
            <text:p text:style-name="P832">分層負責劃分</text:p>
          </table:table-cell>
          <table:covered-table-cell/>
          <table:covered-table-cell/>
          <table:covered-table-cell/>
          <table:table-cell table:style-name="TableCell833" table:number-rows-spanned="3">
            <text:p text:style-name="P834">備註</text:p>
          </table:table-cell>
        </table:table-row>
        <table:table-row table:style-name="TableRow835">
          <table:covered-table-cell>
            <text:p text:style-name="P836"/>
          </table:covered-table-cell>
          <table:covered-table-cell/>
          <table:covered-table-cell/>
          <table:covered-table-cell/>
          <table:covered-table-cell/>
          <table:covered-table-cell/>
          <table:covered-table-cell/>
          <table:table-cell table:style-name="TableCell837" table:number-rows-spanned="2">
            <text:p text:style-name="P838">第四層承辦人</text:p>
          </table:table-cell>
          <table:table-cell table:style-name="TableCell839" table:number-rows-spanned="2">
            <text:p text:style-name="P840"><text:span text:style-name="T841">第三層</text:span><text:span text:style-name="T842"><text:line-break/></text:span><text:span text:style-name="T843">二級主管</text:span></text:p>
          </table:table-cell>
          <table:table-cell table:style-name="TableCell844" table:number-rows-spanned="2">
            <text:p text:style-name="P845"><text:span text:style-name="T846">第二層</text:span><text:span text:style-name="T847"><text:line-break/></text:span><text:span text:style-name="T848">一級主管</text:span></text:p>
          </table:table-cell>
          <table:table-cell table:style-name="TableCell849" table:number-rows-spanned="2">
            <text:p text:style-name="P850">第一層校長</text:p>
          </table:table-cell>
          <table:covered-table-cell>
            <text:p text:style-name="P851"/>
          </table:covered-table-cell>
        </table:table-row>
        <table:table-row table:style-name="TableRow852">
          <table:table-cell table:style-name="TableCell853">
            <text:p text:style-name="P854">項</text:p>
          </table:table-cell>
          <table:table-cell table:style-name="TableCell855" table:number-columns-spanned="6">
            <text:p text:style-name="P856">目</text:p>
          </table:table-cell>
          <table:covered-table-cell/>
          <table:covered-table-cell/>
          <table:covered-table-cell/>
          <table:covered-table-cell/>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一、出版</text:p>
          </table:table-cell>
          <table:table-cell table:style-name="TableCell865" table:number-columns-spanned="6">
            <text:p text:style-name="P866">1.政府出版品之推廣及校內出版品統一編號（含國際標準書號）之申請及刊物之交換等。</text:p>
            <text:p text:style-name="P867">2.本校概況、簡介之編製、校對及成品之分發事項。</text:p>
            <text:p text:style-name="P868">3.本校校訊之編製、校對及分送等事項。</text:p>
            <text:p text:style-name="P869">4.本校出版品之整理保管、交換事宜。</text:p>
            <text:p text:style-name="P870">5.招生海報、單張及折頁之編製。</text:p>
          </table:table-cell>
          <table:covered-table-cell/>
          <table:covered-table-cell/>
          <table:covered-table-cell/>
          <table:covered-table-cell/>
          <table:covered-table-cell/>
          <table:table-cell table:style-name="TableCell871">
            <text:p text:style-name="P872">擬辦<text:line-break/><text:line-break/><text:line-break/></text:p>
            <text:p text:style-name="P873">擬辦<text:line-break/></text:p>
            <text:p text:style-name="P874">擬辦<text:line-break/></text:p>
            <text:p text:style-name="P875">擬辦<text:line-break/></text:p>
            <text:p text:style-name="P876">擬辦</text:p>
          </table:table-cell>
          <table:table-cell table:style-name="TableCell877">
            <text:p text:style-name="P878">審核<text:line-break/><text:line-break/><text:line-break/></text:p>
            <text:p text:style-name="P879">審核<text:line-break/></text:p>
            <text:p text:style-name="P880">審核<text:line-break/></text:p>
            <text:p text:style-name="P881">審核<text:line-break/></text:p>
            <text:p text:style-name="P882">審核</text:p>
          </table:table-cell>
          <table:table-cell table:style-name="TableCell883">
            <text:p text:style-name="P884">審核<text:line-break/><text:line-break/><text:line-break/></text:p>
            <text:p text:style-name="P885">審核<text:line-break/></text:p>
            <text:p text:style-name="P886">審核<text:line-break/></text:p>
            <text:p text:style-name="P887">審核<text:line-break/></text:p>
            <text:p text:style-name="P888">審核</text:p>
          </table:table-cell>
          <table:table-cell table:style-name="TableCell889">
            <text:p text:style-name="P890">核定<text:line-break/><text:line-break/><text:line-break/></text:p>
            <text:p text:style-name="P891">核定<text:line-break/></text:p>
            <text:p text:style-name="P892">核定<text:line-break/></text:p>
            <text:p text:style-name="P893">核定<text:line-break/></text:p>
            <text:p text:style-name="P894">核定</text:p>
          </table:table-cell>
          <table:table-cell table:style-name="TableCell895">
            <text:p text:style-name="P896"/>
          </table:table-cell>
        </table:table-row>
        <table:table-row table:style-name="TableRow897">
          <table:table-cell table:style-name="TableCell898">
            <text:p text:style-name="P899">二、講義、資料之印刷</text:p>
          </table:table-cell>
          <table:table-cell table:style-name="TableCell900" table:number-columns-spanned="6">
            <text:p text:style-name="P901">1.負責印製教育部視導、專案及評鑑報告等資料。</text:p>
            <text:p text:style-name="P902">2.負責講義之印製事項。</text:p>
          </table:table-cell>
          <table:covered-table-cell/>
          <table:covered-table-cell/>
          <table:covered-table-cell/>
          <table:covered-table-cell/>
          <table:covered-table-cell/>
          <table:table-cell table:style-name="TableCell903">
            <text:p text:style-name="P904">擬辦<text:line-break/></text:p>
            <text:p text:style-name="P905">擬辦</text:p>
          </table:table-cell>
          <table:table-cell table:style-name="TableCell906">
            <text:p text:style-name="P907">審核<text:line-break/></text:p>
            <text:p text:style-name="P908">核定</text:p>
          </table:table-cell>
          <table:table-cell table:style-name="TableCell909">
            <text:p text:style-name="P910">審核</text:p>
          </table:table-cell>
          <table:table-cell table:style-name="TableCell911">
            <text:p text:style-name="P912">核定</text:p>
          </table:table-cell>
          <table:table-cell table:style-name="TableCell913">
            <text:p text:style-name="P914"/>
          </table:table-cell>
        </table:table-row>
        <table:table-row table:style-name="TableRow915">
          <table:table-cell table:style-name="TableCell916">
            <text:p text:style-name="P917">三、其他</text:p>
          </table:table-cell>
          <table:table-cell table:style-name="TableCell918" table:number-columns-spanned="6">
            <text:p text:style-name="P919">1.辦理教學績優教師遴選之相關事宜。</text:p>
            <text:p text:style-name="P920">2.召開服務學習會議及彙整相關資料。</text:p>
            <text:p text:style-name="P921">3.綜合業務組網頁製作與維護。</text:p>
            <text:p text:style-name="P922">4.綜合業務組公文「研習會、徵稿」類來文簽辦及歸檔。</text:p>
            <text:p text:style-name="P923">5.綜合業務組公文簽辦及歸檔。</text:p>
            <text:p text:style-name="P924">6.年度預算申請編列。</text:p>
            <text:p text:style-name="P925">7.其他有關綜合業務組事項。</text:p>
            <text:p text:style-name="P926">8.臨時交辦事項。</text:p>
          </table:table-cell>
          <table:covered-table-cell/>
          <table:covered-table-cell/>
          <table:covered-table-cell/>
          <table:covered-table-cell/>
          <table:covered-table-cell/>
          <table:table-cell table:style-name="TableCell927">
            <text:p text:style-name="P928"><text:line-break/></text:p>
            <text:p text:style-name="P929">擬辦<text:line-break/></text:p>
            <text:p text:style-name="P930">擬辦<text:line-break/></text:p>
            <text:p text:style-name="P931">擬辦<text:line-break/></text:p>
            <text:p text:style-name="P932">擬辦<text:line-break/></text:p>
            <text:p text:style-name="P933">擬辦</text:p>
            <text:p text:style-name="P934">擬辦</text:p>
            <text:p text:style-name="P935">擬辦</text:p>
          </table:table-cell>
          <table:table-cell table:style-name="TableCell936">
            <text:p text:style-name="P937">擬辦<text:line-break/></text:p>
            <text:p text:style-name="P938">審核<text:line-break/></text:p>
            <text:p text:style-name="P939">審核/核定</text:p>
            <text:p text:style-name="P940">審核、核定</text:p>
            <text:p text:style-name="P941">審核<text:line-break/></text:p>
            <text:p text:style-name="P942">審核</text:p>
            <text:p text:style-name="P943">審核</text:p>
            <text:p text:style-name="P944">審核</text:p>
          </table:table-cell>
          <table:table-cell table:style-name="TableCell945">
            <text:p text:style-name="P946">審核<text:line-break/></text:p>
            <text:p text:style-name="P947">審核<text:line-break/></text:p>
            <text:p text:style-name="P948"><text:line-break/></text:p>
            <text:p text:style-name="P949"><text:line-break/></text:p>
            <text:p text:style-name="P950">審核<text:line-break/></text:p>
            <text:p text:style-name="P951">核定</text:p>
            <text:p text:style-name="P952">核定</text:p>
            <text:p text:style-name="P953">核定</text:p>
          </table:table-cell>
          <table:table-cell table:style-name="TableCell954">
            <text:p text:style-name="P955">核定<text:line-break/></text:p>
            <text:p text:style-name="P956">核定<text:line-break/></text:p>
            <text:p text:style-name="P957"><text:line-break/></text:p>
            <text:p text:style-name="P958"><text:line-break/></text:p>
            <text:p text:style-name="P959">核定</text:p>
          </table:table-cell>
          <table:table-cell table:style-name="TableCell960">
            <text:p text:style-name="P961"/>
          </table:table-cell>
        </table:table-row>
        <table:table-row table:style-name="TableRow962">
          <table:table-cell table:style-name="TableCell963">
            <text:p text:style-name="P964">四、技職宣導業務</text:p>
          </table:table-cell>
          <table:table-cell table:style-name="TableCell965" table:number-columns-spanned="6">
            <text:p text:style-name="P966">技職宣導方案、技職體驗學習計畫之配合及推動。</text:p>
          </table:table-cell>
          <table:covered-table-cell/>
          <table:covered-table-cell/>
          <table:covered-table-cell/>
          <table:covered-table-cell/>
          <table:covered-table-cell/>
          <table:table-cell table:style-name="TableCell967">
            <text:p text:style-name="P968">擬辦</text:p>
          </table:table-cell>
          <table:table-cell table:style-name="TableCell969">
            <text:p text:style-name="P970">審核</text:p>
          </table:table-cell>
          <table:table-cell table:style-name="TableCell971">
            <text:p text:style-name="P972">審核</text:p>
          </table:table-cell>
          <table:table-cell table:style-name="TableCell973">
            <text:p text:style-name="P974">核定</text:p>
          </table:table-cell>
          <table:table-cell table:style-name="TableCell975">
            <text:p text:style-name="P976"/>
          </table:table-cell>
        </table:table-row>
        <table:table-row table:style-name="TableRow977">
          <table:table-cell table:style-name="TableCell978" table:number-columns-spanned="6">
            <text:p text:style-name="P979">承辦單位</text:p>
          </table:table-cell>
          <table:covered-table-cell/>
          <table:covered-table-cell/>
          <table:covered-table-cell/>
          <table:covered-table-cell/>
          <table:covered-table-cell/>
          <table:table-cell table:style-name="TableCell980" table:number-columns-spanned="6">
            <text:p text:style-name="P981">教務處教師發展中心</text:p>
          </table:table-cell>
          <table:covered-table-cell/>
          <table:covered-table-cell/>
          <table:covered-table-cell/>
          <table:covered-table-cell/>
          <table:covered-table-cell/>
        </table:table-row>
        <table:table-row table:style-name="TableRow982">
          <table:table-cell table:style-name="TableCell983" table:number-columns-spanned="7" table:number-rows-spanned="2">
            <text:p text:style-name="P984">校務項目</text:p>
          </table:table-cell>
          <table:covered-table-cell/>
          <table:covered-table-cell/>
          <table:covered-table-cell/>
          <table:covered-table-cell/>
          <table:covered-table-cell/>
          <table:covered-table-cell/>
          <table:table-cell table:style-name="TableCell985" table:number-columns-spanned="4">
            <text:p text:style-name="P986">分層負責劃分</text:p>
          </table:table-cell>
          <table:covered-table-cell/>
          <table:covered-table-cell/>
          <table:covered-table-cell/>
          <table:table-cell table:style-name="TableCell987" table:number-rows-spanned="3">
            <text:p text:style-name="P988">備註</text:p>
          </table:table-cell>
        </table:table-row>
        <table:table-row table:style-name="TableRow989">
          <table:covered-table-cell>
            <text:p text:style-name="P990"/>
          </table:covered-table-cell>
          <table:covered-table-cell/>
          <table:covered-table-cell/>
          <table:covered-table-cell/>
          <table:covered-table-cell/>
          <table:covered-table-cell/>
          <table:covered-table-cell/>
          <table:table-cell table:style-name="TableCell991" table:number-rows-spanned="2">
            <text:p text:style-name="P992">第四層<text:soft-page-break/>承辦人</text:p>
          </table:table-cell>
          <table:table-cell table:style-name="TableCell993" table:number-rows-spanned="2">
            <text:p text:style-name="P994"><text:span text:style-name="T995">第三層</text:span><text:span text:style-name="T996"><text:line-break/></text:span><text:soft-page-break/><text:span text:style-name="T997">二級主管</text:span></text:p>
          </table:table-cell>
          <table:table-cell table:style-name="TableCell998" table:number-rows-spanned="2">
            <text:p text:style-name="P999"><text:span text:style-name="T1000">第二層</text:span><text:span text:style-name="T1001"><text:line-break/></text:span><text:soft-page-break/><text:span text:style-name="T1002">一級主管</text:span></text:p>
          </table:table-cell>
          <table:table-cell table:style-name="TableCell1003" table:number-rows-spanned="2">
            <text:p text:style-name="P1004">第一層<text:soft-page-break/>校長</text:p>
          </table:table-cell>
          <table:covered-table-cell>
            <text:p text:style-name="P1005"/>
          </table:covered-table-cell>
        </table:table-row>
        <text:soft-page-break/>
        <table:table-row table:style-name="TableRow1006">
          <table:table-cell table:style-name="TableCell1007">
            <text:p text:style-name="P1008">項</text:p>
          </table:table-cell>
          <table:table-cell table:style-name="TableCell1009" table:number-columns-spanned="6">
            <text:p text:style-name="P1010">目</text:p>
          </table:table-cell>
          <table:covered-table-cell/>
          <table:covered-table-cell/>
          <table:covered-table-cell/>
          <table:covered-table-cell/>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ext:soft-page-break/>
        <table:table-row table:style-name="TableRow1016">
          <table:table-cell table:style-name="TableCell1017">
            <text:p text:style-name="P1018">一、例行性行政業務</text:p>
          </table:table-cell>
          <table:table-cell table:style-name="TableCell1019" table:number-columns-spanned="6">
            <text:p text:style-name="P1020">1.教師發展中心公文「研習會」類來文簽辦及歸檔。</text:p>
            <text:p text:style-name="P1021">2.教師發展中心公文（含重要會議）簽辦與歸檔。</text:p>
            <text:p text:style-name="P1022">3.教師發展中心相關會議資料整理與呈送。</text:p>
            <text:p text:style-name="P1023">4.教師發展中心網頁製作與維護。</text:p>
            <text:p text:style-name="P1024">5.教師專業成長書籍請購與保管。</text:p>
            <text:p text:style-name="P1025">6.教師發展中心年度預算申請編列與執行。</text:p>
            <text:p text:style-name="P1026">7.教師發展中心相關業務與活動作業流程及分層負責系統訂定執行。</text:p>
          </table:table-cell>
          <table:covered-table-cell/>
          <table:covered-table-cell/>
          <table:covered-table-cell/>
          <table:covered-table-cell/>
          <table:covered-table-cell/>
          <table:table-cell table:style-name="TableCell1027">
            <text:p text:style-name="P1028">擬辦<text:line-break/></text:p>
            <text:p text:style-name="P1029">擬辦<text:line-break/></text:p>
            <text:p text:style-name="P1030">擬辦<text:line-break/></text:p>
            <text:p text:style-name="P1031">擬辦<text:line-break/></text:p>
            <text:p text:style-name="P1032">擬辦<text:line-break/></text:p>
            <text:p text:style-name="P1033">擬辦<text:line-break/></text:p>
            <text:p text:style-name="P1034">擬辦</text:p>
          </table:table-cell>
          <table:table-cell table:style-name="TableCell1035">
            <text:p text:style-name="P1036">審核、核定</text:p>
            <text:p text:style-name="P1037">審核<text:line-break/></text:p>
            <text:p text:style-name="P1038">審核<text:line-break/></text:p>
            <text:p text:style-name="P1039"><text:span text:style-name="T1040">審核</text:span><text:span text:style-name="T1041">/</text:span><text:span text:style-name="T1042">核定</text:span></text:p>
            <text:p text:style-name="P1043">審核<text:line-break/></text:p>
            <text:p text:style-name="P1044">審核<text:line-break/></text:p>
            <text:p text:style-name="P1045">審核</text:p>
          </table:table-cell>
          <table:table-cell table:style-name="TableCell1046">
            <text:p text:style-name="P1047"><text:line-break/></text:p>
            <text:p text:style-name="P1048">審核<text:line-break/></text:p>
            <text:p text:style-name="P1049">審核<text:line-break/></text:p>
            <text:p text:style-name="P1050"><text:line-break/></text:p>
            <text:p text:style-name="P1051">核定<text:line-break/></text:p>
            <text:p text:style-name="P1052">審核<text:line-break/></text:p>
            <text:p text:style-name="P1053">審核</text:p>
          </table:table-cell>
          <table:table-cell table:style-name="TableCell1054">
            <text:p text:style-name="P1055"><text:line-break/></text:p>
            <text:p text:style-name="P1056">核定<text:line-break/></text:p>
            <text:p text:style-name="P1057">核定<text:line-break/></text:p>
            <text:p text:style-name="P1058"><text:line-break/></text:p>
            <text:p text:style-name="P1059"><text:line-break/></text:p>
            <text:p text:style-name="P1060">核定<text:line-break/></text:p>
            <text:p text:style-name="P1061">核定</text:p>
          </table:table-cell>
          <table:table-cell table:style-name="TableCell1062">
            <text:p text:style-name="P1063"/>
          </table:table-cell>
        </table:table-row>
        <table:table-row table:style-name="TableRow1064">
          <table:table-cell table:style-name="TableCell1065">
            <text:p text:style-name="P1066">二、全校性教師發展計畫之擬訂</text:p>
          </table:table-cell>
          <table:table-cell table:style-name="TableCell1067" table:number-columns-spanned="6">
            <text:p text:style-name="P1068">1.擬訂教師發展之有關規章或制度。</text:p>
            <text:p text:style-name="P1069">2.擬訂教師專業成長計畫。</text:p>
            <text:p text:style-name="P1070">3.擬訂教師專業成長積分與獎勵。</text:p>
          </table:table-cell>
          <table:covered-table-cell/>
          <table:covered-table-cell/>
          <table:covered-table-cell/>
          <table:covered-table-cell/>
          <table:covered-table-cell/>
          <table:table-cell table:style-name="TableCell1071">
            <text:p text:style-name="P1072">擬辦<text:line-break/></text:p>
            <text:p text:style-name="P1073">擬辦</text:p>
            <text:p text:style-name="P1074">擬辦</text:p>
          </table:table-cell>
          <table:table-cell table:style-name="TableCell1075">
            <text:p text:style-name="P1076">擬辦<text:line-break/></text:p>
            <text:p text:style-name="P1077">擬辦</text:p>
            <text:p text:style-name="P1078">擬辦</text:p>
          </table:table-cell>
          <table:table-cell table:style-name="TableCell1079">
            <text:p text:style-name="P1080">審核<text:line-break/></text:p>
            <text:p text:style-name="P1081">審核</text:p>
            <text:p text:style-name="P1082">審核</text:p>
          </table:table-cell>
          <table:table-cell table:style-name="TableCell1083">
            <text:p text:style-name="P1084">核定<text:line-break/></text:p>
            <text:p text:style-name="P1085">核定</text:p>
            <text:p text:style-name="P1086">核定</text:p>
          </table:table-cell>
          <table:table-cell table:style-name="TableCell1087">
            <text:p text:style-name="P1088"/>
          </table:table-cell>
        </table:table-row>
        <table:table-row table:style-name="TableRow1089">
          <table:table-cell table:style-name="TableCell1090">
            <text:p text:style-name="P1091">三、教師專業成長培訓</text:p>
          </table:table-cell>
          <table:table-cell table:style-name="TableCell1092" table:number-columns-spanned="6">
            <text:p text:style-name="P1093">1.辦理教師專業成長相關研習活動。</text:p>
            <text:p text:style-name="P1094">2.辦理新進教師增能融和活動。</text:p>
            <text:p text:style-name="P1095">3.推動教師參與各校舉辦之教師成長培訓及相關研習活動。</text:p>
            <text:p text:style-name="P1096">4.擬訂跨校教師社群專業成長與合作計畫並申請經費補助。</text:p>
          </table:table-cell>
          <table:covered-table-cell/>
          <table:covered-table-cell/>
          <table:covered-table-cell/>
          <table:covered-table-cell/>
          <table:covered-table-cell/>
          <table:table-cell table:style-name="TableCell1097">
            <text:p text:style-name="P1098">擬辦<text:line-break/></text:p>
            <text:p text:style-name="P1099">擬辦<text:line-break/></text:p>
            <text:p text:style-name="P1100">擬辦<text:line-break/><text:line-break/></text:p>
            <text:p text:style-name="P1101">擬辦</text:p>
          </table:table-cell>
          <table:table-cell table:style-name="TableCell1102">
            <text:p text:style-name="P1103">擬辦<text:line-break/></text:p>
            <text:p text:style-name="P1104">擬辦<text:line-break/></text:p>
            <text:p text:style-name="P1105">擬辦<text:line-break/><text:line-break/></text:p>
            <text:p text:style-name="P1106">擬辦</text:p>
          </table:table-cell>
          <table:table-cell table:style-name="TableCell1107">
            <text:p text:style-name="P1108">審核<text:line-break/></text:p>
            <text:p text:style-name="P1109">核定<text:line-break/></text:p>
            <text:p text:style-name="P1110">核定<text:line-break/><text:line-break/></text:p>
            <text:p text:style-name="P1111">審核</text:p>
          </table:table-cell>
          <table:table-cell table:style-name="TableCell1112">
            <text:p text:style-name="P1113">核定<text:line-break/></text:p>
            <text:p text:style-name="P1114">核定<text:line-break/></text:p>
            <text:p text:style-name="P1115">核定<text:line-break/><text:line-break/></text:p>
            <text:p text:style-name="P1116">核定</text:p>
          </table:table-cell>
          <table:table-cell table:style-name="TableCell1117">
            <text:p text:style-name="P1118"/>
          </table:table-cell>
        </table:table-row>
        <table:table-row table:style-name="TableRow1119">
          <table:table-cell table:style-name="TableCell1120">
            <text:p text:style-name="P1121">四、規劃教學評量及輔導</text:p>
          </table:table-cell>
          <table:table-cell table:style-name="TableCell1122" table:number-columns-spanned="6">
            <text:p text:style-name="P1123">1.協助並參與教務處教學評量相關業務。</text:p>
            <text:p text:style-name="P1124">2.訂訂本校教師教學評量輔導辦法及協助理教學績優教師獎勵事宜。</text:p>
          </table:table-cell>
          <table:covered-table-cell/>
          <table:covered-table-cell/>
          <table:covered-table-cell/>
          <table:covered-table-cell/>
          <table:covered-table-cell/>
          <table:table-cell table:style-name="TableCell1125">
            <text:p text:style-name="P1126">擬辦<text:line-break/></text:p>
            <text:p text:style-name="P1127">擬辦</text:p>
          </table:table-cell>
          <table:table-cell table:style-name="TableCell1128">
            <text:p text:style-name="P1129">擬辦<text:line-break/></text:p>
            <text:p text:style-name="P1130">擬辦</text:p>
          </table:table-cell>
          <table:table-cell table:style-name="TableCell1131">
            <text:p text:style-name="P1132">核定<text:line-break/></text:p>
            <text:p text:style-name="P1133">審核</text:p>
          </table:table-cell>
          <table:table-cell table:style-name="TableCell1134">
            <text:p text:style-name="P1135">核定<text:line-break/></text:p>
            <text:p text:style-name="P1136">核定</text:p>
          </table:table-cell>
          <table:table-cell table:style-name="TableCell1137">
            <text:p text:style-name="P1138"/>
          </table:table-cell>
        </table:table-row>
        <table:table-row table:style-name="TableRow1139">
          <table:table-cell table:style-name="TableCell1140">
            <text:p text:style-name="P1141">五、教學資源的整合與運用</text:p>
          </table:table-cell>
          <table:table-cell table:style-name="TableCell1142" table:number-columns-spanned="6">
            <text:p text:style-name="P1143">1.推動校園教學資源之整合與共享</text:p>
            <text:p text:style-name="P1144">2.鼓勵並推動教師使用現有資訊平台。</text:p>
            <text:p text:style-name="P1145">3.鼓勵並推動建置(雲端)教學平台，評量師生互動之教學<text:soft-page-break/>與學習成效。</text:p>
            <text:p text:style-name="P1146">4.協助整合校園各項軟硬體教學資源並評估達成使用效益。</text:p>
            <text:p text:style-name="P1147">5.推動教師使用校內教學設備資源，進行創意教學、教案編製、教材製作等教學成長作為。</text:p>
            <text:p text:style-name="P1148">6.擬訂校園各項軟硬體教學資源設備改善提升計畫，申請經費補助。</text:p>
            <text:p text:style-name="P1149">7.擬訂跨校教學資源分享合作計畫並申請經費補助。</text:p>
          </table:table-cell>
          <table:covered-table-cell/>
          <table:covered-table-cell/>
          <table:covered-table-cell/>
          <table:covered-table-cell/>
          <table:covered-table-cell/>
          <table:table-cell table:style-name="TableCell1150">
            <text:p text:style-name="P1151">擬辦<text:line-break/></text:p>
            <text:p text:style-name="P1152">擬辦<text:line-break/></text:p>
            <text:p text:style-name="P1153">擬辦<text:line-break/><text:line-break/></text:p>
            <text:p text:style-name="P1154">擬辦<text:line-break/><text:line-break/></text:p>
            <text:p text:style-name="P1155">擬辦<text:line-break/><text:line-break/><text:line-break/></text:p>
            <text:p text:style-name="P1156">擬辦<text:line-break/><text:line-break/></text:p>
            <text:p text:style-name="P1157">擬辦</text:p>
          </table:table-cell>
          <table:table-cell table:style-name="TableCell1158">
            <text:p text:style-name="P1159">擬辦<text:line-break/></text:p>
            <text:p text:style-name="P1160">擬辦<text:line-break/></text:p>
            <text:p text:style-name="P1161">擬辦<text:line-break/><text:line-break/></text:p>
            <text:p text:style-name="P1162">擬辦<text:line-break/><text:line-break/></text:p>
            <text:p text:style-name="P1163">擬辦<text:line-break/><text:line-break/><text:line-break/></text:p>
            <text:p text:style-name="P1164">擬辦<text:line-break/><text:line-break/></text:p>
            <text:p text:style-name="P1165">擬辦</text:p>
          </table:table-cell>
          <table:table-cell table:style-name="TableCell1166">
            <text:p text:style-name="P1167">審核<text:line-break/></text:p>
            <text:p text:style-name="P1168">核定<text:line-break/></text:p>
            <text:p text:style-name="P1169">審核<text:line-break/><text:line-break/></text:p>
            <text:p text:style-name="P1170">審核<text:line-break/><text:line-break/></text:p>
            <text:p text:style-name="P1171">審核<text:line-break/><text:line-break/><text:line-break/></text:p>
            <text:p text:style-name="P1172">審核<text:line-break/><text:line-break/></text:p>
            <text:p text:style-name="P1173">審核</text:p>
          </table:table-cell>
          <table:table-cell table:style-name="TableCell1174">
            <text:p text:style-name="P1175">核定<text:line-break/></text:p>
            <text:p text:style-name="P1176">核定<text:line-break/></text:p>
            <text:p text:style-name="P1177">核定<text:line-break/><text:line-break/></text:p>
            <text:p text:style-name="P1178">核定<text:line-break/><text:line-break/></text:p>
            <text:p text:style-name="P1179">核定<text:line-break/><text:line-break/><text:line-break/></text:p>
            <text:p text:style-name="P1180">核定<text:line-break/><text:line-break/></text:p>
            <text:p text:style-name="P1181">核定</text:p>
          </table:table-cell>
          <table:table-cell table:style-name="TableCell1182">
            <text:p text:style-name="P1183"/>
          </table:table-cell>
        </table:table-row>
        <text:soft-page-break/>
        <table:table-row table:style-name="TableRow1184">
          <table:table-cell table:style-name="TableCell1185">
            <text:p text:style-name="P1186"><text:span text:style-name="T1187">六、教師研究之輔導與推動</text:span></text:p>
          </table:table-cell>
          <table:table-cell table:style-name="TableCell1188" table:number-columns-spanned="6">
            <text:p text:style-name="P1189">1.公告並鼓勵教師善用校內外各項研究資訊資源。</text:p>
            <text:p text:style-name="P1190">2.推動教師專業社群進行(合作)研究計畫。</text:p>
            <text:p text:style-name="P1191">3.蒐集各類學術研究/教學相關資源、法規等資訊，供本校推動教師學術研究/教學精進之參考。</text:p>
          </table:table-cell>
          <table:covered-table-cell/>
          <table:covered-table-cell/>
          <table:covered-table-cell/>
          <table:covered-table-cell/>
          <table:covered-table-cell/>
          <table:table-cell table:style-name="TableCell1192">
            <text:p text:style-name="P1193">擬辦<text:line-break/></text:p>
            <text:p text:style-name="P1194">擬辦<text:line-break/></text:p>
            <text:p text:style-name="P1195">擬辦</text:p>
          </table:table-cell>
          <table:table-cell table:style-name="TableCell1196">
            <text:p text:style-name="P1197">審核<text:line-break/></text:p>
            <text:p text:style-name="P1198">擬辦<text:line-break/></text:p>
            <text:p text:style-name="P1199">擬辦</text:p>
          </table:table-cell>
          <table:table-cell table:style-name="TableCell1200">
            <text:p text:style-name="P1201">審核<text:line-break/></text:p>
            <text:p text:style-name="P1202">審核<text:line-break/></text:p>
            <text:p text:style-name="P1203">審核</text:p>
          </table:table-cell>
          <table:table-cell table:style-name="TableCell1204">
            <text:p text:style-name="P1205">核定<text:line-break/></text:p>
            <text:p text:style-name="P1206">核定<text:line-break/></text:p>
            <text:p text:style-name="P1207">核定</text:p>
          </table:table-cell>
          <table:table-cell table:style-name="TableCell1208">
            <text:p text:style-name="P1209"/>
          </table:table-cell>
        </table:table-row>
        <table:table-row table:style-name="TableRow1210">
          <table:table-cell table:style-name="TableCell1211">
            <text:p text:style-name="P1212">七、教學助理培訓與考核</text:p>
          </table:table-cell>
          <table:table-cell table:style-name="TableCell1213" table:number-columns-spanned="6">
            <text:p text:style-name="P1214">1.擬訂教學助理實施辦法。</text:p>
            <text:p text:style-name="P1215">2.舉辦教學助理培訓活動。</text:p>
            <text:p text:style-name="P1216">3.協助(各科/中心)實施教學助理工作。</text:p>
            <text:p text:style-name="P1217">4.舉辦教學助理成果發表。</text:p>
            <text:p text:style-name="P1218">5.優良教學助理之審查與獎勵。</text:p>
          </table:table-cell>
          <table:covered-table-cell/>
          <table:covered-table-cell/>
          <table:covered-table-cell/>
          <table:covered-table-cell/>
          <table:covered-table-cell/>
          <table:table-cell table:style-name="TableCell1219">
            <text:p text:style-name="P1220">擬辦</text:p>
            <text:p text:style-name="P1221">擬辦</text:p>
            <text:p text:style-name="P1222">擬辦<text:line-break/></text:p>
            <text:p text:style-name="P1223">擬辦</text:p>
            <text:p text:style-name="P1224">擬辦</text:p>
          </table:table-cell>
          <table:table-cell table:style-name="TableCell1225">
            <text:p text:style-name="P1226">擬辦</text:p>
            <text:p text:style-name="P1227">擬辦</text:p>
            <text:p text:style-name="P1228">審核<text:line-break/></text:p>
            <text:p text:style-name="P1229">擬辦</text:p>
            <text:p text:style-name="P1230">擬辦</text:p>
          </table:table-cell>
          <table:table-cell table:style-name="TableCell1231">
            <text:p text:style-name="P1232">審核</text:p>
            <text:p text:style-name="P1233">審核</text:p>
            <text:p text:style-name="P1234">審核<text:line-break/></text:p>
            <text:p text:style-name="P1235">審核</text:p>
            <text:p text:style-name="P1236">審核</text:p>
          </table:table-cell>
          <table:table-cell table:style-name="TableCell1237">
            <text:p text:style-name="P1238">核定</text:p>
            <text:p text:style-name="P1239">核定</text:p>
            <text:p text:style-name="P1240">核定<text:line-break/></text:p>
            <text:p text:style-name="P1241">核定</text:p>
            <text:p text:style-name="P1242">核定</text:p>
          </table:table-cell>
          <table:table-cell table:style-name="TableCell1243">
            <text:p text:style-name="P1244"/>
          </table:table-cell>
        </table:table-row>
        <table:table-row table:style-name="TableRow1245">
          <table:table-cell table:style-name="TableCell1246">
            <text:p text:style-name="P1247">八、指導及協助各科（中心）之教師發展相關業務。</text:p>
          </table:table-cell>
          <table:table-cell table:style-name="TableCell1248" table:number-columns-spanned="6">
            <text:p text:style-name="P1249">1.推動達成學生校級基本素養及核心能力目標之相關教師研習活動。</text:p>
            <text:p text:style-name="P1250"><text:span text:style-name="T1251">2.協助辦理各科達成科內學生基本素養及核心能力目標之相關教師研習活動。</text:span></text:p>
          </table:table-cell>
          <table:covered-table-cell/>
          <table:covered-table-cell/>
          <table:covered-table-cell/>
          <table:covered-table-cell/>
          <table:covered-table-cell/>
          <table:table-cell table:style-name="TableCell1252">
            <text:p text:style-name="P1253">擬辦<text:line-break/><text:line-break/></text:p>
            <text:p text:style-name="P1254">擬辦</text:p>
          </table:table-cell>
          <table:table-cell table:style-name="TableCell1255">
            <text:p text:style-name="P1256">擬辦<text:line-break/><text:line-break/></text:p>
            <text:p text:style-name="P1257">審核</text:p>
          </table:table-cell>
          <table:table-cell table:style-name="TableCell1258">
            <text:p text:style-name="P1259">審核<text:line-break/><text:line-break/></text:p>
            <text:p text:style-name="P1260">審核</text:p>
          </table:table-cell>
          <table:table-cell table:style-name="TableCell1261">
            <text:p text:style-name="P1262">核定<text:line-break/><text:line-break/></text:p>
            <text:p text:style-name="P1263">核定</text:p>
          </table:table-cell>
          <table:table-cell table:style-name="TableCell1264">
            <text:p text:style-name="P1265"/>
          </table:table-cell>
        </table:table-row>
        <table:table-row table:style-name="TableRow1266">
          <table:table-cell table:style-name="TableCell1267">
            <text:p text:style-name="P1268">九、其他有關教師發展業務</text:p>
          </table:table-cell>
          <table:table-cell table:style-name="TableCell1269" table:number-columns-spanned="6">
            <text:p text:style-name="P1270">1.其他有關事項。</text:p>
            <text:p text:style-name="P1271">2.臨時交辦事項。</text:p>
          </table:table-cell>
          <table:covered-table-cell/>
          <table:covered-table-cell/>
          <table:covered-table-cell/>
          <table:covered-table-cell/>
          <table:covered-table-cell/>
          <table:table-cell table:style-name="TableCell1272">
            <text:p text:style-name="P1273">擬辦</text:p>
            <text:p text:style-name="P1274">擬辦</text:p>
          </table:table-cell>
          <table:table-cell table:style-name="TableCell1275">
            <text:p text:style-name="P1276">審核</text:p>
            <text:p text:style-name="P1277">審核</text:p>
          </table:table-cell>
          <table:table-cell table:style-name="TableCell1278">
            <text:p text:style-name="P1279">審核</text:p>
            <text:p text:style-name="P1280">審核</text:p>
          </table:table-cell>
          <table:table-cell table:style-name="TableCell1281">
            <text:p text:style-name="P1282">核定</text:p>
            <text:p text:style-name="P1283">核定</text:p>
          </table:table-cell>
          <table:table-cell table:style-name="TableCell1284">
            <text:p text:style-name="P1285"/>
          </table:table-cell>
        </table:table-row>
      </table:table>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華康儷粗黑" svg:font-family="華康儷粗黑" style:font-family-generic="modern" style:font-pitch="fixed"/>
    <style:font-face style:name="華康儷粗圓" svg:font-family="華康儷粗圓" style:font-family-generic="modern" style:font-pitch="fixed"/>
    <style:font-face style:name="華康儷中黑" svg:font-family="華康儷中黑" style:font-family-generic="system" style:font-pitch="variable"/>
    <style:font-face style:name="華康儷細黑" svg:font-family="華康儷細黑"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style:line-height-at-least="0.5in"/>
      <style:text-properties style:font-name="Arial" style:font-name-asian="標楷體" fo:font-weight="bold" style:font-weight-asian="bold" style:letter-kerning="true" fo:font-size="26pt" style:font-size-asian="26pt" style:font-size-complex="10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style:font-name-asian="標楷體" fo:font-weight="bold" style:font-weight-asian="bold" style:font-weight-complex="bold" style:letter-kerning="true"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style:font-name-asian="標楷體" fo:font-weight="bold" style:font-weight-asian="bold" style:font-weight-complex="bold" style:letter-kerning="true"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vertical-align="auto" fo:line-height="250%"/>
      <style:text-properties style:font-name="Arial" style:font-name-asian="標楷體" fo:font-weight="bold" style:font-weight-asian="bold" style:letter-kerning="true" fo:font-size="16pt" style:font-size-asian="16pt" style:font-size-complex="10pt" fo:hyphenate="true"/>
    </style:style>
    <style:style style:name="標題5" style:display-name="標題 5" style:family="paragraph" style:parent-style-name="內文" style:next-style-name="內文縮排" style:default-outline-level="5">
      <style:paragraph-properties fo:keep-with-next="always" style:vertical-align="auto" fo:line-height="100%"/>
      <style:text-properties style:font-name="Arial" style:font-name-asian="標楷體" style:letter-kerning="true" fo:font-size="14pt" style:font-size-asian="14pt" style:font-size-complex="10pt" fo:hyphenate="true"/>
    </style:style>
    <style:style style:name="內文" style:display-name="內文" style:family="paragraph">
      <style:paragraph-properties fo:widows="0" fo:orphans="0" fo:text-align="justify" style:vertical-align="baseline"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font-size="12pt" style:font-size-asian="12pt" style:font-size-complex="10pt" fo:hyphenate="true"/>
    </style:style>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Arial" style:font-name-asian="標楷體" fo:font-weight="bold" style:font-weight-asian="bold" style:letter-kerning="true" fo:font-size="26pt" style:font-size-asian="26pt"/>
    </style:style>
    <style:style style:name="標題2字元" style:display-name="標題 2 字元" style:family="text">
      <style:text-properties style:font-name="Arial" style:font-name-asian="標楷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標楷體"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asian="標楷體" fo:font-weight="bold" style:font-weight-asian="bold" style:letter-kerning="true" fo:font-size="16pt" style:font-size-asian="16pt"/>
    </style:style>
    <style:style style:name="標題5字元" style:display-name="標題 5 字元" style:family="text">
      <style:text-properties style:font-name="Arial" style:font-name-asian="標楷體" style:letter-kerning="true" fo:font-size="14pt" style:font-size-asian="14pt"/>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font-size="12pt" style:font-size-asian="12pt" fo:hyphenate="true"/>
    </style:style>
    <style:style style:name="區塊文字" style:display-name="區塊文字" style:family="paragraph" style:parent-style-name="內文">
      <style:paragraph-properties fo:text-align="start" style:vertical-align="auto" fo:line-height="0.2222in" fo:margin-left="0.6666in" fo:margin-right="0.0041in" fo:text-indent="-0.6666in">
        <style:tab-stops/>
      </style:paragraph-properties>
      <style:text-properties style:font-name-asian="標楷體" style:letter-kerning="true" fo:font-size="12pt" style:font-size-asian="12pt" style:font-size-complex="10pt" fo:hyphenate="true"/>
    </style:style>
    <style:style style:name="清單" style:display-name="清單" style:family="paragraph" style:parent-style-name="內文">
      <style:paragraph-properties fo:text-align="start" style:vertical-align="auto" fo:line-height="100%" fo:margin-left="0.0694in" fo:text-indent="-0.1388in">
        <style:tab-stops/>
      </style:paragraph-properties>
      <style:text-properties style:letter-kerning="true" fo:font-size="12pt" style:font-size-asian="12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start" style:vertical-align="auto" fo:margin-bottom="0.0833in" fo:line-height="100%"/>
      <style:text-properties style:font-name-asian="標楷體" style:letter-kerning="true" fo:font-size="12pt" style:font-size-asian="12pt" style:font-size-complex="10pt" fo:hyphenate="true"/>
    </style:style>
    <style:style style:name="本文字元" style:display-name="本文 字元" style:family="text">
      <style:text-properties style:font-name-asian="標楷體" style:letter-kerning="true" fo:font-size="12pt" style:font-size-asian="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33CC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list-style-name="LFO5">
      <style:paragraph-properties style:vertical-align="auto" style:line-height-at-least="0.2777in"/>
      <style:text-properties style:font-name-asian="標楷體" style:letter-kerning="true" fo:font-size="12pt" style:font-size-asian="12pt" style:font-size-complex="10pt" fo:hyphenate="true"/>
    </style:style>
    <style:style style:name="目錄1" style:display-name="目錄 1" style:family="paragraph" style:parent-style-name="內文" style:next-style-name="內文" style:auto-update="true">
      <style:paragraph-properties style:vertical-align="auto" fo:margin-top="0.0833in" fo:margin-bottom="0.0833in" fo:line-height="100%"/>
      <style:text-properties style:font-name-asian="標楷體" fo:font-weight="bold" style:font-weight-asian="bold" fo:text-transform="uppercase" style:letter-kerning="true" fo:font-size="12pt" style:font-size-asian="12pt" style:font-size-complex="10pt" fo:hyphenate="true"/>
    </style:style>
    <style:style style:name="目錄2" style:display-name="目錄 2" style:family="paragraph" style:parent-style-name="內文" style:next-style-name="內文" style:auto-update="true" style:list-style-name="LFO22">
      <style:paragraph-properties style:vertical-align="auto" fo:line-height="100%" fo:margin-left="0.1666in" fo:text-indent="0in">
        <style:tab-stops/>
      </style:paragraph-properties>
      <style:text-properties style:font-name-asian="標楷體" fo:font-variant="small-caps" style:letter-kerning="true" fo:font-size="12pt" style:font-size-asian="12pt" style:font-size-complex="10pt" fo:hyphenate="true"/>
    </style:style>
    <style:style style:name="目錄3" style:display-name="目錄 3" style:family="paragraph" style:parent-style-name="內文" style:next-style-name="內文" style:auto-update="true" style:list-style-name="LFO23">
      <style:paragraph-properties style:vertical-align="auto" fo:line-height="100%" fo:margin-left="0.3333in" fo:text-indent="0in">
        <style:tab-stops>
          <style:tab-stop style:type="left" style:position="0.6902in"/>
        </style:tab-stops>
      </style:paragraph-properties>
      <style:text-properties style:font-name-asian="標楷體" fo:font-style="italic" style:font-style-asian="italic" style:letter-kerning="true" fo:font-size="12pt" style:font-size-asian="12pt" style:font-size-complex="10pt" fo:hyphenate="true"/>
    </style:style>
    <style:style style:name="目錄4" style:display-name="目錄 4" style:family="paragraph" style:parent-style-name="內文" style:next-style-name="內文" style:auto-update="true" style:list-style-name="LFO24">
      <style:paragraph-properties style:vertical-align="auto" fo:line-height="100%" fo:margin-left="0.5in" fo:text-indent="0in">
        <style:tab-stops>
          <style:tab-stop style:type="left" style:position="0.5236in"/>
        </style:tab-stops>
      </style:paragraph-properties>
      <style:text-properties style:font-name-asian="標楷體" style:letter-kerning="true" fo:font-size="12pt" style:font-size-asian="12pt" style:font-size-complex="10pt" fo:hyphenate="true"/>
    </style:style>
    <style:style style:name="項目符號" style:display-name="項目符號" style:family="paragraph" style:parent-style-name="內文" style:auto-update="true" style:list-style-name="LFO6">
      <style:paragraph-properties style:vertical-align="auto" style:line-height-at-least="0.2777in"/>
      <style:text-properties style:font-name-asian="標楷體" style:letter-kerning="true" fo:font-size="12pt" style:font-size-asian="12pt" style:font-size-complex="10pt" fo:hyphenate="true"/>
    </style:style>
    <style:style style:name="本文縮排" style:display-name="本文縮排" style:family="paragraph" style:parent-style-name="內文">
      <style:paragraph-properties fo:widows="2" fo:orphans="2" fo:text-align="start" style:vertical-align="auto" fo:line-height="100%" fo:margin-left="0.3069in" fo:text-inden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細明體" style:font-name-asian="細明體" style:letter-kerning="false" fo:font-size="12pt" style:font-size-asian="12pt" fo:hyphenate="true"/>
    </style:style>
    <style:style style:name="本文縮排字元" style:display-name="本文縮排 字元" style:family="text">
      <style:text-properties style:font-name="細明體" style:font-name-asian="細明體" fo:font-size="12pt" style:font-size-asian="12pt" style:font-size-complex="12pt"/>
    </style:style>
    <style:style style:name="註釋標題" style:display-name="註釋標題" style:family="paragraph" style:parent-style-name="內文" style:next-style-name="內文">
      <style:paragraph-properties fo:text-align="center" style:vertical-align="auto" fo:line-height="100%"/>
      <style:text-properties style:letter-kerning="true" fo:font-size="12pt" style:font-size-asian="12pt" fo:hyphenate="true"/>
    </style:style>
    <style:style style:name="註釋標題字元" style:display-name="註釋標題 字元" style:family="text">
      <style:text-properties style:letter-kerning="true" fo:font-size="12pt" style:font-size-asian="12pt" style:font-size-complex="12pt"/>
    </style:style>
    <style:style style:name="本文2" style:display-name="本文 2" style:family="paragraph" style:parent-style-name="內文">
      <style:paragraph-properties fo:text-align="start" style:vertical-align="auto" fo:margin-bottom="0.0833in" fo:line-height="200%"/>
      <style:text-properties style:letter-kerning="true" fo:font-size="12pt" style:font-size-asian="12pt" fo:hyphenate="tru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text-align="start" style:vertical-align="auto" fo:margin-bottom="0.0833in" fo:line-height="100%"/>
      <style:text-properties style:letter-kerning="true" fo:font-size="8pt" style:font-size-asian="8pt" style:font-size-complex="8pt" fo:hyphenate="true"/>
    </style:style>
    <style:style style:name="本文3字元" style:display-name="本文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letter-kerning="true" fo:font-size="12pt" style:font-size-asian="12pt" fo:hyphenate="tru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widows="2" fo:orphans="2" style:snap-to-layout-grid="false" fo:text-align="start" style:vertical-align="auto" fo:line-height="100%" fo:margin-left="0.625in" fo:text-indent="0.375in">
        <style:tab-stops/>
      </style:paragraph-properties>
      <style:text-properties style:font-name="標楷體" style:font-name-asian="標楷體" fo:color="#800000" style:letter-kerning="true" fo:font-size="12pt" style:font-size-asian="12pt" fo:hyphenate="true"/>
    </style:style>
    <style:style style:name="本文縮排3字元" style:display-name="本文縮排 3 字元" style:family="text">
      <style:text-properties style:font-name="標楷體" style:font-name-asian="標楷體" fo:color="#800000" style:letter-kerning="true" fo:font-size="12pt" style:font-size-asian="12pt" style:font-size-complex="12pt"/>
    </style:style>
    <style:style style:name="樣式1" style:display-name="樣式1" style:family="paragraph" style:parent-style-name="標題1" style:auto-update="true" style:list-style-name="LFO7" style:default-outline-level="1">
      <style:paragraph-properties fo:text-indent="-0.5416in"/>
      <style:text-properties fo:font-size="18pt" style:font-size-asian="18pt" fo:hyphenate="true"/>
    </style:style>
    <style:style style:name="註解方塊文字" style:display-name="註解方塊文字" style:family="paragraph" style:parent-style-name="內文">
      <style:paragraph-properties fo:text-align="start" style:vertical-align="auto" fo:line-height="100%"/>
      <style:text-properties style:font-name="Cambria" style:letter-kerning="true" fo:font-size="9pt" style:font-size-asian="9pt" style:font-size-complex="9pt" fo:hyphenate="tru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style>
    <text:outline-style>
      <text:outline-level-style text:level="1" text:style-name="WW_CharOUTLINELVL1" style:num-suffix="第一章" style:num-format="">
        <style:list-level-properties fo:text-align="center" text:space-before="0.2in" text:min-label-width="0.8236in"/>
      </text:outline-level-style>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omplex="DFKaiShu-SB-Estd-BF"/>
    </style: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Times New Roman"/>
    </style:style>
    <style:style style:name="WW_CharLFO2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style>
    <style:style style:name="WW_CharLFO21LVL2"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style>
    <style:style style:name="WW_CharLFO21LVL3"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style>
    <style:style style:name="WW_CharLFO21LVL4" style:family="text">
      <style:text-properties style:font-name="標楷體" style:font-name-asian="標楷體" fo:text-transform="none" style:text-line-through-type="none" text:display="true" style:use-window-font-color="true" style:text-position="0% 100%" fo:font-size="14pt" style:font-size-asian="14pt" style:text-underline-type="none"/>
    </style:style>
    <style:style style:name="WW_CharLFO22LVL1" style:family="text">
      <style:text-properties style:font-name="華康儷粗黑" style:font-name-asian="華康儷粗黑" fo:font-weight="normal" style:font-weight-asian="normal" fo:font-style="normal" style:font-style-asian="normal" fo:text-transform="none" style:text-line-through-type="none" text:display="true" style:use-window-font-color="true" style:text-position="0% 100%" fo:font-size="18pt" style:font-size-asian="18pt" style:text-underline-type="none"/>
    </style:style>
    <style:style style:name="WW_CharLFO22LVL2" style:family="text">
      <style:text-properties style:font-name="華康儷粗圓" style:font-name-asian="華康儷粗圓" fo:font-weight="normal" style:font-weight-asian="normal" fo:font-style="normal" style:font-style-asian="normal" fo:text-transform="none" style:text-line-through-type="none" text:display="true" style:use-window-font-color="true" style:text-position="0% 100%" fo:font-size="16pt" style:font-size-asian="16pt" style:text-underline-type="none"/>
    </style:style>
    <style:style style:name="WW_CharLFO22LVL3" style:family="text">
      <style:text-properties style:font-name="華康儷中黑" style:font-name-asian="華康儷中黑"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2LVL4" style:family="text">
      <style:text-properties style:font-name="標楷體" style:font-name-asian="標楷體" fo:font-weight="bold" style:font-weight-asian="bold" fo:font-style="normal" style:font-style-asian="normal" fo:font-size="14pt" style:font-size-asian="14pt"/>
    </style:style>
    <style:style style:name="WW_CharLFO22LVL5" style:family="text">
      <style:text-properties style:font-name="華康儷細黑" style:font-name-asian="華康儷細黑"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text:list-style style:name="LFO22">
      <text:list-level-style-number text:level="1" text:style-name="WW_CharLFO22LVL1" style:num-prefix="第" style:num-suffix="章" style:num-format="一, 十, 一百(繁), ...">
        <style:list-level-properties fo:text-align="center" text:space-before="0.2in" text:min-label-width="0.0951in"/>
      </text:list-level-style-number>
      <text:list-level-style-number text:level="2" text:style-name="WW_CharLFO22LVL2" style:num-prefix="第" style:num-suffix="節" style:num-format="一, 十, 一百(繁), ...">
        <style:list-level-properties fo:text-align="center" text:space-before="0.2951in" text:min-label-width="0.3937in"/>
      </text:list-level-style-number>
      <text:list-level-style-number text:level="3" text:style-name="WW_CharLFO22LVL3" style:num-suffix="、" style:num-format="壹, 貳, 參, ...">
        <style:list-level-properties text:space-before="0in" text:min-label-width="0.9847in"/>
      </text:list-level-style-number>
      <text:list-level-style-number text:level="4" text:style-name="WW_CharLFO22LVL4" style:num-suffix="、" style:num-format="一, 十, 一百(繁), ...">
        <style:list-level-properties text:space-before="0in" text:min-label-width="1.3777in"/>
      </text:list-level-style-number>
      <text:list-level-style-number text:level="5" text:style-name="WW_CharLFO22LVL5" style:num-prefix="（一）" style:num-format="">
        <style:list-level-properties text:space-before="0in" text:min-label-width="1.7715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3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style>
    <style:style style:name="WW_CharLFO23LVL2"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style>
    <style:style style:name="WW_CharLFO23LVL3"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style>
    <style:style style:name="WW_CharLFO23LVL4" style:family="text">
      <style:text-properties style:font-name="標楷體" style:font-name-asian="標楷體" fo:text-transform="none" style:text-line-through-type="none" text:display="true" style:use-window-font-color="true" style:text-position="0% 100%" fo:font-size="14pt" style:font-size-asian="14pt" style:text-underline-type="none"/>
    </style:style>
    <text:list-style style:name="LFO23">
      <text:list-level-style-number text:level="1" text:style-name="WW_CharLFO23LVL1" style:num-suffix="第一章" style:num-format="">
        <style:list-level-properties fo:text-align="center" text:space-before="0.2in" text:min-label-width="0.8236in"/>
      </text:list-level-style-number>
      <text:list-level-style-number text:level="2" text:style-name="WW_CharLFO23LVL2" style:num-suffix="第一節" style:num-format="" text:display-levels="2">
        <style:list-level-properties fo:text-align="center" text:space-before="0.2in" text:min-label-width="0.9027in"/>
      </text:list-level-style-number>
      <text:list-level-style-number text:level="3" text:style-name="WW_CharLFO23LVL3" style:num-suffix="壹、" style:num-format="">
        <style:list-level-properties text:space-before="0in" text:min-label-width="1.0236in"/>
      </text:list-level-style-number>
      <text:list-level-style-number text:level="4" text:style-name="WW_CharLFO23LVL4" style:num-suffix="一、" style:num-format="">
        <style:list-level-properties text:space-before="0in" text:min-label-width="1.023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4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style>
    <style:style style:name="WW_CharLFO24LVL2"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style>
    <style:style style:name="WW_CharLFO24LVL3"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style>
    <style:style style:name="WW_CharLFO24LVL4" style:family="text">
      <style:text-properties style:font-name="標楷體" style:font-name-asian="標楷體" fo:text-transform="none" style:text-line-through-type="none" text:display="true" style:use-window-font-color="true" style:text-position="0% 100%" fo:font-size="14pt" style:font-size-asian="14pt" style:text-underline-type="none"/>
    </style:style>
    <text:list-style style:name="LFO24">
      <text:list-level-style-number text:level="1" text:style-name="WW_CharLFO24LVL1" style:num-suffix="第一章" style:num-format="">
        <style:list-level-properties fo:text-align="center" text:space-before="0.2in" text:min-label-width="0.8236in"/>
      </text:list-level-style-number>
      <text:list-level-style-number text:level="2" text:style-name="WW_CharLFO24LVL2" style:num-suffix="第一節" style:num-format="" text:display-levels="2">
        <style:list-level-properties fo:text-align="center" text:space-before="0.2in" text:min-label-width="0.9027in"/>
      </text:list-level-style-number>
      <text:list-level-style-number text:level="3" text:style-name="WW_CharLFO24LVL3" style:num-suffix="壹、" style:num-format="">
        <style:list-level-properties text:space-before="0in" text:min-label-width="1.0236in"/>
      </text:list-level-style-number>
      <text:list-level-style-number text:level="4" text:style-name="WW_CharLFO24LVL4" style:num-suffix="一、" style:num-format="">
        <style:list-level-properties text:space-before="0in" text:min-label-width="1.023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5LVL1" style:family="text">
      <style:text-properties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9">
      <text:list-level-style-number text:level="1" text:style-name="WW_CharLFO9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83in" text:min-label-width="0.31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style>
    <text:list-style style:name="LFO15">
      <text:list-level-style-number text:level="1" style:num-suffix="、" style:num-format="一, 十, 一百(繁), ..." text:start-value="6">
        <style:list-level-properties text:space-before="0.1666in" text:min-label-width="0.5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text:style-name="WW_CharLFO21LVL1" style:num-suffix="第一章" style:num-format="">
        <style:list-level-properties fo:text-align="center" text:space-before="0.2in" text:min-label-width="0.8236in"/>
      </text:list-level-style-number>
      <text:list-level-style-number text:level="2" text:style-name="WW_CharLFO21LVL2" style:num-suffix="第一節" style:num-format="" text:display-levels="2">
        <style:list-level-properties fo:text-align="center" text:space-before="0.2in" text:min-label-width="0.9027in"/>
      </text:list-level-style-number>
      <text:list-level-style-number text:level="3" text:style-name="WW_CharLFO21LVL3" style:num-suffix="壹、" style:num-format="">
        <style:list-level-properties text:space-before="0in" text:min-label-width="1.0236in"/>
      </text:list-level-style-number>
      <text:list-level-style-number text:level="4" text:style-name="WW_CharLFO21LVL4" style:num-suffix="一、" style:num-format="">
        <style:list-level-properties text:space-before="0in" text:min-label-width="1.023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625in" text:min-label-width="0.25in"/>
      </text:list-level-style-number>
      <text:list-level-style-number text:level="2" style:num-prefix="（" style:num-suffix="）" style:num-format="一, 十, 一百(繁),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402in" text:min-label-width="0.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行政會議法規訂修正提案格式及範例</dc:title>
    <meta:initial-creator>asus</meta:initial-creator>
    <dc:creator>user</dc:creator>
    <meta:creation-date>2017-11-29T08:59:00Z</meta:creation-date>
    <dc:date>2017-11-29T09:07:00Z</dc:date>
    <meta:print-date>2017-09-11T05:08:00Z</meta:print-date>
    <meta:template xlink:href="Normal" xlink:type="simple"/>
    <meta:editing-cycles>3</meta:editing-cycles>
    <meta:editing-duration>PT480S</meta:editing-duration>
    <meta:document-statistic meta:page-count="8" meta:paragraph-count="12" meta:word-count="912" meta:character-count="6099" meta:row-count="43" meta:non-whitespace-character-count="5199"/>
  </office:meta>
</office:document-meta>
</file>