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5437in"/>
    </style:style>
    <style:style style:name="TableColumn9" style:family="table-column">
      <style:table-column-properties style:column-width="2.2597in"/>
    </style:style>
    <style:style style:name="Table4" style:family="table">
      <style:table-properties style:width="6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min-row-height="0.759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Times New Roman" style:font-name-asian="標楷體"/>
    </style:style>
    <style:style style:name="TableRow41" style:family="table-row">
      <style:table-row-properties style:min-row-height="0.75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Times New Roman" style:font-name-asian="標楷體"/>
    </style:style>
    <style:style style:name="TableRow48" style:family="table-row">
      <style:table-row-properties style:min-row-height="0.75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Times New Roman" style:font-name-asian="標楷體"/>
    </style:style>
    <style:style style:name="TableRow55" style:family="table-row">
      <style:table-row-properties style:min-row-height="0.759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Times New Roman" style:font-name-asian="標楷體"/>
    </style:style>
    <style:style style:name="TableRow62" style:family="table-row">
      <style:table-row-properties style:min-row-height="0.759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Times New Roman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Row72" style:family="table-row">
      <style:table-row-properties style:min-row-height="0.942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教師升等著作異同對照表</text:p>
      <text:list text:style-name="LFO1" text:continue-numbering="true">
        <text:list-item>
          <text:p text:style-name="P2">依專科以上學校教師資格送審作業須知第<text:s/>2<text:s/>點規定，本次送審代表作與前次送審代表作內容相近者，應檢附前次送審代表作及本次著作異同對照。同一職級教師資格審定，曾審定不合格者，重新提出申請時，應檢附「歷次送審著作及本次著作」異同對照。</text:p>
        </text:list-item>
        <text:list-item>
          <text:p text:style-name="P3">依專科以上學校教師資格審定辦法第21條規定，前經教師資格審定不合格者，重新提出申請時，其送審著作應增加或更換一件以上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師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送審等級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>著作異同對照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 table:number-columns-spanned="2">
            <text:p text:style-name="P31">本次送審著作名稱</text:p>
          </table:table-cell>
          <table:covered-table-cell/>
          <table:table-cell table:style-name="TableCell32" table:number-columns-spanned="2">
            <text:p text:style-name="P33">前次送審著作名稱</text:p>
          </table:table-cell>
          <table:covered-table-cell/>
        </table:table-row>
        <table:table-row table:style-name="TableRow34">
          <table:table-cell table:style-name="TableCell35">
            <text:p text:style-name="P36">代表作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參考作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參考作2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參考作3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參考作4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著作異同對照說明欄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以上著作異同對照表，本人已檢覈並確認完畢，所附之升等資料確實符合規定。</text:p>
            <text:p text:style-name="P78"/>
            <text:p text:style-name="P79"><text:span text:style-name="T80">升等申請人：</text:span><text:span text:style-name="T81">_______________________________(</text:span><text:span text:style-name="T82">簽名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01T00:36:00Z</meta:creation-date>
    <dc:date>2025-10-01T00:37:00Z</dc:date>
    <meta:print-date>2025-03-20T0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