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68cm" table:align="center" style:writing-mode="lr-tb"/>
    </style:style>
    <style:style style:name="表格1.A" style:family="table-column">
      <style:table-column-properties style:column-width="2.265cm"/>
    </style:style>
    <style:style style:name="表格1.B" style:family="table-column">
      <style:table-column-properties style:column-width="4.032cm"/>
    </style:style>
    <style:style style:name="表格1.C" style:family="table-column">
      <style:table-column-properties style:column-width="2.267cm"/>
    </style:style>
    <style:style style:name="表格1.D" style:family="table-column">
      <style:table-column-properties style:column-width="2.907cm"/>
    </style:style>
    <style:style style:name="表格1.E" style:family="table-column">
      <style:table-column-properties style:column-width="1.265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1.298cm"/>
    </style:style>
    <style:style style:name="表格1.H" style:family="table-column">
      <style:table-column-properties style:column-width="1.185cm"/>
    </style:style>
    <style:style style:name="表格1.1" style:family="table-row">
      <style:table-row-properties style:min-row-height="0.884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2" style:family="table-row">
      <style:table-row-properties style:min-row-height="0.997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1.274cm" style:keep-together="true" fo:keep-together="auto"/>
    </style:style>
    <style:style style:name="表格1.A3" style:family="table-cell">
      <style:table-cell-properties style:vertical-align="top" fo:padding-left="0.199cm" fo:padding-right="0.199cm" fo:padding-top="0.501cm" fo:padding-bottom="0.501cm" fo:border="0.018cm solid #000000" style:writing-mode="lr-tb"/>
    </style:style>
    <style:style style:name="表格1.4" style:family="table-row">
      <style:table-row-properties style:min-row-height="3.175cm" style:keep-together="true" fo:keep-together="auto"/>
    </style:style>
    <style:style style:name="表格1.5" style:family="table-row">
      <style:table-row-properties style:min-row-height="5.152cm" style:keep-together="true" fo:keep-together="auto"/>
    </style:style>
    <style:style style:name="表格1.6" style:family="table-row">
      <style:table-row-properties style:min-row-height="5.383cm" style:keep-together="true" fo:keep-together="auto"/>
    </style:style>
    <style:style style:name="表格1.7" style:family="table-row">
      <style:table-row-properties style:min-row-height="0.988cm" style:keep-together="true" fo:keep-together="auto"/>
    </style:style>
    <style:style style:name="P1" style:family="paragraph" style:parent-style-name="Normal">
      <style:paragraph-properties fo:line-height="100%" fo:text-align="center" style:justify-single-word="false" style:text-autospace="none" style:vertical-align="bottom" style:snap-to-layout-grid="false"/>
    </style:style>
    <style:style style:name="P2" style:family="paragraph" style:parent-style-name="Normal">
      <style:paragraph-properties fo:line-height="100%" fo:text-align="center" style:justify-single-word="false" style:text-autospace="none" style:vertical-align="bottom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Standard" style:list-style-name="WW8Num15">
      <style:paragraph-properties fo:text-align="justify" style:justify-single-word="false" style:snap-to-layout-grid="false"/>
    </style:style>
    <style:style style:name="P4" style:family="paragraph" style:parent-style-name="Standard" style:list-style-name="WW8Num39">
      <style:paragraph-properties fo:text-align="justify" style:justify-single-word="false" style:snap-to-layout-grid="false"/>
      <style:text-properties style:font-name="新細明體" fo:font-size="14pt" style:font-name-asian="標楷體" style:font-size-asian="14pt" style:font-name-complex="新細明體" style:font-size-complex="10pt"/>
    </style:style>
    <style:style style:name="P5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6" style:family="paragraph" style:parent-style-name="Standard" style:master-page-name="Standard">
      <style:paragraph-properties fo:margin-left="0cm" fo:margin-right="0.064cm" fo:text-align="center" style:justify-single-word="false" fo:text-indent="0cm" style:auto-text-indent="false" style:page-number="auto" style:snap-to-layout-grid="false"/>
      <style:text-properties style:font-name="標楷體" fo:font-size="18pt" style:font-name-asian="標楷體" style:font-size-asian="18pt" style:font-name-complex="標楷體"/>
    </style:style>
    <style:style style:name="P7" style:family="paragraph" style:parent-style-name="Standard">
      <style:paragraph-properties fo:margin-left="0.03cm" fo:margin-right="0.03cm" fo:text-align="justify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0.03cm" fo:margin-right="0.03cm" fo:text-align="justify" style:justify-single-word="false" fo:text-indent="0cm" style:auto-text-indent="false" style:snap-to-layout-grid="false"/>
      <style:text-properties style:font-name="標楷體" fo:font-size="14pt" fo:letter-spacing="0.014cm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margin-left="0.03cm" fo:margin-right="0.03cm" fo:text-indent="0cm" style:auto-text-indent="false" style:snap-to-layout-grid="false"/>
      <style:text-properties style:font-name="標楷體" fo:font-size="10pt" fo:letter-spacing="0.014cm" fo:language="none" fo:country="none" style:font-name-asian="標楷體" style:font-size-asian="10pt" style:language-asian="none" style:country-asian="none" style:font-name-complex="標楷體"/>
    </style:style>
    <style:style style:name="P10" style:family="paragraph" style:parent-style-name="Standard">
      <style:paragraph-properties fo:margin-left="0.03cm" fo:margin-right="0.03cm" fo:text-indent="0cm" style:auto-text-indent="false" style:snap-to-layout-grid="false"/>
      <style:text-properties style:font-name="標楷體" fo:letter-spacing="0.014cm" style:font-name-asian="標楷體" style:font-name-complex="標楷體"/>
    </style:style>
    <style:style style:name="P11" style:family="paragraph" style:parent-style-name="Standard">
      <style:paragraph-properties fo:margin-top="0.254cm" fo:margin-bottom="0cm" fo:line-height="0.423cm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margin-left="0.085cm" fo:margin-right="0.085cm" fo:margin-top="0.254cm" fo:margin-bottom="0cm" fo:line-height="0.423cm" fo:text-indent="0cm" style:auto-text-indent="false"/>
      <style:text-properties style:font-name="標楷體" fo:font-size="11pt" fo:letter-spacing="0.014cm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margin-left="0.212cm" fo:margin-right="0.085cm" fo:margin-top="0.254cm" fo:margin-bottom="0cm" fo:line-height="0.388cm" fo:text-indent="0cm" style:auto-text-indent="false" style:snap-to-layout-grid="false"/>
      <style:text-properties style:font-name="標楷體" fo:font-size="11pt" fo:letter-spacing="0.014cm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margin-left="0.042cm" fo:margin-right="0.042cm" fo:margin-top="0.095cm" fo:margin-bottom="0cm" fo:line-height="0.423cm" fo:text-indent="0cm" style:auto-text-indent="false"/>
      <style:text-properties style:font-name="標楷體" fo:font-size="11pt" fo:letter-spacing="0.014cm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margin-left="0cm" fo:margin-right="0.03cm" fo:text-indent="0.903cm" style:auto-text-indent="false" style:snap-to-layout-grid="false"/>
      <style:text-properties style:font-name="標楷體" fo:letter-spacing="0.014cm" style:font-name-asian="標楷體" style:font-name-complex="標楷體"/>
    </style:style>
    <style:style style:name="P16" style:family="paragraph" style:parent-style-name="Standard" style:list-style-name="WW8Num15">
      <style:paragraph-properties fo:margin-left="1.905cm" fo:margin-right="0.03cm" fo:text-align="justify" style:justify-single-word="false" fo:text-indent="-1.905cm" style:auto-text-indent="false" style:snap-to-layout-grid="false"/>
    </style:style>
    <style:style style:name="P17" style:family="paragraph" style:parent-style-name="純文字">
      <style:paragraph-properties fo:margin-left="0cm" fo:margin-right="0.03cm" fo:text-align="justify" style:justify-single-word="false" fo:text-indent="0.471cm" style:auto-text-indent="false" style:snap-to-layout-grid="false"/>
    </style:style>
    <style:style style:name="P18" style:family="paragraph" style:parent-style-name="純文字" style:list-style-name="WW8Num39">
      <style:paragraph-properties fo:margin-left="1.905cm" fo:margin-right="0.03cm" fo:text-align="justify" style:justify-single-word="false" fo:text-indent="-1.905cm" style:auto-text-indent="false" style:snap-to-layout-grid="false"/>
      <style:text-properties style:font-name="新細明體" fo:font-size="14pt" style:font-name-asian="標楷體" style:font-size-asian="14pt" style:font-name-complex="新細明體"/>
    </style:style>
    <style:style style:name="P19" style:family="paragraph" style:parent-style-name="純文字">
      <style:paragraph-properties fo:margin-left="1.33cm" fo:margin-right="0cm" fo:text-align="justify" style:justify-single-word="false" fo:text-indent="0cm" style:auto-text-indent="false" style:snap-to-layout-grid="false"/>
      <style:text-properties style:font-name="標楷體" fo:font-size="14pt" fo:letter-spacing="0.014cm" style:font-name-asian="標楷體" style:font-size-asian="14pt" style:font-name-complex="標楷體" style:font-size-complex="14pt"/>
    </style:style>
    <style:style style:name="P20" style:family="paragraph" style:parent-style-name="純文字">
      <style:paragraph-properties fo:margin-left="0cm" fo:margin-right="0.03cm" fo:text-align="justify" style:justify-single-word="false" fo:text-indent="1.058cm" style:auto-text-indent="false" style:snap-to-layout-grid="false"/>
    </style:style>
    <style:style style:name="P21" style:family="paragraph">
      <style:paragraph-properties fo:text-align="center" style:writing-mode="lr-tb"/>
    </style:style>
    <style:style style:name="T1" style:family="text">
      <style:text-properties style:font-name="標楷體" style:letter-kerning="true" style:font-name-asian="標楷體" style:font-size-complex="12pt"/>
    </style:style>
    <style:style style:name="T2" style:family="text">
      <style:text-properties style:font-name="標楷體" style:letter-kerning="true" style:font-name-asian="標楷體" style:font-size-complex="12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新細明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fo:letter-spacing="0.014cm" style:font-name-asian="標楷體" style:font-size-asian="14pt" style:font-name-complex="標楷體" style:font-size-complex="14pt"/>
    </style:style>
    <style:style style:name="T8" style:family="text">
      <style:text-properties style:font-name="標楷體" fo:font-size="11pt" fo:letter-spacing="0.014cm" style:font-name-asian="標楷體" style:font-size-asian="11pt" style:font-name-complex="標楷體" style:font-size-complex="11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 style:flow-with-text="tru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309cm" fo:padding-bottom="0.136cm" fo:border="0.018cm solid #000000" style:flow-with-text="true">
        <style:background-image/>
      </style:graphic-properties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國立臺南護理專科學校人事室標準作業程序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文件類別</text:p>
          </table:table-cell>
          <table:table-cell table:style-name="表格1.A1" office:value-type="string">
            <text:p text:style-name="P2">標準作業程序</text:p>
          </table:table-cell>
          <table:table-cell table:style-name="表格1.A1" office:value-type="string">
            <text:p text:style-name="P2">文件編號</text:p>
          </table:table-cell>
          <table:table-cell table:style-name="表格1.A1" office:value-type="string">
            <text:p text:style-name="P1"><text:span text:style-name="Page_20_Number"><text:span text:style-name="T1">01-</text:span></text:span><text:span text:style-name="Page_20_Number"><text:span text:style-name="T1">0</text:span></text:span><text:span text:style-name="Page_20_Number"><text:span text:style-name="T1">3-01</text:span></text:span></text:p>
          </table:table-cell>
          <table:table-cell table:style-name="表格1.A1" office:value-type="string">
            <text:p text:style-name="P2">頁次</text:p>
          </table:table-cell>
          <table:table-cell table:style-name="表格1.A1" office:value-type="string">
            <text:p text:style-name="P1"><text:span text:style-name="T3">1-1</text:span></text:p>
          </table:table-cell>
          <table:table-cell table:style-name="表格1.A1" office:value-type="string">
            <text:p text:style-name="P2">版次</text:p>
          </table:table-cell>
          <table:table-cell table:style-name="表格1.H1" office:value-type="string">
            <text:p text:style-name="P2">1</text:p>
          </table:table-cell>
        </table:table-row>
        <table:table-row table:style-name="表格1.2">
          <table:table-cell table:style-name="表格1.A2" office:value-type="string">
            <text:p text:style-name="P2">文件名稱</text:p>
          </table:table-cell>
          <table:table-cell table:style-name="表格1.B2" office:value-type="string">
            <text:p text:style-name="P2">教師敘薪</text:p>
          </table:table-cell>
          <table:table-cell table:style-name="表格1.B2" office:value-type="string">
            <text:p text:style-name="P2">生效日期</text:p>
          </table:table-cell>
          <table:table-cell table:style-name="表格1.B2" office:value-type="string">
            <text:p text:style-name="P1"><text:span text:style-name="T3">100</text:span><text:span text:style-name="T3">.0</text:span><text:span text:style-name="T3">1</text:span><text:span text:style-name="T3">.01</text:span></text:p>
          </table:table-cell>
          <table:table-cell table:style-name="表格1.B2" table:number-columns-spanned="2" office:value-type="string">
            <text:p text:style-name="P2">訂定單位</text:p>
          </table:table-cell>
          <table:covered-table-cell/>
          <table:table-cell table:style-name="表格1.G2" table:number-columns-spanned="2" office:value-type="string">
            <text:p text:style-name="P2">人 事 室</text:p>
          </table:table-cell>
          <table:covered-table-cell/>
        </table:table-row>
        <table:table-row table:style-name="表格1.3">
          <table:table-cell table:style-name="表格1.A3" table:number-columns-spanned="8" office:value-type="string">
            <text:p text:style-name="P7"><text:span text:style-name="T7">【辦理時程】</text:span></text:p>
            <text:p text:style-name="P17"><text:span text:style-name="T5">教師報到時提供相關證明文件，據以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8" office:value-type="string">
            <text:p text:style-name="P8">一、法令依據</text:p>
            <text:list xml:id="list821760206113842714" text:style-name="WW8Num39">
              <text:list-item>
                <text:p text:style-name="P4">公立學校教師暨助教職務等級表</text:p>
              </text:list-item>
              <text:list-item>
                <text:p text:style-name="P4">大專校院講師以上教師採計曾任國內外私人機構年資提敘薪級原則</text:p>
              </text:list-item>
              <text:list-item>
                <text:p text:style-name="P18">教育部相關函釋</text:p>
              </text:list-item>
              <text:list-item>
                <text:p text:style-name="P18">國立臺南護理專科學校教師提敘薪級作業要點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8" office:value-type="string">
            <text:p text:style-name="P8"><draw:line text:anchor-type="char" draw:z-index="6" draw:style-name="gr1" draw:text-style-name="P21" svg:x1="13.744cm" svg:y1="1.558cm" svg:x2="14.566cm" svg:y2="1.558cm"><text:p/></draw:line><draw:line text:anchor-type="char" draw:z-index="5" draw:style-name="gr1" draw:text-style-name="P21" svg:x1="8.954cm" svg:y1="1.635cm" svg:x2="9.776cm" svg:y2="1.635cm"><text:p/></draw:line><draw:line text:anchor-type="char" draw:z-index="4" draw:style-name="gr1" draw:text-style-name="P21" svg:x1="4.745cm" svg:y1="1.582cm" svg:x2="5.302cm" svg:y2="1.582cm"><text:p/></draw:line>二、處理流程</text:p>
            <text:p text:style-name="P9"><draw:frame draw:style-name="fr1" draw:name="框架1" text:anchor-type="char" svg:x="9.839cm" svg:y="0.173cm" svg:width="3.835cm" svg:height="1.617cm" draw:z-index="2"><draw:text-box><text:p text:style-name="P12">核發敘薪通知書</text:p></draw:text-box></draw:frame><draw:frame draw:style-name="fr2" draw:name="框架2" text:anchor-type="char" svg:x="5.394cm" svg:y="0.173cm" svg:width="3.544cm" svg:height="1.617cm" draw:z-index="1"><draw:text-box><text:p text:style-name="P11">人事室審核經歷證件簽核</text:p></draw:text-box></draw:frame><draw:frame draw:style-name="fr1" draw:name="框架3" text:anchor-type="char" svg:x="0.949cm" svg:y="0.173cm" svg:width="3.844cm" svg:height="1.598cm" draw:z-index="0"><draw:text-box><text:p text:style-name="P13">新進教師完成報到</text:p></draw:text-box></draw:frame></text:p>
            <text:p text:style-name="P10"/>
            <text:p text:style-name="P10"/>
            <text:p text:style-name="P10"/>
            <text:p text:style-name="P9"><draw:frame draw:style-name="fr1" draw:name="框架4" text:anchor-type="char" svg:x="0.968cm" svg:y="0.146cm" svg:width="3.881cm" svg:height="1.723cm" draw:z-index="3"><draw:text-box><text:p text:style-name="P14">通知總務處出納組發薪</text:p></draw:text-box></draw:frame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8" office:value-type="string">
            <text:p text:style-name="P8">三、作業注意事項</text:p>
            <text:p text:style-name="P19"/>
            <text:list xml:id="list3105740304324084559" text:style-name="WW8Num15">
              <text:list-item>
                <text:p text:style-name="P3"><text:span text:style-name="T5">新聘教師如有相關研究教學工作年資應於報到時於履歷表內詳載，並提供相關證明文件，俾據以辦理提敘。</text:span></text:p>
              </text:list-item>
              <text:list-item>
                <text:p text:style-name="P16"><text:span text:style-name="T5">新聘教師如有曾任得採計提敘薪級之年資，應提供證明依程序辦理提敘，另依本校教師提敘薪級作業要點若屬應提校教評會審議者，應提會通過始得採計，並得於本職最高年功薪範圍內酌予提晉薪級，惟每滿一年最多提敘一級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8" office:value-type="string">
            <text:p text:style-name="P8">四、使用表格</text:p>
            <text:p text:style-name="P20"><text:span text:style-name="T6">（一）</text:span><text:span text:style-name="T5">敘薪審核表</text:span></text:p>
            <text:p text:style-name="P20"><text:span text:style-name="T6">（二）</text:span><text:span text:style-name="T5">敘薪通知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081cm" fo:margin-right="0cm" fo:text-align="justify" style:justify-single-word="false" fo:text-indent="0cm" style:auto-text-indent="false" style:snap-to-layout-grid="false"/>
      <style:text-properties fo:font-size="10pt" style:font-name-asian="標楷體" style:font-size-asian="10pt"/>
    </style:style>
    <style:style style:name="純文字" style:family="paragraph" style:parent-style-name="Standard">
      <style:text-properties style:font-name="細明體" fo:letter-spacing="0.018cm" style:font-name-asian="細明體" style:font-name-complex="Courier New" style:font-size-complex="10pt"/>
    </style:style>
    <style:style style:name="壹一點次" style:family="paragraph" style:parent-style-name="Standard">
      <style:paragraph-properties fo:margin-left="1.3cm" fo:margin-right="0cm" fo:text-indent="-1.3cm" style:auto-text-indent="false"/>
      <style:text-properties style:font-name="新細明體" fo:font-size="10pt" style:font-size-asian="10pt" style:font-size-complex="10pt"/>
    </style:style>
    <style:style style:name="Normal" style:family="paragraph">
      <style:paragraph-properties style:line-height-at-least="0.635cm" fo:orphans="0" fo:widows="0" style:vertical-align="baseline"/>
      <style:text-properties style:use-window-font-color="true" style:font-name="細明體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7z0" style:family="text">
      <style:text-properties fo:font-size="12pt" style:font-size-asian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4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size="14pt" style:font-name-asian="標楷體" style:font-size-asian="14pt" style:font-name-complex="新細明體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9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size="12pt" fo:font-style="normal" fo:font-weight="normal" style:font-name-asian="標楷體" style:font-size-asian="12pt" style:font-style-asian="normal" style:font-weight-asian="normal" style:font-name-complex="標楷體" style:font-size-complex="12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新細明體" fo:font-size="10pt" style:font-size-asian="10pt" style:font-name-complex="新細明體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12pt" style:font-size-asian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letter-spacing="0.014cm" style:font-size-complex="14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16cm" fo:text-indent="-0.635cm" fo:margin-left="0.716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......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6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6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6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6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6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6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6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6z0" style:num-suffix=".......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16cm" fo:text-indent="-0.635cm" fo:margin-left="0.716cm"/>
        </style:list-level-properties>
      </text:list-level-style-number>
      <text:list-level-style-number text:level="2" text:style-name="WW8Num8z0" style:num-format="1" text:display-levels="2">
        <style:list-level-properties text:list-level-position-and-space-mode="label-alignment">
          <style:list-level-label-alignment text:label-followed-by="listtab" text:list-tab-stop-position="0.716cm" fo:text-indent="-0.635cm" fo:margin-left="0.716cm"/>
        </style:list-level-properties>
      </text:list-level-style-number>
      <text:list-level-style-number text:level="3" text:style-name="WW8Num8z0" style:num-format="1" text:display-levels="3">
        <style:list-level-properties text:list-level-position-and-space-mode="label-alignment">
          <style:list-level-label-alignment text:label-followed-by="listtab" text:list-tab-stop-position="1.351cm" fo:text-indent="-1.27cm" fo:margin-left="1.351cm"/>
        </style:list-level-properties>
      </text:list-level-style-number>
      <text:list-level-style-number text:level="4" text:style-name="WW8Num8z0" style:num-format="1" text:display-levels="4">
        <style:list-level-properties text:list-level-position-and-space-mode="label-alignment">
          <style:list-level-label-alignment text:label-followed-by="listtab" text:list-tab-stop-position="1.351cm" fo:text-indent="-1.27cm" fo:margin-left="1.351cm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text:list-tab-stop-position="1.351cm" fo:text-indent="-1.27cm" fo:margin-left="1.351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text:list-tab-stop-position="1.986cm" fo:text-indent="-1.905cm" fo:margin-left="1.986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text:list-tab-stop-position="1.986cm" fo:text-indent="-1.905cm" fo:margin-left="1.986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text:list-tab-stop-position="2.621cm" fo:text-indent="-2.54cm" fo:margin-left="2.621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text:list-tab-stop-position="2.621cm" fo:text-indent="-2.54cm" fo:margin-left="2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9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9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9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9z4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9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9z6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9z7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9z8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485cm" fo:text-indent="-0.635cm" fo:margin-left="1.48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716cm" fo:text-indent="-0.635cm" fo:margin-left="0.716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774cm" fo:text-indent="-0.847cm" fo:margin-left="1.77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621cm" fo:text-indent="-0.847cm" fo:margin-left="2.62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468cm" fo:text-indent="-0.847cm" fo:margin-left="3.468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314cm" fo:text-indent="-0.847cm" fo:margin-left="4.31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161cm" fo:text-indent="-0.847cm" fo:margin-left="5.16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008cm" fo:text-indent="-0.847cm" fo:margin-left="6.008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854cm" fo:text-indent="-0.847cm" fo:margin-left="6.85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701cm" fo:text-indent="-0.847cm" fo:margin-left="7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listtab" text:list-tab-stop-position="0.921cm" fo:text-indent="-1.489cm" fo:margin-left="2.409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fo:text-indent="-0.54cm" fo:margin-left="2.83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0" style:num-format="1" text:display-levels="2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3" text:style-name="WW8Num16z0" style:num-format="1" text:display-levels="3">
        <style:list-level-properties text:list-level-position-and-space-mode="label-alignment">
          <style:list-level-label-alignment text:label-followed-by="listtab" text:list-tab-stop-position="1.277cm" fo:text-indent="-1.27cm" fo:margin-left="1.277cm"/>
        </style:list-level-properties>
      </text:list-level-style-number>
      <text:list-level-style-number text:level="4" text:style-name="WW8Num16z0" style:num-format="1" text:display-levels="4">
        <style:list-level-properties text:list-level-position-and-space-mode="label-alignment">
          <style:list-level-label-alignment text:label-followed-by="listtab" text:list-tab-stop-position="1.281cm" fo:text-indent="-1.27cm" fo:margin-left="1.281cm"/>
        </style:list-level-properties>
      </text:list-level-style-number>
      <text:list-level-style-number text:level="5" text:style-name="WW8Num16z0" style:num-format="1" text:display-levels="5">
        <style:list-level-properties text:list-level-position-and-space-mode="label-alignment">
          <style:list-level-label-alignment text:label-followed-by="listtab" text:list-tab-stop-position="1.284cm" fo:text-indent="-1.27cm" fo:margin-left="1.284cm"/>
        </style:list-level-properties>
      </text:list-level-style-number>
      <text:list-level-style-number text:level="6" text:style-name="WW8Num16z0" style:num-format="1" text:display-levels="6">
        <style:list-level-properties text:list-level-position-and-space-mode="label-alignment">
          <style:list-level-label-alignment text:label-followed-by="listtab" text:list-tab-stop-position="1.923cm" fo:text-indent="-1.905cm" fo:margin-left="1.923cm"/>
        </style:list-level-properties>
      </text:list-level-style-number>
      <text:list-level-style-number text:level="7" text:style-name="WW8Num16z0" style:num-format="1" text:display-levels="7">
        <style:list-level-properties text:list-level-position-and-space-mode="label-alignment">
          <style:list-level-label-alignment text:label-followed-by="listtab" text:list-tab-stop-position="1.926cm" fo:text-indent="-1.905cm" fo:margin-left="1.926cm"/>
        </style:list-level-properties>
      </text:list-level-style-number>
      <text:list-level-style-number text:level="8" text:style-name="WW8Num16z0" style:num-format="1" text:display-levels="8">
        <style:list-level-properties text:list-level-position-and-space-mode="label-alignment">
          <style:list-level-label-alignment text:label-followed-by="listtab" text:list-tab-stop-position="2.565cm" fo:text-indent="-2.54cm" fo:margin-left="2.565cm"/>
        </style:list-level-properties>
      </text:list-level-style-number>
      <text:list-level-style-number text:level="9" text:style-name="WW8Num16z0" style:num-format="1" text:display-levels="9">
        <style:list-level-properties text:list-level-position-and-space-mode="label-alignment">
          <style:list-level-label-alignment text:label-followed-by="listtab" text:list-tab-stop-position="2.568cm" fo:text-indent="-2.54cm" fo:margin-left="2.5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716cm" fo:text-indent="-0.635cm" fo:margin-left="0.716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774cm" fo:text-indent="-0.847cm" fo:margin-left="1.77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621cm" fo:text-indent="-0.847cm" fo:margin-left="2.62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468cm" fo:text-indent="-0.847cm" fo:margin-left="3.468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314cm" fo:text-indent="-0.847cm" fo:margin-left="4.314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161cm" fo:text-indent="-0.847cm" fo:margin-left="5.161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008cm" fo:text-indent="-0.847cm" fo:margin-left="6.008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854cm" fo:text-indent="-0.847cm" fo:margin-left="6.854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701cm" fo:text-indent="-0.847cm" fo:margin-left="7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1">
        <style:list-level-properties text:list-level-position-and-space-mode="label-alignment">
          <style:list-level-label-alignment text:label-followed-by="listtab" text:list-tab-stop-position="0.921cm" fo:text-indent="-1.489cm" fo:margin-left="2.409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fo:text-indent="-0.54cm" fo:margin-left="2.54cm"/>
        </style:list-level-properties>
      </text:list-level-style-number>
      <text:list-level-style-number text:level="3" text:style-name="WW8Num19z1" style:num-prefix="(" style:num-suffix=")" style:num-format="1">
        <style:list-level-properties text:list-level-position-and-space-mode="label-alignment">
          <style:list-level-label-alignment text:label-followed-by="listtab" text:list-tab-stop-position="1.69cm" fo:text-indent="-0.66cm" fo:margin-left="3.2cm"/>
        </style:list-level-properties>
      </text:list-level-style-number>
      <text:list-level-style-number text:level="4" text:style-name="WW8Num19z3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716cm" fo:text-indent="-0.635cm" fo:margin-left="0.716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716cm" fo:text-indent="-0.635cm" fo:margin-left="0.716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1">
        <style:list-level-properties text:list-level-position-and-space-mode="label-alignment">
          <style:list-level-label-alignment text:label-followed-by="listtab" text:list-tab-stop-position="1.376cm" fo:text-indent="-1.489cm" fo:margin-left="2.865cm"/>
        </style:list-level-properties>
      </text:list-level-style-number>
      <text:list-level-style-number text:level="2" text:style-name="WW8Num23z1" style:num-prefix="（" style:num-suffix="）" style:num-format="1">
        <style:list-level-properties text:list-level-position-and-space-mode="label-alignment">
          <style:list-level-label-alignment text:label-followed-by="listtab" text:list-tab-stop-position="2.201cm" fo:text-indent="-1.355cm" fo:margin-left="2.20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716cm" fo:text-indent="-0.635cm" fo:margin-left="0.716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774cm" fo:text-indent="-0.847cm" fo:margin-left="1.77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621cm" fo:text-indent="-0.847cm" fo:margin-left="2.62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468cm" fo:text-indent="-0.847cm" fo:margin-left="3.468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314cm" fo:text-indent="-0.847cm" fo:margin-left="4.31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161cm" fo:text-indent="-0.847cm" fo:margin-left="5.16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008cm" fo:text-indent="-0.847cm" fo:margin-left="6.008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854cm" fo:text-indent="-0.847cm" fo:margin-left="6.85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701cm" fo:text-indent="-0.847cm" fo:margin-left="7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16cm" fo:text-indent="-0.635cm" fo:margin-left="0.716cm"/>
        </style:list-level-properties>
      </text:list-level-style-number>
      <text:list-level-style-number text:level="2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1.774cm" fo:text-indent="-0.847cm" fo:margin-left="1.77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621cm" fo:text-indent="-0.847cm" fo:margin-left="2.62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468cm" fo:text-indent="-0.847cm" fo:margin-left="3.468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314cm" fo:text-indent="-0.847cm" fo:margin-left="4.314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161cm" fo:text-indent="-0.847cm" fo:margin-left="5.161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008cm" fo:text-indent="-0.847cm" fo:margin-left="6.008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854cm" fo:text-indent="-0.847cm" fo:margin-left="6.854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701cm" fo:text-indent="-0.847cm" fo:margin-left="7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716cm" fo:text-indent="-0.635cm" fo:margin-left="0.716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716cm" fo:text-indent="-0.635cm" fo:margin-left="0.716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1.774cm" fo:text-indent="-0.847cm" fo:margin-left="1.77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621cm" fo:text-indent="-0.847cm" fo:margin-left="2.62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468cm" fo:text-indent="-0.847cm" fo:margin-left="3.468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4.314cm" fo:text-indent="-0.847cm" fo:margin-left="4.314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161cm" fo:text-indent="-0.847cm" fo:margin-left="5.161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008cm" fo:text-indent="-0.847cm" fo:margin-left="6.008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6.854cm" fo:text-indent="-0.847cm" fo:margin-left="6.854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701cm" fo:text-indent="-0.847cm" fo:margin-left="7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716cm" fo:text-indent="-0.635cm" fo:margin-left="0.716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text:list-tab-stop-position="1.774cm" fo:text-indent="-0.847cm" fo:margin-left="1.77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621cm" fo:text-indent="-0.847cm" fo:margin-left="2.62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468cm" fo:text-indent="-0.847cm" fo:margin-left="3.468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4.314cm" fo:text-indent="-0.847cm" fo:margin-left="4.314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161cm" fo:text-indent="-0.847cm" fo:margin-left="5.161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6.008cm" fo:text-indent="-0.847cm" fo:margin-left="6.008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6.854cm" fo:text-indent="-0.847cm" fo:margin-left="6.854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701cm" fo:text-indent="-0.847cm" fo:margin-left="7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1">
        <style:list-level-properties text:list-level-position-and-space-mode="label-alignment">
          <style:list-level-label-alignment text:label-followed-by="listtab" text:list-tab-stop-position="0.921cm" fo:text-indent="-1.489cm" fo:margin-left="2.409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2.611cm" fo:text-indent="-0.847cm" fo:margin-left="2.61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457cm" fo:text-indent="-0.847cm" fo:margin-left="3.457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304cm" fo:text-indent="-0.847cm" fo:margin-left="4.304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801cm" fo:margin-left="2.2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標準格式</dc:title>
    <meta:initial-creator>user</meta:initial-creator>
    <meta:creation-date>2007-10-23T12:54:00</meta:creation-date>
    <dc:creator>user</dc:creator>
    <dc:date>2012-11-12T11:07:00</dc:date>
    <meta:print-date>2005-05-16T18:26:00</meta:print-date>
    <meta:editing-cycles>5</meta:editing-cycles>
    <meta:editing-duration>PT7M</meta:editing-duration>
    <meta:document-statistic meta:table-count="1" meta:image-count="0" meta:object-count="0" meta:page-count="1" meta:paragraph-count="33" meta:word-count="392" meta:character-count="417"/>
    <meta:generator>OpenOffice/4.1.2$Win32 OpenOffice.org_project/412m3$Build-9782</meta:generator>
  </office:meta>
</office:document-meta>
</file>