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fo:font-size="14pt" style:font-size-asian="14pt"/>
    </style:style>
    <style:style style:name="TableCell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44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fo:margin-left="0.6083in" fo:margin-right="0.0118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fo:margin-left="0.6083in" fo:margin-right="0.0118in" fo:text-indent="-0.6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 fo:margin-right="0.0118in"/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justify" fo:margin-right="0.0118in"/>
    </style:style>
    <style:style style:name="T5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text-align="justify" fo:margin-right="0.0118in"/>
    </style:style>
    <style:style style:name="T6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fo:margin-right="0.0118in"/>
    </style:style>
    <style:style style:name="T6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Row69" style:family="table-row">
      <style:table-row-properties style:min-row-height="2.1569in"/>
    </style:style>
    <style:style style:name="TableCell7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71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75" style:family="table-column">
      <style:table-column-properties style:column-width="0.9645in"/>
    </style:style>
    <style:style style:name="Table74" style:family="table">
      <style:table-properties style:width="0.9645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P80" style:parent-style-name="內文" style:family="paragraph">
      <style:text-properties style:font-name="新細明體" style:font-name-complex="新細明體"/>
    </style:style>
    <style:style style:name="TableColumn82" style:family="table-column">
      <style:table-column-properties style:column-width="0.8743in"/>
    </style:style>
    <style:style style:name="Table81" style:family="table">
      <style:table-properties style:width="0.8743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 fo:line-height="0.1666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text-properties style:font-name="新細明體" style:font-name-complex="新細明體"/>
    </style:style>
    <style:style style:name="TableColumn90" style:family="table-column">
      <style:table-column-properties style:column-width="0.9645in"/>
    </style:style>
    <style:style style:name="Table89" style:family="table">
      <style:table-properties style:width="0.9645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start" fo:line-height="0.1666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text-properties style:font-name="新細明體" style:font-name-complex="新細明體"/>
    </style:style>
    <style:style style:name="TableColumn97" style:family="table-column">
      <style:table-column-properties style:column-width="0.7791in"/>
    </style:style>
    <style:style style:name="Table96" style:family="table">
      <style:table-properties style:width="0.7791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="新細明體" style:font-name-complex="新細明體"/>
    </style:style>
    <style:style style:name="TableColumn103" style:family="table-column">
      <style:table-column-properties style:column-width="0.8743in"/>
    </style:style>
    <style:style style:name="Table102" style:family="table">
      <style:table-properties style:width="0.8743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text-properties style:font-name="新細明體" style:font-name-complex="新細明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1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13" style:parent-style-name="本文縮排" style:family="paragraph">
      <style:paragraph-properties fo:margin-left="0.693in" fo:text-indent="-0.677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純文字" style:family="paragraph">
      <style:paragraph-properties style:snap-to-layout-grid="false" fo:text-align="justify" fo:margin-left="0.693in" fo:margin-right="0.0118in" fo:text-indent="-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693in" fo:text-indent="-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693in" fo:margin-right="0.0118in" fo:text-indent="-0.6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style:text-autospace="none" fo:text-align="center" style:vertical-align="bottom" style:line-height-at-least="0.1805in"/>
    </style:style>
    <style:style style:name="T129" style:parent-style-name="頁碼" style:family="text">
      <style:text-properties style:font-name="標楷體" style:font-name-asian="標楷體" style:letter-kerning="true" fo:font-size="14pt" style:font-size-asian="14pt"/>
    </style:style>
    <style:style style:name="TableCell13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53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54" style:parent-style-name="純文字" style:list-style-name="LFO8" style:family="paragraph">
      <style:paragraph-properties style:snap-to-layout-grid="false" fo:text-align="justify" fo:margin-right="0.0118in" fo:text-indent="-1.12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padding-top="0.0511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11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12992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" style:parent-style-name="Graphics">
      <style:graphic-properties fo:wrap-option="wrap" fo:padding-top="0.1574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2-01-02</text:span></text:p>
          </table:table-cell>
          <table:table-cell table:style-name="TableCell21">
            <text:p text:style-name="P22">頁次</text:p>
          </table:table-cell>
          <table:table-cell table:style-name="TableCell23">
            <text:p text:style-name="P24">2-1</text:p>
          </table:table-cell>
          <table:table-cell table:style-name="TableCell25">
            <text:p text:style-name="P26">版次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文件名稱</text:p>
          </table:table-cell>
          <table:table-cell table:style-name="TableCell32">
            <text:p text:style-name="P33">教職員獎懲</text:p>
          </table:table-cell>
          <table:table-cell table:style-name="TableCell34">
            <text:p text:style-name="P35">生效日期</text:p>
          </table:table-cell>
          <table:table-cell table:style-name="TableCell36">
            <text:p text:style-name="P37">100.01.01</text:p>
          </table:table-cell>
          <table:table-cell table:style-name="TableCell38" table:number-columns-spanned="2">
            <text:p text:style-name="P39">訂定單位</text:p>
          </table:table-cell>
          <table:covered-table-cell/>
          <table:table-cell table:style-name="TableCell40" table:number-columns-spanned="2">
            <text:p text:style-name="P41">人 事 室</text:p>
          </table:table-cell>
          <table:covered-table-cell/>
        </table:table-row>
        <table:table-row table:style-name="TableRow42">
          <table:table-cell table:style-name="TableCell43" table:number-columns-spanned="8">
            <text:p text:style-name="P44">【辦理時程】</text:p>
            <text:p text:style-name="P45">（一）遇教職員有具體優劣事蹟時隨時辦理。</text:p>
            <text:p text:style-name="P46"><text:span text:style-name="T47">（二）</text:span><text:span text:style-name="T48">職員甄審暨考績</text:span><text:span text:style-name="T49">委員會議得視需要隨時召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一、法令依據</text:p>
            <text:p text:style-name="P53">（一）行政院及各級行政機關學校公務人員獎懲案件處理辦法<text:s/></text:p>
            <text:p text:style-name="P54"><text:span text:style-name="T55">（</text:span><text:span text:style-name="T56">二</text:span><text:span text:style-name="T57">）</text:span><text:span text:style-name="T58">公務人員考績法及其施行細則 </text:span></text:p>
            <text:p text:style-name="P59"><text:span text:style-name="T60">（</text:span><text:span text:style-name="T61">三</text:span><text:span text:style-name="T62">）</text:span><text:a xlink:href="http://www2.ntin.edu.tw/divsion/personnel/3low/low/h1.doc" office:target-frame-name="_top" xlink:show="replace"><text:span text:style-name="T63">國立臺南護理專科學校職員獎懲實施要點</text:span></text:a></text:p>
            <text:p text:style-name="P64"><text:span text:style-name="T65">（</text:span><text:span text:style-name="T66">四</text:span><text:span text:style-name="T67">）</text:span><text:a xlink:href="http://www2.ntin.edu.tw/divsion/personnel/3low/low/h2.doc" office:target-frame-name="_top" xlink:show="replace"><text:span text:style-name="T68">國立臺南護理專科學校職員獎勵案件參考原則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二、處理流程</text:p>
            <text:p text:style-name="P72"><text:span text:style-name="T73"><draw:g draw:z-index="251657728" draw:name="Group 68" draw:id="id9" draw:style-name="a13" text:anchor-type="paragraph"><svg:title/><svg:desc/><draw:frame draw:id="id0" draw:style-name="a0" draw:name="Text Box 69" svg:x="0.53958in" svg:y="0.32012in" svg:width="1.08263in" svg:height="0.62129in" style:rel-width="scale" style:rel-height="scale"><draw:text-box><table:table table:style-name="Table74"><table:table-columns><table:table-column table:style-name="TableColumn75"/></table:table-columns><table:table-row table:style-name="TableRow76"><table:table-cell table:style-name="TableCell77"><text:p text:style-name="內文"><text:span text:style-name="T78">各</text:span><text:span text:style-name="T79">單位填寫獎懲建議表</text:span></text:p></table:table-cell></table:table-row></table:table><text:p text:style-name="P80"/></draw:text-box><svg:title/><svg:desc/></draw:frame><draw:frame draw:id="id1" draw:style-name="a1" draw:name="Text Box 70" svg:x="2.04in" svg:y="0.31388in" svg:width="0.99241in" svg:height="0.62129in" style:rel-width="scale" style:rel-height="scale"><draw:text-box><table:table table:style-name="Table81"><table:table-columns><table:table-column table:style-name="TableColumn82"/></table:table-columns><table:table-row table:style-name="TableRow83"><table:table-cell table:style-name="TableCell84"><text:p text:style-name="P85"><text:span text:style-name="T86">直屬單位主管陳上級單位主管</text:span><text:span text:style-name="T87"><text:s/></text:span></text:p></table:table-cell></table:table-row></table:table><text:p text:style-name="P88"/></draw:text-box><svg:title/><svg:desc/></draw:frame><draw:frame draw:id="id2" draw:style-name="a2" draw:name="Text Box 71" svg:x="3.47518in" svg:y="0.30764in" svg:width="1.08263in" svg:height="0.62198in" style:rel-width="scale" style:rel-height="scale"><draw:text-box><table:table table:style-name="Table89"><table:table-columns><table:table-column table:style-name="TableColumn90"/></table:table-columns><table:table-row table:style-name="TableRow91"><table:table-cell table:style-name="TableCell92"><text:p text:style-name="P93"><text:span text:style-name="T94">會人事室提職員考績（核）委員會議審議</text:span></text:p></table:table-cell></table:table-row></table:table><text:p text:style-name="P95"/></draw:text-box><svg:title/><svg:desc/></draw:frame><draw:frame draw:id="id3" draw:style-name="a3" draw:name="Text Box 72" svg:x="4.99642in" svg:y="0.31111in" svg:width="0.89733in" svg:height="0.62129in" style:rel-width="scale" style:rel-height="scale"><draw:text-box><table:table table:style-name="Table96"><table:table-columns><table:table-column table:style-name="TableColumn97"/></table:table-columns><table:table-row table:style-name="TableRow98"><table:table-cell table:style-name="TableCell99"><text:p text:style-name="內文"><text:span text:style-name="T100">陳校長核定</text:span></text:p></table:table-cell></table:table-row></table:table><text:p text:style-name="P101"/></draw:text-box><svg:title/><svg:desc/></draw:frame><draw:connector draw:type="line" svg:x1="1.63262in" svg:y1="0.63631in" svg:x2="1.90328in" svg:y2="0.63631in" draw:id="id4" draw:style-name="a5" draw:name="Line 73"><svg:title/><svg:desc/></draw:connector><draw:connector draw:type="line" svg:x1="3.03241in" svg:y1="0.63839in" svg:x2="3.30307in" svg:y2="0.63839in" draw:id="id5" draw:style-name="a7" draw:name="Line 74"><svg:title/><svg:desc/></draw:connector><draw:connector draw:type="line" svg:x1="4.55781in" svg:y1="0.64047in" svg:x2="4.82847in" svg:y2="0.64047in" draw:id="id6" draw:style-name="a9" draw:name="Line 75"><svg:title/><svg:desc/></draw:connector><draw:frame draw:id="id7" draw:style-name="a10" draw:name="Text Box 76" svg:x="0.99068in" svg:y="1.19589in" svg:width="0.99241in" svg:height="0.49717in" style:rel-width="scale" style:rel-height="scale"><draw:text-box><table:table table:style-name="Table102"><table:table-columns><table:table-column table:style-name="TableColumn103"/></table:table-columns><table:table-row table:style-name="TableRow104"><table:table-cell table:style-name="TableCell105"><text:p text:style-name="P106"><text:span text:style-name="T107">發布獎懲令</text:span><text:span text:style-name="T108"><text:s/></text:span></text:p></table:table-cell></table:table-row></table:table><text:p text:style-name="P109"/></draw:text-box><svg:title/><svg:desc/></draw:frame><draw:connector draw:type="line" svg:x1="0.5833in" svg:y1="1.45314in" svg:x2="0.85396in" svg:y2="1.45314in" draw:id="id8" draw:style-name="a12" draw:name="Line 77"><svg:title/><svg:desc/></draw:connector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三、作業注意事項</text:p>
            <text:p text:style-name="P113">（一）<text:s/>獎懲之建議，應填寫獎懲建議表，由直屬單位主管陳上級單位主管，會人事室，經人事室提職員考績（核）委員會議審議後陳校長核定。</text:p>
            <text:p text:style-name="P114">（二）<text:s/>對於職責內應辦事項，除屬創新作法、簡化流程等績效卓著或有特殊貢獻者得予獎勵外，經常性、例行性業務，僅作為年終考績（核）之參考。</text:p>
            <text:p text:style-name="P115">（三）<text:s/>同一事項，應俟全部完成後，視實際績效依規定辦理獎懲，且不得重複獎懲，其議獎應以負主要責任之主辦單位人員為優先，且以不超過參與人員三分之一為原則。</text:p>
            <text:p text:style-name="P116"><text:span text:style-name="T117">（四）</text:span><text:span text:style-name="T118"><text:s/></text:span><text:span text:style-name="T119">基於獎勵不重複原則，已領取津貼或工作酬勞者，除具有特殊之功績外，不議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文件類別</text:p>
          </table:table-cell>
          <table:table-cell table:style-name="TableCell123">
            <text:p text:style-name="P124">標準作業程序</text:p>
          </table:table-cell>
          <table:table-cell table:style-name="TableCell125">
            <text:p text:style-name="P126">文件編號</text:p>
          </table:table-cell>
          <table:table-cell table:style-name="TableCell127">
            <text:p text:style-name="P128"><text:span text:style-name="T129">02-01-02</text:span></text:p>
          </table:table-cell>
          <table:table-cell table:style-name="TableCell130">
            <text:p text:style-name="P131">頁次</text:p>
          </table:table-cell>
          <table:table-cell table:style-name="TableCell132">
            <text:p text:style-name="P133">2-2</text:p>
          </table:table-cell>
          <table:table-cell table:style-name="TableCell134">
            <text:p text:style-name="P135">版次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文件名稱</text:p>
          </table:table-cell>
          <table:table-cell table:style-name="TableCell141">
            <text:p text:style-name="P142">教職員獎懲</text:p>
          </table:table-cell>
          <table:table-cell table:style-name="TableCell143">
            <text:p text:style-name="P144">生效日期</text:p>
          </table:table-cell>
          <table:table-cell table:style-name="TableCell145">
            <text:p text:style-name="P146">100.01.01</text:p>
          </table:table-cell>
          <table:table-cell table:style-name="TableCell147" table:number-columns-spanned="2">
            <text:p text:style-name="P148">訂定單位</text:p>
          </table:table-cell>
          <table:covered-table-cell/>
          <table:table-cell table:style-name="TableCell149" table:number-columns-spanned="2">
            <text:p text:style-name="P150">人 事 室</text:p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四、使用表格</text:p>
            <text:list text:style-name="LFO8" text:continue-numbering="true">
              <text:list-item>
                <text:p text:style-name="P154"><text:span text:style-name="T155">本校教職員獎懲建議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letter-spacing="0.0069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1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36:00Z</meta:creation-date>
    <dc:date>2018-06-14T02:36:00Z</dc:date>
    <meta:print-date>2004-05-13T10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