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身分證字號或護照號碼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生日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123456789</text:p>
          </table:table-cell>
          <table:table-cell office:value-type="string" table:style-name="ce5">
            <text:p>王小明</text:p>
          </table:table-cell>
          <table:table-cell office:value-type="date" office:date-value="1990-01-01T00:00:00" table:style-name="ce6">
            <text:p>1990/1/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以下空白</text:p>
          </table:table-cell>
          <table:table-cell table:style-name="ce5"/>
          <table:table-cell table:style-name="ce6"/>
          <table:table-cell table:number-columns-repeated="16380"/>
        </table:table-row>
        <table:table-row table:number-rows-repeated="33" table:style-name="ro1">
          <table:table-cell table:style-name="ce5"/>
          <table:table-cell table:style-name="ce6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697" table:style-name="ro2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number-rows-repeated="10418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9-05T08:24:32Z</meta:creation-date>
    <dc:date>2018-12-18T08:44:55Z</dc:date>
    <meta:print-date>2018-03-06T10:29:35Z</meta:print-date>
    <meta:user-defined meta:name="Generator">NPOI</meta:user-defined>
    <meta:user-defined meta:name="Generator Version">2.3.0</meta:user-defined>
  </office:meta>
</office:document-meta>
</file>