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4" style:family="table-column">
      <style:table-column-properties fo:break-before="auto" style:column-width="17.23mm"/>
    </style:style>
    <style:style style:name="co24" style:family="table-column">
      <style:table-column-properties fo:break-before="auto" style:column-width="19.65mm"/>
    </style:style>
    <style:style style:name="co25" style:family="table-column">
      <style:table-column-properties fo:break-before="auto" style:column-width="21.64mm"/>
    </style:style>
    <style:style style:name="co15" style:family="table-column">
      <style:table-column-properties fo:break-before="auto" style:column-width="12.19mm"/>
    </style:style>
    <style:style style:name="co23" style:family="table-column">
      <style:table-column-properties fo:break-before="auto" style:column-width="15.42mm"/>
    </style:style>
    <style:style style:name="co26" style:family="table-column">
      <style:table-column-properties fo:break-before="auto" style:column-width="3.47mm"/>
    </style:style>
    <style:style style:name="co27" style:family="table-column">
      <style:table-column-properties fo:break-before="auto" style:column-width="14.92mm"/>
    </style:style>
    <style:style style:name="co19" style:family="table-column">
      <style:table-column-properties fo:break-before="auto" style:column-width="14.43mm"/>
    </style:style>
    <style:style style:name="co28" style:family="table-column">
      <style:table-column-properties fo:break-before="auto" style:column-width="16.17mm"/>
    </style:style>
    <style:style style:name="co29" style:family="table-column">
      <style:table-column-properties fo:break-before="auto" style:column-width="17.16mm"/>
    </style:style>
    <style:style style:name="co30" style:family="table-column">
      <style:table-column-properties fo:break-before="auto" style:column-width="6.72mm"/>
    </style:style>
    <style:style style:name="co31" style:family="table-column">
      <style:table-column-properties fo:break-before="auto" style:column-width="22.65mm"/>
    </style:style>
    <style:style style:name="co32" style:family="table-column">
      <style:table-column-properties fo:break-before="auto" style:column-width="13.93mm"/>
    </style:style>
    <style:style style:name="co33" style:family="table-column">
      <style:table-column-properties fo:break-before="auto" style:column-width="16.42mm"/>
    </style:style>
    <style:style style:name="co34" style:family="table-column">
      <style:table-column-properties fo:break-before="auto" style:column-width="2.73mm"/>
    </style:style>
    <style:style style:name="co35" style:family="table-column">
      <style:table-column-properties fo:break-before="auto" style:column-width="8.2mm"/>
    </style:style>
    <style:style style:name="co20" style:family="table-column">
      <style:table-column-properties fo:break-before="auto" style:column-width="37.06mm"/>
    </style:style>
    <style:style style:name="co21" style:family="table-column">
      <style:table-column-properties fo:break-before="auto" style:column-width="24.62mm"/>
    </style:style>
    <style:style style:name="co22" style:family="table-column">
      <style:table-column-properties fo:break-before="auto" style:column-width="19.4mm"/>
    </style:style>
    <style:style style:name="co36" style:family="table-column">
      <style:table-column-properties fo:break-before="auto" style:column-width="17.9mm"/>
    </style:style>
    <style:style style:name="co37" style:family="table-column">
      <style:table-column-properties fo:break-before="auto" style:column-width="9.7mm"/>
    </style:style>
    <style:style style:name="co38" style:family="table-column">
      <style:table-column-properties fo:break-before="auto" style:column-width="28.86mm"/>
    </style:style>
    <style:style style:name="co39" style:family="table-column">
      <style:table-column-properties fo:break-before="auto" style:column-width="24.89mm"/>
    </style:style>
    <style:style style:name="co40" style:family="table-column">
      <style:table-column-properties fo:break-before="auto" style:column-width="29.6mm"/>
    </style:style>
    <style:style style:name="co41" style:family="table-column">
      <style:table-column-properties fo:break-before="auto" style:column-width="31.84mm"/>
    </style:style>
    <style:style style:name="co42" style:family="table-column">
      <style:table-column-properties fo:break-before="auto" style:column-width="10.44mm"/>
    </style:style>
    <style:style style:name="co43" style:family="table-column">
      <style:table-column-properties fo:break-before="auto" style:column-width="7.46mm"/>
    </style:style>
    <style:style style:name="co44" style:family="table-column">
      <style:table-column-properties fo:break-before="auto" style:column-width="23.64mm"/>
    </style:style>
    <style:style style:name="co45" style:family="table-column">
      <style:table-column-properties fo:break-before="auto" style:column-width="24.38mm"/>
    </style:style>
    <style:style style:name="co46" style:family="table-column">
      <style:table-column-properties fo:break-before="auto" style:column-width="11.45mm"/>
    </style:style>
    <style:style style:name="co47" style:family="table-column">
      <style:table-column-properties fo:break-before="auto" style:column-width="19.16mm"/>
    </style:style>
    <style:style style:name="co48" style:family="table-column">
      <style:table-column-properties fo:break-before="auto" style:column-width="17.41mm"/>
    </style:style>
    <style:style style:name="co49" style:family="table-column">
      <style:table-column-properties fo:break-before="auto" style:column-width="10.71mm"/>
    </style:style>
    <style:style style:name="co50" style:family="table-column">
      <style:table-column-properties fo:break-before="auto" style:column-width="25.88mm"/>
    </style:style>
    <style:style style:name="co51" style:family="table-column">
      <style:table-column-properties fo:break-before="auto" style:column-width="14.68mm"/>
    </style:style>
    <style:style style:name="co52" style:family="table-column">
      <style:table-column-properties fo:break-before="auto" style:column-width="45.53mm"/>
    </style:style>
    <style:style style:name="co53" style:family="table-column">
      <style:table-column-properties fo:break-before="auto" style:column-width="9.45mm"/>
    </style:style>
    <style:style style:name="co54" style:family="table-column">
      <style:table-column-properties fo:break-before="auto" style:column-width="7.21mm"/>
    </style:style>
    <style:style style:name="co55" style:family="table-column">
      <style:table-column-properties fo:break-before="auto" style:column-width="20.66mm"/>
    </style:style>
    <style:style style:name="co56" style:family="table-column">
      <style:table-column-properties fo:break-before="auto" style:column-width="20.14mm"/>
    </style:style>
    <style:style style:name="co57" style:family="table-column">
      <style:table-column-properties fo:break-before="auto" style:column-width="19.9mm"/>
    </style:style>
    <style:style style:name="ro4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57mm" fo:break-before="auto" style:use-optimal-row-height="tru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6.05mm" fo:break-before="auto" style:use-optimal-row-height="tru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80.1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1.04mm" fo:break-before="auto" style:use-optimal-row-height="tru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11.57mm" fo:break-before="auto" style:use-optimal-row-height="false"/>
    </style:style>
    <style:style style:name="ro19" style:family="table-row">
      <style:table-row-properties style:row-height="22.63mm" fo:break-before="auto" style:use-optimal-row-height="tru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16.4mm" fo:break-before="auto" style:use-optimal-row-height="false"/>
    </style:style>
    <style:style style:name="ro22" style:family="table-row">
      <style:table-row-properties style:row-height="5.79mm" fo:break-before="auto" style:use-optimal-row-height="tru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ta3" style:family="table" style:master-page-name="PageStyle_5f_年資計算明細">
      <style:table-properties table:display="false" style:writing-mode="lr-tb" tableooo:tab-color="#deebf7"/>
    </style:style>
    <style:style style:name="ta5" style:family="table" style:master-page-name="PageStyle_5f_個人退休時間點比較表">
      <style:table-properties table:display="false" style:writing-mode="lr-tb" tableooo:tab-color="#deebf7"/>
    </style:style>
    <style:style style:name="ta6" style:family="table" style:master-page-name="PageStyle_5f_參照表">
      <style:table-properties table:display="false" style:writing-mode="lr-tb"/>
    </style:style>
    <style:style style:name="ta7" style:family="table" style:master-page-name="PageStyle_5f_最早可退休日期">
      <style:table-properties table:display="true" style:writing-mode="lr-tb"/>
    </style:style>
    <style:style style:name="ta8" style:family="table" style:master-page-name="PageStyle_5f_試算各年退休條件">
      <style:table-properties table:display="true" style:writing-mode="lr-tb" tableooo:tab-color="#ffe699"/>
    </style:style>
    <style:style style:name="ta9" style:family="table" style:master-page-name="PageStyle_5f_計算過程">
      <style:table-properties table:display="false" style:writing-mode="lr-tb" tableooo:tab-color="#deebf7"/>
    </style:style>
    <style:style style:name="ta10" style:family="table" style:master-page-name="PageStyle_5f_最早退休日期">
      <style:table-properties table:display="false" style:writing-mode="lr-tb" tableooo:tab-color="#ffe699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cell-content-is-between(65,70)" style:apply-style-name="ConditionalStyle_5f_4" style:base-cell-address="個人退休時間點比較表.B5"/>
    </style:style>
    <style:style style:name="ce3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B10]=ROUND(2*[.B$6]*[.B$9];0);[.B10]&gt;0))" style:apply-style-name="ConditionalStyle_5f_6" style:base-cell-address="個人退休時間點比較表.B10"/>
    </style:style>
    <style:style style:name="ce333" style:family="table-cell" style:parent-style-name="Default" style:data-style-name="N3">
      <style:table-cell-properties fo:border-bottom="0.74pt solid #000000" fo:background-color="#afaba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B10]=ROUND(2*[.B$6]*[.B$9];0);[.B10]&gt;0))" style:apply-style-name="ConditionalStyle_5f_6" style:base-cell-address="個人退休時間點比較表.B10"/>
    </style:style>
    <style:style style:name="ce334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B10]=ROUND(2*[.B$6]*[.B$9];0);[.B10]&gt;0))" style:apply-style-name="ConditionalStyle_5f_6" style:base-cell-address="個人退休時間點比較表.B10"/>
    </style:style>
    <style:style style:name="ce335" style:family="table-cell" style:parent-style-name="Default" style:data-style-name="N3">
      <style:table-cell-properties fo:border-bottom="0.74pt solid #000000" fo:background-color="#afaba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B10]=ROUND(2*[.B$6]*[.B$9];0);[.B10]&gt;0))" style:apply-style-name="ConditionalStyle_5f_6" style:base-cell-address="個人退休時間點比較表.B10"/>
    </style:style>
    <style:style style:name="ce336" style:family="table-cell" style:parent-style-name="Default" style:data-style-name="N3">
      <style:table-cell-properties fo:border-bottom="0.74pt solid #000000" fo:background-color="#afaba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B10]=ROUND(2*[.B$6]*[.B$9];0);[.B10]&gt;0))" style:apply-style-name="ConditionalStyle_5f_6" style:base-cell-address="個人退休時間點比較表.B10"/>
    </style:style>
    <style:style style:name="ce337" style:family="table-cell" style:parent-style-name="Default" style:data-style-name="N3">
      <style:table-cell-properties fo:border-bottom="0.74pt solid #000000" fo:background-color="#afaba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B10]=ROUND(2*[.B$6]*[.B$9];0);[.B10]&gt;0))" style:apply-style-name="ConditionalStyle_5f_6" style:base-cell-address="個人退休時間點比較表.B10"/>
    </style:style>
    <style:style style:name="ce338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B10]=ROUND(2*[.B$6]*[.B$9];0);[.B10]&gt;0))" style:apply-style-name="ConditionalStyle_5f_6" style:base-cell-address="個人退休時間點比較表.B10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fo:border="0.74pt solid #000000" style:rotation-align="none"/>
    </style:style>
    <style:style style:name="ce3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0" style:family="table-cell" style:parent-style-name="Default">
      <style:table-cell-properties style:diagonal-bl-tr="none" style:diagonal-tl-br="none" fo:border="0.74pt solid #000000" style:rotation-align="none"/>
      <style:text-properties fo:color="#c55a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c55a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fo:border="none" style:rotation-align="none"/>
      <style:text-properties fo:color="#c55a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rotation-align="none"/>
      <style:text-properties fo:color="#c55a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&quot;$I$6=&quot;是&quot;&quot;)" style:apply-style-name="ConditionalStyle_5f_2" style:base-cell-address="參照表.H2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&quot;$I$6=&quot;是&quot;&quot;)" style:apply-style-name="ConditionalStyle_5f_2" style:base-cell-address="參照表.H2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&quot;$I$6=&quot;是&quot;&quot;)" style:apply-style-name="ConditionalStyle_5f_2" style:base-cell-address="參照表.H2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&quot;$I$6=&quot;是&quot;&quot;)" style:apply-style-name="ConditionalStyle_5f_2" style:base-cell-address="參照表.H2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&quot;$I$6=&quot;是&quot;&quot;)" style:apply-style-name="ConditionalStyle_5f_2" style:base-cell-address="參照表.H2"/>
    </style:style>
    <style:style style:name="ce352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&quot;$I$6=&quot;是&quot;&quot;)" style:apply-style-name="ConditionalStyle_5f_2" style:base-cell-address="參照表.H2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&quot;$I$6=&quot;是&quot;&quot;)" style:apply-style-name="ConditionalStyle_5f_2" style:base-cell-address="參照表.H2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&quot;$I$6=&quot;是&quot;&quot;)" style:apply-style-name="ConditionalStyle_5f_1" style:base-cell-address="參照表.N12"/>
    </style:style>
    <style:style style:name="ce3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7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60" style:family="table-cell" style:parent-style-name="Excel_20_Built-in_20_Percent" style:data-style-name="N142">
      <style:table-cell-properties fo:border-bottom="0.74pt solid #ff0000" fo:background-color="#ffff00" style:cell-protect="protected" style:print-content="true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Excel_20_Built-in_20_Percent" style:data-style-name="N142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Excel_20_Built-in_20_Percent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Excel_20_Built-in_20_Percent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Excel_20_Built-in_20_Percent" style:data-style-name="N142">
      <style:table-cell-properties fo:background-color="#fff7ff" style:cell-protect="protected" style:print-content="true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</style:style>
    <style:style style:name="ce4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e6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>
      <style:table-cell-properties fo:background-color="#ffe699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>
      <style:table-cell-properties fo:border-bottom="none" fo:background-color="#ffe699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>
      <style:table-cell-properties fo:border-bottom="0.74pt solid #000000" fo:background-color="#ffe699" style:cell-protect="none" style:print-content="true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e6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e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B$1008]=&quot;是&quot;;1;IF([.$B$1002]&lt;=108;5;IF([.$B$1002]&gt;=118;15;[.$B$1002]-103)))&gt;=[.G1013])" style:apply-style-name="ConditionalStyle_5f_59" style:base-cell-address="最早可退休日期.C1013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B$1008]=&quot;是&quot;;1;IF([.$B$1002]&lt;=108;5;IF([.$B$1002]&gt;=118;15;[.$B$1002]-103)))&gt;=[.G1013])" style:apply-style-name="ConditionalStyle_5f_59" style:base-cell-address="最早可退休日期.C1013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B$1008]=&quot;是&quot;;1;IF([.$B$1002]&lt;=108;5;IF([.$B$1002]&gt;=118;15;[.$B$1002]-103)))&gt;=[.G1013])" style:apply-style-name="ConditionalStyle_5f_59" style:base-cell-address="最早可退休日期.C1013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1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1.76pt double-thin #000000" style:border-line-width-left="0.18mm 0.26mm 0.18mm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$C$5]=&quot;是&quot;)" style:apply-style-name="ConditionalStyle_5f_56" style:base-cell-address="最早可退休日期.E1023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$C$5]=&quot;是&quot;)" style:apply-style-name="ConditionalStyle_5f_57" style:base-cell-address="最早可退休日期.F1023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style:rotation-align="non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fo:border="none" style:rotation-align="none"/>
    </style:style>
    <style:style style:name="ce81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30">
      <style:table-cell-properties style:diagonal-bl-tr="none" style:diagonal-tl-br="none" fo:background-color="transparent" fo:border="none" style:rotation-align="none"/>
      <style:text-properties fo:color="#767171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Default" style:data-style-name="N100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$A4]&lt;&gt;&quot;&quot;;[.$A5]=&quot;&quot;))" style:apply-style-name="ConditionalStyle_5f_45" style:base-cell-address="試算各年退休條件.A4"/>
    </style:style>
    <style:style style:name="ce90" style:family="table-cell" style:parent-style-name="Default">
      <style:table-cell-properties style:cell-protect="protected" style:print-content="true" style:rotation-align="non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1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$A4]&lt;&gt;&quot;&quot;;[.$A5]=&quot;&quot;))" style:apply-style-name="ConditionalStyle_5f_45" style:base-cell-address="試算各年退休條件.A4"/>
    </style:style>
    <style:style style:name="ce95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3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3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[.$A4]&lt;&gt;&quot;&quot;;[.$A5]=&quot;&quot;))" style:apply-style-name="ConditionalStyle_5f_45" style:base-cell-address="試算各年退休條件.A4"/>
    </style:style>
    <style:style style:name="ce104" style:family="table-cell" style:parent-style-name="Default" style:data-style-name="N1003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3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$A4]&lt;&gt;&quot;&quot;;[.$A5]=&quot;&quot;))" style:apply-style-name="ConditionalStyle_5f_45" style:base-cell-address="試算各年退休條件.A4"/>
    </style:style>
    <style:style style:name="ce107" style:family="table-cell" style:parent-style-name="Default" style:data-style-name="N1003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3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$A4]&lt;&gt;&quot;&quot;;[.$A5]=&quot;&quot;))" style:apply-style-name="ConditionalStyle_5f_45" style:base-cell-address="試算各年退休條件.A4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 style:data-style-name="N100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[.$A4]&lt;&gt;&quot;&quot;;[.$A5]=&quot;&quot;))" style:apply-style-name="ConditionalStyle_5f_45" style:base-cell-address="試算各年退休條件.A4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$M2]&lt;&gt;&quot;&quot;;[.$M3]=&quot;&quot;))" style:apply-style-name="ConditionalStyle_5f_46" style:base-cell-address="試算各年退休條件.M2"/>
    </style:style>
    <style:style style:name="ce11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$M2]&lt;&gt;&quot;&quot;;[.$M3]=&quot;&quot;))" style:apply-style-name="ConditionalStyle_5f_46" style:base-cell-address="試算各年退休條件.M2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$M2]&lt;&gt;&quot;&quot;;[.$M3]=&quot;&quot;))" style:apply-style-name="ConditionalStyle_5f_46" style:base-cell-address="試算各年退休條件.M2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Q2]&gt;65)" style:apply-style-name="ConditionalStyle_5f_48" style:base-cell-address="試算各年退休條件.Q2"/>
    </style:style>
    <style:style style:name="ce11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Q2]&gt;65)" style:apply-style-name="ConditionalStyle_5f_48" style:base-cell-address="試算各年退休條件.Q2"/>
    </style:style>
    <style:style style:name="ce119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R2]&gt;40)" style:apply-style-name="ConditionalStyle_5f_47" style:base-cell-address="試算各年退休條件.R2"/>
    </style:style>
    <style:style style:name="ce12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R2]&gt;40)" style:apply-style-name="ConditionalStyle_5f_47" style:base-cell-address="試算各年退休條件.R2"/>
    </style:style>
    <style:style style:name="ce121" style:family="table-cell" style:parent-style-name="Default" style:data-style-name="N100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[.$M2]&lt;&gt;&quot;&quot;;[.$M3]=&quot;&quot;))" style:apply-style-name="ConditionalStyle_5f_46" style:base-cell-address="試算各年退休條件.M2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[.$M2]&lt;&gt;&quot;&quot;;[.$M3]=&quot;&quot;))" style:apply-style-name="ConditionalStyle_5f_46" style:base-cell-address="試算各年退休條件.M2"/>
    </style:style>
    <style:style style:name="ce124" style:family="table-cell" style:parent-style-name="Default" style:data-style-name="N100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[.$M2]&lt;&gt;&quot;&quot;;[.$M3]=&quot;&quot;))" style:apply-style-name="ConditionalStyle_5f_46" style:base-cell-address="試算各年退休條件.M2"/>
    </style:style>
    <style:style style:name="ce125" style:family="table-cell" style:parent-style-name="Default" style:data-style-name="N1003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3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$M2]&lt;&gt;&quot;&quot;;[.$M3]=&quot;&quot;))" style:apply-style-name="ConditionalStyle_5f_46" style:base-cell-address="試算各年退休條件.M2"/>
    </style:style>
    <style:style style:name="ce127" style:family="table-cell" style:parent-style-name="Default" style:data-style-name="N100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$M2]&lt;&gt;&quot;&quot;;[.$M3]=&quot;&quot;))" style:apply-style-name="ConditionalStyle_5f_46" style:base-cell-address="試算各年退休條件.M2"/>
    </style:style>
    <style:style style:name="ce128" style:family="table-cell" style:parent-style-name="Default" style:data-style-name="N1003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$M2]&lt;&gt;&quot;&quot;;[.$M3]=&quot;&quot;))" style:apply-style-name="ConditionalStyle_5f_46" style:base-cell-address="試算各年退休條件.M2"/>
    </style:style>
    <style:style style:name="ce1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[.$M2]&lt;&gt;&quot;&quot;;[.$M3]=&quot;&quot;))" style:apply-style-name="ConditionalStyle_5f_46" style:base-cell-address="試算各年退休條件.M2"/>
    </style:style>
    <style:style style:name="ce13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[.$M2]&lt;&gt;&quot;&quot;;[.$M3]=&quot;&quot;))" style:apply-style-name="ConditionalStyle_5f_46" style:base-cell-address="試算各年退休條件.M2"/>
    </style:style>
    <style:style style:name="ce134" style:family="table-cell" style:parent-style-name="Default" style:data-style-name="N0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3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3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0030">
      <style:table-cell-properties fo:background-color="#c5e0b4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c5e0b4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003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ackground-color="#c5e0b4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AC2]&gt;65)" style:apply-style-name="ConditionalStyle_5f_50" style:base-cell-address="試算各年退休條件.AC2"/>
    </style:style>
    <style:style style:name="ce15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AC2]&gt;65)" style:apply-style-name="ConditionalStyle_5f_50" style:base-cell-address="試算各年退休條件.AC2"/>
    </style:style>
    <style:style style:name="ce156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AC2]&gt;65)" style:apply-style-name="ConditionalStyle_5f_50" style:base-cell-address="試算各年退休條件.AC2"/>
    </style:style>
    <style:style style:name="ce157" style:family="table-cell" style:parent-style-name="Default">
      <style:table-cell-properties fo:background-color="#d0cece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AD2]&gt;40)" style:apply-style-name="ConditionalStyle_5f_49" style:base-cell-address="試算各年退休條件.AD2"/>
    </style:style>
    <style:style style:name="ce15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AD2]&gt;40)" style:apply-style-name="ConditionalStyle_5f_49" style:base-cell-address="試算各年退休條件.AD2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AD2]&gt;40)" style:apply-style-name="ConditionalStyle_5f_49" style:base-cell-address="試算各年退休條件.AD2"/>
    </style:style>
    <style:style style:name="ce161" style:family="table-cell" style:parent-style-name="Default" style:data-style-name="N10030">
      <style:table-cell-properties style:cell-protect="protected" style:print-content="true" style:rotation-align="non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00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00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0030">
      <style:table-cell-properties style:cell-protect="protected" style:print-content="true" style:rotation-align="none"/>
    </style:style>
    <style:style style:name="ce1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00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003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00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0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73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0030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003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00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00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003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003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100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0030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003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0030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003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003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[.AT2])" style:apply-style-name="ConditionalStyle_5f_52" style:base-cell-address="試算各年退休條件.AT2"/>
    </style:style>
    <style:style style:name="ce19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[.AT3])" style:apply-style-name="ConditionalStyle_5f_54" style:base-cell-address="試算各年退休條件.AT3"/>
    </style:style>
    <style:style style:name="ce197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[.AT3])" style:apply-style-name="ConditionalStyle_5f_54" style:base-cell-address="試算各年退休條件.AT3"/>
    </style:style>
    <style:style style:name="ce198" style:family="table-cell" style:parent-style-name="Default">
      <style:table-cell-properties fo:border-bottom="0.74pt solid #000000" fo:background-color="#5b9bd5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87c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[.AW2])" style:apply-style-name="ConditionalStyle_5f_51" style:base-cell-address="試算各年退休條件.AW2"/>
    </style:style>
    <style:style style:name="ce20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[.AW3])" style:apply-style-name="ConditionalStyle_5f_53" style:base-cell-address="試算各年退休條件.AW3"/>
    </style:style>
    <style:style style:name="ce202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[.AW3])" style:apply-style-name="ConditionalStyle_5f_53" style:base-cell-address="試算各年退休條件.AW3"/>
    </style:style>
    <style:style style:name="ce203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87c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87c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003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003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 style:data-style-name="N100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100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003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rotation-align="non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$I$4]&lt;=108)" style:apply-style-name="ConditionalStyle_5f_34" style:base-cell-address="計算過程.A25"/>
    </style:style>
    <style:style style:name="ce222" style:family="table-cell" style:parent-style-name="Default">
      <style:table-cell-properties style:rotation-align="non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$I$4]&lt;=110)" style:apply-style-name="ConditionalStyle_5f_33" style:base-cell-address="計算過程.A27"/>
    </style:style>
    <style:style style:name="ce223" style:family="table-cell" style:parent-style-name="Default">
      <style:table-cell-properties style:rotation-align="non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$I$4]&lt;=114)" style:apply-style-name="ConditionalStyle_5f_32" style:base-cell-address="計算過程.A31"/>
    </style:style>
    <style:style style:name="ce224" style:family="table-cell" style:parent-style-name="Default">
      <style:table-cell-properties style:rotation-align="non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$I$4]&lt;=115)" style:apply-style-name="ConditionalStyle_5f_31" style:base-cell-address="計算過程.A32"/>
    </style:style>
    <style:style style:name="ce2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0030">
      <style:table-cell-properties fo:background-color="transparent" style:rotation-align="none"/>
      <style:text-properties fo:color="#767171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&quot;$I$6=&quot;是&quot;&quot;)" style:apply-style-name="ConditionalStyle_5f_42" style:base-cell-address="計算過程.B17"/>
    </style:style>
    <style:style style:name="ce227" style:family="table-cell" style:parent-style-name="Default" style:data-style-name="N1003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&quot;$I$6=&quot;是&quot;&quot;)" style:apply-style-name="ConditionalStyle_5f_35" style:base-cell-address="計算過程.B19"/>
    </style:style>
    <style:style style:name="ce228" style:family="table-cell" style:parent-style-name="Default" style:data-style-name="N1003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&quot;$I$6=&quot;是&quot;&quot;)" style:apply-style-name="ConditionalStyle_5f_35" style:base-cell-address="計算過程.B19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41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[.$E$9]=&quot;是&quot;)" style:apply-style-name="ConditionalStyle_5f_43" style:base-cell-address="計算過程.C35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$G$5]+[.$H$5]+[.$I$5]=0)" style:apply-style-name="ConditionalStyle_5f_30" style:base-cell-address="計算過程.D2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D11]=&quot;符合&quot;)" style:apply-style-name="ConditionalStyle_5f_38" style:base-cell-address="計算過程.D11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D11]=&quot;符合&quot;)" style:apply-style-name="ConditionalStyle_5f_44" style:base-cell-address="計算過程.D15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$G$5]+[.$H$5]+[.$I$5]=0)" style:apply-style-name="ConditionalStyle_5f_30" style:base-cell-address="計算過程.D2"/>
    </style:style>
    <style:style style:name="ce25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767171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D11]=&quot;符合&quot;)" style:apply-style-name="ConditionalStyle_5f_38" style:base-cell-address="計算過程.D11"/>
    </style:style>
    <style:style style:name="ce6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D11]=&quot;符合&quot;)" style:apply-style-name="ConditionalStyle_5f_44" style:base-cell-address="計算過程.D15"/>
    </style:style>
    <style:style style:name="ce26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[.$E$9]=&quot;是&quot;)" style:apply-style-name="ConditionalStyle_5f_41" style:base-cell-address="計算過程.E36"/>
    </style:style>
    <style:style style:name="ce26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[.$E$9]=&quot;是&quot;)" style:apply-style-name="ConditionalStyle_5f_40" style:base-cell-address="計算過程.E37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F11]=&quot;符合&quot;)" style:apply-style-name="ConditionalStyle_5f_39" style:base-cell-address="計算過程.F11"/>
    </style:style>
    <style:style style:name="ce7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F11]=&quot;符合&quot;)" style:apply-style-name="ConditionalStyle_5f_39" style:base-cell-address="計算過程.F11"/>
    </style:style>
    <style:style style:name="ce27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$C$2]=&quot;是&quot;)" style:apply-style-name="ConditionalStyle_5f_27" style:base-cell-address="計算過程.G30"/>
    </style:style>
    <style:style style:name="ce27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[.$E$9]=&quot;是&quot;)" style:apply-style-name="ConditionalStyle_5f_43" style:base-cell-address="計算過程.C35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D11]=&quot;符合&quot;)" style:apply-style-name="ConditionalStyle_5f_44" style:base-cell-address="計算過程.D15"/>
    </style:style>
    <style:style style:name="ce274" style:family="table-cell" style:parent-style-name="Default" style:data-style-name="N3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$C$2]=&quot;是&quot;)" style:apply-style-name="ConditionalStyle_5f_28" style:base-cell-address="計算過程.H30"/>
    </style:style>
    <style:style style:name="ce715" style:family="table-cell" style:parent-style-name="Default">
      <style:table-cell-properties style:diagonal-bl-tr="none" style:diagonal-tl-br="none" fo:border="0.74pt solid #000000" style:rotation-align="none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I14]=&quot;符合&quot;)" style:apply-style-name="ConditionalStyle_5f_36" style:base-cell-address="計算過程.I14"/>
    </style:style>
    <style:style style:name="ce279" style:family="table-cell" style:parent-style-name="Excel_20_Built-in_20_Percen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0030">
      <style:table-cell-properties style:rotation-align="non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0">
      <style:table-cell-properties style:rotation-align="non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[.$E$9]=&quot;是&quot;)" style:apply-style-name="ConditionalStyle_5f_21" style:base-cell-address="計算過程.I23"/>
    </style:style>
    <style:style style:name="ce28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[.$E$9]=&quot;是&quot;)" style:apply-style-name="ConditionalStyle_5f_43" style:base-cell-address="計算過程.C35"/>
    </style:style>
    <style:style style:name="ce285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#REF!=&quot;不可以減額&quot;)" style:apply-style-name="ConditionalStyle_5f_37" style:base-cell-address="計算過程.J2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OR([.$L$5]=0;[.$C$6]&gt;108;AND([.$C$6]=108;[.$D$6]&gt;=7)))" style:apply-style-name="ConditionalStyle_5f_29" style:base-cell-address="計算過程.K2"/>
    </style:style>
    <style:style style:name="ce291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41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OR([.$L$5]=0;[.$C$6]&gt;108;AND([.$C$6]=108;[.$D$6]&gt;=7)))" style:apply-style-name="ConditionalStyle_5f_29" style:base-cell-address="計算過程.K2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[.$E$9]=&quot;是&quot;)" style:apply-style-name="ConditionalStyle_5f_43" style:base-cell-address="計算過程.C35"/>
    </style:style>
    <style:style style:name="ce300" style:family="table-cell" style:parent-style-name="Default" style:data-style-name="N14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 style:data-style-name="N141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[.$E$9]=&quot;是&quot;)" style:apply-style-name="ConditionalStyle_5f_43" style:base-cell-address="計算過程.C35"/>
    </style:style>
    <style:style style:name="ce302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[.$E$9]=&quot;是&quot;)" style:apply-style-name="ConditionalStyle_5f_43" style:base-cell-address="計算過程.C35"/>
    </style:style>
    <style:style style:name="ce30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[.$E$9]=&quot;是&quot;)" style:apply-style-name="ConditionalStyle_5f_24" style:base-cell-address="計算過程.L26"/>
    </style:style>
    <style:style style:name="ce305" style:family="table-cell" style:parent-style-name="Default" style:data-style-name="N3">
      <style:table-cell-properties style:rotation-align="none"/>
    </style:style>
    <style:style style:name="ce306" style:family="table-cell" style:parent-style-name="Default">
      <style:table-cell-properties fo:background-color="#ffe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C$2]=&quot;是&quot;;1;IF([.$C$6]&lt;=108;5;IF([.$C$6]&gt;=118;15;[.$C$6]-103)))&gt;=[.U620])" style:apply-style-name="ConditionalStyle_5f_20" style:base-cell-address="計算過程.Q620"/>
    </style:style>
    <style:style style:name="ce3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C$2]=&quot;是&quot;;1;IF([.$C$6]&lt;=108;5;IF([.$C$6]&gt;=118;15;[.$C$6]-103)))&gt;=[.U621])" style:apply-style-name="ConditionalStyle_5f_19" style:base-cell-address="計算過程.Q621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C$2]=&quot;是&quot;;1;IF([.$C$6]&lt;=108;5;IF([.$C$6]&gt;=118;15;[.$C$6]-103)))&gt;=[.U622])" style:apply-style-name="ConditionalStyle_5f_18" style:base-cell-address="計算過程.Q622"/>
    </style:style>
    <style:style style:name="ce3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C$2]=&quot;是&quot;;1;IF([.$C$6]&lt;=108;5;IF([.$C$6]&gt;=118;15;[.$C$6]-103)))&gt;=[.U623])" style:apply-style-name="ConditionalStyle_5f_17" style:base-cell-address="計算過程.Q623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C$2]=&quot;是&quot;;1;IF([.$C$6]&lt;=108;5;IF([.$C$6]&gt;=118;15;[.$C$6]-103)))&gt;=[.U624])" style:apply-style-name="ConditionalStyle_5f_16" style:base-cell-address="計算過程.Q624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C$2]=&quot;是&quot;;1;IF([.$C$6]&lt;=108;5;IF([.$C$6]&gt;=118;15;[.$C$6]-103)))&gt;=[.U625])" style:apply-style-name="ConditionalStyle_5f_15" style:base-cell-address="計算過程.Q625"/>
    </style:style>
    <style:style style:name="ce3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C$2]=&quot;是&quot;;1;IF([.$C$6]&lt;=108;5;IF([.$C$6]&gt;=118;15;[.$C$6]-103)))&gt;=[.U626])" style:apply-style-name="ConditionalStyle_5f_14" style:base-cell-address="計算過程.Q626"/>
    </style:style>
    <style:style style:name="ce3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C$2]=&quot;是&quot;;1;IF([.$C$6]&lt;=108;5;IF([.$C$6]&gt;=118;15;[.$C$6]-103)))&gt;=[.U627])" style:apply-style-name="ConditionalStyle_5f_13" style:base-cell-address="計算過程.Q627"/>
    </style:style>
    <style:style style:name="ce3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C$2]=&quot;是&quot;;1;IF([.$C$6]&lt;=108;5;IF([.$C$6]&gt;=118;15;[.$C$6]-103)))&gt;=[.U628])" style:apply-style-name="ConditionalStyle_5f_12" style:base-cell-address="計算過程.Q628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C$2]=&quot;是&quot;;1;IF([.$C$6]&lt;=108;5;IF([.$C$6]&gt;=118;15;[.$C$6]-103)))&gt;=[.U629])" style:apply-style-name="ConditionalStyle_5f_11" style:base-cell-address="計算過程.Q629"/>
    </style:style>
    <style:style style:name="ce3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C$2]=&quot;是&quot;;1;IF([.$C$6]&lt;=108;5;IF([.$C$6]&gt;=118;15;[.$C$6]-103)))&gt;=[.U630])" style:apply-style-name="ConditionalStyle_5f_10" style:base-cell-address="計算過程.Q630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C$2]=&quot;是&quot;;1;IF([.$C$6]&lt;=108;5;IF([.$C$6]&gt;=118;15;[.$C$6]-103)))&gt;=[.U631])" style:apply-style-name="ConditionalStyle_5f_9" style:base-cell-address="計算過程.Q631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C$2]=&quot;是&quot;;1;IF([.$C$6]&lt;=108;5;IF([.$C$6]&gt;=118;15;[.$C$6]-103)))&gt;=[.U632])" style:apply-style-name="ConditionalStyle_5f_8" style:base-cell-address="計算過程.Q632"/>
    </style:style>
    <style:style style:name="ce3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C$2]=&quot;是&quot;;1;IF([.$C$6]&lt;=108;5;IF([.$C$6]&gt;=118;15;[.$C$6]-103)))&gt;=[.U633])" style:apply-style-name="ConditionalStyle_5f_7" style:base-cell-address="計算過程.Q633"/>
    </style:style>
    <style:style style:name="ce7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6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cell-content-is-between(65,70)" style:apply-style-name="ConditionalStyle_5f_4" style:base-cell-address="個人退休時間點比較表.B5"/>
    </style:style>
    <style:style style:name="ce7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1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2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B10]=ROUND(2*[.B$6]*[.B$9];0);[.B10]&gt;0))" style:apply-style-name="ConditionalStyle_5f_6" style:base-cell-address="個人退休時間點比較表.B10"/>
    </style:style>
    <style:style style:name="ce773" style:family="table-cell" style:parent-style-name="Default" style:data-style-name="N3">
      <style:table-cell-properties fo:border-bottom="0.74pt solid #000000" fo:background-color="#afaba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B10]=ROUND(2*[.B$6]*[.B$9];0);[.B10]&gt;0))" style:apply-style-name="ConditionalStyle_5f_6" style:base-cell-address="個人退休時間點比較表.B10"/>
    </style:style>
    <style:style style:name="ce774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B10]=ROUND(2*[.B$6]*[.B$9];0);[.B10]&gt;0))" style:apply-style-name="ConditionalStyle_5f_6" style:base-cell-address="個人退休時間點比較表.B10"/>
    </style:style>
    <style:style style:name="ce775" style:family="table-cell" style:parent-style-name="Default" style:data-style-name="N3">
      <style:table-cell-properties fo:border-bottom="0.74pt solid #000000" fo:background-color="#afaba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B10]=ROUND(2*[.B$6]*[.B$9];0);[.B10]&gt;0))" style:apply-style-name="ConditionalStyle_5f_6" style:base-cell-address="個人退休時間點比較表.B10"/>
    </style:style>
    <style:style style:name="ce776" style:family="table-cell" style:parent-style-name="Default" style:data-style-name="N3">
      <style:table-cell-properties fo:border-bottom="0.74pt solid #000000" fo:background-color="#afaba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B10]=ROUND(2*[.B$6]*[.B$9];0);[.B10]&gt;0))" style:apply-style-name="ConditionalStyle_5f_6" style:base-cell-address="個人退休時間點比較表.B10"/>
    </style:style>
    <style:style style:name="ce777" style:family="table-cell" style:parent-style-name="Default" style:data-style-name="N3">
      <style:table-cell-properties fo:border-bottom="0.74pt solid #000000" fo:background-color="#afaba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B10]=ROUND(2*[.B$6]*[.B$9];0);[.B10]&gt;0))" style:apply-style-name="ConditionalStyle_5f_6" style:base-cell-address="個人退休時間點比較表.B10"/>
    </style:style>
    <style:style style:name="ce778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AND([.B10]=ROUND(2*[.B$6]*[.B$9];0);[.B10]&gt;0))" style:apply-style-name="ConditionalStyle_5f_6" style:base-cell-address="個人退休時間點比較表.B10"/>
    </style:style>
    <style:style style:name="ce7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80" style:family="table-cell" style:parent-style-name="Default">
      <style:table-cell-properties style:diagonal-bl-tr="none" style:diagonal-tl-br="none" fo:border="0.74pt solid #000000" style:rotation-align="none"/>
      <style:text-properties fo:color="#c55a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c55a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fo:color="#c55a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7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6" style:family="table-cell" style:parent-style-name="Default">
      <style:table-cell-properties style:rotation-align="none"/>
      <style:text-properties fo:color="#c55a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&quot;$I$6=&quot;是&quot;&quot;)" style:apply-style-name="ConditionalStyle_5f_2" style:base-cell-address="參照表.H2"/>
    </style:style>
    <style:style style:name="ce7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&quot;$I$6=&quot;是&quot;&quot;)" style:apply-style-name="ConditionalStyle_5f_2" style:base-cell-address="參照表.H2"/>
    </style:style>
    <style:style style:name="ce7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&quot;$I$6=&quot;是&quot;&quot;)" style:apply-style-name="ConditionalStyle_5f_2" style:base-cell-address="參照表.H2"/>
    </style:style>
    <style:style style:name="ce7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&quot;$I$6=&quot;是&quot;&quot;)" style:apply-style-name="ConditionalStyle_5f_2" style:base-cell-address="參照表.H2"/>
    </style:style>
    <style:style style:name="ce7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&quot;$I$6=&quot;是&quot;&quot;)" style:apply-style-name="ConditionalStyle_5f_2" style:base-cell-address="參照表.H2"/>
    </style:style>
    <style:style style:name="ce792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&quot;$I$6=&quot;是&quot;&quot;)" style:apply-style-name="ConditionalStyle_5f_2" style:base-cell-address="參照表.H2"/>
    </style:style>
    <style:style style:name="ce7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&quot;$I$6=&quot;是&quot;&quot;)" style:apply-style-name="ConditionalStyle_5f_2" style:base-cell-address="參照表.H2"/>
    </style:style>
    <style:style style:name="ce7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5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&quot;$I$6=&quot;是&quot;&quot;)" style:apply-style-name="ConditionalStyle_5f_1" style:base-cell-address="參照表.N12"/>
    </style:style>
    <style:style style:name="ce7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7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00" style:family="table-cell" style:parent-style-name="Excel_20_Built-in_20_Percent" style:data-style-name="N142">
      <style:table-cell-properties fo:border-bottom="0.74pt solid #ff0000" fo:background-color="#ffff00" style:cell-protect="protected" style:print-content="true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1" style:family="table-cell" style:parent-style-name="Excel_20_Built-in_20_Percent" style:data-style-name="N142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2" style:family="table-cell" style:parent-style-name="Excel_20_Built-in_20_Percent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3" style:family="table-cell" style:parent-style-name="Excel_20_Built-in_20_Percent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4" style:family="table-cell" style:parent-style-name="Excel_20_Built-in_20_Percent" style:data-style-name="N142">
      <style:table-cell-properties fo:background-color="#fff7ff" style:cell-protect="protected" style:print-content="true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7" style:family="table-cell" style:parent-style-name="Default">
      <style:table-cell-properties fo:background-color="#ffe6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9" style:family="table-cell" style:parent-style-name="Default">
      <style:table-cell-properties fo:border-bottom="none" fo:background-color="#ffe699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fo:background-color="#ffe699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fo:background-color="#ffe699" style:rotation-align="none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10030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 style:data-style-name="N10030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 style:data-style-name="N10030">
      <style:table-cell-properties fo:border-bottom="0.74pt solid #000000" style:diagonal-bl-tr="none" style:diagonal-tl-br="none" fo:background-color="transparent" fo:border-left="0.74pt solid #000000" fo:border-right="none" style:rotation-align="none" fo:border-top="0.0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fo:border-bottom="0.74pt solid #000000" fo:background-color="#ffe6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fo:border="0.74pt solid #000000" style:rotation-align="non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fo:border-bottom="0.74pt solid #000000" style:diagonal-bl-tr="none" style:diagonal-tl-br="none" fo:background-color="transparent" fo:border-left="1.76pt double-thin #000000" style:border-line-width-left="0.18mm 0.26mm 0.18mm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fo:border-left="1.76pt double-thin #000000" style:border-line-width-left="0.18mm 0.26mm 0.18mm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fo:border-bottom="none" style:diagonal-bl-tr="none" style:diagonal-tl-br="none" fo:border-left="1.76pt double-thin #000000" style:border-line-width-left="0.18mm 0.26mm 0.18mm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fo:border-left="1.76pt double-thin #000000" style:border-line-width-left="0.18mm 0.26mm 0.18mm" fo:border-right="0.74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0.74pt dotte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 style:data-style-name="N10030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767171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1003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 style:data-style-name="N10030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 style:data-style-name="N10030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family="微軟正黑體" fo:font-size="12pt" fo:font-style="normal" style:text-underline-style="none" fo:font-weight="normal"/>
    </style:style>
    <style:style style:name="T1" style:family="text">
      <style:text-properties fo:color="#c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color="#ff0000" fo:font-size="14pt" style:font-size-asian="14pt" style:font-size-complex="14pt"/>
    </style:style>
    <style:style style:name="T8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10" style:family="text">
      <style:text-properties fo:color="#000000" style:font-name="Arial Unicode MS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12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  <style:style style:name="T14" style:family="text">
      <style:text-properties fo:color="#a87c00" style:font-name="Arial Unicode MS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a87c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16" style:family="text">
      <style:text-properties fo:color="#a87c00" style:font-name="Arial Unicode MS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a87c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18" style:family="text">
      <style:text-properties fo:color="#000000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中等以下教師&quot;;&quot;其他&quot;)" table:allow-empty-cell="true" table:display-list="unsorted" table:base-cell-address="參照表.B2">
          <table:help-message table:display="true"/>
          <table:error-message table:message-type="stop" table:display="true"/>
        </table:content-validation>
        <table:content-validation table:name="val2" table:condition="of:cell-content-is-in-list(&quot;是&quot;;&quot;否&quot;)" table:allow-empty-cell="true" table:display-list="unsorted" table:base-cell-address="參照表.B1008">
          <table:help-message table:display="true"/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;&quot;9&quot;;&quot;10&quot;;&quot;11&quot;;&quot;12&quot;)" table:allow-empty-cell="true" table:display-list="unsorted" table:base-cell-address="參照表.C5">
          <table:help-message table:display="true"/>
          <table:error-message table:message-type="stop" table:display="true"/>
        </table:content-validation>
        <table:content-validation table:name="val4" table:condition="of:cell-content-is-in-list(IF([.$B$2]=&quot;中等以下教師&quot;;[$參照表.$L$4:.$L$6];[$參照表.$L$4:.$L$12]))" table:allow-empty-cell="true" table:display-list="unsorted" table:base-cell-address="參照表.D1">
          <table:help-message table:display="true"/>
          <table:error-message table:message-type="stop" table:display="true"/>
        </table:content-validation>
        <table:content-validation table:name="val5" table:condition="of:cell-content-is-in-list(IF([.EA5]=30;[$參照表.$N$31:.$N$60];IF([.EA5]=29;[$參照表.$N$31:.$N$59];IF([.EA5]=28;[$參照表.$N$31:.$N$58];[$參照表.$N$31:.$N$61]))))" table:allow-empty-cell="true" table:display-list="unsorted" table:base-cell-address="參照表.D5">
          <table:help-message table:display="true"/>
          <table:error-message table:message-type="stop" table:display="true"/>
        </table:content-validation>
        <table:content-validation table:name="val6" table:condition="of:cell-content-is-in-list(IF([.EA10]=30;[$參照表.$N$31:.$N$60];IF([.EA10]=29;[$參照表.$N$31:.$N$59];IF([.EA10]=28;[$參照表.$N$31:.$N$58];[$參照表.$N$31:.$N$61]))))" table:allow-empty-cell="true" table:display-list="unsorted" table:base-cell-address="參照表.D10">
          <table:help-message table:display="true"/>
          <table:error-message table:message-type="stop" table:display="true"/>
        </table:content-validation>
        <table:content-validation table:name="val7" table:condition="of:cell-content-is-in-list([$參照表.$H$4:.$H$34])" table:allow-empty-cell="true" table:display-list="unsorted" table:base-cell-address="參照表.D1008">
          <table:help-message table:display="true"/>
          <table:error-message table:message-type="stop" table:display="true"/>
        </table:content-validation>
        <table:content-validation table:name="val8" table:condition="of:cell-content-is-in-list(&quot;否&quot;;&quot;展期&quot;;&quot;減額&quot;)" table:allow-empty-cell="true" table:display-list="unsorted" table:base-cell-address="參照表.F1008">
          <table:help-message table:display="true"/>
          <table:error-message table:message-type="stop" table:display="true"/>
        </table:content-validation>
        <table:content-validation table:name="val9" table:condition="of:cell-content-is-in-list(IF([.I10]=30;[$參照表.$N$31:.$N$60];IF([.I10]=29;[$參照表.$N$31:.$N$59];IF([.I10]=28;[$參照表.$N$31:.$N$58];[$參照表.$N$31:.$N$61]))))" table:allow-empty-cell="true" table:display-list="unsorted" table:base-cell-address="參照表.G10">
          <table:help-message table:display="true"/>
          <table:error-message table:message-type="stop" table:display="true"/>
        </table:content-validation>
        <table:content-validation table:name="val10" table:condition="of:cell-content-is-in-list(&quot;月補償金&quot;;&quot;一次請領&quot;)" table:allow-empty-cell="true" table:display-list="unsorted" table:base-cell-address="參照表.G1005">
          <table:help-message table:display="true"/>
          <table:error-message table:message-type="stop" table:display="true"/>
        </table:content-validation>
        <table:content-validation table:name="val11" table:condition="of:cell-content-is-in-list(&quot;中等以下教師&quot;;&quot;其他&quot;)" table:allow-empty-cell="true" table:display-list="unsorted" table:base-cell-address="最早退休日期.C1">
          <table:help-message table:display="true"/>
          <table:error-message table:message-type="stop" table:display="true"/>
        </table:content-validation>
        <table:content-validation table:name="val12" table:condition="of:cell-content-is-in-list(&quot;是&quot;;&quot;否&quot;)" table:allow-empty-cell="true" table:display-list="unsorted" table:base-cell-address="最早退休日期.C2">
          <table:help-message table:display="true"/>
          <table:error-message table:message-type="stop" table:display="true"/>
        </table:content-validation>
        <table:content-validation table:name="val13" table:condition="of:cell-content-is-in-list([$參照表.$L$4:.$L$12])" table:allow-empty-cell="true" table:display-list="unsorted" table:base-cell-address="最早退休日期.E1">
          <table:help-message table:display="true"/>
          <table:error-message table:message-type="stop" table:display="true"/>
        </table:content-validation>
        <table:content-validation table:name="val14" table:condition="of:cell-content-is-in-list([$參照表.$H$4:.$H$34])" table:allow-empty-cell="true" table:display-list="unsorted" table:base-cell-address="最早退休日期.Q2">
          <table:help-message table:display="true"/>
          <table:error-message table:message-type="stop" table:display="true"/>
        </table:content-validation>
        <table:content-validation table:name="val15" table:condition="of:cell-content-is-in-list(&quot;否&quot;;&quot;展期&quot;;&quot;減額&quot;)" table:allow-empty-cell="true" table:display-list="unsorted" table:base-cell-address="最早退休日期.I2">
          <table:help-message table:display="true"/>
          <table:error-message table:message-type="stop" table:display="true"/>
        </table:content-validation>
        <table:content-validation table:name="val16" table:condition="of:cell-content-is-in-list(&quot;月補償金&quot;;&quot;一次請領&quot;)" table:allow-empty-cell="true" table:display-list="unsorted" table:base-cell-address="最早退休日期.L2">
          <table:help-message table:display="true"/>
          <table:error-message table:message-type="stop" table:display="true"/>
        </table:content-validation>
        <table:content-validation table:name="val17" table:condition="of:cell-content-is-in-list(&quot;中等以下教師&quot;;&quot;其他&quot;)" table:allow-empty-cell="true" table:display-list="unsorted" table:base-cell-address="最早退休日期.B1">
          <table:help-message table:display="true"/>
          <table:error-message table:message-type="stop" table:display="true"/>
        </table:content-validation>
        <table:content-validation table:name="val18" table:condition="of:cell-content-is-in-list(IF([.$B$1]=&quot;中等以下教師&quot;;[$參照表.$L$4:.$L$6];[$參照表.$L$4:.$L$12]))" table:allow-empty-cell="true" table:display-list="unsorted" table:base-cell-address="最早退休日期.B2">
          <table:help-message table:display="true"/>
          <table:error-message table:message-type="stop" table:display="true"/>
        </table:content-validation>
        <table:content-validation table:name="val19" table:condition="of:cell-content-is-in-list(&quot;1&quot;;&quot;2&quot;;&quot;3&quot;;&quot;4&quot;;&quot;5&quot;;&quot;6&quot;;&quot;7&quot;;&quot;8&quot;;&quot;9&quot;;&quot;10&quot;;&quot;11&quot;;&quot;12&quot;)" table:allow-empty-cell="true" table:display-list="unsorted" table:base-cell-address="最早退休日期.C19">
          <table:help-message table:display="true"/>
          <table:error-message table:message-type="stop" table:display="true"/>
        </table:content-validation>
        <table:content-validation table:name="val20" table:condition="of:cell-content-is-in-list(IF([.E19]=30;[$參照表.$N$31:.$N$60];IF([.E19]=29;[$參照表.$N$31:.$N$59];IF([.E19]=28;[$參照表.$N$31:.$N$58];[$參照表.$N$31:.$N$61]))))" table:allow-empty-cell="true" table:display-list="unsorted" table:base-cell-address="最早退休日期.D19">
          <table:help-message table:display="true"/>
          <table:error-message table:message-type="stop" table:display="true"/>
        </table:content-validation>
        <table:content-validation table:name="val21" table:condition="of:cell-content-is-in-list(IF([.J19]=30;[.$N$31:.$N$60];IF([.J19]=29;[.$N$31:.$N$59];IF([.J19]=28;[.$N$31:.$N$58];[.$N$31:.$N$61]))))" table:allow-empty-cell="true" table:display-list="unsorted" table:base-cell-address="最早退休日期.I19">
          <table:help-message table:display="true"/>
          <table:error-message table:message-type="stop" table:display="true"/>
        </table:content-validation>
      </table:content-validations>
      <table:table table:name="最早可退休日期" table:style-name="ta7" table:protected="true" table:protection-key="aJMH0vxTrw+5QbwbtCc3zk8+9UA=" table:protection-key-digest-algorithm="http://www.w3.org/2000/09/xmldsig#sha1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13" form:control-implementation="ooo:com.sun.star.form.component.CommandButton" xml:id="control1" form:id="control1" form:label=" N ( )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utton 14" form:control-implementation="ooo:com.sun.star.form.component.CommandButton" xml:id="control2" form:id="control2" form:label=" N ( )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shapes>
          <draw:control draw:z-index="0" draw:style-name="gr1" draw:text-style-name="P1" svg:width="31.75mm" svg:height="0.01mm" svg:x="201.88mm" svg:y="5890.95mm" draw:control="control1"/>
          <draw:control draw:z-index="1" draw:style-name="gr1" draw:text-style-name="P1" svg:width="30.96mm" svg:height="0.01mm" svg:x="244.48mm" svg:y="5890.95mm" draw:control="control2"/>
        </table:shapes>
        <table:table-column table:style-name="co20" table:default-cell-style-name="Default"/>
        <table:table-column table:style-name="co21" table:number-columns-repeated="6" table:default-cell-style-name="Default"/>
        <table:table-column table:style-name="co22" table:number-columns-repeated="5" table:default-cell-style-name="Default"/>
        <table:table-column table:style-name="co4" table:number-columns-repeated="118" table:default-cell-style-name="Default"/>
        <table:table-column table:style-name="co36" table:default-cell-style-name="Default"/>
        <table:table-column table:style-name="co4" table:number-columns-repeated="893" table:default-cell-style-name="Default"/>
        <table:table-row table:style-name="ro7">
          <table:table-cell table:style-name="ce440" office:value-type="string" calcext:value-type="string" table:number-columns-spanned="3" table:number-rows-spanned="1">
            <text:p>現職教育人員起支年齡試算系統</text:p>
          </table:table-cell>
          <table:covered-table-cell table:number-columns-repeated="2" table:style-name="ce440"/>
          <table:table-cell table:style-name="ce47" table:content-validation-name="val4"/>
          <table:table-cell table:style-name="ce12" table:number-columns-repeated="3"/>
          <table:table-cell/>
          <table:table-cell table:style-name="ce12" table:number-columns-repeated="9"/>
          <table:table-cell table:number-columns-repeated="113"/>
          <table:table-cell table:style-name="ce12"/>
          <table:table-cell table:number-columns-repeated="893"/>
        </table:table-row>
        <table:table-row table:style-name="ro2">
          <table:table-cell table:style-name="ce441" office:value-type="string" calcext:value-type="string">
            <text:p>退休身分</text:p>
          </table:table-cell>
          <table:table-cell table:style-name="ce20" table:content-validation-name="val1" office:value-type="string" calcext:value-type="string">
            <text:p>中等以下教師</text:p>
          </table:table-cell>
          <table:table-cell table:style-name="ce445" office:value-type="string" calcext:value-type="string">
            <text:p>退休職(等)級</text:p>
          </table:table-cell>
          <table:table-cell table:style-name="ce48" table:content-validation-name="val4" office:value-type="string" calcext:value-type="string">
            <text:p>副教授</text:p>
          </table:table-cell>
          <table:table-cell table:style-name="ce12" table:number-columns-repeated="3"/>
          <table:table-cell/>
          <table:table-cell table:style-name="ce12" table:number-columns-repeated="9"/>
          <table:table-cell table:number-columns-repeated="113"/>
          <table:table-cell table:style-name="ce12"/>
          <table:table-cell table:number-columns-repeated="893"/>
        </table:table-row>
        <table:table-row table:style-name="ro9">
          <table:table-cell table:style-name="ce3"/>
          <table:table-cell table:style-name="ce21" table:content-validation-name="val1"/>
          <table:table-cell table:style-name="ce24"/>
          <table:table-cell table:style-name="ce49" table:content-validation-name="val4"/>
          <table:table-cell table:style-name="ce12" table:number-columns-repeated="3"/>
          <table:table-cell/>
          <table:table-cell table:style-name="ce12" table:number-columns-repeated="9"/>
          <table:table-cell table:number-columns-repeated="113"/>
          <table:table-cell table:style-name="ce12"/>
          <table:table-cell table:number-columns-repeated="893"/>
        </table:table-row>
        <table:table-row table:style-name="ro10">
          <table:table-cell table:style-name="ce441"/>
          <table:table-cell table:style-name="ce461" office:value-type="string" calcext:value-type="string">
            <text:p>年</text:p>
          </table:table-cell>
          <table:table-cell table:style-name="ce461" office:value-type="string" calcext:value-type="string">
            <text:p>月</text:p>
          </table:table-cell>
          <table:table-cell table:style-name="ce461" office:value-type="string" calcext:value-type="string">
            <text:p>日</text:p>
          </table:table-cell>
          <table:table-cell table:style-name="ce12" table:number-columns-repeated="3"/>
          <table:table-cell/>
          <table:table-cell table:style-name="ce12" table:number-columns-repeated="9"/>
          <table:table-cell table:number-columns-repeated="113"/>
          <table:table-cell table:style-name="ce12"/>
          <table:table-cell table:number-columns-repeated="893"/>
        </table:table-row>
        <table:table-row table:style-name="ro4">
          <table:table-cell table:style-name="ce443" office:value-type="string" calcext:value-type="string">
            <text:p>出生日期</text:p>
          </table:table-cell>
          <table:table-cell table:style-name="ce462"/>
          <table:table-cell table:style-name="ce462" table:content-validation-name="val3"/>
          <table:table-cell table:style-name="ce462" table:content-validation-name="val5"/>
          <table:table-cell table:style-name="ce12" table:number-columns-repeated="2"/>
          <table:table-cell table:style-name="ce73"/>
          <table:table-cell/>
          <table:table-cell table:style-name="ce12" table:number-columns-repeated="9"/>
          <table:table-cell table:number-columns-repeated="113"/>
          <table:table-cell table:style-name="ce77" table:formula="of:=IF([.C5]=&quot;&quot;;&quot;&quot;;VLOOKUP([.C5];Month_Days;2;0)+IF(AND([.C5]=2;MOD([.B5];4)=1);1;0))">
            <text:p/>
          </table:table-cell>
          <table:table-cell table:number-columns-repeated="893"/>
        </table:table-row>
        <table:table-row table:style-name="ro4">
          <table:table-cell table:style-name="ce443" office:value-type="string" calcext:value-type="string">
            <text:p>初任日期</text:p>
          </table:table-cell>
          <table:table-cell table:style-name="ce462"/>
          <table:table-cell table:style-name="ce462" table:content-validation-name="val3"/>
          <table:table-cell table:style-name="ce462" table:content-validation-name="val5"/>
          <table:table-cell table:style-name="ce12" table:number-columns-repeated="2"/>
          <table:table-cell table:style-name="ce73"/>
          <table:table-cell/>
          <table:table-cell table:style-name="ce12" table:number-columns-repeated="9"/>
          <table:table-cell table:number-columns-repeated="113"/>
          <table:table-cell table:style-name="ce77" table:formula="of:=IF([.C6]=&quot;&quot;;&quot;&quot;;VLOOKUP([.C6];Month_Days;2;0)+IF(AND([.C6]=2;MOD([.B6];4)=1);1;0))">
            <text:p/>
          </table:table-cell>
          <table:table-cell table:number-columns-repeated="893"/>
        </table:table-row>
        <table:table-row table:style-name="ro9">
          <table:table-cell table:style-name="ce5"/>
          <table:table-cell table:style-name="ce24"/>
          <table:table-cell table:style-name="ce24" table:content-validation-name="val3"/>
          <table:table-cell table:style-name="ce24" table:content-validation-name="val5"/>
          <table:table-cell table:style-name="ce58" table:number-columns-repeated="3"/>
          <table:table-cell/>
          <table:table-cell table:style-name="ce12" table:number-columns-repeated="9"/>
          <table:table-cell table:number-columns-repeated="113"/>
          <table:table-cell table:style-name="ce77"/>
          <table:table-cell table:number-columns-repeated="893"/>
        </table:table-row>
        <table:table-row table:style-name="ro4">
          <table:table-cell table:style-name="ce445" office:value-type="string" calcext:value-type="string" table:number-columns-spanned="1" table:number-rows-spanned="2">
            <text:p>年資增減情形</text:p>
          </table:table-cell>
          <table:table-cell table:style-name="ce464" office:value-type="string" calcext:value-type="string" table:number-columns-spanned="3" table:number-rows-spanned="1">
            <text:p>起始日</text:p>
          </table:table-cell>
          <table:covered-table-cell table:style-name="ce24"/>
          <table:covered-table-cell table:style-name="ce50"/>
          <table:table-cell table:style-name="ce464" office:value-type="string" calcext:value-type="string" table:number-columns-spanned="3" table:number-rows-spanned="1">
            <text:p>結束日</text:p>
          </table:table-cell>
          <table:covered-table-cell table:style-name="ce24"/>
          <table:covered-table-cell table:style-name="ce50"/>
          <table:table-cell/>
          <table:table-cell table:style-name="ce12" table:number-columns-repeated="9"/>
          <table:table-cell table:number-columns-repeated="113"/>
          <table:table-cell table:style-name="ce85"/>
          <table:table-cell table:number-columns-repeated="893"/>
        </table:table-row>
        <table:table-row table:style-name="ro10">
          <table:covered-table-cell table:style-name="ce7"/>
          <table:table-cell table:style-name="ce461" office:value-type="string" calcext:value-type="string">
            <text:p>年</text:p>
          </table:table-cell>
          <table:table-cell table:style-name="ce461" office:value-type="string" calcext:value-type="string">
            <text:p>月</text:p>
          </table:table-cell>
          <table:table-cell table:style-name="ce461" office:value-type="string" calcext:value-type="string">
            <text:p>日</text:p>
          </table:table-cell>
          <table:table-cell table:style-name="ce461" office:value-type="string" calcext:value-type="string">
            <text:p>年</text:p>
          </table:table-cell>
          <table:table-cell table:style-name="ce461" office:value-type="string" calcext:value-type="string">
            <text:p>月</text:p>
          </table:table-cell>
          <table:table-cell table:style-name="ce461" office:value-type="string" calcext:value-type="string">
            <text:p>日</text:p>
          </table:table-cell>
          <table:table-cell/>
          <table:table-cell table:style-name="ce12" table:number-columns-repeated="9"/>
          <table:table-cell table:number-columns-repeated="113"/>
          <table:table-cell table:style-name="ce85"/>
          <table:table-cell table:number-columns-repeated="893"/>
        </table:table-row>
        <table:table-row table:style-name="ro10">
          <table:table-cell table:style-name="ce8" office:value-type="string" calcext:value-type="string">
            <text:p>第1次中斷年資</text:p>
          </table:table-cell>
          <table:table-cell table:style-name="ce465"/>
          <table:table-cell table:style-name="ce465" table:content-validation-name="val3"/>
          <table:table-cell table:style-name="ce465" table:content-validation-name="val6"/>
          <table:table-cell table:style-name="ce465"/>
          <table:table-cell table:style-name="ce465" table:content-validation-name="val3"/>
          <table:table-cell table:style-name="ce465" table:content-validation-name="val9"/>
          <table:table-cell/>
          <table:table-cell table:style-name="ce81" table:formula="of:=IF([.F10]=&quot;&quot;;&quot;&quot;;VLOOKUP([.F10];Month_Days;2;0)+IF(AND([.F10]=2;MOD([.E10];4)=1);1;0))">
            <text:p/>
          </table:table-cell>
          <table:table-cell table:style-name="ce12" table:number-columns-repeated="8"/>
          <table:table-cell table:number-columns-repeated="113"/>
          <table:table-cell table:style-name="ce85" table:formula="of:=IF([.C10]=&quot;&quot;;&quot;&quot;;VLOOKUP([.C10];Month_Days;2;0)+IF(AND([.C10]=2;MOD([.B10];4)=1);1;0))">
            <text:p/>
          </table:table-cell>
          <table:table-cell table:number-columns-repeated="893"/>
        </table:table-row>
        <table:table-row table:style-name="ro10">
          <table:table-cell table:style-name="ce8" office:value-type="string" calcext:value-type="string">
            <text:p>第2次中斷年資</text:p>
          </table:table-cell>
          <table:table-cell table:style-name="ce465"/>
          <table:table-cell table:style-name="ce465" table:content-validation-name="val3"/>
          <table:table-cell table:style-name="ce465" table:content-validation-name="val6"/>
          <table:table-cell table:style-name="ce465"/>
          <table:table-cell table:style-name="ce465" table:content-validation-name="val3"/>
          <table:table-cell table:style-name="ce465" table:content-validation-name="val9"/>
          <table:table-cell/>
          <table:table-cell table:style-name="ce81" table:formula="of:=IF([.F11]=&quot;&quot;;&quot;&quot;;VLOOKUP([.F11];Month_Days;2;0)+IF(AND([.F11]=2;MOD([.E11];4)=1);1;0))">
            <text:p/>
          </table:table-cell>
          <table:table-cell table:style-name="ce12" table:number-columns-repeated="8"/>
          <table:table-cell table:number-columns-repeated="113"/>
          <table:table-cell table:style-name="ce85" table:formula="of:=IF([.C11]=&quot;&quot;;&quot;&quot;;VLOOKUP([.C11];Month_Days;2;0)+IF(AND([.C11]=2;MOD([.B11];4)=1);1;0))">
            <text:p/>
          </table:table-cell>
          <table:table-cell table:number-columns-repeated="893"/>
        </table:table-row>
        <table:table-row table:style-name="ro10">
          <table:table-cell table:style-name="ce8" office:value-type="string" calcext:value-type="string">
            <text:p>第3次中斷年資</text:p>
          </table:table-cell>
          <table:table-cell table:style-name="ce465"/>
          <table:table-cell table:style-name="ce465" table:content-validation-name="val3"/>
          <table:table-cell table:style-name="ce465" table:content-validation-name="val6"/>
          <table:table-cell table:style-name="ce465"/>
          <table:table-cell table:style-name="ce465" table:content-validation-name="val3"/>
          <table:table-cell table:style-name="ce465" table:content-validation-name="val9"/>
          <table:table-cell/>
          <table:table-cell table:style-name="ce81" table:formula="of:=IF([.F12]=&quot;&quot;;&quot;&quot;;VLOOKUP([.F12];Month_Days;2;0)+IF(AND([.F12]=2;MOD([.E12];4)=1);1;0))">
            <text:p/>
          </table:table-cell>
          <table:table-cell table:style-name="ce12" table:number-columns-repeated="8"/>
          <table:table-cell table:number-columns-repeated="113"/>
          <table:table-cell table:style-name="ce85" table:formula="of:=IF([.C12]=&quot;&quot;;&quot;&quot;;VLOOKUP([.C12];Month_Days;2;0)+IF(AND([.C12]=2;MOD([.B12];4)=1);1;0))">
            <text:p/>
          </table:table-cell>
          <table:table-cell table:number-columns-repeated="893"/>
        </table:table-row>
        <table:table-row table:style-name="ro10">
          <table:table-cell table:style-name="ce8" office:value-type="string" calcext:value-type="string">
            <text:p>第4次中斷年資</text:p>
          </table:table-cell>
          <table:table-cell table:style-name="ce465"/>
          <table:table-cell table:style-name="ce465" table:content-validation-name="val3"/>
          <table:table-cell table:style-name="ce465" table:content-validation-name="val6"/>
          <table:table-cell table:style-name="ce465"/>
          <table:table-cell table:style-name="ce465" table:content-validation-name="val3"/>
          <table:table-cell table:style-name="ce465" table:content-validation-name="val9"/>
          <table:table-cell/>
          <table:table-cell table:style-name="ce81" table:formula="of:=IF([.F13]=&quot;&quot;;&quot;&quot;;VLOOKUP([.F13];Month_Days;2;0)+IF(AND([.F13]=2;MOD([.E13];4)=1);1;0))">
            <text:p/>
          </table:table-cell>
          <table:table-cell table:style-name="ce12" table:number-columns-repeated="8"/>
          <table:table-cell table:number-columns-repeated="113"/>
          <table:table-cell table:style-name="ce85" table:formula="of:=IF([.C13]=&quot;&quot;;&quot;&quot;;VLOOKUP([.C13];Month_Days;2;0)+IF(AND([.C13]=2;MOD([.B13];4)=1);1;0))">
            <text:p/>
          </table:table-cell>
          <table:table-cell table:number-columns-repeated="893"/>
        </table:table-row>
        <table:table-row table:style-name="ro10">
          <table:table-cell table:style-name="ce8" office:value-type="string" calcext:value-type="string">
            <text:p>第5次中斷年資</text:p>
          </table:table-cell>
          <table:table-cell table:style-name="ce465"/>
          <table:table-cell table:style-name="ce465" table:content-validation-name="val3"/>
          <table:table-cell table:style-name="ce465" table:content-validation-name="val6"/>
          <table:table-cell table:style-name="ce465"/>
          <table:table-cell table:style-name="ce465" table:content-validation-name="val3"/>
          <table:table-cell table:style-name="ce465" table:content-validation-name="val9"/>
          <table:table-cell/>
          <table:table-cell table:style-name="ce81" table:formula="of:=IF([.F14]=&quot;&quot;;&quot;&quot;;VLOOKUP([.F14];Month_Days;2;0)+IF(AND([.F14]=2;MOD([.E14];4)=1);1;0))">
            <text:p/>
          </table:table-cell>
          <table:table-cell table:style-name="ce12" table:number-columns-repeated="8"/>
          <table:table-cell table:number-columns-repeated="113"/>
          <table:table-cell table:style-name="ce85" table:formula="of:=IF([.C14]=&quot;&quot;;&quot;&quot;;VLOOKUP([.C14];Month_Days;2;0)+IF(AND([.C14]=2;MOD([.B14];4)=1);1;0))">
            <text:p/>
          </table:table-cell>
          <table:table-cell table:number-columns-repeated="893"/>
        </table:table-row>
        <table:table-row table:style-name="ro10">
          <table:table-cell table:style-name="ce8" office:value-type="string" calcext:value-type="string">
            <text:p>第6次中斷年資</text:p>
          </table:table-cell>
          <table:table-cell table:style-name="ce465"/>
          <table:table-cell table:style-name="ce465" table:content-validation-name="val3"/>
          <table:table-cell table:style-name="ce465" table:content-validation-name="val6"/>
          <table:table-cell table:style-name="ce465"/>
          <table:table-cell table:style-name="ce465" table:content-validation-name="val3"/>
          <table:table-cell table:style-name="ce465" table:content-validation-name="val9"/>
          <table:table-cell/>
          <table:table-cell table:style-name="ce81" table:formula="of:=IF([.F15]=&quot;&quot;;&quot;&quot;;VLOOKUP([.F15];Month_Days;2;0)+IF(AND([.F15]=2;MOD([.E15];4)=1);1;0))">
            <text:p/>
          </table:table-cell>
          <table:table-cell table:style-name="ce12" table:number-columns-repeated="8"/>
          <table:table-cell table:number-columns-repeated="113"/>
          <table:table-cell table:style-name="ce85" table:formula="of:=IF([.C15]=&quot;&quot;;&quot;&quot;;VLOOKUP([.C15];Month_Days;2;0)+IF(AND([.C15]=2;MOD([.B15];4)=1);1;0))">
            <text:p/>
          </table:table-cell>
          <table:table-cell table:number-columns-repeated="893"/>
        </table:table-row>
        <table:table-row table:style-name="ro10">
          <table:table-cell table:style-name="ce9" office:value-type="string" calcext:value-type="string">
            <text:p>第7次中斷年資</text:p>
          </table:table-cell>
          <table:table-cell table:style-name="ce466"/>
          <table:table-cell table:style-name="ce466" table:content-validation-name="val3"/>
          <table:table-cell table:style-name="ce466" table:content-validation-name="val6"/>
          <table:table-cell table:style-name="ce466"/>
          <table:table-cell table:style-name="ce466" table:content-validation-name="val3"/>
          <table:table-cell table:style-name="ce466" table:content-validation-name="val9"/>
          <table:table-cell/>
          <table:table-cell table:style-name="ce81" table:formula="of:=IF([.F16]=&quot;&quot;;&quot;&quot;;VLOOKUP([.F16];Month_Days;2;0)+IF(AND([.F16]=2;MOD([.E16];4)=1);1;0))">
            <text:p/>
          </table:table-cell>
          <table:table-cell table:style-name="ce12" table:number-columns-repeated="8"/>
          <table:table-cell table:number-columns-repeated="113"/>
          <table:table-cell table:style-name="ce85" table:formula="of:=IF([.C16]=&quot;&quot;;&quot;&quot;;VLOOKUP([.C16];Month_Days;2;0)+IF(AND([.C16]=2;MOD([.B16];4)=1);1;0))">
            <text:p/>
          </table:table-cell>
          <table:table-cell table:number-columns-repeated="893"/>
        </table:table-row>
        <table:table-row table:style-name="ro10">
          <table:table-cell table:style-name="ce10" office:value-type="string" calcext:value-type="string">
            <text:p>第1段可併計年資</text:p>
          </table:table-cell>
          <table:table-cell table:style-name="ce467"/>
          <table:table-cell table:style-name="ce467" table:content-validation-name="val3"/>
          <table:table-cell table:style-name="ce467" table:content-validation-name="val6"/>
          <table:table-cell table:style-name="ce467"/>
          <table:table-cell table:style-name="ce467" table:content-validation-name="val3"/>
          <table:table-cell table:style-name="ce467" table:content-validation-name="val9"/>
          <table:table-cell/>
          <table:table-cell table:style-name="ce81" table:formula="of:=IF([.F17]=&quot;&quot;;&quot;&quot;;VLOOKUP([.F17];Month_Days;2;0)+IF(AND([.F17]=2;MOD([.E17];4)=1);1;0))">
            <text:p/>
          </table:table-cell>
          <table:table-cell table:style-name="ce12" table:number-columns-repeated="8"/>
          <table:table-cell table:number-columns-repeated="113"/>
          <table:table-cell table:style-name="ce85" table:formula="of:=IF([.C17]=&quot;&quot;;&quot;&quot;;VLOOKUP([.C17];Month_Days;2;0)+IF(AND([.C17]=2;MOD([.B17];4)=1);1;0))">
            <text:p/>
          </table:table-cell>
          <table:table-cell table:number-columns-repeated="893"/>
        </table:table-row>
        <table:table-row table:style-name="ro10">
          <table:table-cell table:style-name="ce11" office:value-type="string" calcext:value-type="string">
            <text:p>第2段可併計年資</text:p>
          </table:table-cell>
          <table:table-cell table:style-name="ce465"/>
          <table:table-cell table:style-name="ce465" table:content-validation-name="val3"/>
          <table:table-cell table:style-name="ce465" table:content-validation-name="val6"/>
          <table:table-cell table:style-name="ce465"/>
          <table:table-cell table:style-name="ce465" table:content-validation-name="val3"/>
          <table:table-cell table:style-name="ce465" table:content-validation-name="val9"/>
          <table:table-cell/>
          <table:table-cell table:style-name="ce81" table:formula="of:=IF([.F18]=&quot;&quot;;&quot;&quot;;VLOOKUP([.F18];Month_Days;2;0)+IF(AND([.F18]=2;MOD([.E18];4)=1);1;0))">
            <text:p/>
          </table:table-cell>
          <table:table-cell table:style-name="ce12" table:number-columns-repeated="8"/>
          <table:table-cell table:number-columns-repeated="113"/>
          <table:table-cell table:style-name="ce85" table:formula="of:=IF([.C18]=&quot;&quot;;&quot;&quot;;VLOOKUP([.C18];Month_Days;2;0)+IF(AND([.C18]=2;MOD([.B18];4)=1);1;0))">
            <text:p/>
          </table:table-cell>
          <table:table-cell table:number-columns-repeated="893"/>
        </table:table-row>
        <table:table-row table:style-name="ro10">
          <table:table-cell table:style-name="ce11" office:value-type="string" calcext:value-type="string">
            <text:p>第3段可併計年資</text:p>
          </table:table-cell>
          <table:table-cell table:style-name="ce465"/>
          <table:table-cell table:style-name="ce465" table:content-validation-name="val3"/>
          <table:table-cell table:style-name="ce465" table:content-validation-name="val6"/>
          <table:table-cell table:style-name="ce465"/>
          <table:table-cell table:style-name="ce465" table:content-validation-name="val3"/>
          <table:table-cell table:style-name="ce465" table:content-validation-name="val9"/>
          <table:table-cell/>
          <table:table-cell table:style-name="ce81" table:formula="of:=IF([.F19]=&quot;&quot;;&quot;&quot;;VLOOKUP([.F19];Month_Days;2;0)+IF(AND([.F19]=2;MOD([.E19];4)=1);1;0))">
            <text:p/>
          </table:table-cell>
          <table:table-cell table:style-name="ce12" table:number-columns-repeated="8"/>
          <table:table-cell table:number-columns-repeated="113"/>
          <table:table-cell table:style-name="ce85" table:formula="of:=IF([.C19]=&quot;&quot;;&quot;&quot;;VLOOKUP([.C19];Month_Days;2;0)+IF(AND([.C19]=2;MOD([.B19];4)=1);1;0))">
            <text:p/>
          </table:table-cell>
          <table:table-cell table:number-columns-repeated="893"/>
        </table:table-row>
        <table:table-row table:style-name="ro11">
          <table:table-cell table:style-name="ce12" table:number-columns-repeated="7"/>
          <table:table-cell/>
          <table:table-cell table:style-name="ce12" table:number-columns-repeated="9"/>
          <table:table-cell table:number-columns-repeated="113"/>
          <table:table-cell table:style-name="ce12"/>
          <table:table-cell table:number-columns-repeated="893"/>
        </table:table-row>
        <table:table-row table:style-name="ro4">
          <table:table-cell table:style-name="ce445" office:value-type="string" calcext:value-type="string" table:number-columns-spanned="7" table:number-rows-spanned="1">
            <text:p>最早可退休日期</text:p>
          </table:table-cell>
          <table:covered-table-cell table:number-columns-repeated="5" table:style-name="ce29"/>
          <table:covered-table-cell table:style-name="ce35"/>
          <table:table-cell/>
          <table:table-cell table:style-name="ce12" table:number-columns-repeated="6"/>
          <table:table-cell table:style-name="ce84"/>
          <table:table-cell table:style-name="ce12" table:number-columns-repeated="2"/>
          <table:table-cell table:number-columns-repeated="113"/>
          <table:table-cell table:style-name="ce12"/>
          <table:table-cell table:number-columns-repeated="893"/>
        </table:table-row>
        <table:table-row table:style-name="ro10">
          <table:table-cell table:style-name="ce443" office:value-type="string" calcext:value-type="string">
            <text:p>領取<text:span text:style-name="T1">全額</text:span><text:span text:style-name="T2">月退休金</text:span></text:p>
          </table:table-cell>
          <table:table-cell table:style-name="ce30" table:formula="of:=[$試算各年退休條件.BC1002]" office:value-type="string" office:string-value="" calcext:value-type="error" table:number-columns-spanned="6" table:number-rows-spanned="1">
            <text:p>錯誤：502</text:p>
          </table:table-cell>
          <table:covered-table-cell table:number-columns-repeated="4" table:style-name="ce38"/>
          <table:covered-table-cell table:style-name="ce74"/>
          <table:table-cell/>
          <table:table-cell table:style-name="ce76" table:number-columns-repeated="2"/>
          <table:table-cell table:style-name="ce12" table:number-columns-repeated="6"/>
          <table:table-cell table:number-columns-repeated="114"/>
          <table:table-cell table:style-name="ce76"/>
          <table:table-cell table:number-columns-repeated="893"/>
        </table:table-row>
        <table:table-row table:style-name="ro10">
          <table:table-cell table:style-name="ce443" office:value-type="string" calcext:value-type="string">
            <text:p><text:span text:style-name="T1">減額</text:span><text:span text:style-name="T2">領取月退休金</text:span></text:p>
          </table:table-cell>
          <table:table-cell table:style-name="ce30" table:formula="of:=[$試算各年退休條件.BC1003]" office:value-type="string" office:string-value="" calcext:value-type="error" table:number-columns-spanned="6" table:number-rows-spanned="1">
            <text:p>錯誤：502</text:p>
          </table:table-cell>
          <table:covered-table-cell table:number-columns-repeated="4" table:style-name="ce38"/>
          <table:covered-table-cell table:style-name="ce74"/>
          <table:table-cell/>
          <table:table-cell table:style-name="ce76" table:number-columns-repeated="2"/>
          <table:table-cell table:style-name="ce12" table:number-columns-repeated="6"/>
          <table:table-cell table:number-columns-repeated="114"/>
          <table:table-cell table:style-name="ce76"/>
          <table:table-cell table:number-columns-repeated="893"/>
        </table:table-row>
        <table:table-row table:style-name="ro10">
          <table:table-cell table:style-name="ce443" office:value-type="string" calcext:value-type="string">
            <text:p><text:span text:style-name="T1">展期</text:span><text:span text:style-name="T2">領取月退休金</text:span></text:p>
          </table:table-cell>
          <table:table-cell table:style-name="ce30" table:formula="of:=[$試算各年退休條件.BC1007]" office:value-type="string" office:string-value="" calcext:value-type="error" table:number-columns-spanned="6" table:number-rows-spanned="1">
            <text:p>錯誤：502</text:p>
          </table:table-cell>
          <table:covered-table-cell table:number-columns-repeated="4" table:style-name="ce38"/>
          <table:covered-table-cell table:style-name="ce74"/>
          <table:table-cell/>
          <table:table-cell table:style-name="ce76" table:number-columns-repeated="2"/>
          <table:table-cell table:style-name="ce12" table:number-columns-repeated="7"/>
          <table:table-cell table:number-columns-repeated="113"/>
          <table:table-cell table:style-name="ce76"/>
          <table:table-cell table:number-columns-repeated="893"/>
        </table:table-row>
        <table:table-row table:style-name="ro4" table:number-rows-repeated="2">
          <table:table-cell table:number-columns-repeated="1024"/>
        </table:table-row>
        <table:table-row table:style-name="ro12">
          <table:table-cell table:style-name="ce13" office:value-type="string" calcext:value-type="string" table:number-columns-spanned="7" table:number-rows-spanned="1">
            <text:p>說明：</text:p>
            <text:p>一、請依照退休身分、退休職<text:span text:style-name="T3">(</text:span><text:span text:style-name="T4">等</text:span><text:span text:style-name="T5">)</text:span><text:span text:style-name="T4">級、個人出生日期及初任日期，填入相關資料。</text:span></text:p>
            <text:p><text:span text:style-name="T6">二、於初任日期後，如有留職停薪等中斷年資之情事，請於中斷年資處填寫未任職期間之起始日及結束</text:span></text:p>
            <text:p><text:span text:style-name="T6">　　日。</text:span></text:p>
            <text:p><text:span text:style-name="T6">三、於初任日期前，如曾有義務役等可併計為退休年資之服務年資，請於可併計年資處填寫任職期間之</text:span></text:p>
            <text:p><text:span text:style-name="T6">　　起始日及結束日。</text:span></text:p>
            <text:p><text:span text:style-name="T6">四、退休職</text:span><text:span text:style-name="T5">(</text:span><text:span text:style-name="T4">等</text:span><text:span text:style-name="T5">)</text:span><text:span text:style-name="T4">級如為教師</text:span><text:span text:style-name="T5">(</text:span><text:span text:style-name="T4">含助理教授、副教授、助理教授、講師及舊制助教</text:span><text:span text:style-name="T5">)</text:span><text:span text:style-name="T4">，本試算系統預設退休日</text:span></text:p>
            <text:p><text:span text:style-name="T6">　　期以</text:span><text:span text:style-name="T5">2</text:span><text:span text:style-name="T4">月</text:span><text:span text:style-name="T5">1</text:span><text:span text:style-name="T4">日或</text:span><text:span text:style-name="T5">8</text:span><text:span text:style-name="T4">月</text:span><text:span text:style-name="T5">1</text:span><text:span text:style-name="T4">日為準；如有符合法定之特殊原因，且經主管機關同意後，得以其他日期申請退</text:span></text:p>
            <text:p><text:span text:style-name="T6">　　休。</text:span></text:p>
            <text:p><text:span text:style-name="T6">五、各年度可退休日期，詳細計算可參考「試算各年度退休條件」之頁籤。</text:span></text:p>
            <text:p><text:span text:style-name="T6">六、本試算系統係依</text:span><text:span text:style-name="T5">106</text:span><text:span text:style-name="T4">年</text:span><text:span text:style-name="T5">6</text:span><text:span text:style-name="T4">月</text:span><text:span text:style-name="T5">29</text:span><text:span text:style-name="T4">日立法院三讀通過之公立學校教職員退休資遣撫卹條例設計，</text:span><text:span text:style-name="T7">試算結</text:span></text:p>
            <text:p><text:span text:style-name="T8">　 果僅係服務性質並供參考</text:span><text:span text:style-name="T9">，實際仍應以主管機關依最後確定方案審定結果為準。</text:span></text:p>
          </table:table-cell>
          <table:covered-table-cell table:number-columns-repeated="6" table:style-name="ce31"/>
          <table:table-cell table:number-columns-repeated="1017"/>
        </table:table-row>
        <table:table-row table:style-name="ro4" table:number-rows-repeated="6">
          <table:table-cell table:style-name="ce14"/>
          <table:table-cell table:number-columns-repeated="1023"/>
        </table:table-row>
        <table:table-row table:style-name="ro4" table:number-rows-repeated="967">
          <table:table-cell table:number-columns-repeated="1024"/>
        </table:table-row>
        <table:table-row table:style-name="ro10" table:visibility="collapse">
          <table:table-cell table:style-name="ce441"/>
          <table:table-cell table:style-name="ce461" office:value-type="string" calcext:value-type="string">
            <text:p>年</text:p>
          </table:table-cell>
          <table:table-cell table:style-name="ce461" office:value-type="string" calcext:value-type="string">
            <text:p>月</text:p>
          </table:table-cell>
          <table:table-cell table:style-name="ce461" office:value-type="string" calcext:value-type="string">
            <text:p>日</text:p>
          </table:table-cell>
          <table:table-cell table:style-name="ce12" table:number-columns-repeated="13"/>
          <table:table-cell table:number-columns-repeated="1007"/>
        </table:table-row>
        <table:table-row table:style-name="ro10" table:visibility="collapse">
          <table:table-cell table:style-name="ce443" office:value-type="string" calcext:value-type="string">
            <text:p>申請退休日期</text:p>
          </table:table-cell>
          <table:table-cell table:style-name="ce32" office:value-type="float" office:value="129" calcext:value-type="float">
            <text:p>12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59" table:formula="of:=IF([$計算過程.H1]=6;[$計算過程.G1];&quot;&quot;)" office:value-type="string" office:string-value="" calcext:value-type="error" table:number-columns-spanned="3" table:number-rows-spanned="1">
            <text:p>錯誤：502</text:p>
          </table:table-cell>
          <table:covered-table-cell table:number-columns-repeated="2" table:style-name="ce67"/>
          <table:table-cell table:style-name="ce77" table:formula="of:=IF([.C1002]=&quot;&quot;;&quot;&quot;;VLOOKUP([.C1002];Month_Days;2;0)+IF(AND([.C1002]=2;MOD([.B1002];4)=1);1;0))" office:value-type="float" office:value="31" calcext:value-type="float">
            <text:p>31</text:p>
          </table:table-cell>
          <table:table-cell table:style-name="ce82" table:formula="of:=IF([.B1002]=&quot;&quot;;&quot;&quot;;DATEVALUE(CONCATENATE([.B1002]+1911;&quot;/&quot;;[.C1002];&quot;/&quot;;[.D1002])))" office:value-type="date" office:date-value="2040-08-01" calcext:value-type="date">
            <text:p>2040/8/1</text:p>
          </table:table-cell>
          <table:table-cell table:style-name="ce12" table:number-columns-repeated="8"/>
          <table:table-cell table:number-columns-repeated="1007"/>
        </table:table-row>
        <table:table-row table:style-name="ro9" table:visibility="collapse">
          <table:table-cell table:style-name="ce12" table:number-columns-repeated="17"/>
          <table:table-cell table:number-columns-repeated="1007"/>
        </table:table-row>
        <table:table-row table:style-name="ro4" table:visibility="collapse">
          <table:table-cell table:style-name="ce445"/>
          <table:table-cell table:style-name="ce464" office:value-type="string" calcext:value-type="string">
            <text:p>年</text:p>
          </table:table-cell>
          <table:table-cell table:style-name="ce464" office:value-type="string" calcext:value-type="string">
            <text:p>月</text:p>
          </table:table-cell>
          <table:table-cell table:style-name="ce464" office:value-type="string" calcext:value-type="string">
            <text:p>日</text:p>
          </table:table-cell>
          <table:table-cell table:style-name="ce12" table:number-columns-repeated="13"/>
          <table:table-cell table:number-columns-repeated="1007"/>
        </table:table-row>
        <table:table-row table:style-name="ro10" table:visibility="collapse">
          <table:table-cell table:style-name="ce445" office:value-type="string" calcext:value-type="string">
            <text:p>舊制年資</text:p>
          </table:table-cell>
          <table:table-cell table:style-name="ce464" table:formula="of:=[$最早退休日期.Y19]" office:value-type="string" office:string-value="" calcext:value-type="error">
            <text:p>錯誤：502</text:p>
          </table:table-cell>
          <table:table-cell table:style-name="ce464" table:formula="of:=[$最早退休日期.Z19]" office:value-type="string" office:string-value="" calcext:value-type="error">
            <text:p>錯誤：502</text:p>
          </table:table-cell>
          <table:table-cell table:style-name="ce464" table:formula="of:=[$最早退休日期.AA19]" office:value-type="string" office:string-value="" calcext:value-type="error">
            <text:p>錯誤：502</text:p>
          </table:table-cell>
          <table:table-cell table:style-name="ce445" office:value-type="string" calcext:value-type="string" table:number-columns-spanned="2" table:number-rows-spanned="1">
            <text:p>補償金請領方式</text:p>
          </table:table-cell>
          <table:covered-table-cell table:style-name="ce445"/>
          <table:table-cell table:style-name="ce472" table:content-validation-name="val10" office:value-type="string" calcext:value-type="string">
            <text:p>月補償金</text:p>
          </table:table-cell>
          <table:table-cell table:style-name="ce12" table:number-columns-repeated="10"/>
          <table:table-cell table:number-columns-repeated="1007"/>
        </table:table-row>
        <table:table-row table:style-name="ro10" table:visibility="collapse">
          <table:table-cell table:style-name="ce445" office:value-type="string" calcext:value-type="string">
            <text:p>新制年資</text:p>
          </table:table-cell>
          <table:table-cell table:style-name="ce464" table:formula="of:=[$最早退休日期.AB19]" office:value-type="string" office:string-value="" calcext:value-type="error">
            <text:p>錯誤：502</text:p>
          </table:table-cell>
          <table:table-cell table:style-name="ce464" table:formula="of:=[$最早退休日期.AC19]" office:value-type="string" office:string-value="" calcext:value-type="error">
            <text:p>錯誤：502</text:p>
          </table:table-cell>
          <table:table-cell table:style-name="ce464" table:formula="of:=[$最早退休日期.AD19]" office:value-type="string" office:string-value="" calcext:value-type="error">
            <text:p>錯誤：502</text:p>
          </table:table-cell>
          <table:table-cell table:style-name="ce461" office:value-type="string" calcext:value-type="string" table:number-columns-spanned="2" table:number-rows-spanned="1">
            <text:p>是否辦理優存</text:p>
          </table:table-cell>
          <table:covered-table-cell table:style-name="ce461"/>
          <table:table-cell table:style-name="ce472" table:content-validation-name="val2" office:value-type="string" calcext:value-type="string">
            <text:p>是</text:p>
          </table:table-cell>
          <table:table-cell table:style-name="ce12" table:number-columns-repeated="10"/>
          <table:table-cell table:number-columns-repeated="1007"/>
        </table:table-row>
        <table:table-row table:style-name="ro9" table:visibility="collapse">
          <table:table-cell table:style-name="ce12" table:number-columns-repeated="17"/>
          <table:table-cell table:number-columns-repeated="1007"/>
        </table:table-row>
        <table:table-row table:style-name="ro8" table:visibility="collapse">
          <table:table-cell table:style-name="ce15" office:value-type="string" calcext:value-type="string">
            <text:p>107/7/1是否已成就退休條件</text:p>
          </table:table-cell>
          <table:table-cell table:style-name="ce472" table:content-validation-name="val2" office:value-type="string" calcext:value-type="string">
            <text:p>否</text:p>
          </table:table-cell>
          <table:table-cell table:style-name="ce461" office:value-type="string" calcext:value-type="string">
            <text:p>公保最後在職月份薪點</text:p>
          </table:table-cell>
          <table:table-cell table:style-name="ce39" table:content-validation-name="val7" office:value-type="float" office:value="650" calcext:value-type="float">
            <text:p>650</text:p>
          </table:table-cell>
          <table:table-cell table:style-name="ce461" office:value-type="string" calcext:value-type="string">
            <text:p>是否辦理</text:p>
            <text:p>展期或減額</text:p>
          </table:table-cell>
          <table:table-cell table:style-name="ce472" table:content-validation-name="val8" office:value-type="string" calcext:value-type="string">
            <text:p>展期</text:p>
          </table:table-cell>
          <table:table-cell table:style-name="ce75" table:formula="of:=[$計算過程.J2]" office:value-type="string" office:string-value="" calcext:value-type="error">
            <text:p>錯誤：502</text:p>
          </table:table-cell>
          <table:table-cell table:style-name="ce78" table:content-validation-name="val2"/>
          <table:table-cell table:number-columns-repeated="4"/>
          <table:table-cell table:style-name="ce12" table:number-columns-repeated="5"/>
          <table:table-cell table:number-columns-repeated="1007"/>
        </table:table-row>
        <table:table-row table:style-name="ro9" table:visibility="collapse">
          <table:table-cell table:style-name="ce12" table:number-columns-repeated="17"/>
          <table:table-cell table:number-columns-repeated="1007"/>
        </table:table-row>
        <table:table-row table:style-name="ro13" table:visibility="collapse">
          <table:table-cell table:style-name="ce16" office:value-type="string" calcext:value-type="string" table:number-columns-spanned="2" table:number-rows-spanned="1">
            <text:p>請輸入退休前N年薪點</text:p>
          </table:table-cell>
          <table:covered-table-cell table:style-name="ce34"/>
          <table:table-cell table:style-name="ce40"/>
          <table:table-cell table:style-name="ce51" table:formula="of:=[$計算過程.F17]">
            <text:p/>
          </table:table-cell>
          <table:table-cell table:style-name="ce60" table:number-columns-repeated="2"/>
          <table:table-cell table:style-name="ce12"/>
          <table:table-cell table:style-name="ce79"/>
          <table:table-cell table:style-name="ce12" table:number-columns-repeated="8"/>
          <table:table-cell table:number-columns-repeated="1008"/>
        </table:table-row>
        <table:table-row table:style-name="ro10" table:visibility="collapse">
          <table:table-cell table:style-name="ce445" office:value-type="string" calcext:value-type="string" table:number-columns-spanned="2" table:number-rows-spanned="1">
            <text:p>時間</text:p>
          </table:table-cell>
          <table:covered-table-cell table:style-name="ce35"/>
          <table:table-cell table:style-name="ce41" office:value-type="string" calcext:value-type="string">
            <text:p>薪點</text:p>
          </table:table-cell>
          <table:table-cell table:style-name="ce41" office:value-type="string" calcext:value-type="string">
            <text:p>本俸</text:p>
          </table:table-cell>
          <table:table-cell table:style-name="ce61" office:value-type="string" calcext:value-type="string">
            <text:p>退休前N年</text:p>
          </table:table-cell>
          <table:table-cell table:style-name="ce445" office:value-type="string" calcext:value-type="string">
            <text:p>平均薪資</text:p>
          </table:table-cell>
          <table:table-cell table:style-name="ce12"/>
          <table:table-cell table:style-name="ce519"/>
          <table:table-cell table:style-name="ce12" table:number-columns-repeated="9"/>
          <table:table-cell table:number-columns-repeated="1007"/>
        </table:table-row>
        <table:table-row table:style-name="ro10" table:visibility="collapse">
          <table:table-cell table:style-name="ce17" table:formula="of:=CONCATENATE([.$B$1002];&quot;年薪點&quot;)" office:value-type="string" office:string-value="129年薪點" calcext:value-type="string">
            <text:p>129年薪點</text:p>
          </table:table-cell>
          <table:table-cell table:style-name="ce36" office:value-type="string" calcext:value-type="string">
            <text:p>(退休當年)</text:p>
          </table:table-cell>
          <table:table-cell table:style-name="ce42" office:value-type="float" office:value="650" calcext:value-type="float">
            <text:p>650</text:p>
          </table:table-cell>
          <table:table-cell table:style-name="ce52" table:formula="of:=[$計算過程.F19]" office:value-type="float" office:value="48415" calcext:value-type="float">
            <text:p>48,415 </text:p>
          </table:table-cell>
          <table:table-cell table:style-name="ce62" table:formula="of:=[$計算過程.G19]" office:value-type="float" office:value="5" calcext:value-type="float">
            <text:p>5</text:p>
          </table:table-cell>
          <table:table-cell table:style-name="ce68" table:formula="of:=[$計算過程.H19]" office:value-type="float" office:value="45750" calcext:value-type="float">
            <text:p>45,750</text:p>
          </table:table-cell>
          <table:table-cell table:style-name="ce76" office:value-type="float" office:value="5" calcext:value-type="float">
            <text:p>5</text:p>
          </table:table-cell>
          <table:table-cell/>
          <table:table-cell table:style-name="ce12" table:number-columns-repeated="9"/>
          <table:table-cell table:number-columns-repeated="1007"/>
        </table:table-row>
        <table:table-row table:style-name="ro10" table:visibility="collapse">
          <table:table-cell table:style-name="ce17" table:formula="of:=CONCATENATE([.$B$1002]-1;&quot;年薪點&quot;)" office:value-type="string" office:string-value="128年薪點" calcext:value-type="string">
            <text:p>128年薪點</text:p>
          </table:table-cell>
          <table:table-cell table:style-name="ce36" office:value-type="string" calcext:value-type="string">
            <text:p>(退休前1年)</text:p>
          </table:table-cell>
          <table:table-cell table:style-name="ce43" office:value-type="float" office:value="625" calcext:value-type="float">
            <text:p>625</text:p>
          </table:table-cell>
          <table:table-cell table:style-name="ce53" table:formula="of:=[$計算過程.F20]" office:value-type="float" office:value="47080" calcext:value-type="float">
            <text:p>47,080 </text:p>
          </table:table-cell>
          <table:table-cell table:style-name="ce62" table:formula="of:=[$計算過程.G20]" office:value-type="float" office:value="6" calcext:value-type="float">
            <text:p>6</text:p>
          </table:table-cell>
          <table:table-cell table:style-name="ce68" table:formula="of:=[$計算過程.H20]" office:value-type="float" office:value="45084.1666666667" calcext:value-type="float">
            <text:p>45,084</text:p>
          </table:table-cell>
          <table:table-cell table:style-name="ce76" office:value-type="float" office:value="5" calcext:value-type="float">
            <text:p>5</text:p>
          </table:table-cell>
          <table:table-cell/>
          <table:table-cell table:style-name="ce12" table:number-columns-repeated="9"/>
          <table:table-cell table:number-columns-repeated="1007"/>
        </table:table-row>
        <table:table-row table:style-name="ro10" table:visibility="collapse">
          <table:table-cell table:style-name="ce17" table:formula="of:=CONCATENATE([.$B$1002]-2;&quot;年薪點&quot;)" office:value-type="string" office:string-value="127年薪點" calcext:value-type="string">
            <text:p>127年薪點</text:p>
          </table:table-cell>
          <table:table-cell table:style-name="ce36" office:value-type="string" calcext:value-type="string">
            <text:p>(退休前2年)</text:p>
          </table:table-cell>
          <table:table-cell table:style-name="ce44" office:value-type="float" office:value="600" calcext:value-type="float">
            <text:p>600</text:p>
          </table:table-cell>
          <table:table-cell table:style-name="ce53" table:formula="of:=[$計算過程.F21]" office:value-type="float" office:value="45750" calcext:value-type="float">
            <text:p>45,750 </text:p>
          </table:table-cell>
          <table:table-cell table:style-name="ce62" table:formula="of:=[$計算過程.G21]" office:value-type="float" office:value="7" calcext:value-type="float">
            <text:p>7</text:p>
          </table:table-cell>
          <table:table-cell table:style-name="ce68" table:formula="of:=[$計算過程.H21]" office:value-type="float" office:value="44417.8571428571" calcext:value-type="float">
            <text:p>44,418</text:p>
          </table:table-cell>
          <table:table-cell table:style-name="ce76" office:value-type="float" office:value="5" calcext:value-type="float">
            <text:p>5</text:p>
          </table:table-cell>
          <table:table-cell/>
          <table:table-cell table:style-name="ce12" table:number-columns-repeated="9"/>
          <table:table-cell table:number-columns-repeated="1007"/>
        </table:table-row>
        <table:table-row table:style-name="ro10" table:visibility="collapse">
          <table:table-cell table:style-name="ce17" table:formula="of:=CONCATENATE([.$B$1002]-3;&quot;年薪點&quot;)" office:value-type="string" office:string-value="126年薪點" calcext:value-type="string">
            <text:p>126年薪點</text:p>
          </table:table-cell>
          <table:table-cell table:style-name="ce36" office:value-type="string" calcext:value-type="string">
            <text:p>(退休前3年)</text:p>
          </table:table-cell>
          <table:table-cell table:style-name="ce44" office:value-type="float" office:value="575" calcext:value-type="float">
            <text:p>575</text:p>
          </table:table-cell>
          <table:table-cell table:style-name="ce53" table:formula="of:=[$計算過程.F22]" office:value-type="float" office:value="44420" calcext:value-type="float">
            <text:p>44,420 </text:p>
          </table:table-cell>
          <table:table-cell table:style-name="ce62" table:formula="of:=[$計算過程.G22]" office:value-type="float" office:value="8" calcext:value-type="float">
            <text:p>8</text:p>
          </table:table-cell>
          <table:table-cell table:style-name="ce68" table:formula="of:=[$計算過程.H22]" office:value-type="float" office:value="43751.875" calcext:value-type="float">
            <text:p>43,752</text:p>
          </table:table-cell>
          <table:table-cell table:style-name="ce76" office:value-type="float" office:value="5" calcext:value-type="float">
            <text:p>5</text:p>
          </table:table-cell>
          <table:table-cell/>
          <table:table-cell table:style-name="ce12" table:number-columns-repeated="9"/>
          <table:table-cell table:number-columns-repeated="1007"/>
        </table:table-row>
        <table:table-row table:style-name="ro10" table:visibility="collapse">
          <table:table-cell table:style-name="ce17" table:formula="of:=CONCATENATE([.$B$1002]-4;&quot;年薪點&quot;)" office:value-type="string" office:string-value="125年薪點" calcext:value-type="string">
            <text:p>125年薪點</text:p>
          </table:table-cell>
          <table:table-cell table:style-name="ce36" office:value-type="string" calcext:value-type="string">
            <text:p>(退休前4年)</text:p>
          </table:table-cell>
          <table:table-cell table:style-name="ce44" office:value-type="float" office:value="550" calcext:value-type="float">
            <text:p>550</text:p>
          </table:table-cell>
          <table:table-cell table:style-name="ce53" table:formula="of:=[$計算過程.F23]" office:value-type="float" office:value="43085" calcext:value-type="float">
            <text:p>43,085 </text:p>
          </table:table-cell>
          <table:table-cell table:style-name="ce62" table:formula="of:=[$計算過程.G23]" office:value-type="float" office:value="9" calcext:value-type="float">
            <text:p>9</text:p>
          </table:table-cell>
          <table:table-cell table:style-name="ce68" table:formula="of:=[$計算過程.H23]" office:value-type="float" office:value="42937.7777777778" calcext:value-type="float">
            <text:p>42,938</text:p>
          </table:table-cell>
          <table:table-cell table:style-name="ce76" office:value-type="float" office:value="5" calcext:value-type="float">
            <text:p>5</text:p>
          </table:table-cell>
          <table:table-cell/>
          <table:table-cell table:style-name="ce12" table:number-columns-repeated="9"/>
          <table:table-cell table:number-columns-repeated="1007"/>
        </table:table-row>
        <table:table-row table:style-name="ro10" table:visibility="collapse">
          <table:table-cell table:style-name="ce17" table:formula="of:=CONCATENATE([.$B$1002]-5;&quot;年薪點&quot;)" office:value-type="string" office:string-value="124年薪點" calcext:value-type="string">
            <text:p>124年薪點</text:p>
          </table:table-cell>
          <table:table-cell table:style-name="ce36" office:value-type="string" calcext:value-type="string">
            <text:p>(退休前5年)</text:p>
          </table:table-cell>
          <table:table-cell table:style-name="ce44" office:value-type="float" office:value="525" calcext:value-type="float">
            <text:p>525</text:p>
          </table:table-cell>
          <table:table-cell table:style-name="ce53" table:formula="of:=[$計算過程.F24]" office:value-type="float" office:value="41755" calcext:value-type="float">
            <text:p>41,755 </text:p>
          </table:table-cell>
          <table:table-cell table:style-name="ce62" table:formula="of:=[$計算過程.G24]" office:value-type="float" office:value="10" calcext:value-type="float">
            <text:p>10</text:p>
          </table:table-cell>
          <table:table-cell table:style-name="ce68" table:formula="of:=[$計算過程.H24]" office:value-type="float" office:value="42186.5" calcext:value-type="float">
            <text:p>42,187</text:p>
          </table:table-cell>
          <table:table-cell table:style-name="ce76" office:value-type="float" office:value="6" calcext:value-type="float">
            <text:p>6</text:p>
          </table:table-cell>
          <table:table-cell/>
          <table:table-cell table:style-name="ce12" table:number-columns-repeated="9"/>
          <table:table-cell table:number-columns-repeated="1007"/>
        </table:table-row>
        <table:table-row table:style-name="ro10" table:visibility="collapse">
          <table:table-cell table:style-name="ce17" table:formula="of:=CONCATENATE([.$B$1002]-6;&quot;年薪點&quot;)" office:value-type="string" office:string-value="123年薪點" calcext:value-type="string">
            <text:p>123年薪點</text:p>
          </table:table-cell>
          <table:table-cell table:style-name="ce36" office:value-type="string" calcext:value-type="string">
            <text:p>(退休前6年)</text:p>
          </table:table-cell>
          <table:table-cell table:style-name="ce44" office:value-type="float" office:value="500" calcext:value-type="float">
            <text:p>500</text:p>
          </table:table-cell>
          <table:table-cell table:style-name="ce53" table:formula="of:=[$計算過程.F25]" office:value-type="float" office:value="40420" calcext:value-type="float">
            <text:p>40,420 </text:p>
          </table:table-cell>
          <table:table-cell table:style-name="ce62" table:formula="of:=[$計算過程.G25]" office:value-type="float" office:value="11" calcext:value-type="float">
            <text:p>11</text:p>
          </table:table-cell>
          <table:table-cell table:style-name="ce68" table:formula="of:=[$計算過程.H25]" office:value-type="float" office:value="41481.3636363636" calcext:value-type="float">
            <text:p>41,481</text:p>
          </table:table-cell>
          <table:table-cell table:style-name="ce76" office:value-type="float" office:value="7" calcext:value-type="float">
            <text:p>7</text:p>
          </table:table-cell>
          <table:table-cell/>
          <table:table-cell table:style-name="ce12" table:number-columns-repeated="9"/>
          <table:table-cell table:number-columns-repeated="1007"/>
        </table:table-row>
        <table:table-row table:style-name="ro10" table:visibility="collapse">
          <table:table-cell table:style-name="ce17" table:formula="of:=CONCATENATE([.$B$1002]-7;&quot;年薪點&quot;)" office:value-type="string" office:string-value="122年薪點" calcext:value-type="string">
            <text:p>122年薪點</text:p>
          </table:table-cell>
          <table:table-cell table:style-name="ce36" office:value-type="string" calcext:value-type="string">
            <text:p>(退休前7年)</text:p>
          </table:table-cell>
          <table:table-cell table:style-name="ce44" office:value-type="float" office:value="475" calcext:value-type="float">
            <text:p>475</text:p>
          </table:table-cell>
          <table:table-cell table:style-name="ce53" table:formula="of:=[$計算過程.F26]" office:value-type="float" office:value="39090" calcext:value-type="float">
            <text:p>39,090 </text:p>
          </table:table-cell>
          <table:table-cell table:style-name="ce62" table:formula="of:=[$計算過程.G26]" office:value-type="float" office:value="12" calcext:value-type="float">
            <text:p>12</text:p>
          </table:table-cell>
          <table:table-cell table:style-name="ce68" table:formula="of:=[$計算過程.H26]" office:value-type="float" office:value="40810.4166666667" calcext:value-type="float">
            <text:p>40,810</text:p>
          </table:table-cell>
          <table:table-cell table:style-name="ce76" office:value-type="float" office:value="8" calcext:value-type="float">
            <text:p>8</text:p>
          </table:table-cell>
          <table:table-cell/>
          <table:table-cell table:style-name="ce12" table:number-columns-repeated="9"/>
          <table:table-cell table:number-columns-repeated="1007"/>
        </table:table-row>
        <table:table-row table:style-name="ro10" table:visibility="collapse">
          <table:table-cell table:style-name="ce17" table:formula="of:=CONCATENATE([.$B$1002]-8;&quot;年薪點&quot;)" office:value-type="string" office:string-value="121年薪點" calcext:value-type="string">
            <text:p>121年薪點</text:p>
          </table:table-cell>
          <table:table-cell table:style-name="ce36" office:value-type="string" calcext:value-type="string">
            <text:p>(退休前8年)</text:p>
          </table:table-cell>
          <table:table-cell table:style-name="ce44" office:value-type="float" office:value="450" calcext:value-type="float">
            <text:p>450</text:p>
          </table:table-cell>
          <table:table-cell table:style-name="ce53" table:formula="of:=[$計算過程.F27]" office:value-type="float" office:value="36425" calcext:value-type="float">
            <text:p>36,425 </text:p>
          </table:table-cell>
          <table:table-cell table:style-name="ce62" table:formula="of:=[$計算過程.G27]" office:value-type="float" office:value="13" calcext:value-type="float">
            <text:p>13</text:p>
          </table:table-cell>
          <table:table-cell table:style-name="ce68" table:formula="of:=[$計算過程.H27]" office:value-type="float" office:value="40165.7692307692" calcext:value-type="float">
            <text:p>40,166</text:p>
          </table:table-cell>
          <table:table-cell table:style-name="ce76" office:value-type="float" office:value="9" calcext:value-type="float">
            <text:p>9</text:p>
          </table:table-cell>
          <table:table-cell/>
          <table:table-cell table:style-name="ce12" table:number-columns-repeated="9"/>
          <table:table-cell table:number-columns-repeated="1007"/>
        </table:table-row>
        <table:table-row table:style-name="ro10" table:visibility="collapse">
          <table:table-cell table:style-name="ce17" table:formula="of:=CONCATENATE([.$B$1002]-9;&quot;年薪點&quot;)" office:value-type="string" office:string-value="120年薪點" calcext:value-type="string">
            <text:p>120年薪點</text:p>
          </table:table-cell>
          <table:table-cell table:style-name="ce36" office:value-type="string" calcext:value-type="string">
            <text:p>(退休前9年)</text:p>
          </table:table-cell>
          <table:table-cell table:style-name="ce44" office:value-type="float" office:value="430" calcext:value-type="float">
            <text:p>430</text:p>
          </table:table-cell>
          <table:table-cell table:style-name="ce53" table:formula="of:=[$計算過程.F28]" office:value-type="float" office:value="35425" calcext:value-type="float">
            <text:p>35,425 </text:p>
          </table:table-cell>
          <table:table-cell table:style-name="ce62" table:formula="of:=[$計算過程.G28]" office:value-type="float" office:value="14" calcext:value-type="float">
            <text:p>14</text:p>
          </table:table-cell>
          <table:table-cell table:style-name="ce68" table:formula="of:=[$計算過程.H28]" office:value-type="float" office:value="39541.7857142857" calcext:value-type="float">
            <text:p>39,542</text:p>
          </table:table-cell>
          <table:table-cell table:style-name="ce76" office:value-type="float" office:value="10" calcext:value-type="float">
            <text:p>10</text:p>
          </table:table-cell>
          <table:table-cell/>
          <table:table-cell table:style-name="ce12" table:number-columns-repeated="9"/>
          <table:table-cell table:number-columns-repeated="1007"/>
        </table:table-row>
        <table:table-row table:style-name="ro10" table:visibility="collapse">
          <table:table-cell table:style-name="ce17" table:formula="of:=CONCATENATE([.$B$1002]-10;&quot;年薪點&quot;)" office:value-type="string" office:string-value="119年薪點" calcext:value-type="string">
            <text:p>119年薪點</text:p>
          </table:table-cell>
          <table:table-cell table:style-name="ce36" office:value-type="string" calcext:value-type="string">
            <text:p>(退休前10年)</text:p>
          </table:table-cell>
          <table:table-cell table:style-name="ce44" office:value-type="float" office:value="410" calcext:value-type="float">
            <text:p>410</text:p>
          </table:table-cell>
          <table:table-cell table:style-name="ce54" table:formula="of:=[$計算過程.F29]" office:value-type="float" office:value="34430" calcext:value-type="float">
            <text:p>34,430</text:p>
          </table:table-cell>
          <table:table-cell table:style-name="ce62" table:formula="of:=[$計算過程.G29]" office:value-type="float" office:value="15" calcext:value-type="float">
            <text:p>15</text:p>
          </table:table-cell>
          <table:table-cell table:style-name="ce68" table:formula="of:=[$計算過程.H29]" office:value-type="float" office:value="38934.3333333333" calcext:value-type="float">
            <text:p>38,934</text:p>
          </table:table-cell>
          <table:table-cell table:style-name="ce76" office:value-type="float" office:value="11" calcext:value-type="float">
            <text:p>11</text:p>
          </table:table-cell>
          <table:table-cell/>
          <table:table-cell table:style-name="ce12" table:number-columns-repeated="9"/>
          <table:table-cell table:number-columns-repeated="1007"/>
        </table:table-row>
        <table:table-row table:style-name="ro10" table:visibility="collapse">
          <table:table-cell table:style-name="ce17" table:formula="of:=CONCATENATE([.$B$1002]-11;&quot;年薪點&quot;)" office:value-type="string" office:string-value="118年薪點" calcext:value-type="string">
            <text:p>118年薪點</text:p>
          </table:table-cell>
          <table:table-cell table:style-name="ce36" office:value-type="string" calcext:value-type="string">
            <text:p>(退休前11年)</text:p>
          </table:table-cell>
          <table:table-cell table:style-name="ce44" office:value-type="float" office:value="390" calcext:value-type="float">
            <text:p>390</text:p>
          </table:table-cell>
          <table:table-cell table:style-name="ce54" table:formula="of:=[$計算過程.F30]" office:value-type="float" office:value="33430" calcext:value-type="float">
            <text:p>33,430</text:p>
          </table:table-cell>
          <table:table-cell table:style-name="ce63"/>
          <table:table-cell table:style-name="ce69" table:formula="of:=[$計算過程.H30]" office:value-type="float" office:value="38934.3333333333" calcext:value-type="float">
            <text:p>38,934</text:p>
          </table:table-cell>
          <table:table-cell table:style-name="ce76" office:value-type="float" office:value="12" calcext:value-type="float">
            <text:p>12</text:p>
          </table:table-cell>
          <table:table-cell/>
          <table:table-cell table:style-name="ce12" table:number-columns-repeated="9"/>
          <table:table-cell table:number-columns-repeated="1007"/>
        </table:table-row>
        <table:table-row table:style-name="ro10" table:visibility="collapse">
          <table:table-cell table:style-name="ce17" table:formula="of:=CONCATENATE([.$B$1002]-12;&quot;年薪點&quot;)" office:value-type="string" office:string-value="117年薪點" calcext:value-type="string">
            <text:p>117年薪點</text:p>
          </table:table-cell>
          <table:table-cell table:style-name="ce36" office:value-type="string" calcext:value-type="string">
            <text:p>(退休前12年)</text:p>
          </table:table-cell>
          <table:table-cell table:style-name="ce44" office:value-type="float" office:value="370" calcext:value-type="float">
            <text:p>370</text:p>
          </table:table-cell>
          <table:table-cell table:style-name="ce54" table:formula="of:=[$計算過程.F31]" office:value-type="float" office:value="32430" calcext:value-type="float">
            <text:p>32,430</text:p>
          </table:table-cell>
          <table:table-cell table:style-name="ce64"/>
          <table:table-cell table:style-name="ce70"/>
          <table:table-cell table:style-name="ce76" office:value-type="float" office:value="13" calcext:value-type="float">
            <text:p>13</text:p>
          </table:table-cell>
          <table:table-cell/>
          <table:table-cell table:style-name="ce12" table:number-columns-repeated="9"/>
          <table:table-cell table:number-columns-repeated="1007"/>
        </table:table-row>
        <table:table-row table:style-name="ro10" table:visibility="collapse">
          <table:table-cell table:style-name="ce17" table:formula="of:=CONCATENATE([.$B$1002]-13;&quot;年薪點&quot;)" office:value-type="string" office:string-value="116年薪點" calcext:value-type="string">
            <text:p>116年薪點</text:p>
          </table:table-cell>
          <table:table-cell table:style-name="ce36" office:value-type="string" calcext:value-type="string">
            <text:p>(退休前13年)</text:p>
          </table:table-cell>
          <table:table-cell table:style-name="ce44" office:value-type="float" office:value="350" calcext:value-type="float">
            <text:p>350</text:p>
          </table:table-cell>
          <table:table-cell table:style-name="ce54" table:formula="of:=[$計算過程.F32]" office:value-type="float" office:value="31430" calcext:value-type="float">
            <text:p>31,430</text:p>
          </table:table-cell>
          <table:table-cell table:style-name="ce65"/>
          <table:table-cell table:style-name="ce71"/>
          <table:table-cell table:style-name="ce76" office:value-type="float" office:value="14" calcext:value-type="float">
            <text:p>14</text:p>
          </table:table-cell>
          <table:table-cell/>
          <table:table-cell table:style-name="ce12" table:number-columns-repeated="9"/>
          <table:table-cell table:number-columns-repeated="1007"/>
        </table:table-row>
        <table:table-row table:style-name="ro10" table:visibility="collapse">
          <table:table-cell table:style-name="ce17" table:formula="of:=CONCATENATE([.$B$1002]-14;&quot;年薪點&quot;)" office:value-type="string" office:string-value="115年薪點" calcext:value-type="string">
            <text:p>115年薪點</text:p>
          </table:table-cell>
          <table:table-cell table:style-name="ce36" office:value-type="string" calcext:value-type="string">
            <text:p>(退休前14年)</text:p>
          </table:table-cell>
          <table:table-cell table:style-name="ce45" office:value-type="float" office:value="330" calcext:value-type="float">
            <text:p>330</text:p>
          </table:table-cell>
          <table:table-cell table:style-name="ce55" table:formula="of:=[$計算過程.F33]" office:value-type="float" office:value="30430" calcext:value-type="float">
            <text:p>30,430</text:p>
          </table:table-cell>
          <table:table-cell table:style-name="ce66"/>
          <table:table-cell table:style-name="ce72"/>
          <table:table-cell table:style-name="ce76" office:value-type="float" office:value="15" calcext:value-type="float">
            <text:p>15</text:p>
          </table:table-cell>
          <table:table-cell table:style-name="ce12" table:number-columns-repeated="9"/>
          <table:table-cell table:number-columns-repeated="1008"/>
        </table:table-row>
        <table:table-row table:style-name="ro9" table:visibility="collapse">
          <table:table-cell table:style-name="ce12" table:number-columns-repeated="17"/>
          <table:table-cell table:number-columns-repeated="1007"/>
        </table:table-row>
        <table:table-row table:style-name="ro13" table:visibility="collapse">
          <table:table-cell table:style-name="ce18" office:value-type="string" calcext:value-type="string">
            <text:p>原月退休所得</text:p>
          </table:table-cell>
          <table:table-cell table:style-name="ce445" office:value-type="string" calcext:value-type="string">
            <text:p>月退休金合計</text:p>
          </table:table-cell>
          <table:table-cell table:style-name="ce445" office:value-type="string" calcext:value-type="string">
            <text:p>　月補償金</text:p>
          </table:table-cell>
          <table:table-cell table:style-name="ce445" office:value-type="string" calcext:value-type="string">
            <text:p>　優存利息</text:p>
          </table:table-cell>
          <table:table-cell table:style-name="ce445" office:value-type="string" calcext:value-type="string">
            <text:p>樓地板</text:p>
          </table:table-cell>
          <table:table-cell table:style-name="ce12" table:number-columns-repeated="12"/>
          <table:table-cell table:number-columns-repeated="1007"/>
        </table:table-row>
        <table:table-row table:style-name="ro13" table:visibility="collapse">
          <table:table-cell table:style-name="ce19" table:formula="of:=Org_Income" office:value-type="string" office:string-value="" calcext:value-type="error">
            <text:p>錯誤：502</text:p>
          </table:table-cell>
          <table:table-cell table:style-name="ce19" table:formula="of:=Tol_Income" office:value-type="string" office:string-value="" calcext:value-type="error">
            <text:p>錯誤：502</text:p>
          </table:table-cell>
          <table:table-cell table:style-name="ce19" table:formula="of:=Compensation" office:value-type="string" office:string-value="" calcext:value-type="error">
            <text:p>錯誤：502</text:p>
          </table:table-cell>
          <table:table-cell table:style-name="ce19" table:formula="of:=[$計算過程.I35]" office:value-type="string" office:string-value="" calcext:value-type="error">
            <text:p>錯誤：502</text:p>
          </table:table-cell>
          <table:table-cell table:style-name="ce19" table:formula="of:=Floor" office:value-type="string" office:string-value="" calcext:value-type="error">
            <text:p>錯誤：502</text:p>
          </table:table-cell>
          <table:table-cell table:style-name="ce12" table:number-columns-repeated="12"/>
          <table:table-cell table:number-columns-repeated="1007"/>
        </table:table-row>
        <table:table-row table:style-name="ro9" table:visibility="collapse">
          <table:table-cell table:style-name="ce12" table:number-columns-repeated="17"/>
          <table:table-cell table:number-columns-repeated="1007"/>
        </table:table-row>
        <table:table-row table:style-name="ro10" table:visibility="collapse">
          <table:table-cell table:style-name="ce445" office:value-type="string" calcext:value-type="string" table:number-columns-spanned="1" table:number-rows-spanned="2">
            <text:p>年度</text:p>
          </table:table-cell>
          <table:table-cell table:style-name="ce461" office:value-type="string" calcext:value-type="string" table:number-columns-spanned="1" table:number-rows-spanned="2">
            <text:p>當年所得替代率上限</text:p>
          </table:table-cell>
          <table:table-cell table:style-name="ce461" office:value-type="string" calcext:value-type="string" table:number-columns-spanned="1" table:number-rows-spanned="2">
            <text:p>替代率上限金額</text:p>
          </table:table-cell>
          <table:table-cell table:style-name="ce461" office:value-type="string" calcext:value-type="string" table:number-columns-spanned="1" table:number-rows-spanned="2">
            <text:p>扣減「優存利率」後之優存利息</text:p>
          </table:table-cell>
          <table:table-cell table:style-name="ce445" office:value-type="string" calcext:value-type="string" table:number-columns-spanned="4" table:number-rows-spanned="1">
            <text:p>「卡替代率」後之</text:p>
          </table:table-cell>
          <table:covered-table-cell table:number-columns-repeated="2" table:style-name="ce29"/>
          <table:covered-table-cell table:style-name="ce35"/>
          <table:table-cell table:style-name="ce445" office:value-type="string" calcext:value-type="string" table:number-columns-spanned="4" table:number-rows-spanned="1">
            <text:p>實際領取(考慮樓地板)之</text:p>
          </table:table-cell>
          <table:covered-table-cell table:number-columns-repeated="3" table:style-name="ce445"/>
          <table:table-cell table:style-name="ce12" table:number-columns-repeated="5"/>
          <table:table-cell table:number-columns-repeated="1007"/>
        </table:table-row>
        <table:table-row table:style-name="ro8" table:visibility="collapse">
          <table:covered-table-cell table:style-name="ce445"/>
          <table:covered-table-cell table:number-columns-repeated="2" table:style-name="ce461"/>
          <table:covered-table-cell table:style-name="ce56"/>
          <table:table-cell table:style-name="ce461" office:value-type="string" calcext:value-type="string">
            <text:p>月退休所得</text:p>
          </table:table-cell>
          <table:table-cell table:style-name="ce461" office:value-type="string" calcext:value-type="string">
            <text:p>優存利息</text:p>
          </table:table-cell>
          <table:table-cell table:style-name="ce461" office:value-type="string" calcext:value-type="string">
            <text:p>月補償金</text:p>
          </table:table-cell>
          <table:table-cell table:style-name="ce461" office:value-type="string" calcext:value-type="string">
            <text:p>月退休金</text:p>
          </table:table-cell>
          <table:table-cell table:style-name="ce461" office:value-type="string" calcext:value-type="string">
            <text:p>月退休所得</text:p>
          </table:table-cell>
          <table:table-cell table:style-name="ce461" office:value-type="string" calcext:value-type="string">
            <text:p>優存利息</text:p>
          </table:table-cell>
          <table:table-cell table:style-name="ce461" office:value-type="string" calcext:value-type="string">
            <text:p>月補償金</text:p>
          </table:table-cell>
          <table:table-cell table:style-name="ce461" office:value-type="string" calcext:value-type="string">
            <text:p>月退休金</text:p>
          </table:table-cell>
          <table:table-cell table:style-name="ce12" table:number-columns-repeated="5"/>
          <table:table-cell table:number-columns-repeated="1007"/>
        </table:table-row>
        <table:table-row table:style-name="ro14" table:visibility="collapse">
          <table:table-cell table:style-name="ce445" table:formula="of:=[$計算過程.A41]" office:value-type="string" office:string-value="" calcext:value-type="error">
            <text:p>錯誤：502</text:p>
          </table:table-cell>
          <table:table-cell table:style-name="ce37" table:formula="of:=[$計算過程.B41]" office:value-type="string" office:string-value="" calcext:value-type="error">
            <text:p>錯誤：502</text:p>
          </table:table-cell>
          <table:table-cell table:style-name="ce46" table:formula="of:=[$計算過程.C41]" office:value-type="string" office:string-value="" calcext:value-type="error">
            <text:p>錯誤：502</text:p>
          </table:table-cell>
          <table:table-cell table:style-name="ce57" table:formula="of:=[$計算過程.D41]" office:value-type="string" office:string-value="" calcext:value-type="error">
            <text:p>錯誤：502</text:p>
          </table:table-cell>
          <table:table-cell table:style-name="ce57" table:formula="of:=[$計算過程.E41]" office:value-type="string" office:string-value="" calcext:value-type="error">
            <text:p>錯誤：502</text:p>
          </table:table-cell>
          <table:table-cell table:style-name="ce57" table:formula="of:=[$計算過程.F41]" office:value-type="string" office:string-value="" calcext:value-type="error">
            <text:p>錯誤：502</text:p>
          </table:table-cell>
          <table:table-cell table:style-name="ce57" table:formula="of:=[$計算過程.G41]" office:value-type="string" office:string-value="" calcext:value-type="error">
            <text:p>錯誤：502</text:p>
          </table:table-cell>
          <table:table-cell table:style-name="ce57" table:formula="of:=[$計算過程.H41]" office:value-type="string" office:string-value="" calcext:value-type="error">
            <text:p>錯誤：502</text:p>
          </table:table-cell>
          <table:table-cell table:style-name="ce83" table:formula="of:=[$計算過程.I41]" office:value-type="string" office:string-value="" calcext:value-type="error">
            <text:p>錯誤：502</text:p>
          </table:table-cell>
          <table:table-cell table:style-name="ce57" table:formula="of:=[$計算過程.J41]" office:value-type="string" office:string-value="" calcext:value-type="error">
            <text:p>錯誤：502</text:p>
          </table:table-cell>
          <table:table-cell table:style-name="ce57" table:formula="of:=[$計算過程.K41]" office:value-type="string" office:string-value="" calcext:value-type="error">
            <text:p>錯誤：502</text:p>
          </table:table-cell>
          <table:table-cell table:style-name="ce57" table:formula="of:=[$計算過程.L41]" office:value-type="string" office:string-value="" calcext:value-type="error">
            <text:p>錯誤：502</text:p>
          </table:table-cell>
          <table:table-cell table:style-name="ce12" table:number-columns-repeated="5"/>
          <table:table-cell table:number-columns-repeated="1007"/>
        </table:table-row>
        <table:table-row table:style-name="ro14" table:visibility="collapse">
          <table:table-cell table:style-name="ce445" table:formula="of:=[$計算過程.A42]" office:value-type="string" office:string-value="" calcext:value-type="error">
            <text:p>錯誤：502</text:p>
          </table:table-cell>
          <table:table-cell table:style-name="ce37" table:formula="of:=[$計算過程.B42]" office:value-type="string" office:string-value="" calcext:value-type="error">
            <text:p>錯誤：502</text:p>
          </table:table-cell>
          <table:table-cell table:style-name="ce46" table:formula="of:=[$計算過程.C42]" office:value-type="string" office:string-value="" calcext:value-type="error">
            <text:p>錯誤：502</text:p>
          </table:table-cell>
          <table:table-cell table:style-name="ce57" table:formula="of:=[$計算過程.D42]" office:value-type="string" office:string-value="" calcext:value-type="error">
            <text:p>錯誤：502</text:p>
          </table:table-cell>
          <table:table-cell table:style-name="ce57" table:formula="of:=[$計算過程.E42]" office:value-type="string" office:string-value="" calcext:value-type="error">
            <text:p>錯誤：502</text:p>
          </table:table-cell>
          <table:table-cell table:style-name="ce57" table:formula="of:=[$計算過程.F42]" office:value-type="string" office:string-value="" calcext:value-type="error">
            <text:p>錯誤：502</text:p>
          </table:table-cell>
          <table:table-cell table:style-name="ce57" table:formula="of:=[$計算過程.G42]" office:value-type="string" office:string-value="" calcext:value-type="error">
            <text:p>錯誤：502</text:p>
          </table:table-cell>
          <table:table-cell table:style-name="ce57" table:formula="of:=[$計算過程.H42]" office:value-type="string" office:string-value="" calcext:value-type="error">
            <text:p>錯誤：502</text:p>
          </table:table-cell>
          <table:table-cell table:style-name="ce83" table:formula="of:=[$計算過程.I42]" office:value-type="string" office:string-value="" calcext:value-type="error">
            <text:p>錯誤：502</text:p>
          </table:table-cell>
          <table:table-cell table:style-name="ce57" table:formula="of:=[$計算過程.J42]" office:value-type="string" office:string-value="" calcext:value-type="error">
            <text:p>錯誤：502</text:p>
          </table:table-cell>
          <table:table-cell table:style-name="ce57" table:formula="of:=[$計算過程.K42]" office:value-type="string" office:string-value="" calcext:value-type="error">
            <text:p>錯誤：502</text:p>
          </table:table-cell>
          <table:table-cell table:style-name="ce57" table:formula="of:=[$計算過程.L42]" office:value-type="string" office:string-value="" calcext:value-type="error">
            <text:p>錯誤：502</text:p>
          </table:table-cell>
          <table:table-cell table:style-name="ce12" table:number-columns-repeated="5"/>
          <table:table-cell table:number-columns-repeated="1007"/>
        </table:table-row>
        <table:table-row table:style-name="ro14" table:visibility="collapse">
          <table:table-cell table:style-name="ce445" table:formula="of:=[$計算過程.A43]" office:value-type="string" office:string-value="" calcext:value-type="error">
            <text:p>錯誤：502</text:p>
          </table:table-cell>
          <table:table-cell table:style-name="ce37" table:formula="of:=[$計算過程.B43]" office:value-type="string" office:string-value="" calcext:value-type="error">
            <text:p>錯誤：502</text:p>
          </table:table-cell>
          <table:table-cell table:style-name="ce46" table:formula="of:=[$計算過程.C43]" office:value-type="string" office:string-value="" calcext:value-type="error">
            <text:p>錯誤：502</text:p>
          </table:table-cell>
          <table:table-cell table:style-name="ce57" table:formula="of:=[$計算過程.D43]" office:value-type="string" office:string-value="" calcext:value-type="error">
            <text:p>錯誤：502</text:p>
          </table:table-cell>
          <table:table-cell table:style-name="ce57" table:formula="of:=[$計算過程.E43]" office:value-type="string" office:string-value="" calcext:value-type="error">
            <text:p>錯誤：502</text:p>
          </table:table-cell>
          <table:table-cell table:style-name="ce57" table:formula="of:=[$計算過程.F43]" office:value-type="string" office:string-value="" calcext:value-type="error">
            <text:p>錯誤：502</text:p>
          </table:table-cell>
          <table:table-cell table:style-name="ce57" table:formula="of:=[$計算過程.G43]" office:value-type="string" office:string-value="" calcext:value-type="error">
            <text:p>錯誤：502</text:p>
          </table:table-cell>
          <table:table-cell table:style-name="ce57" table:formula="of:=[$計算過程.H43]" office:value-type="string" office:string-value="" calcext:value-type="error">
            <text:p>錯誤：502</text:p>
          </table:table-cell>
          <table:table-cell table:style-name="ce83" table:formula="of:=[$計算過程.I43]" office:value-type="string" office:string-value="" calcext:value-type="error">
            <text:p>錯誤：502</text:p>
          </table:table-cell>
          <table:table-cell table:style-name="ce57" table:formula="of:=[$計算過程.J43]" office:value-type="string" office:string-value="" calcext:value-type="error">
            <text:p>錯誤：502</text:p>
          </table:table-cell>
          <table:table-cell table:style-name="ce57" table:formula="of:=[$計算過程.K43]" office:value-type="string" office:string-value="" calcext:value-type="error">
            <text:p>錯誤：502</text:p>
          </table:table-cell>
          <table:table-cell table:style-name="ce57" table:formula="of:=[$計算過程.L43]" office:value-type="string" office:string-value="" calcext:value-type="error">
            <text:p>錯誤：502</text:p>
          </table:table-cell>
          <table:table-cell table:style-name="ce12" table:number-columns-repeated="5"/>
          <table:table-cell table:number-columns-repeated="1007"/>
        </table:table-row>
        <table:table-row table:style-name="ro14" table:visibility="collapse">
          <table:table-cell table:style-name="ce445" table:formula="of:=[$計算過程.A44]" office:value-type="string" office:string-value="" calcext:value-type="error">
            <text:p>錯誤：502</text:p>
          </table:table-cell>
          <table:table-cell table:style-name="ce37" table:formula="of:=[$計算過程.B44]" office:value-type="string" office:string-value="" calcext:value-type="error">
            <text:p>錯誤：502</text:p>
          </table:table-cell>
          <table:table-cell table:style-name="ce46" table:formula="of:=[$計算過程.C44]" office:value-type="string" office:string-value="" calcext:value-type="error">
            <text:p>錯誤：502</text:p>
          </table:table-cell>
          <table:table-cell table:style-name="ce57" table:formula="of:=[$計算過程.D44]" office:value-type="string" office:string-value="" calcext:value-type="error">
            <text:p>錯誤：502</text:p>
          </table:table-cell>
          <table:table-cell table:style-name="ce57" table:formula="of:=[$計算過程.E44]" office:value-type="string" office:string-value="" calcext:value-type="error">
            <text:p>錯誤：502</text:p>
          </table:table-cell>
          <table:table-cell table:style-name="ce57" table:formula="of:=[$計算過程.F44]" office:value-type="string" office:string-value="" calcext:value-type="error">
            <text:p>錯誤：502</text:p>
          </table:table-cell>
          <table:table-cell table:style-name="ce57" table:formula="of:=[$計算過程.G44]" office:value-type="string" office:string-value="" calcext:value-type="error">
            <text:p>錯誤：502</text:p>
          </table:table-cell>
          <table:table-cell table:style-name="ce57" table:formula="of:=[$計算過程.H44]" office:value-type="string" office:string-value="" calcext:value-type="error">
            <text:p>錯誤：502</text:p>
          </table:table-cell>
          <table:table-cell table:style-name="ce83" table:formula="of:=[$計算過程.I44]" office:value-type="string" office:string-value="" calcext:value-type="error">
            <text:p>錯誤：502</text:p>
          </table:table-cell>
          <table:table-cell table:style-name="ce57" table:formula="of:=[$計算過程.J44]" office:value-type="string" office:string-value="" calcext:value-type="error">
            <text:p>錯誤：502</text:p>
          </table:table-cell>
          <table:table-cell table:style-name="ce57" table:formula="of:=[$計算過程.K44]" office:value-type="string" office:string-value="" calcext:value-type="error">
            <text:p>錯誤：502</text:p>
          </table:table-cell>
          <table:table-cell table:style-name="ce57" table:formula="of:=[$計算過程.L44]" office:value-type="string" office:string-value="" calcext:value-type="error">
            <text:p>錯誤：502</text:p>
          </table:table-cell>
          <table:table-cell table:style-name="ce12" table:number-columns-repeated="5"/>
          <table:table-cell table:number-columns-repeated="1007"/>
        </table:table-row>
        <table:table-row table:style-name="ro14" table:visibility="collapse">
          <table:table-cell table:style-name="ce445" table:formula="of:=[$計算過程.A45]" office:value-type="string" office:string-value="" calcext:value-type="error">
            <text:p>錯誤：502</text:p>
          </table:table-cell>
          <table:table-cell table:style-name="ce37" table:formula="of:=[$計算過程.B45]" office:value-type="string" office:string-value="" calcext:value-type="error">
            <text:p>錯誤：502</text:p>
          </table:table-cell>
          <table:table-cell table:style-name="ce46" table:formula="of:=[$計算過程.C45]" office:value-type="string" office:string-value="" calcext:value-type="error">
            <text:p>錯誤：502</text:p>
          </table:table-cell>
          <table:table-cell table:style-name="ce57" table:formula="of:=[$計算過程.D45]" office:value-type="string" office:string-value="" calcext:value-type="error">
            <text:p>錯誤：502</text:p>
          </table:table-cell>
          <table:table-cell table:style-name="ce57" table:formula="of:=[$計算過程.E45]" office:value-type="string" office:string-value="" calcext:value-type="error">
            <text:p>錯誤：502</text:p>
          </table:table-cell>
          <table:table-cell table:style-name="ce57" table:formula="of:=[$計算過程.F45]" office:value-type="string" office:string-value="" calcext:value-type="error">
            <text:p>錯誤：502</text:p>
          </table:table-cell>
          <table:table-cell table:style-name="ce57" table:formula="of:=[$計算過程.G45]" office:value-type="string" office:string-value="" calcext:value-type="error">
            <text:p>錯誤：502</text:p>
          </table:table-cell>
          <table:table-cell table:style-name="ce57" table:formula="of:=[$計算過程.H45]" office:value-type="string" office:string-value="" calcext:value-type="error">
            <text:p>錯誤：502</text:p>
          </table:table-cell>
          <table:table-cell table:style-name="ce83" table:formula="of:=[$計算過程.I45]" office:value-type="string" office:string-value="" calcext:value-type="error">
            <text:p>錯誤：502</text:p>
          </table:table-cell>
          <table:table-cell table:style-name="ce57" table:formula="of:=[$計算過程.J45]" office:value-type="string" office:string-value="" calcext:value-type="error">
            <text:p>錯誤：502</text:p>
          </table:table-cell>
          <table:table-cell table:style-name="ce57" table:formula="of:=[$計算過程.K45]" office:value-type="string" office:string-value="" calcext:value-type="error">
            <text:p>錯誤：502</text:p>
          </table:table-cell>
          <table:table-cell table:style-name="ce57" table:formula="of:=[$計算過程.L45]" office:value-type="string" office:string-value="" calcext:value-type="error">
            <text:p>錯誤：502</text:p>
          </table:table-cell>
          <table:table-cell table:style-name="ce12" table:number-columns-repeated="5"/>
          <table:table-cell table:number-columns-repeated="1007"/>
        </table:table-row>
        <table:table-row table:style-name="ro14" table:visibility="collapse">
          <table:table-cell table:style-name="ce445" table:formula="of:=[$計算過程.A46]" office:value-type="string" office:string-value="" calcext:value-type="error">
            <text:p>錯誤：502</text:p>
          </table:table-cell>
          <table:table-cell table:style-name="ce37" table:formula="of:=[$計算過程.B46]" office:value-type="string" office:string-value="" calcext:value-type="error">
            <text:p>錯誤：502</text:p>
          </table:table-cell>
          <table:table-cell table:style-name="ce46" table:formula="of:=[$計算過程.C46]" office:value-type="string" office:string-value="" calcext:value-type="error">
            <text:p>錯誤：502</text:p>
          </table:table-cell>
          <table:table-cell table:style-name="ce57" table:formula="of:=[$計算過程.D46]" office:value-type="string" office:string-value="" calcext:value-type="error">
            <text:p>錯誤：502</text:p>
          </table:table-cell>
          <table:table-cell table:style-name="ce57" table:formula="of:=[$計算過程.E46]" office:value-type="string" office:string-value="" calcext:value-type="error">
            <text:p>錯誤：502</text:p>
          </table:table-cell>
          <table:table-cell table:style-name="ce57" table:formula="of:=[$計算過程.F46]" office:value-type="string" office:string-value="" calcext:value-type="error">
            <text:p>錯誤：502</text:p>
          </table:table-cell>
          <table:table-cell table:style-name="ce57" table:formula="of:=[$計算過程.G46]" office:value-type="string" office:string-value="" calcext:value-type="error">
            <text:p>錯誤：502</text:p>
          </table:table-cell>
          <table:table-cell table:style-name="ce57" table:formula="of:=[$計算過程.H46]" office:value-type="string" office:string-value="" calcext:value-type="error">
            <text:p>錯誤：502</text:p>
          </table:table-cell>
          <table:table-cell table:style-name="ce83" table:formula="of:=[$計算過程.I46]" office:value-type="string" office:string-value="" calcext:value-type="error">
            <text:p>錯誤：502</text:p>
          </table:table-cell>
          <table:table-cell table:style-name="ce57" table:formula="of:=[$計算過程.J46]" office:value-type="string" office:string-value="" calcext:value-type="error">
            <text:p>錯誤：502</text:p>
          </table:table-cell>
          <table:table-cell table:style-name="ce57" table:formula="of:=[$計算過程.K46]" office:value-type="string" office:string-value="" calcext:value-type="error">
            <text:p>錯誤：502</text:p>
          </table:table-cell>
          <table:table-cell table:style-name="ce57" table:formula="of:=[$計算過程.L46]" office:value-type="string" office:string-value="" calcext:value-type="error">
            <text:p>錯誤：502</text:p>
          </table:table-cell>
          <table:table-cell table:style-name="ce12" table:number-columns-repeated="5"/>
          <table:table-cell table:number-columns-repeated="1007"/>
        </table:table-row>
        <table:table-row table:style-name="ro14" table:visibility="collapse">
          <table:table-cell table:style-name="ce445" table:formula="of:=[$計算過程.A47]" office:value-type="string" office:string-value="" calcext:value-type="error">
            <text:p>錯誤：502</text:p>
          </table:table-cell>
          <table:table-cell table:style-name="ce37" table:formula="of:=[$計算過程.B47]" office:value-type="string" office:string-value="" calcext:value-type="error">
            <text:p>錯誤：502</text:p>
          </table:table-cell>
          <table:table-cell table:style-name="ce46" table:formula="of:=[$計算過程.C47]" office:value-type="string" office:string-value="" calcext:value-type="error">
            <text:p>錯誤：502</text:p>
          </table:table-cell>
          <table:table-cell table:style-name="ce57" table:formula="of:=[$計算過程.D47]" office:value-type="string" office:string-value="" calcext:value-type="error">
            <text:p>錯誤：502</text:p>
          </table:table-cell>
          <table:table-cell table:style-name="ce57" table:formula="of:=[$計算過程.E47]" office:value-type="string" office:string-value="" calcext:value-type="error">
            <text:p>錯誤：502</text:p>
          </table:table-cell>
          <table:table-cell table:style-name="ce57" table:formula="of:=[$計算過程.F47]" office:value-type="string" office:string-value="" calcext:value-type="error">
            <text:p>錯誤：502</text:p>
          </table:table-cell>
          <table:table-cell table:style-name="ce57" table:formula="of:=[$計算過程.G47]" office:value-type="string" office:string-value="" calcext:value-type="error">
            <text:p>錯誤：502</text:p>
          </table:table-cell>
          <table:table-cell table:style-name="ce57" table:formula="of:=[$計算過程.H47]" office:value-type="string" office:string-value="" calcext:value-type="error">
            <text:p>錯誤：502</text:p>
          </table:table-cell>
          <table:table-cell table:style-name="ce83" table:formula="of:=[$計算過程.I47]" office:value-type="string" office:string-value="" calcext:value-type="error">
            <text:p>錯誤：502</text:p>
          </table:table-cell>
          <table:table-cell table:style-name="ce57" table:formula="of:=[$計算過程.J47]" office:value-type="string" office:string-value="" calcext:value-type="error">
            <text:p>錯誤：502</text:p>
          </table:table-cell>
          <table:table-cell table:style-name="ce57" table:formula="of:=[$計算過程.K47]" office:value-type="string" office:string-value="" calcext:value-type="error">
            <text:p>錯誤：502</text:p>
          </table:table-cell>
          <table:table-cell table:style-name="ce57" table:formula="of:=[$計算過程.L47]" office:value-type="string" office:string-value="" calcext:value-type="error">
            <text:p>錯誤：502</text:p>
          </table:table-cell>
          <table:table-cell table:style-name="ce12" table:number-columns-repeated="5"/>
          <table:table-cell table:number-columns-repeated="1007"/>
        </table:table-row>
        <table:table-row table:style-name="ro14" table:visibility="collapse">
          <table:table-cell table:style-name="ce445" table:formula="of:=[$計算過程.A48]" office:value-type="string" office:string-value="" calcext:value-type="error">
            <text:p>錯誤：502</text:p>
          </table:table-cell>
          <table:table-cell table:style-name="ce37" table:formula="of:=[$計算過程.B48]" office:value-type="string" office:string-value="" calcext:value-type="error">
            <text:p>錯誤：502</text:p>
          </table:table-cell>
          <table:table-cell table:style-name="ce46" table:formula="of:=[$計算過程.C48]" office:value-type="string" office:string-value="" calcext:value-type="error">
            <text:p>錯誤：502</text:p>
          </table:table-cell>
          <table:table-cell table:style-name="ce57" table:formula="of:=[$計算過程.D48]" office:value-type="string" office:string-value="" calcext:value-type="error">
            <text:p>錯誤：502</text:p>
          </table:table-cell>
          <table:table-cell table:style-name="ce57" table:formula="of:=[$計算過程.E48]" office:value-type="string" office:string-value="" calcext:value-type="error">
            <text:p>錯誤：502</text:p>
          </table:table-cell>
          <table:table-cell table:style-name="ce57" table:formula="of:=[$計算過程.F48]" office:value-type="string" office:string-value="" calcext:value-type="error">
            <text:p>錯誤：502</text:p>
          </table:table-cell>
          <table:table-cell table:style-name="ce57" table:formula="of:=[$計算過程.G48]" office:value-type="string" office:string-value="" calcext:value-type="error">
            <text:p>錯誤：502</text:p>
          </table:table-cell>
          <table:table-cell table:style-name="ce57" table:formula="of:=[$計算過程.H48]" office:value-type="string" office:string-value="" calcext:value-type="error">
            <text:p>錯誤：502</text:p>
          </table:table-cell>
          <table:table-cell table:style-name="ce83" table:formula="of:=[$計算過程.I48]" office:value-type="string" office:string-value="" calcext:value-type="error">
            <text:p>錯誤：502</text:p>
          </table:table-cell>
          <table:table-cell table:style-name="ce57" table:formula="of:=[$計算過程.J48]" office:value-type="string" office:string-value="" calcext:value-type="error">
            <text:p>錯誤：502</text:p>
          </table:table-cell>
          <table:table-cell table:style-name="ce57" table:formula="of:=[$計算過程.K48]" office:value-type="string" office:string-value="" calcext:value-type="error">
            <text:p>錯誤：502</text:p>
          </table:table-cell>
          <table:table-cell table:style-name="ce57" table:formula="of:=[$計算過程.L48]" office:value-type="string" office:string-value="" calcext:value-type="error">
            <text:p>錯誤：502</text:p>
          </table:table-cell>
          <table:table-cell table:style-name="ce12" table:number-columns-repeated="5"/>
          <table:table-cell table:number-columns-repeated="1007"/>
        </table:table-row>
        <table:table-row table:style-name="ro14" table:visibility="collapse">
          <table:table-cell table:style-name="ce445" table:formula="of:=[$計算過程.A49]" office:value-type="string" office:string-value="" calcext:value-type="error">
            <text:p>錯誤：502</text:p>
          </table:table-cell>
          <table:table-cell table:style-name="ce37" table:formula="of:=[$計算過程.B49]" office:value-type="string" office:string-value="" calcext:value-type="error">
            <text:p>錯誤：502</text:p>
          </table:table-cell>
          <table:table-cell table:style-name="ce46" table:formula="of:=[$計算過程.C49]" office:value-type="string" office:string-value="" calcext:value-type="error">
            <text:p>錯誤：502</text:p>
          </table:table-cell>
          <table:table-cell table:style-name="ce57" table:formula="of:=[$計算過程.D49]" office:value-type="string" office:string-value="" calcext:value-type="error">
            <text:p>錯誤：502</text:p>
          </table:table-cell>
          <table:table-cell table:style-name="ce57" table:formula="of:=[$計算過程.E49]" office:value-type="string" office:string-value="" calcext:value-type="error">
            <text:p>錯誤：502</text:p>
          </table:table-cell>
          <table:table-cell table:style-name="ce57" table:formula="of:=[$計算過程.F49]" office:value-type="string" office:string-value="" calcext:value-type="error">
            <text:p>錯誤：502</text:p>
          </table:table-cell>
          <table:table-cell table:style-name="ce57" table:formula="of:=[$計算過程.G49]" office:value-type="string" office:string-value="" calcext:value-type="error">
            <text:p>錯誤：502</text:p>
          </table:table-cell>
          <table:table-cell table:style-name="ce57" table:formula="of:=[$計算過程.H49]" office:value-type="string" office:string-value="" calcext:value-type="error">
            <text:p>錯誤：502</text:p>
          </table:table-cell>
          <table:table-cell table:style-name="ce83" table:formula="of:=[$計算過程.I49]" office:value-type="string" office:string-value="" calcext:value-type="error">
            <text:p>錯誤：502</text:p>
          </table:table-cell>
          <table:table-cell table:style-name="ce57" table:formula="of:=[$計算過程.J49]" office:value-type="string" office:string-value="" calcext:value-type="error">
            <text:p>錯誤：502</text:p>
          </table:table-cell>
          <table:table-cell table:style-name="ce57" table:formula="of:=[$計算過程.K49]" office:value-type="string" office:string-value="" calcext:value-type="error">
            <text:p>錯誤：502</text:p>
          </table:table-cell>
          <table:table-cell table:style-name="ce57" table:formula="of:=[$計算過程.L49]" office:value-type="string" office:string-value="" calcext:value-type="error">
            <text:p>錯誤：502</text:p>
          </table:table-cell>
          <table:table-cell table:style-name="ce12" table:number-columns-repeated="5"/>
          <table:table-cell table:number-columns-repeated="1007"/>
        </table:table-row>
        <table:table-row table:style-name="ro14" table:visibility="collapse">
          <table:table-cell table:style-name="ce445" table:formula="of:=[$計算過程.A50]" office:value-type="string" office:string-value="" calcext:value-type="error">
            <text:p>錯誤：502</text:p>
          </table:table-cell>
          <table:table-cell table:style-name="ce37" table:formula="of:=[$計算過程.B50]" office:value-type="string" office:string-value="" calcext:value-type="error">
            <text:p>錯誤：502</text:p>
          </table:table-cell>
          <table:table-cell table:style-name="ce46" table:formula="of:=[$計算過程.C50]" office:value-type="string" office:string-value="" calcext:value-type="error">
            <text:p>錯誤：502</text:p>
          </table:table-cell>
          <table:table-cell table:style-name="ce57" table:formula="of:=[$計算過程.D50]" office:value-type="string" office:string-value="" calcext:value-type="error">
            <text:p>錯誤：502</text:p>
          </table:table-cell>
          <table:table-cell table:style-name="ce57" table:formula="of:=[$計算過程.E50]" office:value-type="string" office:string-value="" calcext:value-type="error">
            <text:p>錯誤：502</text:p>
          </table:table-cell>
          <table:table-cell table:style-name="ce57" table:formula="of:=[$計算過程.F50]" office:value-type="string" office:string-value="" calcext:value-type="error">
            <text:p>錯誤：502</text:p>
          </table:table-cell>
          <table:table-cell table:style-name="ce57" table:formula="of:=[$計算過程.G50]" office:value-type="string" office:string-value="" calcext:value-type="error">
            <text:p>錯誤：502</text:p>
          </table:table-cell>
          <table:table-cell table:style-name="ce57" table:formula="of:=[$計算過程.H50]" office:value-type="string" office:string-value="" calcext:value-type="error">
            <text:p>錯誤：502</text:p>
          </table:table-cell>
          <table:table-cell table:style-name="ce83" table:formula="of:=[$計算過程.I50]" office:value-type="string" office:string-value="" calcext:value-type="error">
            <text:p>錯誤：502</text:p>
          </table:table-cell>
          <table:table-cell table:style-name="ce57" table:formula="of:=[$計算過程.J50]" office:value-type="string" office:string-value="" calcext:value-type="error">
            <text:p>錯誤：502</text:p>
          </table:table-cell>
          <table:table-cell table:style-name="ce57" table:formula="of:=[$計算過程.K50]" office:value-type="string" office:string-value="" calcext:value-type="error">
            <text:p>錯誤：502</text:p>
          </table:table-cell>
          <table:table-cell table:style-name="ce57" table:formula="of:=[$計算過程.L50]" office:value-type="string" office:string-value="" calcext:value-type="error">
            <text:p>錯誤：502</text:p>
          </table:table-cell>
          <table:table-cell table:style-name="ce12" table:number-columns-repeated="5"/>
          <table:table-cell table:number-columns-repeated="1007"/>
        </table:table-row>
        <table:table-row table:style-name="ro14" table:visibility="collapse">
          <table:table-cell table:style-name="ce445" table:formula="of:=[$計算過程.A51]" office:value-type="string" office:string-value="" calcext:value-type="error">
            <text:p>錯誤：502</text:p>
          </table:table-cell>
          <table:table-cell table:style-name="ce37" table:formula="of:=[$計算過程.B51]" office:value-type="string" office:string-value="" calcext:value-type="error">
            <text:p>錯誤：502</text:p>
          </table:table-cell>
          <table:table-cell table:style-name="ce46" table:formula="of:=[$計算過程.C51]" office:value-type="string" office:string-value="" calcext:value-type="error">
            <text:p>錯誤：502</text:p>
          </table:table-cell>
          <table:table-cell table:style-name="ce57" table:formula="of:=[$計算過程.D51]" office:value-type="string" office:string-value="" calcext:value-type="error">
            <text:p>錯誤：502</text:p>
          </table:table-cell>
          <table:table-cell table:style-name="ce57" table:formula="of:=[$計算過程.E51]" office:value-type="string" office:string-value="" calcext:value-type="error">
            <text:p>錯誤：502</text:p>
          </table:table-cell>
          <table:table-cell table:style-name="ce57" table:formula="of:=[$計算過程.F51]" office:value-type="string" office:string-value="" calcext:value-type="error">
            <text:p>錯誤：502</text:p>
          </table:table-cell>
          <table:table-cell table:style-name="ce57" table:formula="of:=[$計算過程.G51]" office:value-type="string" office:string-value="" calcext:value-type="error">
            <text:p>錯誤：502</text:p>
          </table:table-cell>
          <table:table-cell table:style-name="ce57" table:formula="of:=[$計算過程.H51]" office:value-type="string" office:string-value="" calcext:value-type="error">
            <text:p>錯誤：502</text:p>
          </table:table-cell>
          <table:table-cell table:style-name="ce83" table:formula="of:=[$計算過程.I51]" office:value-type="string" office:string-value="" calcext:value-type="error">
            <text:p>錯誤：502</text:p>
          </table:table-cell>
          <table:table-cell table:style-name="ce57" table:formula="of:=[$計算過程.J51]" office:value-type="string" office:string-value="" calcext:value-type="error">
            <text:p>錯誤：502</text:p>
          </table:table-cell>
          <table:table-cell table:style-name="ce57" table:formula="of:=[$計算過程.K51]" office:value-type="string" office:string-value="" calcext:value-type="error">
            <text:p>錯誤：502</text:p>
          </table:table-cell>
          <table:table-cell table:style-name="ce57" table:formula="of:=[$計算過程.L51]" office:value-type="string" office:string-value="" calcext:value-type="error">
            <text:p>錯誤：502</text:p>
          </table:table-cell>
          <table:table-cell table:style-name="ce12" table:number-columns-repeated="5"/>
          <table:table-cell table:number-columns-repeated="1007"/>
        </table:table-row>
        <table:table-row table:style-name="ro14" table:visibility="collapse">
          <table:table-cell table:style-name="ce445" table:formula="of:=[$計算過程.A52]" office:value-type="string" office:string-value="" calcext:value-type="error">
            <text:p>錯誤：502</text:p>
          </table:table-cell>
          <table:table-cell table:style-name="ce37" table:formula="of:=[$計算過程.B52]" office:value-type="string" office:string-value="" calcext:value-type="error">
            <text:p>錯誤：502</text:p>
          </table:table-cell>
          <table:table-cell table:style-name="ce46" table:formula="of:=[$計算過程.C52]" office:value-type="string" office:string-value="" calcext:value-type="error">
            <text:p>錯誤：502</text:p>
          </table:table-cell>
          <table:table-cell table:style-name="ce57" table:formula="of:=[$計算過程.D52]" office:value-type="string" office:string-value="" calcext:value-type="error">
            <text:p>錯誤：502</text:p>
          </table:table-cell>
          <table:table-cell table:style-name="ce57" table:formula="of:=[$計算過程.E52]" office:value-type="string" office:string-value="" calcext:value-type="error">
            <text:p>錯誤：502</text:p>
          </table:table-cell>
          <table:table-cell table:style-name="ce57" table:formula="of:=[$計算過程.F52]" office:value-type="string" office:string-value="" calcext:value-type="error">
            <text:p>錯誤：502</text:p>
          </table:table-cell>
          <table:table-cell table:style-name="ce57" table:formula="of:=[$計算過程.G52]" office:value-type="string" office:string-value="" calcext:value-type="error">
            <text:p>錯誤：502</text:p>
          </table:table-cell>
          <table:table-cell table:style-name="ce57" table:formula="of:=[$計算過程.H52]" office:value-type="string" office:string-value="" calcext:value-type="error">
            <text:p>錯誤：502</text:p>
          </table:table-cell>
          <table:table-cell table:style-name="ce83" table:formula="of:=[$計算過程.I52]" office:value-type="string" office:string-value="" calcext:value-type="error">
            <text:p>錯誤：502</text:p>
          </table:table-cell>
          <table:table-cell table:style-name="ce57" table:formula="of:=[$計算過程.J52]" office:value-type="string" office:string-value="" calcext:value-type="error">
            <text:p>錯誤：502</text:p>
          </table:table-cell>
          <table:table-cell table:style-name="ce57" table:formula="of:=[$計算過程.K52]" office:value-type="string" office:string-value="" calcext:value-type="error">
            <text:p>錯誤：502</text:p>
          </table:table-cell>
          <table:table-cell table:style-name="ce57" table:formula="of:=[$計算過程.L52]" office:value-type="string" office:string-value="" calcext:value-type="error">
            <text:p>錯誤：502</text:p>
          </table:table-cell>
          <table:table-cell table:style-name="ce12" table:number-columns-repeated="5"/>
          <table:table-cell table:number-columns-repeated="1007"/>
        </table:table-row>
        <table:table-row table:style-name="ro14" table:visibility="collapse">
          <table:table-cell table:style-name="ce445" table:formula="of:=[$計算過程.A53]" office:value-type="string" office:string-value="" calcext:value-type="error">
            <text:p>錯誤：502</text:p>
          </table:table-cell>
          <table:table-cell table:style-name="ce37" table:formula="of:=[$計算過程.B53]" office:value-type="string" office:string-value="" calcext:value-type="error">
            <text:p>錯誤：502</text:p>
          </table:table-cell>
          <table:table-cell table:style-name="ce46" table:formula="of:=[$計算過程.C53]" office:value-type="string" office:string-value="" calcext:value-type="error">
            <text:p>錯誤：502</text:p>
          </table:table-cell>
          <table:table-cell table:style-name="ce57" table:formula="of:=[$計算過程.D53]" office:value-type="string" office:string-value="" calcext:value-type="error">
            <text:p>錯誤：502</text:p>
          </table:table-cell>
          <table:table-cell table:style-name="ce57" table:formula="of:=[$計算過程.E53]" office:value-type="string" office:string-value="" calcext:value-type="error">
            <text:p>錯誤：502</text:p>
          </table:table-cell>
          <table:table-cell table:style-name="ce57" table:formula="of:=[$計算過程.F53]" office:value-type="string" office:string-value="" calcext:value-type="error">
            <text:p>錯誤：502</text:p>
          </table:table-cell>
          <table:table-cell table:style-name="ce57" table:formula="of:=[$計算過程.G53]" office:value-type="string" office:string-value="" calcext:value-type="error">
            <text:p>錯誤：502</text:p>
          </table:table-cell>
          <table:table-cell table:style-name="ce57" table:formula="of:=[$計算過程.H53]" office:value-type="string" office:string-value="" calcext:value-type="error">
            <text:p>錯誤：502</text:p>
          </table:table-cell>
          <table:table-cell table:style-name="ce83" table:formula="of:=[$計算過程.I53]" office:value-type="string" office:string-value="" calcext:value-type="error">
            <text:p>錯誤：502</text:p>
          </table:table-cell>
          <table:table-cell table:style-name="ce57" table:formula="of:=[$計算過程.J53]" office:value-type="string" office:string-value="" calcext:value-type="error">
            <text:p>錯誤：502</text:p>
          </table:table-cell>
          <table:table-cell table:style-name="ce57" table:formula="of:=[$計算過程.K53]" office:value-type="string" office:string-value="" calcext:value-type="error">
            <text:p>錯誤：502</text:p>
          </table:table-cell>
          <table:table-cell table:style-name="ce57" table:formula="of:=[$計算過程.L53]" office:value-type="string" office:string-value="" calcext:value-type="error">
            <text:p>錯誤：502</text:p>
          </table:table-cell>
          <table:table-cell table:style-name="ce12" table:number-columns-repeated="5"/>
          <table:table-cell table:number-columns-repeated="1007"/>
        </table:table-row>
        <table:table-row table:style-name="ro14" table:visibility="collapse">
          <table:table-cell table:style-name="ce445" table:formula="of:=[$計算過程.A54]" office:value-type="string" office:string-value="" calcext:value-type="error">
            <text:p>錯誤：502</text:p>
          </table:table-cell>
          <table:table-cell table:style-name="ce37" table:formula="of:=[$計算過程.B54]" office:value-type="string" office:string-value="" calcext:value-type="error">
            <text:p>錯誤：502</text:p>
          </table:table-cell>
          <table:table-cell table:style-name="ce46" table:formula="of:=[$計算過程.C54]" office:value-type="string" office:string-value="" calcext:value-type="error">
            <text:p>錯誤：502</text:p>
          </table:table-cell>
          <table:table-cell table:style-name="ce57" table:formula="of:=[$計算過程.D54]" office:value-type="string" office:string-value="" calcext:value-type="error">
            <text:p>錯誤：502</text:p>
          </table:table-cell>
          <table:table-cell table:style-name="ce57" table:formula="of:=[$計算過程.E54]" office:value-type="string" office:string-value="" calcext:value-type="error">
            <text:p>錯誤：502</text:p>
          </table:table-cell>
          <table:table-cell table:style-name="ce57" table:formula="of:=[$計算過程.F54]" office:value-type="string" office:string-value="" calcext:value-type="error">
            <text:p>錯誤：502</text:p>
          </table:table-cell>
          <table:table-cell table:style-name="ce57" table:formula="of:=[$計算過程.G54]" office:value-type="string" office:string-value="" calcext:value-type="error">
            <text:p>錯誤：502</text:p>
          </table:table-cell>
          <table:table-cell table:style-name="ce57" table:formula="of:=[$計算過程.H54]" office:value-type="string" office:string-value="" calcext:value-type="error">
            <text:p>錯誤：502</text:p>
          </table:table-cell>
          <table:table-cell table:style-name="ce83" table:formula="of:=[$計算過程.I54]" office:value-type="string" office:string-value="" calcext:value-type="error">
            <text:p>錯誤：502</text:p>
          </table:table-cell>
          <table:table-cell table:style-name="ce57" table:formula="of:=[$計算過程.J54]" office:value-type="string" office:string-value="" calcext:value-type="error">
            <text:p>錯誤：502</text:p>
          </table:table-cell>
          <table:table-cell table:style-name="ce57" table:formula="of:=[$計算過程.K54]" office:value-type="string" office:string-value="" calcext:value-type="error">
            <text:p>錯誤：502</text:p>
          </table:table-cell>
          <table:table-cell table:style-name="ce57" table:formula="of:=[$計算過程.L54]" office:value-type="string" office:string-value="" calcext:value-type="error">
            <text:p>錯誤：502</text:p>
          </table:table-cell>
          <table:table-cell table:style-name="ce12" table:number-columns-repeated="5"/>
          <table:table-cell table:number-columns-repeated="1007"/>
        </table:table-row>
        <table:table-row table:style-name="ro14" table:visibility="collapse">
          <table:table-cell table:style-name="ce445" table:formula="of:=[$計算過程.A55]" office:value-type="string" office:string-value="" calcext:value-type="error">
            <text:p>錯誤：502</text:p>
          </table:table-cell>
          <table:table-cell table:style-name="ce37" table:formula="of:=[$計算過程.B55]" office:value-type="string" office:string-value="" calcext:value-type="error">
            <text:p>錯誤：502</text:p>
          </table:table-cell>
          <table:table-cell table:style-name="ce46" table:formula="of:=[$計算過程.C55]" office:value-type="string" office:string-value="" calcext:value-type="error">
            <text:p>錯誤：502</text:p>
          </table:table-cell>
          <table:table-cell table:style-name="ce57" table:formula="of:=[$計算過程.D55]" office:value-type="string" office:string-value="" calcext:value-type="error">
            <text:p>錯誤：502</text:p>
          </table:table-cell>
          <table:table-cell table:style-name="ce57" table:formula="of:=[$計算過程.E55]" office:value-type="string" office:string-value="" calcext:value-type="error">
            <text:p>錯誤：502</text:p>
          </table:table-cell>
          <table:table-cell table:style-name="ce57" table:formula="of:=[$計算過程.F55]" office:value-type="string" office:string-value="" calcext:value-type="error">
            <text:p>錯誤：502</text:p>
          </table:table-cell>
          <table:table-cell table:style-name="ce57" table:formula="of:=[$計算過程.G55]" office:value-type="string" office:string-value="" calcext:value-type="error">
            <text:p>錯誤：502</text:p>
          </table:table-cell>
          <table:table-cell table:style-name="ce57" table:formula="of:=[$計算過程.H55]" office:value-type="string" office:string-value="" calcext:value-type="error">
            <text:p>錯誤：502</text:p>
          </table:table-cell>
          <table:table-cell table:style-name="ce83" table:formula="of:=[$計算過程.I55]" office:value-type="string" office:string-value="" calcext:value-type="error">
            <text:p>錯誤：502</text:p>
          </table:table-cell>
          <table:table-cell table:style-name="ce57" table:formula="of:=[$計算過程.J55]" office:value-type="string" office:string-value="" calcext:value-type="error">
            <text:p>錯誤：502</text:p>
          </table:table-cell>
          <table:table-cell table:style-name="ce57" table:formula="of:=[$計算過程.K55]" office:value-type="string" office:string-value="" calcext:value-type="error">
            <text:p>錯誤：502</text:p>
          </table:table-cell>
          <table:table-cell table:style-name="ce57" table:formula="of:=[$計算過程.L55]" office:value-type="string" office:string-value="" calcext:value-type="error">
            <text:p>錯誤：502</text:p>
          </table:table-cell>
          <table:table-cell table:style-name="ce12" table:number-columns-repeated="5"/>
          <table:table-cell table:number-columns-repeated="1007"/>
        </table:table-row>
        <table:table-row table:style-name="ro14" table:visibility="collapse">
          <table:table-cell table:style-name="ce445" table:formula="of:=[$計算過程.A56]" office:value-type="string" office:string-value="" calcext:value-type="error">
            <text:p>錯誤：502</text:p>
          </table:table-cell>
          <table:table-cell table:style-name="ce37" table:formula="of:=[$計算過程.B56]" office:value-type="string" office:string-value="" calcext:value-type="error">
            <text:p>錯誤：502</text:p>
          </table:table-cell>
          <table:table-cell table:style-name="ce46" table:formula="of:=[$計算過程.C56]" office:value-type="string" office:string-value="" calcext:value-type="error">
            <text:p>錯誤：502</text:p>
          </table:table-cell>
          <table:table-cell table:style-name="ce57" table:formula="of:=[$計算過程.D56]" office:value-type="string" office:string-value="" calcext:value-type="error">
            <text:p>錯誤：502</text:p>
          </table:table-cell>
          <table:table-cell table:style-name="ce57" table:formula="of:=[$計算過程.E56]" office:value-type="string" office:string-value="" calcext:value-type="error">
            <text:p>錯誤：502</text:p>
          </table:table-cell>
          <table:table-cell table:style-name="ce57" table:formula="of:=[$計算過程.F56]" office:value-type="string" office:string-value="" calcext:value-type="error">
            <text:p>錯誤：502</text:p>
          </table:table-cell>
          <table:table-cell table:style-name="ce57" table:formula="of:=[$計算過程.G56]" office:value-type="string" office:string-value="" calcext:value-type="error">
            <text:p>錯誤：502</text:p>
          </table:table-cell>
          <table:table-cell table:style-name="ce57" table:formula="of:=[$計算過程.H56]" office:value-type="string" office:string-value="" calcext:value-type="error">
            <text:p>錯誤：502</text:p>
          </table:table-cell>
          <table:table-cell table:style-name="ce83" table:formula="of:=[$計算過程.I56]" office:value-type="string" office:string-value="" calcext:value-type="error">
            <text:p>錯誤：502</text:p>
          </table:table-cell>
          <table:table-cell table:style-name="ce57" table:formula="of:=[$計算過程.J56]" office:value-type="string" office:string-value="" calcext:value-type="error">
            <text:p>錯誤：502</text:p>
          </table:table-cell>
          <table:table-cell table:style-name="ce57" table:formula="of:=[$計算過程.K56]" office:value-type="string" office:string-value="" calcext:value-type="error">
            <text:p>錯誤：502</text:p>
          </table:table-cell>
          <table:table-cell table:style-name="ce57" table:formula="of:=[$計算過程.L56]" office:value-type="string" office:string-value="" calcext:value-type="error">
            <text:p>錯誤：502</text:p>
          </table:table-cell>
          <table:table-cell table:style-name="ce12" table:number-columns-repeated="5"/>
          <table:table-cell table:number-columns-repeated="1007"/>
        </table:table-row>
        <table:table-row table:style-name="ro14" table:visibility="collapse">
          <table:table-cell table:style-name="ce445" table:formula="of:=[$計算過程.A57]" office:value-type="string" office:string-value="" calcext:value-type="error">
            <text:p>錯誤：502</text:p>
          </table:table-cell>
          <table:table-cell table:style-name="ce37" table:formula="of:=[$計算過程.B57]" office:value-type="string" office:string-value="" calcext:value-type="error">
            <text:p>錯誤：502</text:p>
          </table:table-cell>
          <table:table-cell table:style-name="ce46" table:formula="of:=[$計算過程.C57]" office:value-type="string" office:string-value="" calcext:value-type="error">
            <text:p>錯誤：502</text:p>
          </table:table-cell>
          <table:table-cell table:style-name="ce57" table:formula="of:=[$計算過程.D57]" office:value-type="string" office:string-value="" calcext:value-type="error">
            <text:p>錯誤：502</text:p>
          </table:table-cell>
          <table:table-cell table:style-name="ce57" table:formula="of:=[$計算過程.E57]" office:value-type="string" office:string-value="" calcext:value-type="error">
            <text:p>錯誤：502</text:p>
          </table:table-cell>
          <table:table-cell table:style-name="ce57" table:formula="of:=[$計算過程.F57]" office:value-type="string" office:string-value="" calcext:value-type="error">
            <text:p>錯誤：502</text:p>
          </table:table-cell>
          <table:table-cell table:style-name="ce57" table:formula="of:=[$計算過程.G57]" office:value-type="string" office:string-value="" calcext:value-type="error">
            <text:p>錯誤：502</text:p>
          </table:table-cell>
          <table:table-cell table:style-name="ce57" table:formula="of:=[$計算過程.H57]" office:value-type="string" office:string-value="" calcext:value-type="error">
            <text:p>錯誤：502</text:p>
          </table:table-cell>
          <table:table-cell table:style-name="ce83" table:formula="of:=[$計算過程.I57]" office:value-type="string" office:string-value="" calcext:value-type="error">
            <text:p>錯誤：502</text:p>
          </table:table-cell>
          <table:table-cell table:style-name="ce57" table:formula="of:=[$計算過程.J57]" office:value-type="string" office:string-value="" calcext:value-type="error">
            <text:p>錯誤：502</text:p>
          </table:table-cell>
          <table:table-cell table:style-name="ce57" table:formula="of:=[$計算過程.K57]" office:value-type="string" office:string-value="" calcext:value-type="error">
            <text:p>錯誤：502</text:p>
          </table:table-cell>
          <table:table-cell table:style-name="ce57" table:formula="of:=[$計算過程.L57]" office:value-type="string" office:string-value="" calcext:value-type="error">
            <text:p>錯誤：502</text:p>
          </table:table-cell>
          <table:table-cell table:style-name="ce12" table:number-columns-repeated="5"/>
          <table:table-cell table:number-columns-repeated="1007"/>
        </table:table-row>
        <table:table-row table:style-name="ro14" table:visibility="collapse">
          <table:table-cell table:style-name="ce445" table:formula="of:=[$計算過程.A58]" office:value-type="string" office:string-value="" calcext:value-type="error">
            <text:p>錯誤：502</text:p>
          </table:table-cell>
          <table:table-cell table:style-name="ce37" table:formula="of:=[$計算過程.B58]" office:value-type="string" office:string-value="" calcext:value-type="error">
            <text:p>錯誤：502</text:p>
          </table:table-cell>
          <table:table-cell table:style-name="ce46" table:formula="of:=[$計算過程.C58]" office:value-type="string" office:string-value="" calcext:value-type="error">
            <text:p>錯誤：502</text:p>
          </table:table-cell>
          <table:table-cell table:style-name="ce57" table:formula="of:=[$計算過程.D58]" office:value-type="string" office:string-value="" calcext:value-type="error">
            <text:p>錯誤：502</text:p>
          </table:table-cell>
          <table:table-cell table:style-name="ce57" table:formula="of:=[$計算過程.E58]" office:value-type="string" office:string-value="" calcext:value-type="error">
            <text:p>錯誤：502</text:p>
          </table:table-cell>
          <table:table-cell table:style-name="ce57" table:formula="of:=[$計算過程.F58]" office:value-type="string" office:string-value="" calcext:value-type="error">
            <text:p>錯誤：502</text:p>
          </table:table-cell>
          <table:table-cell table:style-name="ce57" table:formula="of:=[$計算過程.G58]" office:value-type="string" office:string-value="" calcext:value-type="error">
            <text:p>錯誤：502</text:p>
          </table:table-cell>
          <table:table-cell table:style-name="ce57" table:formula="of:=[$計算過程.H58]" office:value-type="string" office:string-value="" calcext:value-type="error">
            <text:p>錯誤：502</text:p>
          </table:table-cell>
          <table:table-cell table:style-name="ce83" table:formula="of:=[$計算過程.I58]" office:value-type="string" office:string-value="" calcext:value-type="error">
            <text:p>錯誤：502</text:p>
          </table:table-cell>
          <table:table-cell table:style-name="ce57" table:formula="of:=[$計算過程.J58]" office:value-type="string" office:string-value="" calcext:value-type="error">
            <text:p>錯誤：502</text:p>
          </table:table-cell>
          <table:table-cell table:style-name="ce57" table:formula="of:=[$計算過程.K58]" office:value-type="string" office:string-value="" calcext:value-type="error">
            <text:p>錯誤：502</text:p>
          </table:table-cell>
          <table:table-cell table:style-name="ce57" table:formula="of:=[$計算過程.L58]" office:value-type="string" office:string-value="" calcext:value-type="error">
            <text:p>錯誤：502</text:p>
          </table:table-cell>
          <table:table-cell table:style-name="ce12" table:number-columns-repeated="5"/>
          <table:table-cell table:number-columns-repeated="1007"/>
        </table:table-row>
        <table:table-row table:style-name="ro14" table:visibility="collapse">
          <table:table-cell table:style-name="ce445" table:formula="of:=[$計算過程.A59]" office:value-type="string" office:string-value="" calcext:value-type="error">
            <text:p>錯誤：502</text:p>
          </table:table-cell>
          <table:table-cell table:style-name="ce37" table:formula="of:=[$計算過程.B59]" office:value-type="string" office:string-value="" calcext:value-type="error">
            <text:p>錯誤：502</text:p>
          </table:table-cell>
          <table:table-cell table:style-name="ce46" table:formula="of:=[$計算過程.C59]" office:value-type="string" office:string-value="" calcext:value-type="error">
            <text:p>錯誤：502</text:p>
          </table:table-cell>
          <table:table-cell table:style-name="ce57" table:formula="of:=[$計算過程.D59]" office:value-type="string" office:string-value="" calcext:value-type="error">
            <text:p>錯誤：502</text:p>
          </table:table-cell>
          <table:table-cell table:style-name="ce57" table:formula="of:=[$計算過程.E59]" office:value-type="string" office:string-value="" calcext:value-type="error">
            <text:p>錯誤：502</text:p>
          </table:table-cell>
          <table:table-cell table:style-name="ce57" table:formula="of:=[$計算過程.F59]" office:value-type="string" office:string-value="" calcext:value-type="error">
            <text:p>錯誤：502</text:p>
          </table:table-cell>
          <table:table-cell table:style-name="ce57" table:formula="of:=[$計算過程.G59]" office:value-type="string" office:string-value="" calcext:value-type="error">
            <text:p>錯誤：502</text:p>
          </table:table-cell>
          <table:table-cell table:style-name="ce57" table:formula="of:=[$計算過程.H59]" office:value-type="string" office:string-value="" calcext:value-type="error">
            <text:p>錯誤：502</text:p>
          </table:table-cell>
          <table:table-cell table:style-name="ce83" table:formula="of:=[$計算過程.I59]" office:value-type="string" office:string-value="" calcext:value-type="error">
            <text:p>錯誤：502</text:p>
          </table:table-cell>
          <table:table-cell table:style-name="ce57" table:formula="of:=[$計算過程.J59]" office:value-type="string" office:string-value="" calcext:value-type="error">
            <text:p>錯誤：502</text:p>
          </table:table-cell>
          <table:table-cell table:style-name="ce57" table:formula="of:=[$計算過程.K59]" office:value-type="string" office:string-value="" calcext:value-type="error">
            <text:p>錯誤：502</text:p>
          </table:table-cell>
          <table:table-cell table:style-name="ce57" table:formula="of:=[$計算過程.L59]" office:value-type="string" office:string-value="" calcext:value-type="error">
            <text:p>錯誤：502</text:p>
          </table:table-cell>
          <table:table-cell table:style-name="ce12" table:number-columns-repeated="5"/>
          <table:table-cell table:number-columns-repeated="1007"/>
        </table:table-row>
        <table:table-row table:style-name="ro14" table:visibility="collapse">
          <table:table-cell table:style-name="ce445" table:formula="of:=[$計算過程.A60]" office:value-type="string" office:string-value="" calcext:value-type="error">
            <text:p>錯誤：502</text:p>
          </table:table-cell>
          <table:table-cell table:style-name="ce37" table:formula="of:=[$計算過程.B60]" office:value-type="string" office:string-value="" calcext:value-type="error">
            <text:p>錯誤：502</text:p>
          </table:table-cell>
          <table:table-cell table:style-name="ce46" table:formula="of:=[$計算過程.C60]" office:value-type="string" office:string-value="" calcext:value-type="error">
            <text:p>錯誤：502</text:p>
          </table:table-cell>
          <table:table-cell table:style-name="ce57" table:formula="of:=[$計算過程.D60]" office:value-type="string" office:string-value="" calcext:value-type="error">
            <text:p>錯誤：502</text:p>
          </table:table-cell>
          <table:table-cell table:style-name="ce57" table:formula="of:=[$計算過程.E60]" office:value-type="string" office:string-value="" calcext:value-type="error">
            <text:p>錯誤：502</text:p>
          </table:table-cell>
          <table:table-cell table:style-name="ce57" table:formula="of:=[$計算過程.F60]" office:value-type="string" office:string-value="" calcext:value-type="error">
            <text:p>錯誤：502</text:p>
          </table:table-cell>
          <table:table-cell table:style-name="ce57" table:formula="of:=[$計算過程.G60]" office:value-type="string" office:string-value="" calcext:value-type="error">
            <text:p>錯誤：502</text:p>
          </table:table-cell>
          <table:table-cell table:style-name="ce57" table:formula="of:=[$計算過程.H60]" office:value-type="string" office:string-value="" calcext:value-type="error">
            <text:p>錯誤：502</text:p>
          </table:table-cell>
          <table:table-cell table:style-name="ce83" table:formula="of:=[$計算過程.I60]" office:value-type="string" office:string-value="" calcext:value-type="error">
            <text:p>錯誤：502</text:p>
          </table:table-cell>
          <table:table-cell table:style-name="ce57" table:formula="of:=[$計算過程.J60]" office:value-type="string" office:string-value="" calcext:value-type="error">
            <text:p>錯誤：502</text:p>
          </table:table-cell>
          <table:table-cell table:style-name="ce57" table:formula="of:=[$計算過程.K60]" office:value-type="string" office:string-value="" calcext:value-type="error">
            <text:p>錯誤：502</text:p>
          </table:table-cell>
          <table:table-cell table:style-name="ce57" table:formula="of:=[$計算過程.L60]" office:value-type="string" office:string-value="" calcext:value-type="error">
            <text:p>錯誤：502</text:p>
          </table:table-cell>
          <table:table-cell table:style-name="ce12" table:number-columns-repeated="5"/>
          <table:table-cell table:number-columns-repeated="1007"/>
        </table:table-row>
        <table:table-row table:style-name="ro14" table:visibility="collapse">
          <table:table-cell table:style-name="ce445" table:formula="of:=[$計算過程.A61]" office:value-type="string" office:string-value="" calcext:value-type="error">
            <text:p>錯誤：502</text:p>
          </table:table-cell>
          <table:table-cell table:style-name="ce37" table:formula="of:=[$計算過程.B61]" office:value-type="string" office:string-value="" calcext:value-type="error">
            <text:p>錯誤：502</text:p>
          </table:table-cell>
          <table:table-cell table:style-name="ce46" table:formula="of:=[$計算過程.C61]" office:value-type="string" office:string-value="" calcext:value-type="error">
            <text:p>錯誤：502</text:p>
          </table:table-cell>
          <table:table-cell table:style-name="ce57" table:formula="of:=[$計算過程.D61]" office:value-type="string" office:string-value="" calcext:value-type="error">
            <text:p>錯誤：502</text:p>
          </table:table-cell>
          <table:table-cell table:style-name="ce57" table:formula="of:=[$計算過程.E61]" office:value-type="string" office:string-value="" calcext:value-type="error">
            <text:p>錯誤：502</text:p>
          </table:table-cell>
          <table:table-cell table:style-name="ce57" table:formula="of:=[$計算過程.F61]" office:value-type="string" office:string-value="" calcext:value-type="error">
            <text:p>錯誤：502</text:p>
          </table:table-cell>
          <table:table-cell table:style-name="ce57" table:formula="of:=[$計算過程.G61]" office:value-type="string" office:string-value="" calcext:value-type="error">
            <text:p>錯誤：502</text:p>
          </table:table-cell>
          <table:table-cell table:style-name="ce57" table:formula="of:=[$計算過程.H61]" office:value-type="string" office:string-value="" calcext:value-type="error">
            <text:p>錯誤：502</text:p>
          </table:table-cell>
          <table:table-cell table:style-name="ce83" table:formula="of:=[$計算過程.I61]" office:value-type="string" office:string-value="" calcext:value-type="error">
            <text:p>錯誤：502</text:p>
          </table:table-cell>
          <table:table-cell table:style-name="ce57" table:formula="of:=[$計算過程.J61]" office:value-type="string" office:string-value="" calcext:value-type="error">
            <text:p>錯誤：502</text:p>
          </table:table-cell>
          <table:table-cell table:style-name="ce57" table:formula="of:=[$計算過程.K61]" office:value-type="string" office:string-value="" calcext:value-type="error">
            <text:p>錯誤：502</text:p>
          </table:table-cell>
          <table:table-cell table:style-name="ce57" table:formula="of:=[$計算過程.L61]" office:value-type="string" office:string-value="" calcext:value-type="error">
            <text:p>錯誤：502</text:p>
          </table:table-cell>
          <table:table-cell table:style-name="ce12" table:number-columns-repeated="5"/>
          <table:table-cell table:number-columns-repeated="1007"/>
        </table:table-row>
        <table:table-row table:style-name="ro4" table:number-rows-repeated="57">
          <table:table-cell table:style-name="ce12" table:number-columns-repeated="17"/>
          <table:table-cell table:number-columns-repeated="1007"/>
        </table:table-row>
        <table:table-row table:style-name="ro4" table:number-rows-repeated="104746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最早可退休日期.C1013:最早可退休日期.C1026">
            <calcext:condition calcext:apply-style-name="ConditionalStyle_59" calcext:value="formula-is(IF([.$B$1008]=&quot;是&quot;;1;IF([.$B$1002]&lt;=108;5;IF([.$B$1002]&gt;=118;15;[.$B$1002]-103)))&gt;=[.G1013])" calcext:base-cell-address="最早可退休日期.C1013"/>
          </calcext:conditional-format>
          <calcext:conditional-format calcext:target-range-address="最早可退休日期.C1014:最早可退休日期.C1026">
            <calcext:condition calcext:apply-style-name="ConditionalStyle_58" calcext:value="formula-is(IF([.$C$5]=&quot;是&quot;;1;IF([.$C$10]&lt;=108;5;IF([.$C$10]&gt;=118;15;[.$C$10]-103)))&gt;=[.G1014])" calcext:base-cell-address="最早可退休日期.C1014"/>
          </calcext:conditional-format>
          <calcext:conditional-format calcext:target-range-address="最早可退休日期.F1023:最早可退休日期.F1023">
            <calcext:condition calcext:apply-style-name="ConditionalStyle_57" calcext:value="formula-is([.$C$5]=&quot;是&quot;)" calcext:base-cell-address="最早可退休日期.F1023"/>
          </calcext:conditional-format>
          <calcext:conditional-format calcext:target-range-address="最早可退休日期.E1023:最早可退休日期.E1023">
            <calcext:condition calcext:apply-style-name="ConditionalStyle_56" calcext:value="formula-is([.$C$5]=&quot;是&quot;)" calcext:base-cell-address="最早可退休日期.E1023"/>
          </calcext:conditional-format>
          <calcext:conditional-format calcext:target-range-address="最早可退休日期.C1012:最早可退休日期.C1026"/>
        </calcext:conditional-formats>
      </table:table>
      <table:table table:name="試算各年退休條件" table:style-name="ta8">
        <office:forms form:automatic-focus="false" form:apply-design-mode="false"/>
        <table:table-column table:style-name="co37" table:number-columns-repeated="7" table:default-cell-style-name="ce90"/>
        <table:table-column table:style-name="co38" table:default-cell-style-name="ce90"/>
        <table:table-column table:style-name="co39" table:number-columns-repeated="3" table:default-cell-style-name="ce90"/>
        <table:table-column table:style-name="co40" table:default-cell-style-name="ce90"/>
        <table:table-column table:style-name="co37" table:visibility="collapse" table:number-columns-repeated="7" table:default-cell-style-name="ce90"/>
        <table:table-column table:style-name="co38" table:visibility="collapse" table:default-cell-style-name="ce90"/>
        <table:table-column table:style-name="co39" table:visibility="collapse" table:number-columns-repeated="3" table:default-cell-style-name="ce90"/>
        <table:table-column table:style-name="co41" table:visibility="collapse" table:default-cell-style-name="ce90"/>
        <table:table-column table:style-name="co37" table:visibility="collapse" table:number-columns-repeated="7" table:default-cell-style-name="ce90"/>
        <table:table-column table:style-name="co38" table:visibility="collapse" table:default-cell-style-name="ce90"/>
        <table:table-column table:style-name="co39" table:visibility="collapse" table:number-columns-repeated="3" table:default-cell-style-name="ce90"/>
        <table:table-column table:style-name="co41" table:visibility="collapse" table:default-cell-style-name="ce90"/>
        <table:table-column table:style-name="co37" table:visibility="collapse" table:default-cell-style-name="ce90"/>
        <table:table-column table:style-name="co42" table:visibility="collapse" table:default-cell-style-name="ce90"/>
        <table:table-column table:style-name="co43" table:visibility="collapse" table:number-columns-repeated="3" table:default-cell-style-name="ce90"/>
        <table:table-column table:style-name="co44" table:visibility="collapse" table:number-columns-repeated="3" table:default-cell-style-name="ce90"/>
        <table:table-column table:style-name="co45" table:visibility="collapse" table:default-cell-style-name="ce90"/>
        <table:table-column table:style-name="co15" table:visibility="collapse" table:default-cell-style-name="ce90"/>
        <table:table-column table:style-name="co36" table:visibility="collapse" table:default-cell-style-name="ce90"/>
        <table:table-column table:style-name="co46" table:visibility="collapse" table:default-cell-style-name="ce90"/>
        <table:table-column table:style-name="co15" table:visibility="collapse" table:number-columns-repeated="4" table:default-cell-style-name="ce90"/>
        <table:table-column table:style-name="co47" table:visibility="collapse" table:number-columns-repeated="2" table:default-cell-style-name="ce90"/>
        <table:table-column table:style-name="co46" table:visibility="collapse" table:default-cell-style-name="ce90"/>
        <table:table-column table:style-name="co48" table:visibility="collapse" table:number-columns-repeated="3" table:default-cell-style-name="ce90"/>
        <table:table-column table:style-name="co19" table:visibility="collapse" table:default-cell-style-name="ce90"/>
        <table:table-column table:style-name="co39" table:visibility="collapse" table:default-cell-style-name="ce90"/>
        <table:table-column table:style-name="co36" table:number-columns-repeated="964" table:default-cell-style-name="ce90"/>
        <table:table-row table:style-name="ro15">
          <table:table-cell table:style-name="ce525" office:value-type="string" calcext:value-type="string" table:number-columns-spanned="12" table:number-rows-spanned="1">
            <text:p>試算各年退休條件</text:p>
          </table:table-cell>
          <table:covered-table-cell table:number-columns-repeated="10" table:style-name="ce91"/>
          <table:covered-table-cell table:style-name="ce110"/>
          <table:table-cell table:style-name="ce113"/>
          <table:table-cell table:style-name="ce531" office:value-type="string" calcext:value-type="string">
            <text:p>指標數</text:p>
          </table:table-cell>
          <table:table-cell table:style-name="ce531" office:value-type="string" calcext:value-type="string">
            <text:p>法定</text:p>
            <text:p>年齡</text:p>
          </table:table-cell>
          <table:table-cell table:style-name="ce531" office:value-type="string" calcext:value-type="string">
            <text:p>基本</text:p>
            <text:p>年齡</text:p>
          </table:table-cell>
          <table:table-cell table:style-name="ce536" office:value-type="string" calcext:value-type="string">
            <text:p>年齡</text:p>
          </table:table-cell>
          <table:table-cell table:style-name="ce536" office:value-type="string" calcext:value-type="string">
            <text:p>年資</text:p>
          </table:table-cell>
          <table:table-cell table:style-name="ce536" office:value-type="string" calcext:value-type="string">
            <text:p>指標數</text:p>
          </table:table-cell>
          <table:table-cell table:style-name="ce121"/>
          <table:table-cell table:style-name="ce125"/>
          <table:table-cell table:style-name="ce128"/>
          <table:table-cell table:style-name="ce129" office:value-type="string" calcext:value-type="string">
            <text:p>能否</text:p>
            <text:p>展期</text:p>
          </table:table-cell>
          <table:table-cell table:style-name="ce131" office:value-type="string" calcext:value-type="string">
            <text:p>展期日期</text:p>
          </table:table-cell>
          <table:table-cell table:style-name="ce113"/>
          <table:table-cell table:style-name="ce531" office:value-type="string" calcext:value-type="string">
            <text:p>指標數</text:p>
          </table:table-cell>
          <table:table-cell table:style-name="ce531" office:value-type="string" calcext:value-type="string">
            <text:p>法定</text:p>
            <text:p>年齡</text:p>
          </table:table-cell>
          <table:table-cell table:style-name="ce531" office:value-type="string" calcext:value-type="string">
            <text:p>基本</text:p>
            <text:p>年齡</text:p>
          </table:table-cell>
          <table:table-cell table:style-name="ce536" office:value-type="string" calcext:value-type="string">
            <text:p>年齡</text:p>
          </table:table-cell>
          <table:table-cell table:style-name="ce536" office:value-type="string" calcext:value-type="string">
            <text:p>年資</text:p>
          </table:table-cell>
          <table:table-cell table:style-name="ce536" office:value-type="string" calcext:value-type="string">
            <text:p>指標數</text:p>
          </table:table-cell>
          <table:table-cell table:style-name="ce121"/>
          <table:table-cell table:style-name="ce125"/>
          <table:table-cell table:style-name="ce128"/>
          <table:table-cell table:style-name="ce129" office:value-type="string" calcext:value-type="string">
            <text:p>能否</text:p>
            <text:p>展期</text:p>
          </table:table-cell>
          <table:table-cell table:style-name="ce131" office:value-type="string" calcext:value-type="string">
            <text:p>展期日期</text:p>
          </table:table-cell>
          <table:table-cell table:style-name="ce113" table:number-columns-repeated="2"/>
          <table:table-cell table:style-name="ce143" office:value-type="string" calcext:value-type="string">
            <text:p>年</text:p>
          </table:table-cell>
          <table:table-cell table:style-name="ce131" office:value-type="string" calcext:value-type="string">
            <text:p>月</text:p>
          </table:table-cell>
          <table:table-cell table:style-name="ce131" office:value-type="string" calcext:value-type="string">
            <text:p>日</text:p>
          </table:table-cell>
          <table:table-cell table:style-name="ce113" table:number-columns-repeated="4"/>
          <table:table-cell table:style-name="ce194" office:value-type="string" calcext:value-type="string">
            <text:p>年資<text:span text:style-name="T10">≥</text:span><text:span text:style-name="T11">25</text:span></text:p>
          </table:table-cell>
          <table:table-cell table:style-name="ce194" office:value-type="string" calcext:value-type="string">
            <text:p>年齡<text:span text:style-name="T10">≥</text:span><text:span text:style-name="T11">60</text:span></text:p>
            <text:p><text:span text:style-name="T12">且年資</text:span><text:span text:style-name="T13">≥</text:span><text:span text:style-name="T11">5</text:span></text:p>
          </table:table-cell>
          <table:table-cell table:style-name="ce198" office:value-type="string" calcext:value-type="string">
            <text:p>退休</text:p>
            <text:p>條件</text:p>
          </table:table-cell>
          <table:table-cell table:style-name="ce199" office:value-type="string" calcext:value-type="string">
            <text:p>指標<text:span text:style-name="T14">≥</text:span><text:span text:style-name="T15">法定指標</text:span></text:p>
          </table:table-cell>
          <table:table-cell table:style-name="ce199" office:value-type="string" calcext:value-type="string">
            <text:p>年齡<text:span text:style-name="T14">≥</text:span><text:span text:style-name="T15">基本年齡</text:span></text:p>
          </table:table-cell>
          <table:table-cell table:style-name="ce203" office:value-type="string" calcext:value-type="string">
            <text:p>年資<text:span text:style-name="T16">≥</text:span><text:span text:style-name="T17">15</text:span></text:p>
          </table:table-cell>
          <table:table-cell table:style-name="ce204" office:value-type="string" calcext:value-type="string">
            <text:p>年齡<text:span text:style-name="T10">≥</text:span><text:span text:style-name="T11">法定年齡</text:span></text:p>
          </table:table-cell>
          <table:table-cell table:style-name="ce206" office:value-type="string" calcext:value-type="string">
            <text:p>月退</text:p>
            <text:p>條件1</text:p>
          </table:table-cell>
          <table:table-cell table:style-name="ce209" office:value-type="string" calcext:value-type="string">
            <text:p>月退</text:p>
            <text:p>條件2</text:p>
          </table:table-cell>
          <table:table-cell table:style-name="ce210" office:value-type="string" calcext:value-type="string">
            <text:p>月退</text:p>
            <text:p>條件</text:p>
          </table:table-cell>
          <table:table-cell table:style-name="ce211" office:value-type="string" calcext:value-type="string">
            <text:p>退休領取全額月退</text:p>
          </table:table-cell>
          <table:table-cell table:style-name="ce211" office:value-type="string" calcext:value-type="string">
            <text:p>退休減額領取月退</text:p>
          </table:table-cell>
          <table:table-cell table:style-name="ce211" office:value-type="string" calcext:value-type="string">
            <text:p>退休展期領取月退</text:p>
          </table:table-cell>
          <table:table-cell table:style-name="ce129" office:value-type="string" calcext:value-type="string">
            <text:p>減額百分比</text:p>
          </table:table-cell>
          <table:table-cell table:style-name="ce129" office:value-type="string" calcext:value-type="string">
            <text:p>展期</text:p>
            <text:p>日期</text:p>
          </table:table-cell>
          <table:table-cell table:number-columns-repeated="964"/>
        </table:table-row>
        <table:table-row table:style-name="ro16">
          <table:table-cell table:style-name="ce526" office:value-type="string" calcext:value-type="string" table:number-columns-spanned="1" table:number-rows-spanned="2">
            <text:p>年度</text:p>
          </table:table-cell>
          <table:table-cell table:style-name="ce531" office:value-type="string" calcext:value-type="string" table:number-columns-spanned="3" table:number-rows-spanned="1">
            <text:p>法定</text:p>
            <text:p>指標</text:p>
          </table:table-cell>
          <table:covered-table-cell table:style-name="ce95"/>
          <table:covered-table-cell table:style-name="ce96"/>
          <table:table-cell table:style-name="ce536" office:value-type="string" calcext:value-type="string" table:number-columns-spanned="3" table:number-rows-spanned="1">
            <text:p>個人</text:p>
            <text:p>年齡</text:p>
          </table:table-cell>
          <table:covered-table-cell table:style-name="ce99"/>
          <table:covered-table-cell table:style-name="ce100"/>
          <table:table-cell table:style-name="ce101" office:value-type="string" calcext:value-type="string" table:number-columns-spanned="1" table:number-rows-spanned="2">
            <text:p>申請退休日期</text:p>
          </table:table-cell>
          <table:table-cell table:style-name="ce104" office:value-type="string" calcext:value-type="string" table:number-columns-spanned="1" table:number-rows-spanned="2">
            <text:p>領取全額月退休金</text:p>
          </table:table-cell>
          <table:table-cell table:style-name="ce107" office:value-type="string" calcext:value-type="string" table:number-columns-spanned="1" table:number-rows-spanned="2">
            <text:p>減額領取月退休金</text:p>
          </table:table-cell>
          <table:table-cell table:style-name="ce525" office:value-type="string" calcext:value-type="string" table:number-columns-spanned="2" table:number-rows-spanned="1">
            <text:p>展期領取月退休金</text:p>
          </table:table-cell>
          <table:covered-table-cell table:style-name="ce111"/>
          <table:table-cell table:style-name="ce114" table:formula="of:=IF([$最早可退休日期.$D$2]=&quot;職員&quot;;[.Y2];[.Y4])" office:value-type="float" office:value="107" calcext:value-type="float">
            <text:p>107</text:p>
          </table:table-cell>
          <table:table-cell table:style-name="ce116" table:formula="of:=IF([$最早可退休日期.$D$2]=&quot;職員&quot;;[.Z2];[.Z4])" office:value-type="float" office:value="76" calcext:value-type="float">
            <text:p>76</text:p>
          </table:table-cell>
          <table:table-cell table:style-name="ce116" table:formula="of:=IF([$最早可退休日期.$D$2]=&quot;職員&quot;;[.AA2];[.AA4])" office:value-type="float" office:value="58" calcext:value-type="float">
            <text:p>58</text:p>
          </table:table-cell>
          <table:table-cell table:style-name="ce116" table:formula="of:=IF([$最早可退休日期.$D$2]=&quot;職員&quot;;[.AB2];[.AB4])" office:value-type="float" office:value="50" calcext:value-type="float">
            <text:p>50</text:p>
          </table:table-cell>
          <table:table-cell table:style-name="ce117" table:formula="of:=IF([$最早可退休日期.$D$2]=&quot;職員&quot;;[.AC2];[.AC4])" office:value-type="float" office:value="107" calcext:value-type="float">
            <text:p>107</text:p>
          </table:table-cell>
          <table:table-cell table:style-name="ce119" table:formula="of:=IF([$最早可退休日期.$D$2]=&quot;職員&quot;;[.AD2];[.AD4])" office:value-type="string" office:string-value="" calcext:value-type="error">
            <text:p>錯誤：502</text:p>
          </table:table-cell>
          <table:table-cell table:style-name="ce116" table:formula="of:=IF([$最早可退休日期.$D$2]=&quot;職員&quot;;[.AE2];[.AE4])" office:value-type="string" office:string-value="" calcext:value-type="error">
            <text:p>錯誤：502</text:p>
          </table:table-cell>
          <table:table-cell table:style-name="ce122" table:formula="of:=IF([$最早可退休日期.$D$2]=&quot;職員&quot;;[.AF2];[.AF4])" office:value-type="string" office:string-value="107年8月1日" calcext:value-type="string">
            <text:p>107年8月1日</text:p>
          </table:table-cell>
          <table:table-cell table:style-name="ce126" table:formula="of:=IF([$最早可退休日期.$D$2]=&quot;職員&quot;;[.AG2];[.AG4])" office:value-type="string" office:string-value="" calcext:value-type="error">
            <text:p>錯誤：502</text:p>
          </table:table-cell>
          <table:table-cell table:style-name="ce126" table:formula="of:=IF([$最早可退休日期.$D$2]=&quot;職員&quot;;[.AH2];[.AH4])" office:value-type="string" office:string-value="" calcext:value-type="error">
            <text:p>錯誤：502</text:p>
          </table:table-cell>
          <table:table-cell table:style-name="ce130" table:formula="of:=IF([$最早可退休日期.$D$2]=&quot;職員&quot;;[.AI2];[.AI4])" office:value-type="string" office:string-value="" calcext:value-type="error">
            <text:p>錯誤：502</text:p>
          </table:table-cell>
          <table:table-cell table:style-name="ce132" table:formula="of:=IF([$最早可退休日期.$D$2]=&quot;職員&quot;;[.AJ2];[.AJ4])" office:value-type="string" office:string-value="" calcext:value-type="error">
            <text:p>錯誤：502</text:p>
          </table:table-cell>
          <table:table-cell table:style-name="ce134" table:formula="of:=(YEAR([.AS2])&amp;&quot;&quot;)-1911" office:value-type="float" office:value="107" calcext:value-type="float">
            <text:p>107</text:p>
          </table:table-cell>
          <table:table-cell table:style-name="ce142" table:formula="of:=IF([.Y2]&gt;=122;&quot;無&quot;;IF([.AS2]&lt;DATEVALUE(&quot;2018/6/30&quot;);75;VLOOKUP([.Y2];Index;2;0)))" office:value-type="float" office:value="76" calcext:value-type="float">
            <text:p>76</text:p>
          </table:table-cell>
          <table:table-cell table:style-name="ce142" table:formula="of:=IF([$最早退休日期.$B$1]=&quot;中等以下教師&quot;;58;IF([.Y2]&gt;=122;65;IF([.Y2]&lt;107;50;VLOOKUP([.Y2];Legal_Year;3;0))))" office:value-type="float" office:value="58" calcext:value-type="float">
            <text:p>58</text:p>
          </table:table-cell>
          <table:table-cell table:style-name="ce142" table:formula="of:=IF([.Y2]&lt;=115;50;55)" office:value-type="float" office:value="50" calcext:value-type="float">
            <text:p>50</text:p>
          </table:table-cell>
          <table:table-cell table:style-name="ce154" table:formula="of:=IF(OR(MONTH([.AS2])&lt;[.$AA$1000];AND(MONTH([.AS2])=[.$AA$1000];DAY([.AS2])&lt;[.$AB$1000]));[.Y2]-1;[.Y2])-[.$Z$1000]" office:value-type="float" office:value="107" calcext:value-type="float">
            <text:p>107</text:p>
          </table:table-cell>
          <table:table-cell table:style-name="ce158" table:formula="of:=IF([.AS2]&gt;=[.AR2];[.AL2];[.AL2]-1)" office:value-type="string" office:string-value="" calcext:value-type="error">
            <text:p>錯誤：502</text:p>
          </table:table-cell>
          <table:table-cell table:style-name="ce142" table:formula="of:=[.AC2]+[.AD2]" office:value-type="string" office:string-value="" calcext:value-type="error">
            <text:p>錯誤：502</text:p>
          </table:table-cell>
          <table:table-cell table:style-name="ce162" table:formula="of:=CONCATENATE((YEAR([.AS2])&amp;&quot;&quot;)-1911;&quot;年&quot;;MONTH([.AS2]);&quot;月&quot;;DAY([.AS2]);&quot;日&quot;)" office:value-type="string" office:string-value="107年7月1日" calcext:value-type="string">
            <text:p>107年7月1日</text:p>
          </table:table-cell>
          <table:table-cell table:style-name="ce169" table:formula="of:=IF([.BD2]=&quot;&quot;;&quot;&quot;;&quot;O&quot;)" office:value-type="string" office:string-value="" calcext:value-type="error">
            <text:p>錯誤：502</text:p>
          </table:table-cell>
          <table:table-cell table:style-name="ce169" table:formula="of:=IF([.BE2]=&quot;&quot;;&quot;&quot;;&quot;O&quot;)" office:value-type="string" office:string-value="" calcext:value-type="error">
            <text:p>錯誤：502</text:p>
          </table:table-cell>
          <table:table-cell table:style-name="ce173" table:formula="of:=IF([.BF2]=&quot;&quot;;&quot;&quot;;&quot;O&quot;)" office:value-type="string" office:string-value="" calcext:value-type="error">
            <text:p>錯誤：502</text:p>
          </table:table-cell>
          <table:table-cell table:style-name="ce175" table:formula="of:=IF([.BH2]=&quot;&quot;;&quot;&quot;;CONCATENATE((YEAR([.BH2])&amp;&quot;&quot;)-1911;&quot;年&quot;;MONTH([.BH2]);&quot;月&quot;;DAY([.BH2]);&quot;日&quot;))" office:value-type="string" office:string-value="" calcext:value-type="error">
            <text:p>錯誤：502</text:p>
          </table:table-cell>
          <table:table-cell table:style-name="ce142" office:value-type="float" office:value="107" calcext:value-type="float">
            <text:p>107</text:p>
          </table:table-cell>
          <table:table-cell table:style-name="ce142" table:formula="of:=[.AK2]-([.$Z$1007]-([.$Z$1001]+1))" office:value-type="string" office:string-value="" calcext:value-type="error">
            <text:p>錯誤：502</text:p>
          </table:table-cell>
          <table:table-cell table:style-name="ce178" table:formula="of:=IF([.$AA$1001]+[.$AB$1001]=0;[.AL2]-[.$Z$1001];[.AL2]-[.$Z$1001]-1)" office:value-type="string" office:string-value="" calcext:value-type="error">
            <text:p>錯誤：502</text:p>
          </table:table-cell>
          <table:table-cell table:style-name="ce178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8" table:formula="of:=IF([.$AB$1001]=0;0;30-[.$AB$1001])" office:value-type="string" office:string-value="" calcext:value-type="error">
            <text:p>錯誤：502</text:p>
          </table:table-cell>
          <table:table-cell table:style-name="ce182" table:formula="of:=DATEVALUE(CONCATENATE([.AM2]+[.$Z$1002]+IF([.$AA$1002]+[.AN2]-1&gt;12;1;IF([.$AA$1002]+[.AN2]-1=0;-1;0))+1911;&quot;/&quot;;IF(MOD([.AN2]+[.$AA$1002]-1;12)=0;12;MOD([.AN2]+[.$AA$1002]-1;12));&quot;/&quot;;VLOOKUP(IF(MOD([.AN2]+[.$AA$1002]-1;12)=0;12;MOD([.AN2]+[.$AA$1002]-1;12));Month_Days;2;0)+IF(AND(IF(MOD([.AN2]+[.$AA$1002]-1;12)=0;12;MOD([.AN2]+[.$AA$1002]-1;12))=2;MOD([.AM2]+[.$Z$1002]+IF([.$AA$1002]+[.AN2]-1&gt;12;1;IF([.$AA$1002]+[.AN2]-1=0;-1;0));4)=1);1;0)))" office:value-type="string" office:string-value="" calcext:value-type="error">
            <text:p>錯誤：502</text:p>
          </table:table-cell>
          <table:table-cell table:style-name="ce182" table:formula="of:=DATEVALUE(CONCATENATE([.AM2]+[.$Z$1002]+IF([.$AA$1002]+[.AN2]&gt;12;1;0)+1911;&quot;/&quot;;IF(MOD([.AN2]+[.$AA$1002];12)=0;12;MOD([.AN2]+[.$AA$1002];12));&quot;/&quot;;VLOOKUP(IF(MOD([.AN2]+[.$AA$1002];12)=0;12;MOD([.AN2]+[.$AA$1002];12));Month_Days;2;0)+IF(AND(IF(MOD([.AN2]+[.$AA$1002];12)=0;12;MOD([.AN2]+[.$AA$1002];12))=2;MOD([.AM2]+[.$Z$1002]+IF([.$AA$1002]+[.AN2]&gt;12;1;0);4)=1);1;0)))" office:value-type="string" office:string-value="" calcext:value-type="error">
            <text:p>錯誤：502</text:p>
          </table:table-cell>
          <table:table-cell table:style-name="ce185" table:formula="of:=IF(AND([.AO2]&gt;=[.$AD$1002];[.$AD$1002]&gt;0);[.AQ2]+[.AO2]-[.$AD$1002];IF(AND([.AO2]&gt;=[.$AD$1002];[.$AD$1002]=0);MIN([.AP2]+[.AO2];[.AQ2]);MIN([.AP2]+([.$AC$1002]-[.$AD$1002])+[.AO2];[.AQ2])))+1" office:value-type="string" office:string-value="" calcext:value-type="error">
            <text:p>錯誤：502</text:p>
          </table:table-cell>
          <table:table-cell table:style-name="ce188" office:value-type="date" office:date-value="2018-07-01" calcext:value-type="date">
            <text:p>2018/7/1</text:p>
          </table:table-cell>
          <table:table-cell table:style-name="ce195" table:formula="of:=[.AD2]&gt;=25" office:value-type="string" office:string-value="" calcext:value-type="error">
            <text:p>錯誤：502</text:p>
          </table:table-cell>
          <table:table-cell table:style-name="ce195" table:formula="of:=AND([.AC2]&gt;=60;[.AD2]&gt;=5)" office:value-type="string" office:string-value="" calcext:value-type="error">
            <text:p>錯誤：502</text:p>
          </table:table-cell>
          <table:table-cell table:style-name="ce195" table:formula="of:=OR([.AT2];[.AU2])" office:value-type="string" office:string-value="" calcext:value-type="error">
            <text:p>錯誤：502</text:p>
          </table:table-cell>
          <table:table-cell table:style-name="ce200" table:formula="of:=[.AE2]&gt;=[.Z2]" office:value-type="string" office:string-value="" calcext:value-type="error">
            <text:p>錯誤：502</text:p>
          </table:table-cell>
          <table:table-cell table:style-name="ce200" table:formula="of:=[.AC2]&gt;=[.AB2]" office:value-type="float" office:value="1" calcext:value-type="float">
            <text:p>1</text:p>
          </table:table-cell>
          <table:table-cell table:style-name="ce200" table:formula="of:=[.AD2]&gt;=15" office:value-type="string" office:string-value="" calcext:value-type="error">
            <text:p>錯誤：502</text:p>
          </table:table-cell>
          <table:table-cell table:style-name="ce200" table:formula="of:=[.AC2]&gt;=[.AA2]" office:value-type="float" office:value="1" calcext:value-type="float">
            <text:p>1</text:p>
          </table:table-cell>
          <table:table-cell table:style-name="ce200" table:formula="of:=AND([.AW2];[.AX2];[.AY2])" office:value-type="string" office:string-value="" calcext:value-type="error">
            <text:p>錯誤：502</text:p>
          </table:table-cell>
          <table:table-cell table:style-name="ce200" table:formula="of:=AND([.AY2];[.AZ2])" office:value-type="string" office:string-value="" calcext:value-type="error">
            <text:p>錯誤：502</text:p>
          </table:table-cell>
          <table:table-cell table:style-name="ce200" table:formula="of:=OR([.BA2];[.BB2])" office:value-type="string" office:string-value="" calcext:value-type="error">
            <text:p>錯誤：502</text:p>
          </table:table-cell>
          <table:table-cell table:style-name="ce212" table:formula="of:=IF(AND([.AV2];[.BC2]);[.AS2];&quot;&quot;)" office:value-type="string" office:string-value="" calcext:value-type="error">
            <text:p>錯誤：502</text:p>
          </table:table-cell>
          <table:table-cell table:style-name="ce212" table:formula="of:=IF(AND([.AV2];[.AY2];[.BC2]=0;[.AC2]&gt;=[.AA2]-5;[.AC2]&lt;[.AA2]);[.AS2];&quot;&quot;)" office:value-type="string" office:string-value="" calcext:value-type="error">
            <text:p>錯誤：502</text:p>
          </table:table-cell>
          <table:table-cell table:style-name="ce212" table:formula="of:=IF(AND([.AV2];[.AY2];[.BC2]=0;[.AC2]&lt;[.AA2]);[.AS2];&quot;&quot;)" office:value-type="string" office:string-value="" calcext:value-type="error">
            <text:p>錯誤：502</text:p>
          </table:table-cell>
          <table:table-cell table:style-name="ce217" table:formula="of:=IF([.BE2]&lt;&gt;&quot;&quot;;-0.04*([.AA2]-(IF(OR(MONTH([.AS2])&lt;[.$AA$1000];AND(MONTH([.AS2])=[.$AA$1000];DAY([.AS2])&lt;[.$AB$1000]));[.Y2]-1;[.Y2])-[.$Z$1000]+(IF(IF(DAY([.AS2])&lt;[.$AB$1000];MONTH([.AS2])-1;MONTH([.AS2]))&gt;=[.$AA$1000];IF(DAY([.AS2])&lt;[.$AB$1000];MONTH([.AS2])-1;MONTH([.AS2]))-[.$AA$1000];IF(DAY([.AS2])&lt;[.$AB$1000];MONTH([.AS2])-1;MONTH([.AS2]))+12-[.$AA$1000]))/12));&quot;&quot;)" office:value-type="string" office:string-value="" calcext:value-type="error">
            <text:p>錯誤：502</text:p>
          </table:table-cell>
          <table:table-cell table:style-name="ce220" table:formula="of:=IF([.BF2]&lt;&gt;&quot;&quot;;IF(ISERROR(DATEVALUE(CONCATENATE([.$Z$1000]+[.AA2]+1911;&quot;/&quot;;[.$AA$1000];&quot;/&quot;;[.$AB$1000])));DATEVALUE(CONCATENATE([.$Z$1000]+[.AA2]+1911;&quot;/&quot;;3;&quot;/&quot;;1));DATEVALUE(CONCATENATE([.$Z$1000]+[.AA2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9">
          <table:covered-table-cell table:style-name="ce88"/>
          <table:table-cell table:style-name="ce93" office:value-type="string" calcext:value-type="string">
            <text:p>指標數</text:p>
          </table:table-cell>
          <table:table-cell table:style-name="ce93" office:value-type="string" calcext:value-type="string">
            <text:p>法定</text:p>
            <text:p>年齡</text:p>
          </table:table-cell>
          <table:table-cell table:style-name="ce93" office:value-type="string" calcext:value-type="string">
            <text:p>基本</text:p>
            <text:p>年齡</text:p>
          </table:table-cell>
          <table:table-cell table:style-name="ce98" office:value-type="string" calcext:value-type="string">
            <text:p>年齡</text:p>
          </table:table-cell>
          <table:table-cell table:style-name="ce98" office:value-type="string" calcext:value-type="string">
            <text:p>年資</text:p>
          </table:table-cell>
          <table:table-cell table:style-name="ce98" office:value-type="string" calcext:value-type="string">
            <text:p>指標數</text:p>
          </table:table-cell>
          <table:covered-table-cell table:style-name="ce102"/>
          <table:covered-table-cell table:style-name="ce105"/>
          <table:covered-table-cell table:style-name="ce108"/>
          <table:table-cell table:style-name="ce526" office:value-type="string" calcext:value-type="string">
            <text:p>申請展期月退休金</text:p>
          </table:table-cell>
          <table:table-cell table:style-name="ce526" office:value-type="string" calcext:value-type="string">
            <text:p>展期領取月退休金日期</text:p>
          </table:table-cell>
          <table:table-cell table:style-name="ce114" table:formula="of:=IF([$最早可退休日期.$D$2]&lt;&gt;&quot;職員&quot;;[.Y5];IF(AND([.$AS$3]&lt;[.$AS$2];[.$AS$4]&lt;[.$AS$2]);[.Y5];IF([.$AS$3]&lt;[.$AS$2];[.Y4];[.Y3])))" office:value-type="float" office:value="108" calcext:value-type="float">
            <text:p>108</text:p>
          </table:table-cell>
          <table:table-cell table:style-name="ce115" table:formula="of:=IF([$最早可退休日期.$D$2]&lt;&gt;&quot;職員&quot;;[.Z5];IF(AND([.$AS$3]&lt;[.$AS$2];[.$AS$4]&lt;[.$AS$2]);[.Z5];IF([.$AS$3]&lt;[.$AS$2];[.Z4];[.Z3])))" office:value-type="float" office:value="77" calcext:value-type="float">
            <text:p>77</text:p>
          </table:table-cell>
          <table:table-cell table:style-name="ce115" table:formula="of:=IF([$最早可退休日期.$D$2]&lt;&gt;&quot;職員&quot;;[.AA5];IF(AND([.$AS$3]&lt;[.$AS$2];[.$AS$4]&lt;[.$AS$2]);[.AA5];IF([.$AS$3]&lt;[.$AS$2];[.AA4];[.AA3])))" office:value-type="float" office:value="58" calcext:value-type="float">
            <text:p>58</text:p>
          </table:table-cell>
          <table:table-cell table:style-name="ce115" table:formula="of:=IF([$最早可退休日期.$D$2]&lt;&gt;&quot;職員&quot;;[.AB5];IF(AND([.$AS$3]&lt;[.$AS$2];[.$AS$4]&lt;[.$AS$2]);[.AB5];IF([.$AS$3]&lt;[.$AS$2];[.AB4];[.AB3])))" office:value-type="float" office:value="50" calcext:value-type="float">
            <text:p>50</text:p>
          </table:table-cell>
          <table:table-cell table:style-name="ce118" table:formula="of:=IF([$最早可退休日期.$D$2]&lt;&gt;&quot;職員&quot;;[.AC5];IF(AND([.$AS$3]&lt;[.$AS$2];[.$AS$4]&lt;[.$AS$2]);[.AC5];IF([.$AS$3]&lt;[.$AS$2];[.AC4];[.AC3])))" office:value-type="float" office:value="108" calcext:value-type="float">
            <text:p>108</text:p>
          </table:table-cell>
          <table:table-cell table:style-name="ce120" table:formula="of:=IF([$最早可退休日期.$D$2]&lt;&gt;&quot;職員&quot;;[.AD5];IF(AND([.$AS$3]&lt;[.$AS$2];[.$AS$4]&lt;[.$AS$2]);[.AD5];IF([.$AS$3]&lt;[.$AS$2];[.AD4];[.AD3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5];IF(AND([.$AS$3]&lt;[.$AS$2];[.$AS$4]&lt;[.$AS$2]);[.AE5];IF([.$AS$3]&lt;[.$AS$2];[.AE4];[.AE3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5];IF(AND([.$AS$3]&lt;[.$AS$2];[.$AS$4]&lt;[.$AS$2]);[.AF5];IF([.$AS$3]&lt;[.$AS$2];[.AF4];[.AF3])))" office:value-type="string" office:string-value="108年2月1日" calcext:value-type="string">
            <text:p>108年2月1日</text:p>
          </table:table-cell>
          <table:table-cell table:style-name="ce127" table:formula="of:=IF([$最早可退休日期.$D$2]&lt;&gt;&quot;職員&quot;;[.AG5];IF(AND([.$AS$3]&lt;[.$AS$2];[.$AS$4]&lt;[.$AS$2]);[.AG5];IF([.$AS$3]&lt;[.$AS$2];[.AG4];[.AG3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5];IF(AND([.$AS$3]&lt;[.$AS$2];[.$AS$4]&lt;[.$AS$2]);[.AH5];IF([.$AS$3]&lt;[.$AS$2];[.AH4];[.AH3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5];IF(AND([.$AS$3]&lt;[.$AS$2];[.$AS$4]&lt;[.$AS$2]);[.AI5];IF([.$AS$3]&lt;[.$AS$2];[.AI4];[.AI3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5];IF(AND([.$AS$3]&lt;[.$AS$2];[.$AS$4]&lt;[.$AS$2]);[.AJ5];IF([.$AS$3]&lt;[.$AS$2];[.AJ4];[.AJ3])))" office:value-type="string" office:string-value="" calcext:value-type="error">
            <text:p>錯誤：502</text:p>
          </table:table-cell>
          <table:table-cell table:style-name="ce135" table:formula="of:=(YEAR([.AS3])&amp;&quot;&quot;)-1911" office:value-type="float" office:value="107" calcext:value-type="float">
            <text:p>107</text:p>
          </table:table-cell>
          <table:table-cell table:style-name="ce136" table:formula="of:=IF([.Y3]&gt;=122;&quot;無&quot;;IF([.AS3]&lt;DATEVALUE(&quot;2018/6/30&quot;);75;VLOOKUP([.Y3];Index;2;0)))" office:value-type="float" office:value="75" calcext:value-type="float">
            <text:p>75</text:p>
          </table:table-cell>
          <table:table-cell table:style-name="ce136" table:formula="of:=IF([$最早退休日期.$B$1]=&quot;中等以下教師&quot;;58;IF([.Y3]&gt;=122;65;IF([.Y3]&lt;107;50;VLOOKUP([.Y3];Legal_Year;3;0))))" office:value-type="float" office:value="58" calcext:value-type="float">
            <text:p>58</text:p>
          </table:table-cell>
          <table:table-cell table:style-name="ce136" table:formula="of:=IF([.Y3]&lt;=115;50;55)" office:value-type="float" office:value="50" calcext:value-type="float">
            <text:p>50</text:p>
          </table:table-cell>
          <table:table-cell table:style-name="ce155" table:formula="of:=IF(OR(MONTH([.AS3])&lt;[.$AA$1000];AND(MONTH([.AS3])=[.$AA$1000];DAY([.AS3])&lt;[.$AB$1000]));[.Y3]-1;[.Y3])-[.$Z$1000]" office:value-type="float" office:value="107" calcext:value-type="float">
            <text:p>107</text:p>
          </table:table-cell>
          <table:table-cell table:style-name="ce159" table:formula="of:=IF([.AS3]&gt;=[.AR3];[.AL3];[.AL3]-1)" office:value-type="string" office:string-value="" calcext:value-type="error">
            <text:p>錯誤：502</text:p>
          </table:table-cell>
          <table:table-cell table:style-name="ce136" table:formula="of:=[.AC3]+[.AD3]" office:value-type="string" office:string-value="" calcext:value-type="error">
            <text:p>錯誤：502</text:p>
          </table:table-cell>
          <table:table-cell table:style-name="ce163" table:formula="of:=CONCATENATE((YEAR([.AS3])&amp;&quot;&quot;)-1911;&quot;年&quot;;MONTH([.AS3]);&quot;月&quot;;DAY([.AS3]);&quot;日&quot;)" office:value-type="string" office:string-value="107年2月1日" calcext:value-type="string">
            <text:p>107年2月1日</text:p>
          </table:table-cell>
          <table:table-cell table:style-name="ce170" table:formula="of:=IF([.BD3]=&quot;&quot;;&quot;&quot;;&quot;O&quot;)" office:value-type="string" office:string-value="" calcext:value-type="error">
            <text:p>錯誤：502</text:p>
          </table:table-cell>
          <table:table-cell table:style-name="ce170" table:formula="of:=IF([.BE3]=&quot;&quot;;&quot;&quot;;&quot;O&quot;)" office:value-type="string" office:string-value="" calcext:value-type="error">
            <text:p>錯誤：502</text:p>
          </table:table-cell>
          <table:table-cell table:style-name="ce173" table:formula="of:=IF([.BF3]=&quot;&quot;;&quot;&quot;;&quot;O&quot;)" office:value-type="string" office:string-value="" calcext:value-type="error">
            <text:p>錯誤：502</text:p>
          </table:table-cell>
          <table:table-cell table:style-name="ce175" table:formula="of:=IF([.BH3]=&quot;&quot;;&quot;&quot;;CONCATENATE((YEAR([.BH3])&amp;&quot;&quot;)-1911;&quot;年&quot;;MONTH([.BH3]);&quot;月&quot;;DAY([.BH3]);&quot;日&quot;))" office:value-type="string" office:string-value="" calcext:value-type="error">
            <text:p>錯誤：502</text:p>
          </table:table-cell>
          <table:table-cell table:style-name="ce136" office:value-type="float" office:value="107" calcext:value-type="float">
            <text:p>107</text:p>
          </table:table-cell>
          <table:table-cell table:style-name="ce136" table:formula="of:=[.AK3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3]-[.$Z$1001];[.AL3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3]+[.$Z$1002]+IF([.$AA$1002]+[.AN3]-1&gt;12;1;IF([.$AA$1002]+[.AN3]-1=0;-1;0))+1911;&quot;/&quot;;IF(MOD([.AN3]+[.$AA$1002]-1;12)=0;12;MOD([.AN3]+[.$AA$1002]-1;12));&quot;/&quot;;VLOOKUP(IF(MOD([.AN3]+[.$AA$1002]-1;12)=0;12;MOD([.AN3]+[.$AA$1002]-1;12));Month_Days;2;0)+IF(AND(IF(MOD([.AN3]+[.$AA$1002]-1;12)=0;12;MOD([.AN3]+[.$AA$1002]-1;12))=2;MOD([.AM3]+[.$Z$1002]+IF([.$AA$1002]+[.AN3]-1&gt;12;1;IF([.$AA$1002]+[.AN3]-1=0;-1;0));4)=1);1;0)))" office:value-type="string" office:string-value="" calcext:value-type="error">
            <text:p>錯誤：502</text:p>
          </table:table-cell>
          <table:table-cell table:style-name="ce183" table:formula="of:=DATEVALUE(CONCATENATE([.AM3]+[.$Z$1002]+IF([.$AA$1002]+[.AN3]&gt;12;1;0)+1911;&quot;/&quot;;IF(MOD([.AN3]+[.$AA$1002];12)=0;12;MOD([.AN3]+[.$AA$1002];12));&quot;/&quot;;VLOOKUP(IF(MOD([.AN3]+[.$AA$1002];12)=0;12;MOD([.AN3]+[.$AA$1002];12));Month_Days;2;0)+IF(AND(IF(MOD([.AN3]+[.$AA$1002];12)=0;12;MOD([.AN3]+[.$AA$1002];12))=2;MOD([.AM3]+[.$Z$1002]+IF([.$AA$1002]+[.AN3]&gt;12;1;0);4)=1);1;0)))" office:value-type="string" office:string-value="" calcext:value-type="error">
            <text:p>錯誤：502</text:p>
          </table:table-cell>
          <table:table-cell table:style-name="ce186" table:formula="of:=IF(AND([.AO3]&gt;=[.$AD$1002];[.$AD$1002]&gt;0);[.AQ3]+[.AO3]-[.$AD$1002];IF(AND([.AO3]&gt;=[.$AD$1002];[.$AD$1002]=0);MIN([.AP3]+[.AO3];[.AQ3]);MIN([.AP3]+([.$AC$1002]-[.$AD$1002])+[.AO3];[.AQ3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3]+1911;&quot;/&quot;;[.$AA$1000];&quot;/&quot;;[.$AB$1000])));DATEVALUE(CONCATENATE([.AK3]+1911;&quot;/&quot;;3;&quot;/&quot;;1));DATEVALUE(CONCATENATE([.AK3]+1911;&quot;/&quot;;[.$AA$1000];&quot;/&quot;;[.$AB$1000])));[.AR3]);DATEVALUE(CONCATENATE([.AK3]+1911;&quot;/2/1&quot;)))" office:value-type="date" office:date-value="2018-02-01" calcext:value-type="date">
            <text:p>2018/2/1</text:p>
          </table:table-cell>
          <table:table-cell table:style-name="ce196" table:formula="of:=[.AD3]&gt;=25" office:value-type="string" office:string-value="" calcext:value-type="error">
            <text:p>錯誤：502</text:p>
          </table:table-cell>
          <table:table-cell table:style-name="ce196" table:formula="of:=AND([.AC3]&gt;=60;[.AD3]&gt;=5)" office:value-type="string" office:string-value="" calcext:value-type="error">
            <text:p>錯誤：502</text:p>
          </table:table-cell>
          <table:table-cell table:style-name="ce196" table:formula="of:=OR([.AT3];[.AU3])" office:value-type="string" office:string-value="" calcext:value-type="error">
            <text:p>錯誤：502</text:p>
          </table:table-cell>
          <table:table-cell table:style-name="ce201" table:formula="of:=[.AE3]&gt;=[.Z3]" office:value-type="string" office:string-value="" calcext:value-type="error">
            <text:p>錯誤：502</text:p>
          </table:table-cell>
          <table:table-cell table:style-name="ce201" table:formula="of:=[.AC3]&gt;=[.AB3]" office:value-type="float" office:value="1" calcext:value-type="float">
            <text:p>1</text:p>
          </table:table-cell>
          <table:table-cell table:style-name="ce201" table:formula="of:=[.AD3]&gt;=15" office:value-type="string" office:string-value="" calcext:value-type="error">
            <text:p>錯誤：502</text:p>
          </table:table-cell>
          <table:table-cell table:style-name="ce201" table:formula="of:=[.AC3]&gt;=[.AA3]" office:value-type="float" office:value="1" calcext:value-type="float">
            <text:p>1</text:p>
          </table:table-cell>
          <table:table-cell table:style-name="ce201" table:formula="of:=AND([.AW3];[.AX3];[.AY3])" office:value-type="string" office:string-value="" calcext:value-type="error">
            <text:p>錯誤：502</text:p>
          </table:table-cell>
          <table:table-cell table:style-name="ce201" table:formula="of:=AND([.AY3];[.AZ3])" office:value-type="string" office:string-value="" calcext:value-type="error">
            <text:p>錯誤：502</text:p>
          </table:table-cell>
          <table:table-cell table:style-name="ce201" table:formula="of:=OR([.BA3];[.BB3])" office:value-type="string" office:string-value="" calcext:value-type="error">
            <text:p>錯誤：502</text:p>
          </table:table-cell>
          <table:table-cell table:style-name="ce213" table:formula="of:=IF(AND([.AV3];[.BC3]);[.AS3];&quot;&quot;)" office:value-type="string" office:string-value="" calcext:value-type="error">
            <text:p>錯誤：502</text:p>
          </table:table-cell>
          <table:table-cell table:style-name="ce213" table:formula="of:=IF(AND([.AV3];[.AY3];[.BC3]=0;[.AC3]&gt;=[.AA3]-5;[.AC3]&lt;[.AA3]);[.AS3];&quot;&quot;)" office:value-type="string" office:string-value="" calcext:value-type="error">
            <text:p>錯誤：502</text:p>
          </table:table-cell>
          <table:table-cell table:style-name="ce213" table:formula="of:=IF(AND([.AV3];[.AY3];[.BC3]=0;[.AC3]&lt;[.AA3]);[.AS3];&quot;&quot;)" office:value-type="string" office:string-value="" calcext:value-type="error">
            <text:p>錯誤：502</text:p>
          </table:table-cell>
          <table:table-cell table:style-name="ce218" table:formula="of:=IF([.BE3]&lt;&gt;&quot;&quot;;-0.04*([.AA3]-(IF(OR(MONTH([.AS3])&lt;[.$AA$1000];AND(MONTH([.AS3])=[.$AA$1000];DAY([.AS3])&lt;[.$AB$1000]));[.Y3]-1;[.Y3])-[.$Z$1000]+(IF(IF(DAY([.AS3])&lt;[.$AB$1000];MONTH([.AS3])-1;MONTH([.AS3]))&gt;=[.$AA$1000];IF(DAY([.AS3])&lt;[.$AB$1000];MONTH([.AS3])-1;MONTH([.AS3]))-[.$AA$1000];IF(DAY([.AS3])&lt;[.$AB$1000];MONTH([.AS3])-1;MONTH([.AS3]))+12-[.$AA$1000]))/12));&quot;&quot;)" office:value-type="string" office:string-value="" calcext:value-type="error">
            <text:p>錯誤：502</text:p>
          </table:table-cell>
          <table:table-cell table:style-name="ce164" table:formula="of:=IF([.BF3]&lt;&gt;&quot;&quot;;IF(ISERROR(DATEVALUE(CONCATENATE([.$Z$1000]+[.AA3]+1911;&quot;/&quot;;[.$AA$1000];&quot;/&quot;;[.$AB$1000])));DATEVALUE(CONCATENATE([.$Z$1000]+[.AA3]+1911;&quot;/&quot;;3;&quot;/&quot;;1));DATEVALUE(CONCATENATE([.$Z$1000]+[.AA3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2]&gt;65;[.$Q2]=0);&quot;&quot;;[.M2])">
            <text:p/>
          </table:table-cell>
          <table:table-cell table:style-name="ce94" table:formula="of:=IF(OR([.$Q2]&gt;65;[.$Q2]=0);&quot;&quot;;[.N2])">
            <text:p/>
          </table:table-cell>
          <table:table-cell table:style-name="ce94" table:formula="of:=IF(OR([.$Q2]&gt;65;[.$Q2]=0);&quot;&quot;;[.O2])">
            <text:p/>
          </table:table-cell>
          <table:table-cell table:style-name="ce94" table:formula="of:=IF(OR([.$Q2]&gt;65;[.$Q2]=0);&quot;&quot;;[.P2])">
            <text:p/>
          </table:table-cell>
          <table:table-cell table:style-name="ce94" table:formula="of:=IF(OR([.$Q2]&gt;65;[.$Q2]=0);&quot;&quot;;[.Q2])">
            <text:p/>
          </table:table-cell>
          <table:table-cell table:style-name="ce94" table:formula="of:=IF(OR([.$Q2]&gt;65;[.$Q2]=0);&quot;&quot;;[.R2])">
            <text:p/>
          </table:table-cell>
          <table:table-cell table:style-name="ce94" table:formula="of:=IF(OR([.$Q2]&gt;65;[.$Q2]=0);&quot;&quot;;[.S2])">
            <text:p/>
          </table:table-cell>
          <table:table-cell table:style-name="ce103" table:formula="of:=IF(OR([.$Q2]&gt;65;[.$Q2]=0);&quot;&quot;;[.T2])">
            <text:p/>
          </table:table-cell>
          <table:table-cell table:style-name="ce106" table:formula="of:=IF(OR([.$Q2]&gt;65;[.$Q2]=0);&quot;&quot;;[.U2])">
            <text:p/>
          </table:table-cell>
          <table:table-cell table:style-name="ce106" table:formula="of:=IF(OR([.$Q2]&gt;65;[.$Q2]=0);&quot;&quot;;[.V2])">
            <text:p/>
          </table:table-cell>
          <table:table-cell table:style-name="ce109" table:formula="of:=IF(OR([.$Q2]&gt;65;[.$Q2]=0);&quot;&quot;;[.W2])">
            <text:p/>
          </table:table-cell>
          <table:table-cell table:style-name="ce112" table:formula="of:=IF(OR([.$Q2]&gt;65;[.$Q2]=0);&quot;&quot;;[.X2])">
            <text:p/>
          </table:table-cell>
          <table:table-cell table:style-name="ce114" table:formula="of:=IF([$最早可退休日期.$D$2]&lt;&gt;&quot;職員&quot;;[.Y6];IF(AND([.$AS$3]&lt;[.$AS$2];[.$AS$4]&lt;[.$AS$2]);[.Y6];IF([.$AS$3]&lt;[.$AS$2];[.Y5];[.Y4])))" office:value-type="float" office:value="108" calcext:value-type="float">
            <text:p>108</text:p>
          </table:table-cell>
          <table:table-cell table:style-name="ce115" table:formula="of:=IF([$最早可退休日期.$D$2]&lt;&gt;&quot;職員&quot;;[.Z6];IF(AND([.$AS$3]&lt;[.$AS$2];[.$AS$4]&lt;[.$AS$2]);[.Z6];IF([.$AS$3]&lt;[.$AS$2];[.Z5];[.Z4])))" office:value-type="float" office:value="77" calcext:value-type="float">
            <text:p>77</text:p>
          </table:table-cell>
          <table:table-cell table:style-name="ce115" table:formula="of:=IF([$最早可退休日期.$D$2]&lt;&gt;&quot;職員&quot;;[.AA6];IF(AND([.$AS$3]&lt;[.$AS$2];[.$AS$4]&lt;[.$AS$2]);[.AA6];IF([.$AS$3]&lt;[.$AS$2];[.AA5];[.AA4])))" office:value-type="float" office:value="58" calcext:value-type="float">
            <text:p>58</text:p>
          </table:table-cell>
          <table:table-cell table:style-name="ce115" table:formula="of:=IF([$最早可退休日期.$D$2]&lt;&gt;&quot;職員&quot;;[.AB6];IF(AND([.$AS$3]&lt;[.$AS$2];[.$AS$4]&lt;[.$AS$2]);[.AB6];IF([.$AS$3]&lt;[.$AS$2];[.AB5];[.AB4])))" office:value-type="float" office:value="50" calcext:value-type="float">
            <text:p>50</text:p>
          </table:table-cell>
          <table:table-cell table:style-name="ce118" table:formula="of:=IF([$最早可退休日期.$D$2]&lt;&gt;&quot;職員&quot;;[.AC6];IF(AND([.$AS$3]&lt;[.$AS$2];[.$AS$4]&lt;[.$AS$2]);[.AC6];IF([.$AS$3]&lt;[.$AS$2];[.AC5];[.AC4])))" office:value-type="float" office:value="108" calcext:value-type="float">
            <text:p>108</text:p>
          </table:table-cell>
          <table:table-cell table:style-name="ce120" table:formula="of:=IF([$最早可退休日期.$D$2]&lt;&gt;&quot;職員&quot;;[.AD6];IF(AND([.$AS$3]&lt;[.$AS$2];[.$AS$4]&lt;[.$AS$2]);[.AD6];IF([.$AS$3]&lt;[.$AS$2];[.AD5];[.AD4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6];IF(AND([.$AS$3]&lt;[.$AS$2];[.$AS$4]&lt;[.$AS$2]);[.AE6];IF([.$AS$3]&lt;[.$AS$2];[.AE5];[.AE4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6];IF(AND([.$AS$3]&lt;[.$AS$2];[.$AS$4]&lt;[.$AS$2]);[.AF6];IF([.$AS$3]&lt;[.$AS$2];[.AF5];[.AF4])))" office:value-type="string" office:string-value="108年8月1日" calcext:value-type="string">
            <text:p>108年8月1日</text:p>
          </table:table-cell>
          <table:table-cell table:style-name="ce127" table:formula="of:=IF([$最早可退休日期.$D$2]&lt;&gt;&quot;職員&quot;;[.AG6];IF(AND([.$AS$3]&lt;[.$AS$2];[.$AS$4]&lt;[.$AS$2]);[.AG6];IF([.$AS$3]&lt;[.$AS$2];[.AG5];[.AG4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6];IF(AND([.$AS$3]&lt;[.$AS$2];[.$AS$4]&lt;[.$AS$2]);[.AH6];IF([.$AS$3]&lt;[.$AS$2];[.AH5];[.AH4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6];IF(AND([.$AS$3]&lt;[.$AS$2];[.$AS$4]&lt;[.$AS$2]);[.AI6];IF([.$AS$3]&lt;[.$AS$2];[.AI5];[.AI4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6];IF(AND([.$AS$3]&lt;[.$AS$2];[.$AS$4]&lt;[.$AS$2]);[.AJ6];IF([.$AS$3]&lt;[.$AS$2];[.AJ5];[.AJ4])))" office:value-type="string" office:string-value="" calcext:value-type="error">
            <text:p>錯誤：502</text:p>
          </table:table-cell>
          <table:table-cell table:style-name="ce136" table:formula="of:=(YEAR([.AS4])&amp;&quot;&quot;)-1911" office:value-type="float" office:value="107" calcext:value-type="float">
            <text:p>107</text:p>
          </table:table-cell>
          <table:table-cell table:style-name="ce136" table:formula="of:=IF([.Y4]&gt;=122;&quot;無&quot;;IF([.Y4]&lt;107;75;VLOOKUP([.Y4];Index;2;0)))" office:value-type="float" office:value="76" calcext:value-type="float">
            <text:p>76</text:p>
          </table:table-cell>
          <table:table-cell table:style-name="ce136" table:formula="of:=IF([$最早退休日期.$B$1]=&quot;中等以下教師&quot;;58;IF([.Y4]&gt;=122;65;IF([.Y4]&lt;107;50;VLOOKUP([.Y4];Legal_Year;3;0))))" office:value-type="float" office:value="58" calcext:value-type="float">
            <text:p>58</text:p>
          </table:table-cell>
          <table:table-cell table:style-name="ce136" table:formula="of:=IF([.Y4]&lt;=115;50;55)" office:value-type="float" office:value="50" calcext:value-type="float">
            <text:p>50</text:p>
          </table:table-cell>
          <table:table-cell table:style-name="ce155" table:formula="of:=IF(OR(MONTH([.AS4])&lt;[.$AA$1000];AND(MONTH([.AS4])=[.$AA$1000];DAY([.AS4])&lt;[.$AB$1000]));[.Y4]-1;[.Y4])-[.$Z$1000]" office:value-type="float" office:value="107" calcext:value-type="float">
            <text:p>107</text:p>
          </table:table-cell>
          <table:table-cell table:style-name="ce159" table:formula="of:=IF([.AS4]&gt;=[.AR4];[.AL4];[.AL4]-1)" office:value-type="string" office:string-value="" calcext:value-type="error">
            <text:p>錯誤：502</text:p>
          </table:table-cell>
          <table:table-cell table:style-name="ce136" table:formula="of:=[.AC4]+[.AD4]" office:value-type="string" office:string-value="" calcext:value-type="error">
            <text:p>錯誤：502</text:p>
          </table:table-cell>
          <table:table-cell table:style-name="ce164" table:formula="of:=CONCATENATE((YEAR([.AS4])&amp;&quot;&quot;)-1911;&quot;年&quot;;MONTH([.AS4]);&quot;月&quot;;DAY([.AS4]);&quot;日&quot;)" office:value-type="string" office:string-value="107年8月1日" calcext:value-type="string">
            <text:p>107年8月1日</text:p>
          </table:table-cell>
          <table:table-cell table:style-name="ce170" table:formula="of:=IF([.BD4]=&quot;&quot;;&quot;&quot;;&quot;O&quot;)" office:value-type="string" office:string-value="" calcext:value-type="error">
            <text:p>錯誤：502</text:p>
          </table:table-cell>
          <table:table-cell table:style-name="ce170" table:formula="of:=IF([.BE4]=&quot;&quot;;&quot;&quot;;&quot;O&quot;)" office:value-type="string" office:string-value="" calcext:value-type="error">
            <text:p>錯誤：502</text:p>
          </table:table-cell>
          <table:table-cell table:style-name="ce173" table:formula="of:=IF([.BF4]=&quot;&quot;;&quot;&quot;;&quot;O&quot;)" office:value-type="string" office:string-value="" calcext:value-type="error">
            <text:p>錯誤：502</text:p>
          </table:table-cell>
          <table:table-cell table:style-name="ce175" table:formula="of:=IF([.BH4]=&quot;&quot;;&quot;&quot;;CONCATENATE((YEAR([.BH4])&amp;&quot;&quot;)-1911;&quot;年&quot;;MONTH([.BH4]);&quot;月&quot;;DAY([.BH4]);&quot;日&quot;))" office:value-type="string" office:string-value="" calcext:value-type="error">
            <text:p>錯誤：502</text:p>
          </table:table-cell>
          <table:table-cell table:style-name="ce136" office:value-type="float" office:value="107" calcext:value-type="float">
            <text:p>107</text:p>
          </table:table-cell>
          <table:table-cell table:style-name="ce136" table:formula="of:=[.AK4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4]-[.$Z$1001];[.AL4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4]+[.$Z$1002]+IF([.$AA$1002]+[.AN4]-1&gt;12;1;IF([.$AA$1002]+[.AN4]-1=0;-1;0))+1911;&quot;/&quot;;IF(MOD([.AN4]+[.$AA$1002]-1;12)=0;12;MOD([.AN4]+[.$AA$1002]-1;12));&quot;/&quot;;VLOOKUP(IF(MOD([.AN4]+[.$AA$1002]-1;12)=0;12;MOD([.AN4]+[.$AA$1002]-1;12));Month_Days;2;0)+IF(AND(IF(MOD([.AN4]+[.$AA$1002]-1;12)=0;12;MOD([.AN4]+[.$AA$1002]-1;12))=2;MOD([.AM4]+[.$Z$1002]+IF([.$AA$1002]+[.AN4]-1&gt;12;1;IF([.$AA$1002]+[.AN4]-1=0;-1;0));4)=1);1;0)))" office:value-type="string" office:string-value="" calcext:value-type="error">
            <text:p>錯誤：502</text:p>
          </table:table-cell>
          <table:table-cell table:style-name="ce183" table:formula="of:=DATEVALUE(CONCATENATE([.AM4]+[.$Z$1002]+IF([.$AA$1002]+[.AN4]&gt;12;1;0)+1911;&quot;/&quot;;IF(MOD([.AN4]+[.$AA$1002];12)=0;12;MOD([.AN4]+[.$AA$1002];12));&quot;/&quot;;VLOOKUP(IF(MOD([.AN4]+[.$AA$1002];12)=0;12;MOD([.AN4]+[.$AA$1002];12));Month_Days;2;0)+IF(AND(IF(MOD([.AN4]+[.$AA$1002];12)=0;12;MOD([.AN4]+[.$AA$1002];12))=2;MOD([.AM4]+[.$Z$1002]+IF([.$AA$1002]+[.AN4]&gt;12;1;0);4)=1);1;0)))" office:value-type="string" office:string-value="" calcext:value-type="error">
            <text:p>錯誤：502</text:p>
          </table:table-cell>
          <table:table-cell table:style-name="ce186" table:formula="of:=IF(AND([.AO4]&gt;=[.$AD$1002];[.$AD$1002]&gt;0);[.AQ4]+[.AO4]-[.$AD$1002];IF(AND([.AO4]&gt;=[.$AD$1002];[.$AD$1002]=0);MIN([.AP4]+[.AO4];[.AQ4]);MIN([.AP4]+([.$AC$1002]-[.$AD$1002])+[.AO4];[.AQ4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4]+1911;&quot;/&quot;;[.$AA$1000];&quot;/&quot;;[.$AB$1000])));DATEVALUE(CONCATENATE([.AK4]+1911;&quot;/&quot;;3;&quot;/&quot;;1));DATEVALUE(CONCATENATE([.AK4]+1911;&quot;/&quot;;[.$AA$1000];&quot;/&quot;;[.$AB$1000])));[.AR4]);DATEVALUE(CONCATENATE([.AK4]+1911;&quot;/8/1&quot;)))" office:value-type="date" office:date-value="2018-08-01" calcext:value-type="date">
            <text:p>2018/8/1</text:p>
          </table:table-cell>
          <table:table-cell table:style-name="ce196" table:formula="of:=[.AD4]&gt;=25" office:value-type="string" office:string-value="" calcext:value-type="error">
            <text:p>錯誤：502</text:p>
          </table:table-cell>
          <table:table-cell table:style-name="ce196" table:formula="of:=AND([.AC4]&gt;=60;[.AD4]&gt;=5)" office:value-type="string" office:string-value="" calcext:value-type="error">
            <text:p>錯誤：502</text:p>
          </table:table-cell>
          <table:table-cell table:style-name="ce196" table:formula="of:=OR([.AT4];[.AU4])" office:value-type="string" office:string-value="" calcext:value-type="error">
            <text:p>錯誤：502</text:p>
          </table:table-cell>
          <table:table-cell table:style-name="ce201" table:formula="of:=[.AE4]&gt;=[.Z4]" office:value-type="string" office:string-value="" calcext:value-type="error">
            <text:p>錯誤：502</text:p>
          </table:table-cell>
          <table:table-cell table:style-name="ce201" table:formula="of:=[.AC4]&gt;=[.AB4]" office:value-type="float" office:value="1" calcext:value-type="float">
            <text:p>1</text:p>
          </table:table-cell>
          <table:table-cell table:style-name="ce201" table:formula="of:=[.AD4]&gt;=15" office:value-type="string" office:string-value="" calcext:value-type="error">
            <text:p>錯誤：502</text:p>
          </table:table-cell>
          <table:table-cell table:style-name="ce201" table:formula="of:=[.AC4]&gt;=[.AA4]" office:value-type="float" office:value="1" calcext:value-type="float">
            <text:p>1</text:p>
          </table:table-cell>
          <table:table-cell table:style-name="ce201" table:formula="of:=AND([.AW4];[.AX4];[.AY4])" office:value-type="string" office:string-value="" calcext:value-type="error">
            <text:p>錯誤：502</text:p>
          </table:table-cell>
          <table:table-cell table:style-name="ce201" table:formula="of:=AND([.AY4];[.AZ4])" office:value-type="string" office:string-value="" calcext:value-type="error">
            <text:p>錯誤：502</text:p>
          </table:table-cell>
          <table:table-cell table:style-name="ce201" table:formula="of:=OR([.BA4];[.BB4])" office:value-type="string" office:string-value="" calcext:value-type="error">
            <text:p>錯誤：502</text:p>
          </table:table-cell>
          <table:table-cell table:style-name="ce213" table:formula="of:=IF(AND([.AV4];[.BC4]);[.AS4];&quot;&quot;)" office:value-type="string" office:string-value="" calcext:value-type="error">
            <text:p>錯誤：502</text:p>
          </table:table-cell>
          <table:table-cell table:style-name="ce213" table:formula="of:=IF(AND([.AV4];[.AY4];[.BC4]=0;[.AC4]&gt;=[.AA4]-5;[.AC4]&lt;[.AA4]);[.AS4];&quot;&quot;)" office:value-type="string" office:string-value="" calcext:value-type="error">
            <text:p>錯誤：502</text:p>
          </table:table-cell>
          <table:table-cell table:style-name="ce213" table:formula="of:=IF(AND([.AV4];[.AY4];[.BC4]=0;[.AC4]&lt;[.AA4]);[.AS4];&quot;&quot;)" office:value-type="string" office:string-value="" calcext:value-type="error">
            <text:p>錯誤：502</text:p>
          </table:table-cell>
          <table:table-cell table:style-name="ce218" table:formula="of:=IF([.BE4]&lt;&gt;&quot;&quot;;-0.04*([.AA4]-(IF(OR(MONTH([.AS4])&lt;[.$AA$1000];AND(MONTH([.AS4])=[.$AA$1000];DAY([.AS4])&lt;[.$AB$1000]));[.Y4]-1;[.Y4])-[.$Z$1000]+(IF(IF(DAY([.AS4])&lt;[.$AB$1000];MONTH([.AS4])-1;MONTH([.AS4]))&gt;=[.$AA$1000];IF(DAY([.AS4])&lt;[.$AB$1000];MONTH([.AS4])-1;MONTH([.AS4]))-[.$AA$1000];IF(DAY([.AS4])&lt;[.$AB$1000];MONTH([.AS4])-1;MONTH([.AS4]))+12-[.$AA$1000]))/12));&quot;&quot;)" office:value-type="string" office:string-value="" calcext:value-type="error">
            <text:p>錯誤：502</text:p>
          </table:table-cell>
          <table:table-cell table:style-name="ce164" table:formula="of:=IF([.BF4]&lt;&gt;&quot;&quot;;IF(ISERROR(DATEVALUE(CONCATENATE([.$Z$1000]+[.AA4]+1911;&quot;/&quot;;[.$AA$1000];&quot;/&quot;;[.$AB$1000])));DATEVALUE(CONCATENATE([.$Z$1000]+[.AA4]+1911;&quot;/&quot;;3;&quot;/&quot;;1));DATEVALUE(CONCATENATE([.$Z$1000]+[.AA4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3]&gt;65;[.$Q3]=0);&quot;&quot;;[.M3])">
            <text:p/>
          </table:table-cell>
          <table:table-cell table:style-name="ce94" table:formula="of:=IF(OR([.$Q3]&gt;65;[.$Q3]=0);&quot;&quot;;[.N3])">
            <text:p/>
          </table:table-cell>
          <table:table-cell table:style-name="ce94" table:formula="of:=IF(OR([.$Q3]&gt;65;[.$Q3]=0);&quot;&quot;;[.O3])">
            <text:p/>
          </table:table-cell>
          <table:table-cell table:style-name="ce94" table:formula="of:=IF(OR([.$Q3]&gt;65;[.$Q3]=0);&quot;&quot;;[.P3])">
            <text:p/>
          </table:table-cell>
          <table:table-cell table:style-name="ce94" table:formula="of:=IF(OR([.$Q3]&gt;65;[.$Q3]=0);&quot;&quot;;[.Q3])">
            <text:p/>
          </table:table-cell>
          <table:table-cell table:style-name="ce94" table:formula="of:=IF(OR([.$Q3]&gt;65;[.$Q3]=0);&quot;&quot;;[.R3])">
            <text:p/>
          </table:table-cell>
          <table:table-cell table:style-name="ce94" table:formula="of:=IF(OR([.$Q3]&gt;65;[.$Q3]=0);&quot;&quot;;[.S3])">
            <text:p/>
          </table:table-cell>
          <table:table-cell table:style-name="ce103" table:formula="of:=IF(OR([.$Q3]&gt;65;[.$Q3]=0);&quot;&quot;;[.T3])">
            <text:p/>
          </table:table-cell>
          <table:table-cell table:style-name="ce106" table:formula="of:=IF(OR([.$Q3]&gt;65;[.$Q3]=0);&quot;&quot;;[.U3])">
            <text:p/>
          </table:table-cell>
          <table:table-cell table:style-name="ce106" table:formula="of:=IF(OR([.$Q3]&gt;65;[.$Q3]=0);&quot;&quot;;[.V3])">
            <text:p/>
          </table:table-cell>
          <table:table-cell table:style-name="ce109" table:formula="of:=IF(OR([.$Q3]&gt;65;[.$Q3]=0);&quot;&quot;;[.W3])">
            <text:p/>
          </table:table-cell>
          <table:table-cell table:style-name="ce112" table:formula="of:=IF(OR([.$Q3]&gt;65;[.$Q3]=0);&quot;&quot;;[.X3])">
            <text:p/>
          </table:table-cell>
          <table:table-cell table:style-name="ce114" table:formula="of:=IF([$最早可退休日期.$D$2]&lt;&gt;&quot;職員&quot;;[.Y7];IF(AND([.$AS$3]&lt;[.$AS$2];[.$AS$4]&lt;[.$AS$2]);[.Y7];IF([.$AS$3]&lt;[.$AS$2];[.Y6];[.Y5])))" office:value-type="float" office:value="109" calcext:value-type="float">
            <text:p>109</text:p>
          </table:table-cell>
          <table:table-cell table:style-name="ce115" table:formula="of:=IF([$最早可退休日期.$D$2]&lt;&gt;&quot;職員&quot;;[.Z7];IF(AND([.$AS$3]&lt;[.$AS$2];[.$AS$4]&lt;[.$AS$2]);[.Z7];IF([.$AS$3]&lt;[.$AS$2];[.Z6];[.Z5])))" office:value-type="float" office:value="78" calcext:value-type="float">
            <text:p>78</text:p>
          </table:table-cell>
          <table:table-cell table:style-name="ce115" table:formula="of:=IF([$最早可退休日期.$D$2]&lt;&gt;&quot;職員&quot;;[.AA7];IF(AND([.$AS$3]&lt;[.$AS$2];[.$AS$4]&lt;[.$AS$2]);[.AA7];IF([.$AS$3]&lt;[.$AS$2];[.AA6];[.AA5])))" office:value-type="float" office:value="58" calcext:value-type="float">
            <text:p>58</text:p>
          </table:table-cell>
          <table:table-cell table:style-name="ce115" table:formula="of:=IF([$最早可退休日期.$D$2]&lt;&gt;&quot;職員&quot;;[.AB7];IF(AND([.$AS$3]&lt;[.$AS$2];[.$AS$4]&lt;[.$AS$2]);[.AB7];IF([.$AS$3]&lt;[.$AS$2];[.AB6];[.AB5])))" office:value-type="float" office:value="50" calcext:value-type="float">
            <text:p>50</text:p>
          </table:table-cell>
          <table:table-cell table:style-name="ce118" table:formula="of:=IF([$最早可退休日期.$D$2]&lt;&gt;&quot;職員&quot;;[.AC7];IF(AND([.$AS$3]&lt;[.$AS$2];[.$AS$4]&lt;[.$AS$2]);[.AC7];IF([.$AS$3]&lt;[.$AS$2];[.AC6];[.AC5])))" office:value-type="float" office:value="109" calcext:value-type="float">
            <text:p>109</text:p>
          </table:table-cell>
          <table:table-cell table:style-name="ce120" table:formula="of:=IF([$最早可退休日期.$D$2]&lt;&gt;&quot;職員&quot;;[.AD7];IF(AND([.$AS$3]&lt;[.$AS$2];[.$AS$4]&lt;[.$AS$2]);[.AD7];IF([.$AS$3]&lt;[.$AS$2];[.AD6];[.AD5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7];IF(AND([.$AS$3]&lt;[.$AS$2];[.$AS$4]&lt;[.$AS$2]);[.AE7];IF([.$AS$3]&lt;[.$AS$2];[.AE6];[.AE5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7];IF(AND([.$AS$3]&lt;[.$AS$2];[.$AS$4]&lt;[.$AS$2]);[.AF7];IF([.$AS$3]&lt;[.$AS$2];[.AF6];[.AF5])))" office:value-type="string" office:string-value="109年2月1日" calcext:value-type="string">
            <text:p>109年2月1日</text:p>
          </table:table-cell>
          <table:table-cell table:style-name="ce127" table:formula="of:=IF([$最早可退休日期.$D$2]&lt;&gt;&quot;職員&quot;;[.AG7];IF(AND([.$AS$3]&lt;[.$AS$2];[.$AS$4]&lt;[.$AS$2]);[.AG7];IF([.$AS$3]&lt;[.$AS$2];[.AG6];[.AG5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7];IF(AND([.$AS$3]&lt;[.$AS$2];[.$AS$4]&lt;[.$AS$2]);[.AH7];IF([.$AS$3]&lt;[.$AS$2];[.AH6];[.AH5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7];IF(AND([.$AS$3]&lt;[.$AS$2];[.$AS$4]&lt;[.$AS$2]);[.AI7];IF([.$AS$3]&lt;[.$AS$2];[.AI6];[.AI5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7];IF(AND([.$AS$3]&lt;[.$AS$2];[.$AS$4]&lt;[.$AS$2]);[.AJ7];IF([.$AS$3]&lt;[.$AS$2];[.AJ6];[.AJ5])))" office:value-type="string" office:string-value="" calcext:value-type="error">
            <text:p>錯誤：502</text:p>
          </table:table-cell>
          <table:table-cell table:style-name="ce136" table:formula="of:=(YEAR([.AS5])&amp;&quot;&quot;)-1911" office:value-type="float" office:value="108" calcext:value-type="float">
            <text:p>108</text:p>
          </table:table-cell>
          <table:table-cell table:style-name="ce136" table:formula="of:=IF([.Y5]&gt;=122;&quot;無&quot;;IF([.Y5]&lt;107;75;VLOOKUP([.Y5];Index;2;0)))" office:value-type="float" office:value="77" calcext:value-type="float">
            <text:p>77</text:p>
          </table:table-cell>
          <table:table-cell table:style-name="ce136" table:formula="of:=IF([$最早退休日期.$B$1]=&quot;中等以下教師&quot;;58;IF([.Y5]&gt;=122;65;IF([.Y5]&lt;107;50;VLOOKUP([.Y5];Legal_Year;3;0))))" office:value-type="float" office:value="58" calcext:value-type="float">
            <text:p>58</text:p>
          </table:table-cell>
          <table:table-cell table:style-name="ce136" table:formula="of:=IF([.Y5]&lt;=115;50;55)" office:value-type="float" office:value="50" calcext:value-type="float">
            <text:p>50</text:p>
          </table:table-cell>
          <table:table-cell table:style-name="ce155" table:formula="of:=IF(OR(MONTH([.AS5])&lt;[.$AA$1000];AND(MONTH([.AS5])=[.$AA$1000];DAY([.AS5])&lt;[.$AB$1000]));[.Y5]-1;[.Y5])-[.$Z$1000]" office:value-type="float" office:value="108" calcext:value-type="float">
            <text:p>108</text:p>
          </table:table-cell>
          <table:table-cell table:style-name="ce159" table:formula="of:=IF([.AS5]&gt;=[.AR5];[.AL5];[.AL5]-1)" office:value-type="string" office:string-value="" calcext:value-type="error">
            <text:p>錯誤：502</text:p>
          </table:table-cell>
          <table:table-cell table:style-name="ce136" table:formula="of:=[.AC5]+[.AD5]" office:value-type="string" office:string-value="" calcext:value-type="error">
            <text:p>錯誤：502</text:p>
          </table:table-cell>
          <table:table-cell table:style-name="ce164" table:formula="of:=CONCATENATE((YEAR([.AS5])&amp;&quot;&quot;)-1911;&quot;年&quot;;MONTH([.AS5]);&quot;月&quot;;DAY([.AS5]);&quot;日&quot;)" office:value-type="string" office:string-value="108年2月1日" calcext:value-type="string">
            <text:p>108年2月1日</text:p>
          </table:table-cell>
          <table:table-cell table:style-name="ce170" table:formula="of:=IF([.BD5]=&quot;&quot;;&quot;&quot;;&quot;O&quot;)" office:value-type="string" office:string-value="" calcext:value-type="error">
            <text:p>錯誤：502</text:p>
          </table:table-cell>
          <table:table-cell table:style-name="ce170" table:formula="of:=IF([.BE5]=&quot;&quot;;&quot;&quot;;&quot;O&quot;)" office:value-type="string" office:string-value="" calcext:value-type="error">
            <text:p>錯誤：502</text:p>
          </table:table-cell>
          <table:table-cell table:style-name="ce173" table:formula="of:=IF([.BF5]=&quot;&quot;;&quot;&quot;;&quot;O&quot;)" office:value-type="string" office:string-value="" calcext:value-type="error">
            <text:p>錯誤：502</text:p>
          </table:table-cell>
          <table:table-cell table:style-name="ce175" table:formula="of:=IF([.BH5]=&quot;&quot;;&quot;&quot;;CONCATENATE((YEAR([.BH5])&amp;&quot;&quot;)-1911;&quot;年&quot;;MONTH([.BH5]);&quot;月&quot;;DAY([.BH5]);&quot;日&quot;))" office:value-type="string" office:string-value="" calcext:value-type="error">
            <text:p>錯誤：502</text:p>
          </table:table-cell>
          <table:table-cell table:style-name="ce136" table:formula="of:=[.AK3]+1" office:value-type="float" office:value="108" calcext:value-type="float">
            <text:p>108</text:p>
          </table:table-cell>
          <table:table-cell table:style-name="ce136" table:formula="of:=[.AK5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5]-[.$Z$1001];[.AL5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5]+[.$Z$1002]+IF([.$AA$1002]+[.AN5]-1&gt;12;1;IF([.$AA$1002]+[.AN5]-1=0;-1;0))+1911;&quot;/&quot;;IF(MOD([.AN5]+[.$AA$1002]-1;12)=0;12;MOD([.AN5]+[.$AA$1002]-1;12));&quot;/&quot;;VLOOKUP(IF(MOD([.AN5]+[.$AA$1002]-1;12)=0;12;MOD([.AN5]+[.$AA$1002]-1;12));Month_Days;2;0)+IF(AND(IF(MOD([.AN5]+[.$AA$1002]-1;12)=0;12;MOD([.AN5]+[.$AA$1002]-1;12))=2;MOD([.AM5]+[.$Z$1002]+IF([.$AA$1002]+[.AN5]-1&gt;12;1;IF([.$AA$1002]+[.AN5]-1=0;-1;0));4)=1);1;0)))" office:value-type="string" office:string-value="" calcext:value-type="error">
            <text:p>錯誤：502</text:p>
          </table:table-cell>
          <table:table-cell table:style-name="ce183" table:formula="of:=DATEVALUE(CONCATENATE([.AM5]+[.$Z$1002]+IF([.$AA$1002]+[.AN5]&gt;12;1;0)+1911;&quot;/&quot;;IF(MOD([.AN5]+[.$AA$1002];12)=0;12;MOD([.AN5]+[.$AA$1002];12));&quot;/&quot;;VLOOKUP(IF(MOD([.AN5]+[.$AA$1002];12)=0;12;MOD([.AN5]+[.$AA$1002];12));Month_Days;2;0)+IF(AND(IF(MOD([.AN5]+[.$AA$1002];12)=0;12;MOD([.AN5]+[.$AA$1002];12))=2;MOD([.AM5]+[.$Z$1002]+IF([.$AA$1002]+[.AN5]&gt;12;1;0);4)=1);1;0)))" office:value-type="string" office:string-value="" calcext:value-type="error">
            <text:p>錯誤：502</text:p>
          </table:table-cell>
          <table:table-cell table:style-name="ce186" table:formula="of:=IF(AND([.AO5]&gt;=[.$AD$1002];[.$AD$1002]&gt;0);[.AQ5]+[.AO5]-[.$AD$1002];IF(AND([.AO5]&gt;=[.$AD$1002];[.$AD$1002]=0);MIN([.AP5]+[.AO5];[.AQ5]);MIN([.AP5]+([.$AC$1002]-[.$AD$1002])+[.AO5];[.AQ5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5]+1911;&quot;/&quot;;[.$AA$1000];&quot;/&quot;;[.$AB$1000])));DATEVALUE(CONCATENATE([.AK5]+1911;&quot;/&quot;;3;&quot;/&quot;;1));DATEVALUE(CONCATENATE([.AK5]+1911;&quot;/&quot;;[.$AA$1000];&quot;/&quot;;[.$AB$1000])));[.AR5]);DATEVALUE(CONCATENATE([.AK5]+1911;&quot;/2/1&quot;)))" office:value-type="date" office:date-value="2019-02-01" calcext:value-type="date">
            <text:p>2019/2/1</text:p>
          </table:table-cell>
          <table:table-cell table:style-name="ce196" table:formula="of:=[.AD5]&gt;=25" office:value-type="string" office:string-value="" calcext:value-type="error">
            <text:p>錯誤：502</text:p>
          </table:table-cell>
          <table:table-cell table:style-name="ce196" table:formula="of:=AND([.AC5]&gt;=60;[.AD5]&gt;=5)" office:value-type="string" office:string-value="" calcext:value-type="error">
            <text:p>錯誤：502</text:p>
          </table:table-cell>
          <table:table-cell table:style-name="ce196" table:formula="of:=OR([.AT5];[.AU5])" office:value-type="string" office:string-value="" calcext:value-type="error">
            <text:p>錯誤：502</text:p>
          </table:table-cell>
          <table:table-cell table:style-name="ce201" table:formula="of:=[.AE5]&gt;=[.Z5]" office:value-type="string" office:string-value="" calcext:value-type="error">
            <text:p>錯誤：502</text:p>
          </table:table-cell>
          <table:table-cell table:style-name="ce201" table:formula="of:=[.AC5]&gt;=[.AB5]" office:value-type="float" office:value="1" calcext:value-type="float">
            <text:p>1</text:p>
          </table:table-cell>
          <table:table-cell table:style-name="ce201" table:formula="of:=[.AD5]&gt;=15" office:value-type="string" office:string-value="" calcext:value-type="error">
            <text:p>錯誤：502</text:p>
          </table:table-cell>
          <table:table-cell table:style-name="ce201" table:formula="of:=[.AC5]&gt;=[.AA5]" office:value-type="float" office:value="1" calcext:value-type="float">
            <text:p>1</text:p>
          </table:table-cell>
          <table:table-cell table:style-name="ce201" table:formula="of:=AND([.AW5];[.AX5];[.AY5])" office:value-type="string" office:string-value="" calcext:value-type="error">
            <text:p>錯誤：502</text:p>
          </table:table-cell>
          <table:table-cell table:style-name="ce201" table:formula="of:=AND([.AY5];[.AZ5])" office:value-type="string" office:string-value="" calcext:value-type="error">
            <text:p>錯誤：502</text:p>
          </table:table-cell>
          <table:table-cell table:style-name="ce201" table:formula="of:=OR([.BA5];[.BB5])" office:value-type="string" office:string-value="" calcext:value-type="error">
            <text:p>錯誤：502</text:p>
          </table:table-cell>
          <table:table-cell table:style-name="ce213" table:formula="of:=IF(AND([.AV5];[.BC5]);[.AS5];&quot;&quot;)" office:value-type="string" office:string-value="" calcext:value-type="error">
            <text:p>錯誤：502</text:p>
          </table:table-cell>
          <table:table-cell table:style-name="ce213" table:formula="of:=IF(AND([.AV5];[.AY5];[.BC5]=0;[.AC5]&gt;=[.AA5]-5;[.AC5]&lt;[.AA5]);[.AS5];&quot;&quot;)" office:value-type="string" office:string-value="" calcext:value-type="error">
            <text:p>錯誤：502</text:p>
          </table:table-cell>
          <table:table-cell table:style-name="ce213" table:formula="of:=IF(AND([.AV5];[.AY5];[.BC5]=0;[.AC5]&lt;[.AA5]);[.AS5];&quot;&quot;)" office:value-type="string" office:string-value="" calcext:value-type="error">
            <text:p>錯誤：502</text:p>
          </table:table-cell>
          <table:table-cell table:style-name="ce218" table:formula="of:=IF([.BE5]&lt;&gt;&quot;&quot;;-0.04*([.AA5]-(IF(OR(MONTH([.AS5])&lt;[.$AA$1000];AND(MONTH([.AS5])=[.$AA$1000];DAY([.AS5])&lt;[.$AB$1000]));[.Y5]-1;[.Y5])-[.$Z$1000]+(IF(IF(DAY([.AS5])&lt;[.$AB$1000];MONTH([.AS5])-1;MONTH([.AS5]))&gt;=[.$AA$1000];IF(DAY([.AS5])&lt;[.$AB$1000];MONTH([.AS5])-1;MONTH([.AS5]))-[.$AA$1000];IF(DAY([.AS5])&lt;[.$AB$1000];MONTH([.AS5])-1;MONTH([.AS5]))+12-[.$AA$1000]))/12));&quot;&quot;)" office:value-type="string" office:string-value="" calcext:value-type="error">
            <text:p>錯誤：502</text:p>
          </table:table-cell>
          <table:table-cell table:style-name="ce164" table:formula="of:=IF([.BF5]&lt;&gt;&quot;&quot;;IF(ISERROR(DATEVALUE(CONCATENATE([.$Z$1000]+[.AA5]+1911;&quot;/&quot;;[.$AA$1000];&quot;/&quot;;[.$AB$1000])));DATEVALUE(CONCATENATE([.$Z$1000]+[.AA5]+1911;&quot;/&quot;;3;&quot;/&quot;;1));DATEVALUE(CONCATENATE([.$Z$1000]+[.AA5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4]&gt;65;[.$Q4]=0);&quot;&quot;;[.M4])">
            <text:p/>
          </table:table-cell>
          <table:table-cell table:style-name="ce94" table:formula="of:=IF(OR([.$Q4]&gt;65;[.$Q4]=0);&quot;&quot;;[.N4])">
            <text:p/>
          </table:table-cell>
          <table:table-cell table:style-name="ce94" table:formula="of:=IF(OR([.$Q4]&gt;65;[.$Q4]=0);&quot;&quot;;[.O4])">
            <text:p/>
          </table:table-cell>
          <table:table-cell table:style-name="ce94" table:formula="of:=IF(OR([.$Q4]&gt;65;[.$Q4]=0);&quot;&quot;;[.P4])">
            <text:p/>
          </table:table-cell>
          <table:table-cell table:style-name="ce94" table:formula="of:=IF(OR([.$Q4]&gt;65;[.$Q4]=0);&quot;&quot;;[.Q4])">
            <text:p/>
          </table:table-cell>
          <table:table-cell table:style-name="ce94" table:formula="of:=IF(OR([.$Q4]&gt;65;[.$Q4]=0);&quot;&quot;;[.R4])">
            <text:p/>
          </table:table-cell>
          <table:table-cell table:style-name="ce94" table:formula="of:=IF(OR([.$Q4]&gt;65;[.$Q4]=0);&quot;&quot;;[.S4])">
            <text:p/>
          </table:table-cell>
          <table:table-cell table:style-name="ce103" table:formula="of:=IF(OR([.$Q4]&gt;65;[.$Q4]=0);&quot;&quot;;[.T4])">
            <text:p/>
          </table:table-cell>
          <table:table-cell table:style-name="ce106" table:formula="of:=IF(OR([.$Q4]&gt;65;[.$Q4]=0);&quot;&quot;;[.U4])">
            <text:p/>
          </table:table-cell>
          <table:table-cell table:style-name="ce106" table:formula="of:=IF(OR([.$Q4]&gt;65;[.$Q4]=0);&quot;&quot;;[.V4])">
            <text:p/>
          </table:table-cell>
          <table:table-cell table:style-name="ce109" table:formula="of:=IF(OR([.$Q4]&gt;65;[.$Q4]=0);&quot;&quot;;[.W4])">
            <text:p/>
          </table:table-cell>
          <table:table-cell table:style-name="ce112" table:formula="of:=IF(OR([.$Q4]&gt;65;[.$Q4]=0);&quot;&quot;;[.X4])">
            <text:p/>
          </table:table-cell>
          <table:table-cell table:style-name="ce114" table:formula="of:=IF([$最早可退休日期.$D$2]&lt;&gt;&quot;職員&quot;;[.Y8];IF(AND([.$AS$3]&lt;[.$AS$2];[.$AS$4]&lt;[.$AS$2]);[.Y8];IF([.$AS$3]&lt;[.$AS$2];[.Y7];[.Y6])))" office:value-type="float" office:value="109" calcext:value-type="float">
            <text:p>109</text:p>
          </table:table-cell>
          <table:table-cell table:style-name="ce115" table:formula="of:=IF([$最早可退休日期.$D$2]&lt;&gt;&quot;職員&quot;;[.Z8];IF(AND([.$AS$3]&lt;[.$AS$2];[.$AS$4]&lt;[.$AS$2]);[.Z8];IF([.$AS$3]&lt;[.$AS$2];[.Z7];[.Z6])))" office:value-type="float" office:value="78" calcext:value-type="float">
            <text:p>78</text:p>
          </table:table-cell>
          <table:table-cell table:style-name="ce115" table:formula="of:=IF([$最早可退休日期.$D$2]&lt;&gt;&quot;職員&quot;;[.AA8];IF(AND([.$AS$3]&lt;[.$AS$2];[.$AS$4]&lt;[.$AS$2]);[.AA8];IF([.$AS$3]&lt;[.$AS$2];[.AA7];[.AA6])))" office:value-type="float" office:value="58" calcext:value-type="float">
            <text:p>58</text:p>
          </table:table-cell>
          <table:table-cell table:style-name="ce115" table:formula="of:=IF([$最早可退休日期.$D$2]&lt;&gt;&quot;職員&quot;;[.AB8];IF(AND([.$AS$3]&lt;[.$AS$2];[.$AS$4]&lt;[.$AS$2]);[.AB8];IF([.$AS$3]&lt;[.$AS$2];[.AB7];[.AB6])))" office:value-type="float" office:value="50" calcext:value-type="float">
            <text:p>50</text:p>
          </table:table-cell>
          <table:table-cell table:style-name="ce118" table:formula="of:=IF([$最早可退休日期.$D$2]&lt;&gt;&quot;職員&quot;;[.AC8];IF(AND([.$AS$3]&lt;[.$AS$2];[.$AS$4]&lt;[.$AS$2]);[.AC8];IF([.$AS$3]&lt;[.$AS$2];[.AC7];[.AC6])))" office:value-type="float" office:value="109" calcext:value-type="float">
            <text:p>109</text:p>
          </table:table-cell>
          <table:table-cell table:style-name="ce120" table:formula="of:=IF([$最早可退休日期.$D$2]&lt;&gt;&quot;職員&quot;;[.AD8];IF(AND([.$AS$3]&lt;[.$AS$2];[.$AS$4]&lt;[.$AS$2]);[.AD8];IF([.$AS$3]&lt;[.$AS$2];[.AD7];[.AD6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8];IF(AND([.$AS$3]&lt;[.$AS$2];[.$AS$4]&lt;[.$AS$2]);[.AE8];IF([.$AS$3]&lt;[.$AS$2];[.AE7];[.AE6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8];IF(AND([.$AS$3]&lt;[.$AS$2];[.$AS$4]&lt;[.$AS$2]);[.AF8];IF([.$AS$3]&lt;[.$AS$2];[.AF7];[.AF6])))" office:value-type="string" office:string-value="109年8月1日" calcext:value-type="string">
            <text:p>109年8月1日</text:p>
          </table:table-cell>
          <table:table-cell table:style-name="ce127" table:formula="of:=IF([$最早可退休日期.$D$2]&lt;&gt;&quot;職員&quot;;[.AG8];IF(AND([.$AS$3]&lt;[.$AS$2];[.$AS$4]&lt;[.$AS$2]);[.AG8];IF([.$AS$3]&lt;[.$AS$2];[.AG7];[.AG6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8];IF(AND([.$AS$3]&lt;[.$AS$2];[.$AS$4]&lt;[.$AS$2]);[.AH8];IF([.$AS$3]&lt;[.$AS$2];[.AH7];[.AH6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8];IF(AND([.$AS$3]&lt;[.$AS$2];[.$AS$4]&lt;[.$AS$2]);[.AI8];IF([.$AS$3]&lt;[.$AS$2];[.AI7];[.AI6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8];IF(AND([.$AS$3]&lt;[.$AS$2];[.$AS$4]&lt;[.$AS$2]);[.AJ8];IF([.$AS$3]&lt;[.$AS$2];[.AJ7];[.AJ6])))" office:value-type="string" office:string-value="" calcext:value-type="error">
            <text:p>錯誤：502</text:p>
          </table:table-cell>
          <table:table-cell table:style-name="ce136" table:formula="of:=(YEAR([.AS6])&amp;&quot;&quot;)-1911" office:value-type="float" office:value="108" calcext:value-type="float">
            <text:p>108</text:p>
          </table:table-cell>
          <table:table-cell table:style-name="ce136" table:formula="of:=IF([.Y6]&gt;=122;&quot;無&quot;;IF([.Y6]&lt;107;75;VLOOKUP([.Y6];Index;2;0)))" office:value-type="float" office:value="77" calcext:value-type="float">
            <text:p>77</text:p>
          </table:table-cell>
          <table:table-cell table:style-name="ce136" table:formula="of:=IF([$最早退休日期.$B$1]=&quot;中等以下教師&quot;;58;IF([.Y6]&gt;=122;65;IF([.Y6]&lt;107;50;VLOOKUP([.Y6];Legal_Year;3;0))))" office:value-type="float" office:value="58" calcext:value-type="float">
            <text:p>58</text:p>
          </table:table-cell>
          <table:table-cell table:style-name="ce136" table:formula="of:=IF([.Y6]&lt;=115;50;55)" office:value-type="float" office:value="50" calcext:value-type="float">
            <text:p>50</text:p>
          </table:table-cell>
          <table:table-cell table:style-name="ce155" table:formula="of:=IF(OR(MONTH([.AS6])&lt;[.$AA$1000];AND(MONTH([.AS6])=[.$AA$1000];DAY([.AS6])&lt;[.$AB$1000]));[.Y6]-1;[.Y6])-[.$Z$1000]" office:value-type="float" office:value="108" calcext:value-type="float">
            <text:p>108</text:p>
          </table:table-cell>
          <table:table-cell table:style-name="ce159" table:formula="of:=IF([.AS6]&gt;=[.AR6];[.AL6];[.AL6]-1)" office:value-type="string" office:string-value="" calcext:value-type="error">
            <text:p>錯誤：502</text:p>
          </table:table-cell>
          <table:table-cell table:style-name="ce136" table:formula="of:=[.AC6]+[.AD6]" office:value-type="string" office:string-value="" calcext:value-type="error">
            <text:p>錯誤：502</text:p>
          </table:table-cell>
          <table:table-cell table:style-name="ce164" table:formula="of:=CONCATENATE((YEAR([.AS6])&amp;&quot;&quot;)-1911;&quot;年&quot;;MONTH([.AS6]);&quot;月&quot;;DAY([.AS6]);&quot;日&quot;)" office:value-type="string" office:string-value="108年8月1日" calcext:value-type="string">
            <text:p>108年8月1日</text:p>
          </table:table-cell>
          <table:table-cell table:style-name="ce170" table:formula="of:=IF([.BD6]=&quot;&quot;;&quot;&quot;;&quot;O&quot;)" office:value-type="string" office:string-value="" calcext:value-type="error">
            <text:p>錯誤：502</text:p>
          </table:table-cell>
          <table:table-cell table:style-name="ce170" table:formula="of:=IF([.BE6]=&quot;&quot;;&quot;&quot;;&quot;O&quot;)" office:value-type="string" office:string-value="" calcext:value-type="error">
            <text:p>錯誤：502</text:p>
          </table:table-cell>
          <table:table-cell table:style-name="ce173" table:formula="of:=IF([.BF6]=&quot;&quot;;&quot;&quot;;&quot;O&quot;)" office:value-type="string" office:string-value="" calcext:value-type="error">
            <text:p>錯誤：502</text:p>
          </table:table-cell>
          <table:table-cell table:style-name="ce175" table:formula="of:=IF([.BH6]=&quot;&quot;;&quot;&quot;;CONCATENATE((YEAR([.BH6])&amp;&quot;&quot;)-1911;&quot;年&quot;;MONTH([.BH6]);&quot;月&quot;;DAY([.BH6]);&quot;日&quot;))" office:value-type="string" office:string-value="" calcext:value-type="error">
            <text:p>錯誤：502</text:p>
          </table:table-cell>
          <table:table-cell table:style-name="ce136" table:formula="of:=[.AK4]+1" office:value-type="float" office:value="108" calcext:value-type="float">
            <text:p>108</text:p>
          </table:table-cell>
          <table:table-cell table:style-name="ce136" table:formula="of:=[.AK6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6]-[.$Z$1001];[.AL6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6]+[.$Z$1002]+IF([.$AA$1002]+[.AN6]-1&gt;12;1;IF([.$AA$1002]+[.AN6]-1=0;-1;0))+1911;&quot;/&quot;;IF(MOD([.AN6]+[.$AA$1002]-1;12)=0;12;MOD([.AN6]+[.$AA$1002]-1;12));&quot;/&quot;;VLOOKUP(IF(MOD([.AN6]+[.$AA$1002]-1;12)=0;12;MOD([.AN6]+[.$AA$1002]-1;12));Month_Days;2;0)+IF(AND(IF(MOD([.AN6]+[.$AA$1002]-1;12)=0;12;MOD([.AN6]+[.$AA$1002]-1;12))=2;MOD([.AM6]+[.$Z$1002]+IF([.$AA$1002]+[.AN6]-1&gt;12;1;IF([.$AA$1002]+[.AN6]-1=0;-1;0));4)=1);1;0)))" office:value-type="string" office:string-value="" calcext:value-type="error">
            <text:p>錯誤：502</text:p>
          </table:table-cell>
          <table:table-cell table:style-name="ce183" table:formula="of:=DATEVALUE(CONCATENATE([.AM6]+[.$Z$1002]+IF([.$AA$1002]+[.AN6]&gt;12;1;0)+1911;&quot;/&quot;;IF(MOD([.AN6]+[.$AA$1002];12)=0;12;MOD([.AN6]+[.$AA$1002];12));&quot;/&quot;;VLOOKUP(IF(MOD([.AN6]+[.$AA$1002];12)=0;12;MOD([.AN6]+[.$AA$1002];12));Month_Days;2;0)+IF(AND(IF(MOD([.AN6]+[.$AA$1002];12)=0;12;MOD([.AN6]+[.$AA$1002];12))=2;MOD([.AM6]+[.$Z$1002]+IF([.$AA$1002]+[.AN6]&gt;12;1;0);4)=1);1;0)))" office:value-type="string" office:string-value="" calcext:value-type="error">
            <text:p>錯誤：502</text:p>
          </table:table-cell>
          <table:table-cell table:style-name="ce186" table:formula="of:=IF(AND([.AO6]&gt;=[.$AD$1002];[.$AD$1002]&gt;0);[.AQ6]+[.AO6]-[.$AD$1002];IF(AND([.AO6]&gt;=[.$AD$1002];[.$AD$1002]=0);MIN([.AP6]+[.AO6];[.AQ6]);MIN([.AP6]+([.$AC$1002]-[.$AD$1002])+[.AO6];[.AQ6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6]+1911;&quot;/&quot;;[.$AA$1000];&quot;/&quot;;[.$AB$1000])));DATEVALUE(CONCATENATE([.AK6]+1911;&quot;/&quot;;3;&quot;/&quot;;1));DATEVALUE(CONCATENATE([.AK6]+1911;&quot;/&quot;;[.$AA$1000];&quot;/&quot;;[.$AB$1000])));[.AR6]);DATEVALUE(CONCATENATE([.AK6]+1911;&quot;/8/1&quot;)))" office:value-type="date" office:date-value="2019-08-01" calcext:value-type="date">
            <text:p>2019/8/1</text:p>
          </table:table-cell>
          <table:table-cell table:style-name="ce196" table:formula="of:=[.AD6]&gt;=25" office:value-type="string" office:string-value="" calcext:value-type="error">
            <text:p>錯誤：502</text:p>
          </table:table-cell>
          <table:table-cell table:style-name="ce196" table:formula="of:=AND([.AC6]&gt;=60;[.AD6]&gt;=5)" office:value-type="string" office:string-value="" calcext:value-type="error">
            <text:p>錯誤：502</text:p>
          </table:table-cell>
          <table:table-cell table:style-name="ce196" table:formula="of:=OR([.AT6];[.AU6])" office:value-type="string" office:string-value="" calcext:value-type="error">
            <text:p>錯誤：502</text:p>
          </table:table-cell>
          <table:table-cell table:style-name="ce201" table:formula="of:=[.AE6]&gt;=[.Z6]" office:value-type="string" office:string-value="" calcext:value-type="error">
            <text:p>錯誤：502</text:p>
          </table:table-cell>
          <table:table-cell table:style-name="ce201" table:formula="of:=[.AC6]&gt;=[.AB6]" office:value-type="float" office:value="1" calcext:value-type="float">
            <text:p>1</text:p>
          </table:table-cell>
          <table:table-cell table:style-name="ce201" table:formula="of:=[.AD6]&gt;=15" office:value-type="string" office:string-value="" calcext:value-type="error">
            <text:p>錯誤：502</text:p>
          </table:table-cell>
          <table:table-cell table:style-name="ce201" table:formula="of:=[.AC6]&gt;=[.AA6]" office:value-type="float" office:value="1" calcext:value-type="float">
            <text:p>1</text:p>
          </table:table-cell>
          <table:table-cell table:style-name="ce201" table:formula="of:=AND([.AW6];[.AX6];[.AY6])" office:value-type="string" office:string-value="" calcext:value-type="error">
            <text:p>錯誤：502</text:p>
          </table:table-cell>
          <table:table-cell table:style-name="ce201" table:formula="of:=AND([.AY6];[.AZ6])" office:value-type="string" office:string-value="" calcext:value-type="error">
            <text:p>錯誤：502</text:p>
          </table:table-cell>
          <table:table-cell table:style-name="ce201" table:formula="of:=OR([.BA6];[.BB6])" office:value-type="string" office:string-value="" calcext:value-type="error">
            <text:p>錯誤：502</text:p>
          </table:table-cell>
          <table:table-cell table:style-name="ce213" table:formula="of:=IF(AND([.AV6];[.BC6]);[.AS6];&quot;&quot;)" office:value-type="string" office:string-value="" calcext:value-type="error">
            <text:p>錯誤：502</text:p>
          </table:table-cell>
          <table:table-cell table:style-name="ce213" table:formula="of:=IF(AND([.AV6];[.AY6];[.BC6]=0;[.AC6]&gt;=[.AA6]-5;[.AC6]&lt;[.AA6]);[.AS6];&quot;&quot;)" office:value-type="string" office:string-value="" calcext:value-type="error">
            <text:p>錯誤：502</text:p>
          </table:table-cell>
          <table:table-cell table:style-name="ce213" table:formula="of:=IF(AND([.AV6];[.AY6];[.BC6]=0;[.AC6]&lt;[.AA6]);[.AS6];&quot;&quot;)" office:value-type="string" office:string-value="" calcext:value-type="error">
            <text:p>錯誤：502</text:p>
          </table:table-cell>
          <table:table-cell table:style-name="ce218" table:formula="of:=IF([.BE6]&lt;&gt;&quot;&quot;;-0.04*([.AA6]-(IF(OR(MONTH([.AS6])&lt;[.$AA$1000];AND(MONTH([.AS6])=[.$AA$1000];DAY([.AS6])&lt;[.$AB$1000]));[.Y6]-1;[.Y6])-[.$Z$1000]+(IF(IF(DAY([.AS6])&lt;[.$AB$1000];MONTH([.AS6])-1;MONTH([.AS6]))&gt;=[.$AA$1000];IF(DAY([.AS6])&lt;[.$AB$1000];MONTH([.AS6])-1;MONTH([.AS6]))-[.$AA$1000];IF(DAY([.AS6])&lt;[.$AB$1000];MONTH([.AS6])-1;MONTH([.AS6]))+12-[.$AA$1000]))/12));&quot;&quot;)" office:value-type="string" office:string-value="" calcext:value-type="error">
            <text:p>錯誤：502</text:p>
          </table:table-cell>
          <table:table-cell table:style-name="ce164" table:formula="of:=IF([.BF6]&lt;&gt;&quot;&quot;;IF(ISERROR(DATEVALUE(CONCATENATE([.$Z$1000]+[.AA6]+1911;&quot;/&quot;;[.$AA$1000];&quot;/&quot;;[.$AB$1000])));DATEVALUE(CONCATENATE([.$Z$1000]+[.AA6]+1911;&quot;/&quot;;3;&quot;/&quot;;1));DATEVALUE(CONCATENATE([.$Z$1000]+[.AA6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5]&gt;65;[.$Q5]=0);&quot;&quot;;[.M5])">
            <text:p/>
          </table:table-cell>
          <table:table-cell table:style-name="ce94" table:formula="of:=IF(OR([.$Q5]&gt;65;[.$Q5]=0);&quot;&quot;;[.N5])">
            <text:p/>
          </table:table-cell>
          <table:table-cell table:style-name="ce94" table:formula="of:=IF(OR([.$Q5]&gt;65;[.$Q5]=0);&quot;&quot;;[.O5])">
            <text:p/>
          </table:table-cell>
          <table:table-cell table:style-name="ce94" table:formula="of:=IF(OR([.$Q5]&gt;65;[.$Q5]=0);&quot;&quot;;[.P5])">
            <text:p/>
          </table:table-cell>
          <table:table-cell table:style-name="ce94" table:formula="of:=IF(OR([.$Q5]&gt;65;[.$Q5]=0);&quot;&quot;;[.Q5])">
            <text:p/>
          </table:table-cell>
          <table:table-cell table:style-name="ce94" table:formula="of:=IF(OR([.$Q5]&gt;65;[.$Q5]=0);&quot;&quot;;[.R5])">
            <text:p/>
          </table:table-cell>
          <table:table-cell table:style-name="ce94" table:formula="of:=IF(OR([.$Q5]&gt;65;[.$Q5]=0);&quot;&quot;;[.S5])">
            <text:p/>
          </table:table-cell>
          <table:table-cell table:style-name="ce103" table:formula="of:=IF(OR([.$Q5]&gt;65;[.$Q5]=0);&quot;&quot;;[.T5])">
            <text:p/>
          </table:table-cell>
          <table:table-cell table:style-name="ce106" table:formula="of:=IF(OR([.$Q5]&gt;65;[.$Q5]=0);&quot;&quot;;[.U5])">
            <text:p/>
          </table:table-cell>
          <table:table-cell table:style-name="ce106" table:formula="of:=IF(OR([.$Q5]&gt;65;[.$Q5]=0);&quot;&quot;;[.V5])">
            <text:p/>
          </table:table-cell>
          <table:table-cell table:style-name="ce109" table:formula="of:=IF(OR([.$Q5]&gt;65;[.$Q5]=0);&quot;&quot;;[.W5])">
            <text:p/>
          </table:table-cell>
          <table:table-cell table:style-name="ce112" table:formula="of:=IF(OR([.$Q5]&gt;65;[.$Q5]=0);&quot;&quot;;[.X5])">
            <text:p/>
          </table:table-cell>
          <table:table-cell table:style-name="ce114" table:formula="of:=IF([$最早可退休日期.$D$2]&lt;&gt;&quot;職員&quot;;[.Y9];IF(AND([.$AS$3]&lt;[.$AS$2];[.$AS$4]&lt;[.$AS$2]);[.Y9];IF([.$AS$3]&lt;[.$AS$2];[.Y8];[.Y7])))" office:value-type="float" office:value="110" calcext:value-type="float">
            <text:p>110</text:p>
          </table:table-cell>
          <table:table-cell table:style-name="ce115" table:formula="of:=IF([$最早可退休日期.$D$2]&lt;&gt;&quot;職員&quot;;[.Z9];IF(AND([.$AS$3]&lt;[.$AS$2];[.$AS$4]&lt;[.$AS$2]);[.Z9];IF([.$AS$3]&lt;[.$AS$2];[.Z8];[.Z7])))" office:value-type="float" office:value="79" calcext:value-type="float">
            <text:p>79</text:p>
          </table:table-cell>
          <table:table-cell table:style-name="ce115" table:formula="of:=IF([$最早可退休日期.$D$2]&lt;&gt;&quot;職員&quot;;[.AA9];IF(AND([.$AS$3]&lt;[.$AS$2];[.$AS$4]&lt;[.$AS$2]);[.AA9];IF([.$AS$3]&lt;[.$AS$2];[.AA8];[.AA7])))" office:value-type="float" office:value="58" calcext:value-type="float">
            <text:p>58</text:p>
          </table:table-cell>
          <table:table-cell table:style-name="ce115" table:formula="of:=IF([$最早可退休日期.$D$2]&lt;&gt;&quot;職員&quot;;[.AB9];IF(AND([.$AS$3]&lt;[.$AS$2];[.$AS$4]&lt;[.$AS$2]);[.AB9];IF([.$AS$3]&lt;[.$AS$2];[.AB8];[.AB7])))" office:value-type="float" office:value="50" calcext:value-type="float">
            <text:p>50</text:p>
          </table:table-cell>
          <table:table-cell table:style-name="ce118" table:formula="of:=IF([$最早可退休日期.$D$2]&lt;&gt;&quot;職員&quot;;[.AC9];IF(AND([.$AS$3]&lt;[.$AS$2];[.$AS$4]&lt;[.$AS$2]);[.AC9];IF([.$AS$3]&lt;[.$AS$2];[.AC8];[.AC7])))" office:value-type="float" office:value="110" calcext:value-type="float">
            <text:p>110</text:p>
          </table:table-cell>
          <table:table-cell table:style-name="ce120" table:formula="of:=IF([$最早可退休日期.$D$2]&lt;&gt;&quot;職員&quot;;[.AD9];IF(AND([.$AS$3]&lt;[.$AS$2];[.$AS$4]&lt;[.$AS$2]);[.AD9];IF([.$AS$3]&lt;[.$AS$2];[.AD8];[.AD7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9];IF(AND([.$AS$3]&lt;[.$AS$2];[.$AS$4]&lt;[.$AS$2]);[.AE9];IF([.$AS$3]&lt;[.$AS$2];[.AE8];[.AE7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9];IF(AND([.$AS$3]&lt;[.$AS$2];[.$AS$4]&lt;[.$AS$2]);[.AF9];IF([.$AS$3]&lt;[.$AS$2];[.AF8];[.AF7])))" office:value-type="string" office:string-value="110年2月1日" calcext:value-type="string">
            <text:p>110年2月1日</text:p>
          </table:table-cell>
          <table:table-cell table:style-name="ce127" table:formula="of:=IF([$最早可退休日期.$D$2]&lt;&gt;&quot;職員&quot;;[.AG9];IF(AND([.$AS$3]&lt;[.$AS$2];[.$AS$4]&lt;[.$AS$2]);[.AG9];IF([.$AS$3]&lt;[.$AS$2];[.AG8];[.AG7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9];IF(AND([.$AS$3]&lt;[.$AS$2];[.$AS$4]&lt;[.$AS$2]);[.AH9];IF([.$AS$3]&lt;[.$AS$2];[.AH8];[.AH7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9];IF(AND([.$AS$3]&lt;[.$AS$2];[.$AS$4]&lt;[.$AS$2]);[.AI9];IF([.$AS$3]&lt;[.$AS$2];[.AI8];[.AI7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9];IF(AND([.$AS$3]&lt;[.$AS$2];[.$AS$4]&lt;[.$AS$2]);[.AJ9];IF([.$AS$3]&lt;[.$AS$2];[.AJ8];[.AJ7])))" office:value-type="string" office:string-value="" calcext:value-type="error">
            <text:p>錯誤：502</text:p>
          </table:table-cell>
          <table:table-cell table:style-name="ce136" table:formula="of:=(YEAR([.AS7])&amp;&quot;&quot;)-1911" office:value-type="float" office:value="109" calcext:value-type="float">
            <text:p>109</text:p>
          </table:table-cell>
          <table:table-cell table:style-name="ce136" table:formula="of:=IF([.Y7]&gt;=122;&quot;無&quot;;IF([.Y7]&lt;107;75;VLOOKUP([.Y7];Index;2;0)))" office:value-type="float" office:value="78" calcext:value-type="float">
            <text:p>78</text:p>
          </table:table-cell>
          <table:table-cell table:style-name="ce136" table:formula="of:=IF([$最早退休日期.$B$1]=&quot;中等以下教師&quot;;58;IF([.Y7]&gt;=122;65;IF([.Y7]&lt;107;50;VLOOKUP([.Y7];Legal_Year;3;0))))" office:value-type="float" office:value="58" calcext:value-type="float">
            <text:p>58</text:p>
          </table:table-cell>
          <table:table-cell table:style-name="ce136" table:formula="of:=IF([.Y7]&lt;=115;50;55)" office:value-type="float" office:value="50" calcext:value-type="float">
            <text:p>50</text:p>
          </table:table-cell>
          <table:table-cell table:style-name="ce155" table:formula="of:=IF(OR(MONTH([.AS7])&lt;[.$AA$1000];AND(MONTH([.AS7])=[.$AA$1000];DAY([.AS7])&lt;[.$AB$1000]));[.Y7]-1;[.Y7])-[.$Z$1000]" office:value-type="float" office:value="109" calcext:value-type="float">
            <text:p>109</text:p>
          </table:table-cell>
          <table:table-cell table:style-name="ce159" table:formula="of:=IF([.AS7]&gt;=[.AR7];[.AL7];[.AL7]-1)" office:value-type="string" office:string-value="" calcext:value-type="error">
            <text:p>錯誤：502</text:p>
          </table:table-cell>
          <table:table-cell table:style-name="ce136" table:formula="of:=[.AC7]+[.AD7]" office:value-type="string" office:string-value="" calcext:value-type="error">
            <text:p>錯誤：502</text:p>
          </table:table-cell>
          <table:table-cell table:style-name="ce164" table:formula="of:=CONCATENATE((YEAR([.AS7])&amp;&quot;&quot;)-1911;&quot;年&quot;;MONTH([.AS7]);&quot;月&quot;;DAY([.AS7]);&quot;日&quot;)" office:value-type="string" office:string-value="109年2月1日" calcext:value-type="string">
            <text:p>109年2月1日</text:p>
          </table:table-cell>
          <table:table-cell table:style-name="ce170" table:formula="of:=IF([.BD7]=&quot;&quot;;&quot;&quot;;&quot;O&quot;)" office:value-type="string" office:string-value="" calcext:value-type="error">
            <text:p>錯誤：502</text:p>
          </table:table-cell>
          <table:table-cell table:style-name="ce170" table:formula="of:=IF([.BE7]=&quot;&quot;;&quot;&quot;;&quot;O&quot;)" office:value-type="string" office:string-value="" calcext:value-type="error">
            <text:p>錯誤：502</text:p>
          </table:table-cell>
          <table:table-cell table:style-name="ce173" table:formula="of:=IF([.BF7]=&quot;&quot;;&quot;&quot;;&quot;O&quot;)" office:value-type="string" office:string-value="" calcext:value-type="error">
            <text:p>錯誤：502</text:p>
          </table:table-cell>
          <table:table-cell table:style-name="ce175" table:formula="of:=IF([.BH7]=&quot;&quot;;&quot;&quot;;CONCATENATE((YEAR([.BH7])&amp;&quot;&quot;)-1911;&quot;年&quot;;MONTH([.BH7]);&quot;月&quot;;DAY([.BH7]);&quot;日&quot;))" office:value-type="string" office:string-value="" calcext:value-type="error">
            <text:p>錯誤：502</text:p>
          </table:table-cell>
          <table:table-cell table:style-name="ce136" table:formula="of:=[.AK5]+1" office:value-type="float" office:value="109" calcext:value-type="float">
            <text:p>109</text:p>
          </table:table-cell>
          <table:table-cell table:style-name="ce136" table:formula="of:=[.AK7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7]-[.$Z$1001];[.AL7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7]+[.$Z$1002]+IF([.$AA$1002]+[.AN7]-1&gt;12;1;IF([.$AA$1002]+[.AN7]-1=0;-1;0))+1911;&quot;/&quot;;IF(MOD([.AN7]+[.$AA$1002]-1;12)=0;12;MOD([.AN7]+[.$AA$1002]-1;12));&quot;/&quot;;VLOOKUP(IF(MOD([.AN7]+[.$AA$1002]-1;12)=0;12;MOD([.AN7]+[.$AA$1002]-1;12));Month_Days;2;0)+IF(AND(IF(MOD([.AN7]+[.$AA$1002]-1;12)=0;12;MOD([.AN7]+[.$AA$1002]-1;12))=2;MOD([.AM7]+[.$Z$1002]+IF([.$AA$1002]+[.AN7]-1&gt;12;1;IF([.$AA$1002]+[.AN7]-1=0;-1;0));4)=1);1;0)))" office:value-type="string" office:string-value="" calcext:value-type="error">
            <text:p>錯誤：502</text:p>
          </table:table-cell>
          <table:table-cell table:style-name="ce183" table:formula="of:=DATEVALUE(CONCATENATE([.AM7]+[.$Z$1002]+IF([.$AA$1002]+[.AN7]&gt;12;1;0)+1911;&quot;/&quot;;IF(MOD([.AN7]+[.$AA$1002];12)=0;12;MOD([.AN7]+[.$AA$1002];12));&quot;/&quot;;VLOOKUP(IF(MOD([.AN7]+[.$AA$1002];12)=0;12;MOD([.AN7]+[.$AA$1002];12));Month_Days;2;0)+IF(AND(IF(MOD([.AN7]+[.$AA$1002];12)=0;12;MOD([.AN7]+[.$AA$1002];12))=2;MOD([.AM7]+[.$Z$1002]+IF([.$AA$1002]+[.AN7]&gt;12;1;0);4)=1);1;0)))" office:value-type="string" office:string-value="" calcext:value-type="error">
            <text:p>錯誤：502</text:p>
          </table:table-cell>
          <table:table-cell table:style-name="ce186" table:formula="of:=IF(AND([.AO7]&gt;=[.$AD$1002];[.$AD$1002]&gt;0);[.AQ7]+[.AO7]-[.$AD$1002];IF(AND([.AO7]&gt;=[.$AD$1002];[.$AD$1002]=0);MIN([.AP7]+[.AO7];[.AQ7]);MIN([.AP7]+([.$AC$1002]-[.$AD$1002])+[.AO7];[.AQ7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7]+1911;&quot;/&quot;;[.$AA$1000];&quot;/&quot;;[.$AB$1000])));DATEVALUE(CONCATENATE([.AK7]+1911;&quot;/&quot;;3;&quot;/&quot;;1));DATEVALUE(CONCATENATE([.AK7]+1911;&quot;/&quot;;[.$AA$1000];&quot;/&quot;;[.$AB$1000])));[.AR7]);DATEVALUE(CONCATENATE([.AK7]+1911;&quot;/2/1&quot;)))" office:value-type="date" office:date-value="2020-02-01" calcext:value-type="date">
            <text:p>2020/2/1</text:p>
          </table:table-cell>
          <table:table-cell table:style-name="ce196" table:formula="of:=[.AD7]&gt;=25" office:value-type="string" office:string-value="" calcext:value-type="error">
            <text:p>錯誤：502</text:p>
          </table:table-cell>
          <table:table-cell table:style-name="ce196" table:formula="of:=AND([.AC7]&gt;=60;[.AD7]&gt;=5)" office:value-type="string" office:string-value="" calcext:value-type="error">
            <text:p>錯誤：502</text:p>
          </table:table-cell>
          <table:table-cell table:style-name="ce196" table:formula="of:=OR([.AT7];[.AU7])" office:value-type="string" office:string-value="" calcext:value-type="error">
            <text:p>錯誤：502</text:p>
          </table:table-cell>
          <table:table-cell table:style-name="ce201" table:formula="of:=[.AE7]&gt;=[.Z7]" office:value-type="string" office:string-value="" calcext:value-type="error">
            <text:p>錯誤：502</text:p>
          </table:table-cell>
          <table:table-cell table:style-name="ce201" table:formula="of:=[.AC7]&gt;=[.AB7]" office:value-type="float" office:value="1" calcext:value-type="float">
            <text:p>1</text:p>
          </table:table-cell>
          <table:table-cell table:style-name="ce201" table:formula="of:=[.AD7]&gt;=15" office:value-type="string" office:string-value="" calcext:value-type="error">
            <text:p>錯誤：502</text:p>
          </table:table-cell>
          <table:table-cell table:style-name="ce201" table:formula="of:=[.AC7]&gt;=[.AA7]" office:value-type="float" office:value="1" calcext:value-type="float">
            <text:p>1</text:p>
          </table:table-cell>
          <table:table-cell table:style-name="ce201" table:formula="of:=AND([.AW7];[.AX7];[.AY7])" office:value-type="string" office:string-value="" calcext:value-type="error">
            <text:p>錯誤：502</text:p>
          </table:table-cell>
          <table:table-cell table:style-name="ce201" table:formula="of:=AND([.AY7];[.AZ7])" office:value-type="string" office:string-value="" calcext:value-type="error">
            <text:p>錯誤：502</text:p>
          </table:table-cell>
          <table:table-cell table:style-name="ce201" table:formula="of:=OR([.BA7];[.BB7])" office:value-type="string" office:string-value="" calcext:value-type="error">
            <text:p>錯誤：502</text:p>
          </table:table-cell>
          <table:table-cell table:style-name="ce213" table:formula="of:=IF(AND([.AV7];[.BC7]);[.AS7];&quot;&quot;)" office:value-type="string" office:string-value="" calcext:value-type="error">
            <text:p>錯誤：502</text:p>
          </table:table-cell>
          <table:table-cell table:style-name="ce213" table:formula="of:=IF(AND([.AV7];[.AY7];[.BC7]=0;[.AC7]&gt;=[.AA7]-5;[.AC7]&lt;[.AA7]);[.AS7];&quot;&quot;)" office:value-type="string" office:string-value="" calcext:value-type="error">
            <text:p>錯誤：502</text:p>
          </table:table-cell>
          <table:table-cell table:style-name="ce213" table:formula="of:=IF(AND([.AV7];[.AY7];[.BC7]=0;[.AC7]&lt;[.AA7]);[.AS7];&quot;&quot;)" office:value-type="string" office:string-value="" calcext:value-type="error">
            <text:p>錯誤：502</text:p>
          </table:table-cell>
          <table:table-cell table:style-name="ce218" table:formula="of:=IF([.BE7]&lt;&gt;&quot;&quot;;-0.04*([.AA7]-(IF(OR(MONTH([.AS7])&lt;[.$AA$1000];AND(MONTH([.AS7])=[.$AA$1000];DAY([.AS7])&lt;[.$AB$1000]));[.Y7]-1;[.Y7])-[.$Z$1000]+(IF(IF(DAY([.AS7])&lt;[.$AB$1000];MONTH([.AS7])-1;MONTH([.AS7]))&gt;=[.$AA$1000];IF(DAY([.AS7])&lt;[.$AB$1000];MONTH([.AS7])-1;MONTH([.AS7]))-[.$AA$1000];IF(DAY([.AS7])&lt;[.$AB$1000];MONTH([.AS7])-1;MONTH([.AS7]))+12-[.$AA$1000]))/12));&quot;&quot;)" office:value-type="string" office:string-value="" calcext:value-type="error">
            <text:p>錯誤：502</text:p>
          </table:table-cell>
          <table:table-cell table:style-name="ce164" table:formula="of:=IF([.BF7]&lt;&gt;&quot;&quot;;IF(ISERROR(DATEVALUE(CONCATENATE([.$Z$1000]+[.AA7]+1911;&quot;/&quot;;[.$AA$1000];&quot;/&quot;;[.$AB$1000])));DATEVALUE(CONCATENATE([.$Z$1000]+[.AA7]+1911;&quot;/&quot;;3;&quot;/&quot;;1));DATEVALUE(CONCATENATE([.$Z$1000]+[.AA7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6]&gt;65;[.$Q6]=0);&quot;&quot;;[.M6])">
            <text:p/>
          </table:table-cell>
          <table:table-cell table:style-name="ce94" table:formula="of:=IF(OR([.$Q6]&gt;65;[.$Q6]=0);&quot;&quot;;[.N6])">
            <text:p/>
          </table:table-cell>
          <table:table-cell table:style-name="ce94" table:formula="of:=IF(OR([.$Q6]&gt;65;[.$Q6]=0);&quot;&quot;;[.O6])">
            <text:p/>
          </table:table-cell>
          <table:table-cell table:style-name="ce94" table:formula="of:=IF(OR([.$Q6]&gt;65;[.$Q6]=0);&quot;&quot;;[.P6])">
            <text:p/>
          </table:table-cell>
          <table:table-cell table:style-name="ce94" table:formula="of:=IF(OR([.$Q6]&gt;65;[.$Q6]=0);&quot;&quot;;[.Q6])">
            <text:p/>
          </table:table-cell>
          <table:table-cell table:style-name="ce94" table:formula="of:=IF(OR([.$Q6]&gt;65;[.$Q6]=0);&quot;&quot;;[.R6])">
            <text:p/>
          </table:table-cell>
          <table:table-cell table:style-name="ce94" table:formula="of:=IF(OR([.$Q6]&gt;65;[.$Q6]=0);&quot;&quot;;[.S6])">
            <text:p/>
          </table:table-cell>
          <table:table-cell table:style-name="ce103" table:formula="of:=IF(OR([.$Q6]&gt;65;[.$Q6]=0);&quot;&quot;;[.T6])">
            <text:p/>
          </table:table-cell>
          <table:table-cell table:style-name="ce106" table:formula="of:=IF(OR([.$Q6]&gt;65;[.$Q6]=0);&quot;&quot;;[.U6])">
            <text:p/>
          </table:table-cell>
          <table:table-cell table:style-name="ce106" table:formula="of:=IF(OR([.$Q6]&gt;65;[.$Q6]=0);&quot;&quot;;[.V6])">
            <text:p/>
          </table:table-cell>
          <table:table-cell table:style-name="ce109" table:formula="of:=IF(OR([.$Q6]&gt;65;[.$Q6]=0);&quot;&quot;;[.W6])">
            <text:p/>
          </table:table-cell>
          <table:table-cell table:style-name="ce112" table:formula="of:=IF(OR([.$Q6]&gt;65;[.$Q6]=0);&quot;&quot;;[.X6])">
            <text:p/>
          </table:table-cell>
          <table:table-cell table:style-name="ce114" table:formula="of:=IF([$最早可退休日期.$D$2]&lt;&gt;&quot;職員&quot;;[.Y10];IF(AND([.$AS$3]&lt;[.$AS$2];[.$AS$4]&lt;[.$AS$2]);[.Y10];IF([.$AS$3]&lt;[.$AS$2];[.Y9];[.Y8])))" office:value-type="float" office:value="110" calcext:value-type="float">
            <text:p>110</text:p>
          </table:table-cell>
          <table:table-cell table:style-name="ce115" table:formula="of:=IF([$最早可退休日期.$D$2]&lt;&gt;&quot;職員&quot;;[.Z10];IF(AND([.$AS$3]&lt;[.$AS$2];[.$AS$4]&lt;[.$AS$2]);[.Z10];IF([.$AS$3]&lt;[.$AS$2];[.Z9];[.Z8])))" office:value-type="float" office:value="79" calcext:value-type="float">
            <text:p>79</text:p>
          </table:table-cell>
          <table:table-cell table:style-name="ce115" table:formula="of:=IF([$最早可退休日期.$D$2]&lt;&gt;&quot;職員&quot;;[.AA10];IF(AND([.$AS$3]&lt;[.$AS$2];[.$AS$4]&lt;[.$AS$2]);[.AA10];IF([.$AS$3]&lt;[.$AS$2];[.AA9];[.AA8])))" office:value-type="float" office:value="58" calcext:value-type="float">
            <text:p>58</text:p>
          </table:table-cell>
          <table:table-cell table:style-name="ce115" table:formula="of:=IF([$最早可退休日期.$D$2]&lt;&gt;&quot;職員&quot;;[.AB10];IF(AND([.$AS$3]&lt;[.$AS$2];[.$AS$4]&lt;[.$AS$2]);[.AB10];IF([.$AS$3]&lt;[.$AS$2];[.AB9];[.AB8])))" office:value-type="float" office:value="50" calcext:value-type="float">
            <text:p>50</text:p>
          </table:table-cell>
          <table:table-cell table:style-name="ce118" table:formula="of:=IF([$最早可退休日期.$D$2]&lt;&gt;&quot;職員&quot;;[.AC10];IF(AND([.$AS$3]&lt;[.$AS$2];[.$AS$4]&lt;[.$AS$2]);[.AC10];IF([.$AS$3]&lt;[.$AS$2];[.AC9];[.AC8])))" office:value-type="float" office:value="110" calcext:value-type="float">
            <text:p>110</text:p>
          </table:table-cell>
          <table:table-cell table:style-name="ce120" table:formula="of:=IF([$最早可退休日期.$D$2]&lt;&gt;&quot;職員&quot;;[.AD10];IF(AND([.$AS$3]&lt;[.$AS$2];[.$AS$4]&lt;[.$AS$2]);[.AD10];IF([.$AS$3]&lt;[.$AS$2];[.AD9];[.AD8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10];IF(AND([.$AS$3]&lt;[.$AS$2];[.$AS$4]&lt;[.$AS$2]);[.AE10];IF([.$AS$3]&lt;[.$AS$2];[.AE9];[.AE8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10];IF(AND([.$AS$3]&lt;[.$AS$2];[.$AS$4]&lt;[.$AS$2]);[.AF10];IF([.$AS$3]&lt;[.$AS$2];[.AF9];[.AF8])))" office:value-type="string" office:string-value="110年8月1日" calcext:value-type="string">
            <text:p>110年8月1日</text:p>
          </table:table-cell>
          <table:table-cell table:style-name="ce127" table:formula="of:=IF([$最早可退休日期.$D$2]&lt;&gt;&quot;職員&quot;;[.AG10];IF(AND([.$AS$3]&lt;[.$AS$2];[.$AS$4]&lt;[.$AS$2]);[.AG10];IF([.$AS$3]&lt;[.$AS$2];[.AG9];[.AG8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10];IF(AND([.$AS$3]&lt;[.$AS$2];[.$AS$4]&lt;[.$AS$2]);[.AH10];IF([.$AS$3]&lt;[.$AS$2];[.AH9];[.AH8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10];IF(AND([.$AS$3]&lt;[.$AS$2];[.$AS$4]&lt;[.$AS$2]);[.AI10];IF([.$AS$3]&lt;[.$AS$2];[.AI9];[.AI8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10];IF(AND([.$AS$3]&lt;[.$AS$2];[.$AS$4]&lt;[.$AS$2]);[.AJ10];IF([.$AS$3]&lt;[.$AS$2];[.AJ9];[.AJ8])))" office:value-type="string" office:string-value="" calcext:value-type="error">
            <text:p>錯誤：502</text:p>
          </table:table-cell>
          <table:table-cell table:style-name="ce136" table:formula="of:=(YEAR([.AS8])&amp;&quot;&quot;)-1911" office:value-type="float" office:value="109" calcext:value-type="float">
            <text:p>109</text:p>
          </table:table-cell>
          <table:table-cell table:style-name="ce136" table:formula="of:=IF([.Y8]&gt;=122;&quot;無&quot;;IF([.Y8]&lt;107;75;VLOOKUP([.Y8];Index;2;0)))" office:value-type="float" office:value="78" calcext:value-type="float">
            <text:p>78</text:p>
          </table:table-cell>
          <table:table-cell table:style-name="ce136" table:formula="of:=IF([$最早退休日期.$B$1]=&quot;中等以下教師&quot;;58;IF([.Y8]&gt;=122;65;IF([.Y8]&lt;107;50;VLOOKUP([.Y8];Legal_Year;3;0))))" office:value-type="float" office:value="58" calcext:value-type="float">
            <text:p>58</text:p>
          </table:table-cell>
          <table:table-cell table:style-name="ce136" table:formula="of:=IF([.Y8]&lt;=115;50;55)" office:value-type="float" office:value="50" calcext:value-type="float">
            <text:p>50</text:p>
          </table:table-cell>
          <table:table-cell table:style-name="ce155" table:formula="of:=IF(OR(MONTH([.AS8])&lt;[.$AA$1000];AND(MONTH([.AS8])=[.$AA$1000];DAY([.AS8])&lt;[.$AB$1000]));[.Y8]-1;[.Y8])-[.$Z$1000]" office:value-type="float" office:value="109" calcext:value-type="float">
            <text:p>109</text:p>
          </table:table-cell>
          <table:table-cell table:style-name="ce159" table:formula="of:=IF([.AS8]&gt;=[.AR8];[.AL8];[.AL8]-1)" office:value-type="string" office:string-value="" calcext:value-type="error">
            <text:p>錯誤：502</text:p>
          </table:table-cell>
          <table:table-cell table:style-name="ce136" table:formula="of:=[.AC8]+[.AD8]" office:value-type="string" office:string-value="" calcext:value-type="error">
            <text:p>錯誤：502</text:p>
          </table:table-cell>
          <table:table-cell table:style-name="ce164" table:formula="of:=CONCATENATE((YEAR([.AS8])&amp;&quot;&quot;)-1911;&quot;年&quot;;MONTH([.AS8]);&quot;月&quot;;DAY([.AS8]);&quot;日&quot;)" office:value-type="string" office:string-value="109年8月1日" calcext:value-type="string">
            <text:p>109年8月1日</text:p>
          </table:table-cell>
          <table:table-cell table:style-name="ce170" table:formula="of:=IF([.BD8]=&quot;&quot;;&quot;&quot;;&quot;O&quot;)" office:value-type="string" office:string-value="" calcext:value-type="error">
            <text:p>錯誤：502</text:p>
          </table:table-cell>
          <table:table-cell table:style-name="ce170" table:formula="of:=IF([.BE8]=&quot;&quot;;&quot;&quot;;&quot;O&quot;)" office:value-type="string" office:string-value="" calcext:value-type="error">
            <text:p>錯誤：502</text:p>
          </table:table-cell>
          <table:table-cell table:style-name="ce173" table:formula="of:=IF([.BF8]=&quot;&quot;;&quot;&quot;;&quot;O&quot;)" office:value-type="string" office:string-value="" calcext:value-type="error">
            <text:p>錯誤：502</text:p>
          </table:table-cell>
          <table:table-cell table:style-name="ce175" table:formula="of:=IF([.BH8]=&quot;&quot;;&quot;&quot;;CONCATENATE((YEAR([.BH8])&amp;&quot;&quot;)-1911;&quot;年&quot;;MONTH([.BH8]);&quot;月&quot;;DAY([.BH8]);&quot;日&quot;))" office:value-type="string" office:string-value="" calcext:value-type="error">
            <text:p>錯誤：502</text:p>
          </table:table-cell>
          <table:table-cell table:style-name="ce136" table:formula="of:=[.AK6]+1" office:value-type="float" office:value="109" calcext:value-type="float">
            <text:p>109</text:p>
          </table:table-cell>
          <table:table-cell table:style-name="ce136" table:formula="of:=[.AK8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8]-[.$Z$1001];[.AL8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8]+[.$Z$1002]+IF([.$AA$1002]+[.AN8]-1&gt;12;1;IF([.$AA$1002]+[.AN8]-1=0;-1;0))+1911;&quot;/&quot;;IF(MOD([.AN8]+[.$AA$1002]-1;12)=0;12;MOD([.AN8]+[.$AA$1002]-1;12));&quot;/&quot;;VLOOKUP(IF(MOD([.AN8]+[.$AA$1002]-1;12)=0;12;MOD([.AN8]+[.$AA$1002]-1;12));Month_Days;2;0)+IF(AND(IF(MOD([.AN8]+[.$AA$1002]-1;12)=0;12;MOD([.AN8]+[.$AA$1002]-1;12))=2;MOD([.AM8]+[.$Z$1002]+IF([.$AA$1002]+[.AN8]-1&gt;12;1;IF([.$AA$1002]+[.AN8]-1=0;-1;0));4)=1);1;0)))" office:value-type="string" office:string-value="" calcext:value-type="error">
            <text:p>錯誤：502</text:p>
          </table:table-cell>
          <table:table-cell table:style-name="ce183" table:formula="of:=DATEVALUE(CONCATENATE([.AM8]+[.$Z$1002]+IF([.$AA$1002]+[.AN8]&gt;12;1;0)+1911;&quot;/&quot;;IF(MOD([.AN8]+[.$AA$1002];12)=0;12;MOD([.AN8]+[.$AA$1002];12));&quot;/&quot;;VLOOKUP(IF(MOD([.AN8]+[.$AA$1002];12)=0;12;MOD([.AN8]+[.$AA$1002];12));Month_Days;2;0)+IF(AND(IF(MOD([.AN8]+[.$AA$1002];12)=0;12;MOD([.AN8]+[.$AA$1002];12))=2;MOD([.AM8]+[.$Z$1002]+IF([.$AA$1002]+[.AN8]&gt;12;1;0);4)=1);1;0)))" office:value-type="string" office:string-value="" calcext:value-type="error">
            <text:p>錯誤：502</text:p>
          </table:table-cell>
          <table:table-cell table:style-name="ce186" table:formula="of:=IF(AND([.AO8]&gt;=[.$AD$1002];[.$AD$1002]&gt;0);[.AQ8]+[.AO8]-[.$AD$1002];IF(AND([.AO8]&gt;=[.$AD$1002];[.$AD$1002]=0);MIN([.AP8]+[.AO8];[.AQ8]);MIN([.AP8]+([.$AC$1002]-[.$AD$1002])+[.AO8];[.AQ8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8]+1911;&quot;/&quot;;[.$AA$1000];&quot;/&quot;;[.$AB$1000])));DATEVALUE(CONCATENATE([.AK8]+1911;&quot;/&quot;;3;&quot;/&quot;;1));DATEVALUE(CONCATENATE([.AK8]+1911;&quot;/&quot;;[.$AA$1000];&quot;/&quot;;[.$AB$1000])));[.AR8]);DATEVALUE(CONCATENATE([.AK8]+1911;&quot;/8/1&quot;)))" office:value-type="date" office:date-value="2020-08-01" calcext:value-type="date">
            <text:p>2020/8/1</text:p>
          </table:table-cell>
          <table:table-cell table:style-name="ce196" table:formula="of:=[.AD8]&gt;=25" office:value-type="string" office:string-value="" calcext:value-type="error">
            <text:p>錯誤：502</text:p>
          </table:table-cell>
          <table:table-cell table:style-name="ce196" table:formula="of:=AND([.AC8]&gt;=60;[.AD8]&gt;=5)" office:value-type="string" office:string-value="" calcext:value-type="error">
            <text:p>錯誤：502</text:p>
          </table:table-cell>
          <table:table-cell table:style-name="ce196" table:formula="of:=OR([.AT8];[.AU8])" office:value-type="string" office:string-value="" calcext:value-type="error">
            <text:p>錯誤：502</text:p>
          </table:table-cell>
          <table:table-cell table:style-name="ce201" table:formula="of:=[.AE8]&gt;=[.Z8]" office:value-type="string" office:string-value="" calcext:value-type="error">
            <text:p>錯誤：502</text:p>
          </table:table-cell>
          <table:table-cell table:style-name="ce201" table:formula="of:=[.AC8]&gt;=[.AB8]" office:value-type="float" office:value="1" calcext:value-type="float">
            <text:p>1</text:p>
          </table:table-cell>
          <table:table-cell table:style-name="ce201" table:formula="of:=[.AD8]&gt;=15" office:value-type="string" office:string-value="" calcext:value-type="error">
            <text:p>錯誤：502</text:p>
          </table:table-cell>
          <table:table-cell table:style-name="ce201" table:formula="of:=[.AC8]&gt;=[.AA8]" office:value-type="float" office:value="1" calcext:value-type="float">
            <text:p>1</text:p>
          </table:table-cell>
          <table:table-cell table:style-name="ce201" table:formula="of:=AND([.AW8];[.AX8];[.AY8])" office:value-type="string" office:string-value="" calcext:value-type="error">
            <text:p>錯誤：502</text:p>
          </table:table-cell>
          <table:table-cell table:style-name="ce201" table:formula="of:=AND([.AY8];[.AZ8])" office:value-type="string" office:string-value="" calcext:value-type="error">
            <text:p>錯誤：502</text:p>
          </table:table-cell>
          <table:table-cell table:style-name="ce201" table:formula="of:=OR([.BA8];[.BB8])" office:value-type="string" office:string-value="" calcext:value-type="error">
            <text:p>錯誤：502</text:p>
          </table:table-cell>
          <table:table-cell table:style-name="ce213" table:formula="of:=IF(AND([.AV8];[.BC8]);[.AS8];&quot;&quot;)" office:value-type="string" office:string-value="" calcext:value-type="error">
            <text:p>錯誤：502</text:p>
          </table:table-cell>
          <table:table-cell table:style-name="ce213" table:formula="of:=IF(AND([.AV8];[.AY8];[.BC8]=0;[.AC8]&gt;=[.AA8]-5;[.AC8]&lt;[.AA8]);[.AS8];&quot;&quot;)" office:value-type="string" office:string-value="" calcext:value-type="error">
            <text:p>錯誤：502</text:p>
          </table:table-cell>
          <table:table-cell table:style-name="ce213" table:formula="of:=IF(AND([.AV8];[.AY8];[.BC8]=0;[.AC8]&lt;[.AA8]);[.AS8];&quot;&quot;)" office:value-type="string" office:string-value="" calcext:value-type="error">
            <text:p>錯誤：502</text:p>
          </table:table-cell>
          <table:table-cell table:style-name="ce218" table:formula="of:=IF([.BE8]&lt;&gt;&quot;&quot;;-0.04*([.AA8]-(IF(OR(MONTH([.AS8])&lt;[.$AA$1000];AND(MONTH([.AS8])=[.$AA$1000];DAY([.AS8])&lt;[.$AB$1000]));[.Y8]-1;[.Y8])-[.$Z$1000]+(IF(IF(DAY([.AS8])&lt;[.$AB$1000];MONTH([.AS8])-1;MONTH([.AS8]))&gt;=[.$AA$1000];IF(DAY([.AS8])&lt;[.$AB$1000];MONTH([.AS8])-1;MONTH([.AS8]))-[.$AA$1000];IF(DAY([.AS8])&lt;[.$AB$1000];MONTH([.AS8])-1;MONTH([.AS8]))+12-[.$AA$1000]))/12));&quot;&quot;)" office:value-type="string" office:string-value="" calcext:value-type="error">
            <text:p>錯誤：502</text:p>
          </table:table-cell>
          <table:table-cell table:style-name="ce164" table:formula="of:=IF([.BF8]&lt;&gt;&quot;&quot;;IF(ISERROR(DATEVALUE(CONCATENATE([.$Z$1000]+[.AA8]+1911;&quot;/&quot;;[.$AA$1000];&quot;/&quot;;[.$AB$1000])));DATEVALUE(CONCATENATE([.$Z$1000]+[.AA8]+1911;&quot;/&quot;;3;&quot;/&quot;;1));DATEVALUE(CONCATENATE([.$Z$1000]+[.AA8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7]&gt;65;[.$Q7]=0);&quot;&quot;;[.M7])">
            <text:p/>
          </table:table-cell>
          <table:table-cell table:style-name="ce94" table:formula="of:=IF(OR([.$Q7]&gt;65;[.$Q7]=0);&quot;&quot;;[.N7])">
            <text:p/>
          </table:table-cell>
          <table:table-cell table:style-name="ce94" table:formula="of:=IF(OR([.$Q7]&gt;65;[.$Q7]=0);&quot;&quot;;[.O7])">
            <text:p/>
          </table:table-cell>
          <table:table-cell table:style-name="ce94" table:formula="of:=IF(OR([.$Q7]&gt;65;[.$Q7]=0);&quot;&quot;;[.P7])">
            <text:p/>
          </table:table-cell>
          <table:table-cell table:style-name="ce94" table:formula="of:=IF(OR([.$Q7]&gt;65;[.$Q7]=0);&quot;&quot;;[.Q7])">
            <text:p/>
          </table:table-cell>
          <table:table-cell table:style-name="ce94" table:formula="of:=IF(OR([.$Q7]&gt;65;[.$Q7]=0);&quot;&quot;;[.R7])">
            <text:p/>
          </table:table-cell>
          <table:table-cell table:style-name="ce94" table:formula="of:=IF(OR([.$Q7]&gt;65;[.$Q7]=0);&quot;&quot;;[.S7])">
            <text:p/>
          </table:table-cell>
          <table:table-cell table:style-name="ce103" table:formula="of:=IF(OR([.$Q7]&gt;65;[.$Q7]=0);&quot;&quot;;[.T7])">
            <text:p/>
          </table:table-cell>
          <table:table-cell table:style-name="ce106" table:formula="of:=IF(OR([.$Q7]&gt;65;[.$Q7]=0);&quot;&quot;;[.U7])">
            <text:p/>
          </table:table-cell>
          <table:table-cell table:style-name="ce106" table:formula="of:=IF(OR([.$Q7]&gt;65;[.$Q7]=0);&quot;&quot;;[.V7])">
            <text:p/>
          </table:table-cell>
          <table:table-cell table:style-name="ce109" table:formula="of:=IF(OR([.$Q7]&gt;65;[.$Q7]=0);&quot;&quot;;[.W7])">
            <text:p/>
          </table:table-cell>
          <table:table-cell table:style-name="ce112" table:formula="of:=IF(OR([.$Q7]&gt;65;[.$Q7]=0);&quot;&quot;;[.X7])">
            <text:p/>
          </table:table-cell>
          <table:table-cell table:style-name="ce114" table:formula="of:=IF([$最早可退休日期.$D$2]&lt;&gt;&quot;職員&quot;;[.Y11];IF(AND([.$AS$3]&lt;[.$AS$2];[.$AS$4]&lt;[.$AS$2]);[.Y11];IF([.$AS$3]&lt;[.$AS$2];[.Y10];[.Y9])))" office:value-type="float" office:value="111" calcext:value-type="float">
            <text:p>111</text:p>
          </table:table-cell>
          <table:table-cell table:style-name="ce115" table:formula="of:=IF([$最早可退休日期.$D$2]&lt;&gt;&quot;職員&quot;;[.Z11];IF(AND([.$AS$3]&lt;[.$AS$2];[.$AS$4]&lt;[.$AS$2]);[.Z11];IF([.$AS$3]&lt;[.$AS$2];[.Z10];[.Z9])))" office:value-type="float" office:value="80" calcext:value-type="float">
            <text:p>80</text:p>
          </table:table-cell>
          <table:table-cell table:style-name="ce115" table:formula="of:=IF([$最早可退休日期.$D$2]&lt;&gt;&quot;職員&quot;;[.AA11];IF(AND([.$AS$3]&lt;[.$AS$2];[.$AS$4]&lt;[.$AS$2]);[.AA11];IF([.$AS$3]&lt;[.$AS$2];[.AA10];[.AA9])))" office:value-type="float" office:value="58" calcext:value-type="float">
            <text:p>58</text:p>
          </table:table-cell>
          <table:table-cell table:style-name="ce115" table:formula="of:=IF([$最早可退休日期.$D$2]&lt;&gt;&quot;職員&quot;;[.AB11];IF(AND([.$AS$3]&lt;[.$AS$2];[.$AS$4]&lt;[.$AS$2]);[.AB11];IF([.$AS$3]&lt;[.$AS$2];[.AB10];[.AB9])))" office:value-type="float" office:value="50" calcext:value-type="float">
            <text:p>50</text:p>
          </table:table-cell>
          <table:table-cell table:style-name="ce118" table:formula="of:=IF([$最早可退休日期.$D$2]&lt;&gt;&quot;職員&quot;;[.AC11];IF(AND([.$AS$3]&lt;[.$AS$2];[.$AS$4]&lt;[.$AS$2]);[.AC11];IF([.$AS$3]&lt;[.$AS$2];[.AC10];[.AC9])))" office:value-type="float" office:value="111" calcext:value-type="float">
            <text:p>111</text:p>
          </table:table-cell>
          <table:table-cell table:style-name="ce120" table:formula="of:=IF([$最早可退休日期.$D$2]&lt;&gt;&quot;職員&quot;;[.AD11];IF(AND([.$AS$3]&lt;[.$AS$2];[.$AS$4]&lt;[.$AS$2]);[.AD11];IF([.$AS$3]&lt;[.$AS$2];[.AD10];[.AD9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11];IF(AND([.$AS$3]&lt;[.$AS$2];[.$AS$4]&lt;[.$AS$2]);[.AE11];IF([.$AS$3]&lt;[.$AS$2];[.AE10];[.AE9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11];IF(AND([.$AS$3]&lt;[.$AS$2];[.$AS$4]&lt;[.$AS$2]);[.AF11];IF([.$AS$3]&lt;[.$AS$2];[.AF10];[.AF9])))" office:value-type="string" office:string-value="111年2月1日" calcext:value-type="string">
            <text:p>111年2月1日</text:p>
          </table:table-cell>
          <table:table-cell table:style-name="ce127" table:formula="of:=IF([$最早可退休日期.$D$2]&lt;&gt;&quot;職員&quot;;[.AG11];IF(AND([.$AS$3]&lt;[.$AS$2];[.$AS$4]&lt;[.$AS$2]);[.AG11];IF([.$AS$3]&lt;[.$AS$2];[.AG10];[.AG9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11];IF(AND([.$AS$3]&lt;[.$AS$2];[.$AS$4]&lt;[.$AS$2]);[.AH11];IF([.$AS$3]&lt;[.$AS$2];[.AH10];[.AH9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11];IF(AND([.$AS$3]&lt;[.$AS$2];[.$AS$4]&lt;[.$AS$2]);[.AI11];IF([.$AS$3]&lt;[.$AS$2];[.AI10];[.AI9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11];IF(AND([.$AS$3]&lt;[.$AS$2];[.$AS$4]&lt;[.$AS$2]);[.AJ11];IF([.$AS$3]&lt;[.$AS$2];[.AJ10];[.AJ9])))" office:value-type="string" office:string-value="" calcext:value-type="error">
            <text:p>錯誤：502</text:p>
          </table:table-cell>
          <table:table-cell table:style-name="ce136" table:formula="of:=(YEAR([.AS9])&amp;&quot;&quot;)-1911" office:value-type="float" office:value="110" calcext:value-type="float">
            <text:p>110</text:p>
          </table:table-cell>
          <table:table-cell table:style-name="ce136" table:formula="of:=IF([.Y9]&gt;=122;&quot;無&quot;;IF([.Y9]&lt;107;75;VLOOKUP([.Y9];Index;2;0)))" office:value-type="float" office:value="79" calcext:value-type="float">
            <text:p>79</text:p>
          </table:table-cell>
          <table:table-cell table:style-name="ce136" table:formula="of:=IF([$最早退休日期.$B$1]=&quot;中等以下教師&quot;;58;IF([.Y9]&gt;=122;65;IF([.Y9]&lt;107;50;VLOOKUP([.Y9];Legal_Year;3;0))))" office:value-type="float" office:value="58" calcext:value-type="float">
            <text:p>58</text:p>
          </table:table-cell>
          <table:table-cell table:style-name="ce136" table:formula="of:=IF([.Y9]&lt;=115;50;55)" office:value-type="float" office:value="50" calcext:value-type="float">
            <text:p>50</text:p>
          </table:table-cell>
          <table:table-cell table:style-name="ce155" table:formula="of:=IF(OR(MONTH([.AS9])&lt;[.$AA$1000];AND(MONTH([.AS9])=[.$AA$1000];DAY([.AS9])&lt;[.$AB$1000]));[.Y9]-1;[.Y9])-[.$Z$1000]" office:value-type="float" office:value="110" calcext:value-type="float">
            <text:p>110</text:p>
          </table:table-cell>
          <table:table-cell table:style-name="ce159" table:formula="of:=IF([.AS9]&gt;=[.AR9];[.AL9];[.AL9]-1)" office:value-type="string" office:string-value="" calcext:value-type="error">
            <text:p>錯誤：502</text:p>
          </table:table-cell>
          <table:table-cell table:style-name="ce136" table:formula="of:=[.AC9]+[.AD9]" office:value-type="string" office:string-value="" calcext:value-type="error">
            <text:p>錯誤：502</text:p>
          </table:table-cell>
          <table:table-cell table:style-name="ce164" table:formula="of:=CONCATENATE((YEAR([.AS9])&amp;&quot;&quot;)-1911;&quot;年&quot;;MONTH([.AS9]);&quot;月&quot;;DAY([.AS9]);&quot;日&quot;)" office:value-type="string" office:string-value="110年2月1日" calcext:value-type="string">
            <text:p>110年2月1日</text:p>
          </table:table-cell>
          <table:table-cell table:style-name="ce170" table:formula="of:=IF([.BD9]=&quot;&quot;;&quot;&quot;;&quot;O&quot;)" office:value-type="string" office:string-value="" calcext:value-type="error">
            <text:p>錯誤：502</text:p>
          </table:table-cell>
          <table:table-cell table:style-name="ce170" table:formula="of:=IF([.BE9]=&quot;&quot;;&quot;&quot;;&quot;O&quot;)" office:value-type="string" office:string-value="" calcext:value-type="error">
            <text:p>錯誤：502</text:p>
          </table:table-cell>
          <table:table-cell table:style-name="ce173" table:formula="of:=IF([.BF9]=&quot;&quot;;&quot;&quot;;&quot;O&quot;)" office:value-type="string" office:string-value="" calcext:value-type="error">
            <text:p>錯誤：502</text:p>
          </table:table-cell>
          <table:table-cell table:style-name="ce175" table:formula="of:=IF([.BH9]=&quot;&quot;;&quot;&quot;;CONCATENATE((YEAR([.BH9])&amp;&quot;&quot;)-1911;&quot;年&quot;;MONTH([.BH9]);&quot;月&quot;;DAY([.BH9]);&quot;日&quot;))" office:value-type="string" office:string-value="" calcext:value-type="error">
            <text:p>錯誤：502</text:p>
          </table:table-cell>
          <table:table-cell table:style-name="ce136" table:formula="of:=[.AK7]+1" office:value-type="float" office:value="110" calcext:value-type="float">
            <text:p>110</text:p>
          </table:table-cell>
          <table:table-cell table:style-name="ce136" table:formula="of:=[.AK9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9]-[.$Z$1001];[.AL9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9]+[.$Z$1002]+IF([.$AA$1002]+[.AN9]-1&gt;12;1;IF([.$AA$1002]+[.AN9]-1=0;-1;0))+1911;&quot;/&quot;;IF(MOD([.AN9]+[.$AA$1002]-1;12)=0;12;MOD([.AN9]+[.$AA$1002]-1;12));&quot;/&quot;;VLOOKUP(IF(MOD([.AN9]+[.$AA$1002]-1;12)=0;12;MOD([.AN9]+[.$AA$1002]-1;12));Month_Days;2;0)+IF(AND(IF(MOD([.AN9]+[.$AA$1002]-1;12)=0;12;MOD([.AN9]+[.$AA$1002]-1;12))=2;MOD([.AM9]+[.$Z$1002]+IF([.$AA$1002]+[.AN9]-1&gt;12;1;IF([.$AA$1002]+[.AN9]-1=0;-1;0));4)=1);1;0)))" office:value-type="string" office:string-value="" calcext:value-type="error">
            <text:p>錯誤：502</text:p>
          </table:table-cell>
          <table:table-cell table:style-name="ce183" table:formula="of:=DATEVALUE(CONCATENATE([.AM9]+[.$Z$1002]+IF([.$AA$1002]+[.AN9]&gt;12;1;0)+1911;&quot;/&quot;;IF(MOD([.AN9]+[.$AA$1002];12)=0;12;MOD([.AN9]+[.$AA$1002];12));&quot;/&quot;;VLOOKUP(IF(MOD([.AN9]+[.$AA$1002];12)=0;12;MOD([.AN9]+[.$AA$1002];12));Month_Days;2;0)+IF(AND(IF(MOD([.AN9]+[.$AA$1002];12)=0;12;MOD([.AN9]+[.$AA$1002];12))=2;MOD([.AM9]+[.$Z$1002]+IF([.$AA$1002]+[.AN9]&gt;12;1;0);4)=1);1;0)))" office:value-type="string" office:string-value="" calcext:value-type="error">
            <text:p>錯誤：502</text:p>
          </table:table-cell>
          <table:table-cell table:style-name="ce186" table:formula="of:=IF(AND([.AO9]&gt;=[.$AD$1002];[.$AD$1002]&gt;0);[.AQ9]+[.AO9]-[.$AD$1002];IF(AND([.AO9]&gt;=[.$AD$1002];[.$AD$1002]=0);MIN([.AP9]+[.AO9];[.AQ9]);MIN([.AP9]+([.$AC$1002]-[.$AD$1002])+[.AO9];[.AQ9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9]+1911;&quot;/&quot;;[.$AA$1000];&quot;/&quot;;[.$AB$1000])));DATEVALUE(CONCATENATE([.AK9]+1911;&quot;/&quot;;3;&quot;/&quot;;1));DATEVALUE(CONCATENATE([.AK9]+1911;&quot;/&quot;;[.$AA$1000];&quot;/&quot;;[.$AB$1000])));[.AR9]);DATEVALUE(CONCATENATE([.AK9]+1911;&quot;/2/1&quot;)))" office:value-type="date" office:date-value="2021-02-01" calcext:value-type="date">
            <text:p>2021/2/1</text:p>
          </table:table-cell>
          <table:table-cell table:style-name="ce196" table:formula="of:=[.AD9]&gt;=25" office:value-type="string" office:string-value="" calcext:value-type="error">
            <text:p>錯誤：502</text:p>
          </table:table-cell>
          <table:table-cell table:style-name="ce196" table:formula="of:=AND([.AC9]&gt;=60;[.AD9]&gt;=5)" office:value-type="string" office:string-value="" calcext:value-type="error">
            <text:p>錯誤：502</text:p>
          </table:table-cell>
          <table:table-cell table:style-name="ce196" table:formula="of:=OR([.AT9];[.AU9])" office:value-type="string" office:string-value="" calcext:value-type="error">
            <text:p>錯誤：502</text:p>
          </table:table-cell>
          <table:table-cell table:style-name="ce201" table:formula="of:=[.AE9]&gt;=[.Z9]" office:value-type="string" office:string-value="" calcext:value-type="error">
            <text:p>錯誤：502</text:p>
          </table:table-cell>
          <table:table-cell table:style-name="ce201" table:formula="of:=[.AC9]&gt;=[.AB9]" office:value-type="float" office:value="1" calcext:value-type="float">
            <text:p>1</text:p>
          </table:table-cell>
          <table:table-cell table:style-name="ce201" table:formula="of:=[.AD9]&gt;=15" office:value-type="string" office:string-value="" calcext:value-type="error">
            <text:p>錯誤：502</text:p>
          </table:table-cell>
          <table:table-cell table:style-name="ce201" table:formula="of:=[.AC9]&gt;=[.AA9]" office:value-type="float" office:value="1" calcext:value-type="float">
            <text:p>1</text:p>
          </table:table-cell>
          <table:table-cell table:style-name="ce201" table:formula="of:=AND([.AW9];[.AX9];[.AY9])" office:value-type="string" office:string-value="" calcext:value-type="error">
            <text:p>錯誤：502</text:p>
          </table:table-cell>
          <table:table-cell table:style-name="ce201" table:formula="of:=AND([.AY9];[.AZ9])" office:value-type="string" office:string-value="" calcext:value-type="error">
            <text:p>錯誤：502</text:p>
          </table:table-cell>
          <table:table-cell table:style-name="ce201" table:formula="of:=OR([.BA9];[.BB9])" office:value-type="string" office:string-value="" calcext:value-type="error">
            <text:p>錯誤：502</text:p>
          </table:table-cell>
          <table:table-cell table:style-name="ce213" table:formula="of:=IF(AND([.AV9];[.BC9]);[.AS9];&quot;&quot;)" office:value-type="string" office:string-value="" calcext:value-type="error">
            <text:p>錯誤：502</text:p>
          </table:table-cell>
          <table:table-cell table:style-name="ce213" table:formula="of:=IF(AND([.AV9];[.AY9];[.BC9]=0;[.AC9]&gt;=[.AA9]-5;[.AC9]&lt;[.AA9]);[.AS9];&quot;&quot;)" office:value-type="string" office:string-value="" calcext:value-type="error">
            <text:p>錯誤：502</text:p>
          </table:table-cell>
          <table:table-cell table:style-name="ce213" table:formula="of:=IF(AND([.AV9];[.AY9];[.BC9]=0;[.AC9]&lt;[.AA9]);[.AS9];&quot;&quot;)" office:value-type="string" office:string-value="" calcext:value-type="error">
            <text:p>錯誤：502</text:p>
          </table:table-cell>
          <table:table-cell table:style-name="ce218" table:formula="of:=IF([.BE9]&lt;&gt;&quot;&quot;;-0.04*([.AA9]-(IF(OR(MONTH([.AS9])&lt;[.$AA$1000];AND(MONTH([.AS9])=[.$AA$1000];DAY([.AS9])&lt;[.$AB$1000]));[.Y9]-1;[.Y9])-[.$Z$1000]+(IF(IF(DAY([.AS9])&lt;[.$AB$1000];MONTH([.AS9])-1;MONTH([.AS9]))&gt;=[.$AA$1000];IF(DAY([.AS9])&lt;[.$AB$1000];MONTH([.AS9])-1;MONTH([.AS9]))-[.$AA$1000];IF(DAY([.AS9])&lt;[.$AB$1000];MONTH([.AS9])-1;MONTH([.AS9]))+12-[.$AA$1000]))/12));&quot;&quot;)" office:value-type="string" office:string-value="" calcext:value-type="error">
            <text:p>錯誤：502</text:p>
          </table:table-cell>
          <table:table-cell table:style-name="ce164" table:formula="of:=IF([.BF9]&lt;&gt;&quot;&quot;;IF(ISERROR(DATEVALUE(CONCATENATE([.$Z$1000]+[.AA9]+1911;&quot;/&quot;;[.$AA$1000];&quot;/&quot;;[.$AB$1000])));DATEVALUE(CONCATENATE([.$Z$1000]+[.AA9]+1911;&quot;/&quot;;3;&quot;/&quot;;1));DATEVALUE(CONCATENATE([.$Z$1000]+[.AA9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8]&gt;65;[.$Q8]=0);&quot;&quot;;[.M8])">
            <text:p/>
          </table:table-cell>
          <table:table-cell table:style-name="ce94" table:formula="of:=IF(OR([.$Q8]&gt;65;[.$Q8]=0);&quot;&quot;;[.N8])">
            <text:p/>
          </table:table-cell>
          <table:table-cell table:style-name="ce94" table:formula="of:=IF(OR([.$Q8]&gt;65;[.$Q8]=0);&quot;&quot;;[.O8])">
            <text:p/>
          </table:table-cell>
          <table:table-cell table:style-name="ce94" table:formula="of:=IF(OR([.$Q8]&gt;65;[.$Q8]=0);&quot;&quot;;[.P8])">
            <text:p/>
          </table:table-cell>
          <table:table-cell table:style-name="ce94" table:formula="of:=IF(OR([.$Q8]&gt;65;[.$Q8]=0);&quot;&quot;;[.Q8])">
            <text:p/>
          </table:table-cell>
          <table:table-cell table:style-name="ce94" table:formula="of:=IF(OR([.$Q8]&gt;65;[.$Q8]=0);&quot;&quot;;[.R8])">
            <text:p/>
          </table:table-cell>
          <table:table-cell table:style-name="ce94" table:formula="of:=IF(OR([.$Q8]&gt;65;[.$Q8]=0);&quot;&quot;;[.S8])">
            <text:p/>
          </table:table-cell>
          <table:table-cell table:style-name="ce103" table:formula="of:=IF(OR([.$Q8]&gt;65;[.$Q8]=0);&quot;&quot;;[.T8])">
            <text:p/>
          </table:table-cell>
          <table:table-cell table:style-name="ce106" table:formula="of:=IF(OR([.$Q8]&gt;65;[.$Q8]=0);&quot;&quot;;[.U8])">
            <text:p/>
          </table:table-cell>
          <table:table-cell table:style-name="ce106" table:formula="of:=IF(OR([.$Q8]&gt;65;[.$Q8]=0);&quot;&quot;;[.V8])">
            <text:p/>
          </table:table-cell>
          <table:table-cell table:style-name="ce109" table:formula="of:=IF(OR([.$Q8]&gt;65;[.$Q8]=0);&quot;&quot;;[.W8])">
            <text:p/>
          </table:table-cell>
          <table:table-cell table:style-name="ce112" table:formula="of:=IF(OR([.$Q8]&gt;65;[.$Q8]=0);&quot;&quot;;[.X8])">
            <text:p/>
          </table:table-cell>
          <table:table-cell table:style-name="ce114" table:formula="of:=IF([$最早可退休日期.$D$2]&lt;&gt;&quot;職員&quot;;[.Y12];IF(AND([.$AS$3]&lt;[.$AS$2];[.$AS$4]&lt;[.$AS$2]);[.Y12];IF([.$AS$3]&lt;[.$AS$2];[.Y11];[.Y10])))" office:value-type="float" office:value="111" calcext:value-type="float">
            <text:p>111</text:p>
          </table:table-cell>
          <table:table-cell table:style-name="ce115" table:formula="of:=IF([$最早可退休日期.$D$2]&lt;&gt;&quot;職員&quot;;[.Z12];IF(AND([.$AS$3]&lt;[.$AS$2];[.$AS$4]&lt;[.$AS$2]);[.Z12];IF([.$AS$3]&lt;[.$AS$2];[.Z11];[.Z10])))" office:value-type="float" office:value="80" calcext:value-type="float">
            <text:p>80</text:p>
          </table:table-cell>
          <table:table-cell table:style-name="ce115" table:formula="of:=IF([$最早可退休日期.$D$2]&lt;&gt;&quot;職員&quot;;[.AA12];IF(AND([.$AS$3]&lt;[.$AS$2];[.$AS$4]&lt;[.$AS$2]);[.AA12];IF([.$AS$3]&lt;[.$AS$2];[.AA11];[.AA10])))" office:value-type="float" office:value="58" calcext:value-type="float">
            <text:p>58</text:p>
          </table:table-cell>
          <table:table-cell table:style-name="ce115" table:formula="of:=IF([$最早可退休日期.$D$2]&lt;&gt;&quot;職員&quot;;[.AB12];IF(AND([.$AS$3]&lt;[.$AS$2];[.$AS$4]&lt;[.$AS$2]);[.AB12];IF([.$AS$3]&lt;[.$AS$2];[.AB11];[.AB10])))" office:value-type="float" office:value="50" calcext:value-type="float">
            <text:p>50</text:p>
          </table:table-cell>
          <table:table-cell table:style-name="ce118" table:formula="of:=IF([$最早可退休日期.$D$2]&lt;&gt;&quot;職員&quot;;[.AC12];IF(AND([.$AS$3]&lt;[.$AS$2];[.$AS$4]&lt;[.$AS$2]);[.AC12];IF([.$AS$3]&lt;[.$AS$2];[.AC11];[.AC10])))" office:value-type="float" office:value="111" calcext:value-type="float">
            <text:p>111</text:p>
          </table:table-cell>
          <table:table-cell table:style-name="ce120" table:formula="of:=IF([$最早可退休日期.$D$2]&lt;&gt;&quot;職員&quot;;[.AD12];IF(AND([.$AS$3]&lt;[.$AS$2];[.$AS$4]&lt;[.$AS$2]);[.AD12];IF([.$AS$3]&lt;[.$AS$2];[.AD11];[.AD10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12];IF(AND([.$AS$3]&lt;[.$AS$2];[.$AS$4]&lt;[.$AS$2]);[.AE12];IF([.$AS$3]&lt;[.$AS$2];[.AE11];[.AE10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12];IF(AND([.$AS$3]&lt;[.$AS$2];[.$AS$4]&lt;[.$AS$2]);[.AF12];IF([.$AS$3]&lt;[.$AS$2];[.AF11];[.AF10])))" office:value-type="string" office:string-value="111年8月1日" calcext:value-type="string">
            <text:p>111年8月1日</text:p>
          </table:table-cell>
          <table:table-cell table:style-name="ce127" table:formula="of:=IF([$最早可退休日期.$D$2]&lt;&gt;&quot;職員&quot;;[.AG12];IF(AND([.$AS$3]&lt;[.$AS$2];[.$AS$4]&lt;[.$AS$2]);[.AG12];IF([.$AS$3]&lt;[.$AS$2];[.AG11];[.AG10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12];IF(AND([.$AS$3]&lt;[.$AS$2];[.$AS$4]&lt;[.$AS$2]);[.AH12];IF([.$AS$3]&lt;[.$AS$2];[.AH11];[.AH10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12];IF(AND([.$AS$3]&lt;[.$AS$2];[.$AS$4]&lt;[.$AS$2]);[.AI12];IF([.$AS$3]&lt;[.$AS$2];[.AI11];[.AI10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12];IF(AND([.$AS$3]&lt;[.$AS$2];[.$AS$4]&lt;[.$AS$2]);[.AJ12];IF([.$AS$3]&lt;[.$AS$2];[.AJ11];[.AJ10])))" office:value-type="string" office:string-value="" calcext:value-type="error">
            <text:p>錯誤：502</text:p>
          </table:table-cell>
          <table:table-cell table:style-name="ce136" table:formula="of:=(YEAR([.AS10])&amp;&quot;&quot;)-1911" office:value-type="float" office:value="110" calcext:value-type="float">
            <text:p>110</text:p>
          </table:table-cell>
          <table:table-cell table:style-name="ce136" table:formula="of:=IF([.Y10]&gt;=122;&quot;無&quot;;IF([.Y10]&lt;107;75;VLOOKUP([.Y10];Index;2;0)))" office:value-type="float" office:value="79" calcext:value-type="float">
            <text:p>79</text:p>
          </table:table-cell>
          <table:table-cell table:style-name="ce136" table:formula="of:=IF([$最早退休日期.$B$1]=&quot;中等以下教師&quot;;58;IF([.Y10]&gt;=122;65;IF([.Y10]&lt;107;50;VLOOKUP([.Y10];Legal_Year;3;0))))" office:value-type="float" office:value="58" calcext:value-type="float">
            <text:p>58</text:p>
          </table:table-cell>
          <table:table-cell table:style-name="ce136" table:formula="of:=IF([.Y10]&lt;=115;50;55)" office:value-type="float" office:value="50" calcext:value-type="float">
            <text:p>50</text:p>
          </table:table-cell>
          <table:table-cell table:style-name="ce155" table:formula="of:=IF(OR(MONTH([.AS10])&lt;[.$AA$1000];AND(MONTH([.AS10])=[.$AA$1000];DAY([.AS10])&lt;[.$AB$1000]));[.Y10]-1;[.Y10])-[.$Z$1000]" office:value-type="float" office:value="110" calcext:value-type="float">
            <text:p>110</text:p>
          </table:table-cell>
          <table:table-cell table:style-name="ce159" table:formula="of:=IF([.AS10]&gt;=[.AR10];[.AL10];[.AL10]-1)" office:value-type="string" office:string-value="" calcext:value-type="error">
            <text:p>錯誤：502</text:p>
          </table:table-cell>
          <table:table-cell table:style-name="ce136" table:formula="of:=[.AC10]+[.AD10]" office:value-type="string" office:string-value="" calcext:value-type="error">
            <text:p>錯誤：502</text:p>
          </table:table-cell>
          <table:table-cell table:style-name="ce164" table:formula="of:=CONCATENATE((YEAR([.AS10])&amp;&quot;&quot;)-1911;&quot;年&quot;;MONTH([.AS10]);&quot;月&quot;;DAY([.AS10]);&quot;日&quot;)" office:value-type="string" office:string-value="110年8月1日" calcext:value-type="string">
            <text:p>110年8月1日</text:p>
          </table:table-cell>
          <table:table-cell table:style-name="ce170" table:formula="of:=IF([.BD10]=&quot;&quot;;&quot;&quot;;&quot;O&quot;)" office:value-type="string" office:string-value="" calcext:value-type="error">
            <text:p>錯誤：502</text:p>
          </table:table-cell>
          <table:table-cell table:style-name="ce170" table:formula="of:=IF([.BE10]=&quot;&quot;;&quot;&quot;;&quot;O&quot;)" office:value-type="string" office:string-value="" calcext:value-type="error">
            <text:p>錯誤：502</text:p>
          </table:table-cell>
          <table:table-cell table:style-name="ce173" table:formula="of:=IF([.BF10]=&quot;&quot;;&quot;&quot;;&quot;O&quot;)" office:value-type="string" office:string-value="" calcext:value-type="error">
            <text:p>錯誤：502</text:p>
          </table:table-cell>
          <table:table-cell table:style-name="ce175" table:formula="of:=IF([.BH10]=&quot;&quot;;&quot;&quot;;CONCATENATE((YEAR([.BH10])&amp;&quot;&quot;)-1911;&quot;年&quot;;MONTH([.BH10]);&quot;月&quot;;DAY([.BH10]);&quot;日&quot;))" office:value-type="string" office:string-value="" calcext:value-type="error">
            <text:p>錯誤：502</text:p>
          </table:table-cell>
          <table:table-cell table:style-name="ce136" table:formula="of:=[.AK8]+1" office:value-type="float" office:value="110" calcext:value-type="float">
            <text:p>110</text:p>
          </table:table-cell>
          <table:table-cell table:style-name="ce136" table:formula="of:=[.AK10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10]-[.$Z$1001];[.AL10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10]+[.$Z$1002]+IF([.$AA$1002]+[.AN10]-1&gt;12;1;IF([.$AA$1002]+[.AN10]-1=0;-1;0))+1911;&quot;/&quot;;IF(MOD([.AN10]+[.$AA$1002]-1;12)=0;12;MOD([.AN10]+[.$AA$1002]-1;12));&quot;/&quot;;VLOOKUP(IF(MOD([.AN10]+[.$AA$1002]-1;12)=0;12;MOD([.AN10]+[.$AA$1002]-1;12));Month_Days;2;0)+IF(AND(IF(MOD([.AN10]+[.$AA$1002]-1;12)=0;12;MOD([.AN10]+[.$AA$1002]-1;12))=2;MOD([.AM10]+[.$Z$1002]+IF([.$AA$1002]+[.AN10]-1&gt;12;1;IF([.$AA$1002]+[.AN10]-1=0;-1;0));4)=1);1;0)))" office:value-type="string" office:string-value="" calcext:value-type="error">
            <text:p>錯誤：502</text:p>
          </table:table-cell>
          <table:table-cell table:style-name="ce183" table:formula="of:=DATEVALUE(CONCATENATE([.AM10]+[.$Z$1002]+IF([.$AA$1002]+[.AN10]&gt;12;1;0)+1911;&quot;/&quot;;IF(MOD([.AN10]+[.$AA$1002];12)=0;12;MOD([.AN10]+[.$AA$1002];12));&quot;/&quot;;VLOOKUP(IF(MOD([.AN10]+[.$AA$1002];12)=0;12;MOD([.AN10]+[.$AA$1002];12));Month_Days;2;0)+IF(AND(IF(MOD([.AN10]+[.$AA$1002];12)=0;12;MOD([.AN10]+[.$AA$1002];12))=2;MOD([.AM10]+[.$Z$1002]+IF([.$AA$1002]+[.AN10]&gt;12;1;0);4)=1);1;0)))" office:value-type="string" office:string-value="" calcext:value-type="error">
            <text:p>錯誤：502</text:p>
          </table:table-cell>
          <table:table-cell table:style-name="ce186" table:formula="of:=IF(AND([.AO10]&gt;=[.$AD$1002];[.$AD$1002]&gt;0);[.AQ10]+[.AO10]-[.$AD$1002];IF(AND([.AO10]&gt;=[.$AD$1002];[.$AD$1002]=0);MIN([.AP10]+[.AO10];[.AQ10]);MIN([.AP10]+([.$AC$1002]-[.$AD$1002])+[.AO10];[.AQ10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10]+1911;&quot;/&quot;;[.$AA$1000];&quot;/&quot;;[.$AB$1000])));DATEVALUE(CONCATENATE([.AK10]+1911;&quot;/&quot;;3;&quot;/&quot;;1));DATEVALUE(CONCATENATE([.AK10]+1911;&quot;/&quot;;[.$AA$1000];&quot;/&quot;;[.$AB$1000])));[.AR10]);DATEVALUE(CONCATENATE([.AK10]+1911;&quot;/8/1&quot;)))" office:value-type="date" office:date-value="2021-08-01" calcext:value-type="date">
            <text:p>2021/8/1</text:p>
          </table:table-cell>
          <table:table-cell table:style-name="ce196" table:formula="of:=[.AD10]&gt;=25" office:value-type="string" office:string-value="" calcext:value-type="error">
            <text:p>錯誤：502</text:p>
          </table:table-cell>
          <table:table-cell table:style-name="ce196" table:formula="of:=AND([.AC10]&gt;=60;[.AD10]&gt;=5)" office:value-type="string" office:string-value="" calcext:value-type="error">
            <text:p>錯誤：502</text:p>
          </table:table-cell>
          <table:table-cell table:style-name="ce196" table:formula="of:=OR([.AT10];[.AU10])" office:value-type="string" office:string-value="" calcext:value-type="error">
            <text:p>錯誤：502</text:p>
          </table:table-cell>
          <table:table-cell table:style-name="ce201" table:formula="of:=[.AE10]&gt;=[.Z10]" office:value-type="string" office:string-value="" calcext:value-type="error">
            <text:p>錯誤：502</text:p>
          </table:table-cell>
          <table:table-cell table:style-name="ce201" table:formula="of:=[.AC10]&gt;=[.AB10]" office:value-type="float" office:value="1" calcext:value-type="float">
            <text:p>1</text:p>
          </table:table-cell>
          <table:table-cell table:style-name="ce201" table:formula="of:=[.AD10]&gt;=15" office:value-type="string" office:string-value="" calcext:value-type="error">
            <text:p>錯誤：502</text:p>
          </table:table-cell>
          <table:table-cell table:style-name="ce201" table:formula="of:=[.AC10]&gt;=[.AA10]" office:value-type="float" office:value="1" calcext:value-type="float">
            <text:p>1</text:p>
          </table:table-cell>
          <table:table-cell table:style-name="ce201" table:formula="of:=AND([.AW10];[.AX10];[.AY10])" office:value-type="string" office:string-value="" calcext:value-type="error">
            <text:p>錯誤：502</text:p>
          </table:table-cell>
          <table:table-cell table:style-name="ce201" table:formula="of:=AND([.AY10];[.AZ10])" office:value-type="string" office:string-value="" calcext:value-type="error">
            <text:p>錯誤：502</text:p>
          </table:table-cell>
          <table:table-cell table:style-name="ce201" table:formula="of:=OR([.BA10];[.BB10])" office:value-type="string" office:string-value="" calcext:value-type="error">
            <text:p>錯誤：502</text:p>
          </table:table-cell>
          <table:table-cell table:style-name="ce213" table:formula="of:=IF(AND([.AV10];[.BC10]);[.AS10];&quot;&quot;)" office:value-type="string" office:string-value="" calcext:value-type="error">
            <text:p>錯誤：502</text:p>
          </table:table-cell>
          <table:table-cell table:style-name="ce213" table:formula="of:=IF(AND([.AV10];[.AY10];[.BC10]=0;[.AC10]&gt;=[.AA10]-5;[.AC10]&lt;[.AA10]);[.AS10];&quot;&quot;)" office:value-type="string" office:string-value="" calcext:value-type="error">
            <text:p>錯誤：502</text:p>
          </table:table-cell>
          <table:table-cell table:style-name="ce213" table:formula="of:=IF(AND([.AV10];[.AY10];[.BC10]=0;[.AC10]&lt;[.AA10]);[.AS10];&quot;&quot;)" office:value-type="string" office:string-value="" calcext:value-type="error">
            <text:p>錯誤：502</text:p>
          </table:table-cell>
          <table:table-cell table:style-name="ce218" table:formula="of:=IF([.BE10]&lt;&gt;&quot;&quot;;-0.04*([.AA10]-(IF(OR(MONTH([.AS10])&lt;[.$AA$1000];AND(MONTH([.AS10])=[.$AA$1000];DAY([.AS10])&lt;[.$AB$1000]));[.Y10]-1;[.Y10])-[.$Z$1000]+(IF(IF(DAY([.AS10])&lt;[.$AB$1000];MONTH([.AS10])-1;MONTH([.AS10]))&gt;=[.$AA$1000];IF(DAY([.AS10])&lt;[.$AB$1000];MONTH([.AS10])-1;MONTH([.AS10]))-[.$AA$1000];IF(DAY([.AS10])&lt;[.$AB$1000];MONTH([.AS10])-1;MONTH([.AS10]))+12-[.$AA$1000]))/12));&quot;&quot;)" office:value-type="string" office:string-value="" calcext:value-type="error">
            <text:p>錯誤：502</text:p>
          </table:table-cell>
          <table:table-cell table:style-name="ce164" table:formula="of:=IF([.BF10]&lt;&gt;&quot;&quot;;IF(ISERROR(DATEVALUE(CONCATENATE([.$Z$1000]+[.AA10]+1911;&quot;/&quot;;[.$AA$1000];&quot;/&quot;;[.$AB$1000])));DATEVALUE(CONCATENATE([.$Z$1000]+[.AA10]+1911;&quot;/&quot;;3;&quot;/&quot;;1));DATEVALUE(CONCATENATE([.$Z$1000]+[.AA10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9]&gt;65;[.$Q9]=0);&quot;&quot;;[.M9])">
            <text:p/>
          </table:table-cell>
          <table:table-cell table:style-name="ce94" table:formula="of:=IF(OR([.$Q9]&gt;65;[.$Q9]=0);&quot;&quot;;[.N9])">
            <text:p/>
          </table:table-cell>
          <table:table-cell table:style-name="ce94" table:formula="of:=IF(OR([.$Q9]&gt;65;[.$Q9]=0);&quot;&quot;;[.O9])">
            <text:p/>
          </table:table-cell>
          <table:table-cell table:style-name="ce94" table:formula="of:=IF(OR([.$Q9]&gt;65;[.$Q9]=0);&quot;&quot;;[.P9])">
            <text:p/>
          </table:table-cell>
          <table:table-cell table:style-name="ce94" table:formula="of:=IF(OR([.$Q9]&gt;65;[.$Q9]=0);&quot;&quot;;[.Q9])">
            <text:p/>
          </table:table-cell>
          <table:table-cell table:style-name="ce94" table:formula="of:=IF(OR([.$Q9]&gt;65;[.$Q9]=0);&quot;&quot;;[.R9])">
            <text:p/>
          </table:table-cell>
          <table:table-cell table:style-name="ce94" table:formula="of:=IF(OR([.$Q9]&gt;65;[.$Q9]=0);&quot;&quot;;[.S9])">
            <text:p/>
          </table:table-cell>
          <table:table-cell table:style-name="ce103" table:formula="of:=IF(OR([.$Q9]&gt;65;[.$Q9]=0);&quot;&quot;;[.T9])">
            <text:p/>
          </table:table-cell>
          <table:table-cell table:style-name="ce106" table:formula="of:=IF(OR([.$Q9]&gt;65;[.$Q9]=0);&quot;&quot;;[.U9])">
            <text:p/>
          </table:table-cell>
          <table:table-cell table:style-name="ce106" table:formula="of:=IF(OR([.$Q9]&gt;65;[.$Q9]=0);&quot;&quot;;[.V9])">
            <text:p/>
          </table:table-cell>
          <table:table-cell table:style-name="ce109" table:formula="of:=IF(OR([.$Q9]&gt;65;[.$Q9]=0);&quot;&quot;;[.W9])">
            <text:p/>
          </table:table-cell>
          <table:table-cell table:style-name="ce112" table:formula="of:=IF(OR([.$Q9]&gt;65;[.$Q9]=0);&quot;&quot;;[.X9])">
            <text:p/>
          </table:table-cell>
          <table:table-cell table:style-name="ce114" table:formula="of:=IF([$最早可退休日期.$D$2]&lt;&gt;&quot;職員&quot;;[.Y13];IF(AND([.$AS$3]&lt;[.$AS$2];[.$AS$4]&lt;[.$AS$2]);[.Y13];IF([.$AS$3]&lt;[.$AS$2];[.Y12];[.Y11])))" office:value-type="float" office:value="112" calcext:value-type="float">
            <text:p>112</text:p>
          </table:table-cell>
          <table:table-cell table:style-name="ce115" table:formula="of:=IF([$最早可退休日期.$D$2]&lt;&gt;&quot;職員&quot;;[.Z13];IF(AND([.$AS$3]&lt;[.$AS$2];[.$AS$4]&lt;[.$AS$2]);[.Z13];IF([.$AS$3]&lt;[.$AS$2];[.Z12];[.Z11])))" office:value-type="float" office:value="81" calcext:value-type="float">
            <text:p>81</text:p>
          </table:table-cell>
          <table:table-cell table:style-name="ce115" table:formula="of:=IF([$最早可退休日期.$D$2]&lt;&gt;&quot;職員&quot;;[.AA13];IF(AND([.$AS$3]&lt;[.$AS$2];[.$AS$4]&lt;[.$AS$2]);[.AA13];IF([.$AS$3]&lt;[.$AS$2];[.AA12];[.AA11])))" office:value-type="float" office:value="58" calcext:value-type="float">
            <text:p>58</text:p>
          </table:table-cell>
          <table:table-cell table:style-name="ce115" table:formula="of:=IF([$最早可退休日期.$D$2]&lt;&gt;&quot;職員&quot;;[.AB13];IF(AND([.$AS$3]&lt;[.$AS$2];[.$AS$4]&lt;[.$AS$2]);[.AB13];IF([.$AS$3]&lt;[.$AS$2];[.AB12];[.AB11])))" office:value-type="float" office:value="50" calcext:value-type="float">
            <text:p>50</text:p>
          </table:table-cell>
          <table:table-cell table:style-name="ce118" table:formula="of:=IF([$最早可退休日期.$D$2]&lt;&gt;&quot;職員&quot;;[.AC13];IF(AND([.$AS$3]&lt;[.$AS$2];[.$AS$4]&lt;[.$AS$2]);[.AC13];IF([.$AS$3]&lt;[.$AS$2];[.AC12];[.AC11])))" office:value-type="float" office:value="112" calcext:value-type="float">
            <text:p>112</text:p>
          </table:table-cell>
          <table:table-cell table:style-name="ce120" table:formula="of:=IF([$最早可退休日期.$D$2]&lt;&gt;&quot;職員&quot;;[.AD13];IF(AND([.$AS$3]&lt;[.$AS$2];[.$AS$4]&lt;[.$AS$2]);[.AD13];IF([.$AS$3]&lt;[.$AS$2];[.AD12];[.AD11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13];IF(AND([.$AS$3]&lt;[.$AS$2];[.$AS$4]&lt;[.$AS$2]);[.AE13];IF([.$AS$3]&lt;[.$AS$2];[.AE12];[.AE11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13];IF(AND([.$AS$3]&lt;[.$AS$2];[.$AS$4]&lt;[.$AS$2]);[.AF13];IF([.$AS$3]&lt;[.$AS$2];[.AF12];[.AF11])))" office:value-type="string" office:string-value="112年2月1日" calcext:value-type="string">
            <text:p>112年2月1日</text:p>
          </table:table-cell>
          <table:table-cell table:style-name="ce127" table:formula="of:=IF([$最早可退休日期.$D$2]&lt;&gt;&quot;職員&quot;;[.AG13];IF(AND([.$AS$3]&lt;[.$AS$2];[.$AS$4]&lt;[.$AS$2]);[.AG13];IF([.$AS$3]&lt;[.$AS$2];[.AG12];[.AG11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13];IF(AND([.$AS$3]&lt;[.$AS$2];[.$AS$4]&lt;[.$AS$2]);[.AH13];IF([.$AS$3]&lt;[.$AS$2];[.AH12];[.AH11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13];IF(AND([.$AS$3]&lt;[.$AS$2];[.$AS$4]&lt;[.$AS$2]);[.AI13];IF([.$AS$3]&lt;[.$AS$2];[.AI12];[.AI11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13];IF(AND([.$AS$3]&lt;[.$AS$2];[.$AS$4]&lt;[.$AS$2]);[.AJ13];IF([.$AS$3]&lt;[.$AS$2];[.AJ12];[.AJ11])))" office:value-type="string" office:string-value="" calcext:value-type="error">
            <text:p>錯誤：502</text:p>
          </table:table-cell>
          <table:table-cell table:style-name="ce136" table:formula="of:=(YEAR([.AS11])&amp;&quot;&quot;)-1911" office:value-type="float" office:value="111" calcext:value-type="float">
            <text:p>111</text:p>
          </table:table-cell>
          <table:table-cell table:style-name="ce136" table:formula="of:=IF([.Y11]&gt;=122;&quot;無&quot;;IF([.Y11]&lt;107;75;VLOOKUP([.Y11];Index;2;0)))" office:value-type="float" office:value="80" calcext:value-type="float">
            <text:p>80</text:p>
          </table:table-cell>
          <table:table-cell table:style-name="ce136" table:formula="of:=IF([$最早退休日期.$B$1]=&quot;中等以下教師&quot;;58;IF([.Y11]&gt;=122;65;IF([.Y11]&lt;107;50;VLOOKUP([.Y11];Legal_Year;3;0))))" office:value-type="float" office:value="58" calcext:value-type="float">
            <text:p>58</text:p>
          </table:table-cell>
          <table:table-cell table:style-name="ce136" table:formula="of:=IF([.Y11]&lt;=115;50;55)" office:value-type="float" office:value="50" calcext:value-type="float">
            <text:p>50</text:p>
          </table:table-cell>
          <table:table-cell table:style-name="ce155" table:formula="of:=IF(OR(MONTH([.AS11])&lt;[.$AA$1000];AND(MONTH([.AS11])=[.$AA$1000];DAY([.AS11])&lt;[.$AB$1000]));[.Y11]-1;[.Y11])-[.$Z$1000]" office:value-type="float" office:value="111" calcext:value-type="float">
            <text:p>111</text:p>
          </table:table-cell>
          <table:table-cell table:style-name="ce159" table:formula="of:=IF([.AS11]&gt;=[.AR11];[.AL11];[.AL11]-1)" office:value-type="string" office:string-value="" calcext:value-type="error">
            <text:p>錯誤：502</text:p>
          </table:table-cell>
          <table:table-cell table:style-name="ce136" table:formula="of:=[.AC11]+[.AD11]" office:value-type="string" office:string-value="" calcext:value-type="error">
            <text:p>錯誤：502</text:p>
          </table:table-cell>
          <table:table-cell table:style-name="ce164" table:formula="of:=CONCATENATE((YEAR([.AS11])&amp;&quot;&quot;)-1911;&quot;年&quot;;MONTH([.AS11]);&quot;月&quot;;DAY([.AS11]);&quot;日&quot;)" office:value-type="string" office:string-value="111年2月1日" calcext:value-type="string">
            <text:p>111年2月1日</text:p>
          </table:table-cell>
          <table:table-cell table:style-name="ce170" table:formula="of:=IF([.BD11]=&quot;&quot;;&quot;&quot;;&quot;O&quot;)" office:value-type="string" office:string-value="" calcext:value-type="error">
            <text:p>錯誤：502</text:p>
          </table:table-cell>
          <table:table-cell table:style-name="ce170" table:formula="of:=IF([.BE11]=&quot;&quot;;&quot;&quot;;&quot;O&quot;)" office:value-type="string" office:string-value="" calcext:value-type="error">
            <text:p>錯誤：502</text:p>
          </table:table-cell>
          <table:table-cell table:style-name="ce173" table:formula="of:=IF([.BF11]=&quot;&quot;;&quot;&quot;;&quot;O&quot;)" office:value-type="string" office:string-value="" calcext:value-type="error">
            <text:p>錯誤：502</text:p>
          </table:table-cell>
          <table:table-cell table:style-name="ce175" table:formula="of:=IF([.BH11]=&quot;&quot;;&quot;&quot;;CONCATENATE((YEAR([.BH11])&amp;&quot;&quot;)-1911;&quot;年&quot;;MONTH([.BH11]);&quot;月&quot;;DAY([.BH11]);&quot;日&quot;))" office:value-type="string" office:string-value="" calcext:value-type="error">
            <text:p>錯誤：502</text:p>
          </table:table-cell>
          <table:table-cell table:style-name="ce136" table:formula="of:=[.AK9]+1" office:value-type="float" office:value="111" calcext:value-type="float">
            <text:p>111</text:p>
          </table:table-cell>
          <table:table-cell table:style-name="ce136" table:formula="of:=[.AK11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11]-[.$Z$1001];[.AL11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11]+[.$Z$1002]+IF([.$AA$1002]+[.AN11]-1&gt;12;1;IF([.$AA$1002]+[.AN11]-1=0;-1;0))+1911;&quot;/&quot;;IF(MOD([.AN11]+[.$AA$1002]-1;12)=0;12;MOD([.AN11]+[.$AA$1002]-1;12));&quot;/&quot;;VLOOKUP(IF(MOD([.AN11]+[.$AA$1002]-1;12)=0;12;MOD([.AN11]+[.$AA$1002]-1;12));Month_Days;2;0)+IF(AND(IF(MOD([.AN11]+[.$AA$1002]-1;12)=0;12;MOD([.AN11]+[.$AA$1002]-1;12))=2;MOD([.AM11]+[.$Z$1002]+IF([.$AA$1002]+[.AN11]-1&gt;12;1;IF([.$AA$1002]+[.AN11]-1=0;-1;0));4)=1);1;0)))" office:value-type="string" office:string-value="" calcext:value-type="error">
            <text:p>錯誤：502</text:p>
          </table:table-cell>
          <table:table-cell table:style-name="ce183" table:formula="of:=DATEVALUE(CONCATENATE([.AM11]+[.$Z$1002]+IF([.$AA$1002]+[.AN11]&gt;12;1;0)+1911;&quot;/&quot;;IF(MOD([.AN11]+[.$AA$1002];12)=0;12;MOD([.AN11]+[.$AA$1002];12));&quot;/&quot;;VLOOKUP(IF(MOD([.AN11]+[.$AA$1002];12)=0;12;MOD([.AN11]+[.$AA$1002];12));Month_Days;2;0)+IF(AND(IF(MOD([.AN11]+[.$AA$1002];12)=0;12;MOD([.AN11]+[.$AA$1002];12))=2;MOD([.AM11]+[.$Z$1002]+IF([.$AA$1002]+[.AN11]&gt;12;1;0);4)=1);1;0)))" office:value-type="string" office:string-value="" calcext:value-type="error">
            <text:p>錯誤：502</text:p>
          </table:table-cell>
          <table:table-cell table:style-name="ce186" table:formula="of:=IF(AND([.AO11]&gt;=[.$AD$1002];[.$AD$1002]&gt;0);[.AQ11]+[.AO11]-[.$AD$1002];IF(AND([.AO11]&gt;=[.$AD$1002];[.$AD$1002]=0);MIN([.AP11]+[.AO11];[.AQ11]);MIN([.AP11]+([.$AC$1002]-[.$AD$1002])+[.AO11];[.AQ11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11]+1911;&quot;/&quot;;[.$AA$1000];&quot;/&quot;;[.$AB$1000])));DATEVALUE(CONCATENATE([.AK11]+1911;&quot;/&quot;;3;&quot;/&quot;;1));DATEVALUE(CONCATENATE([.AK11]+1911;&quot;/&quot;;[.$AA$1000];&quot;/&quot;;[.$AB$1000])));[.AR11]);DATEVALUE(CONCATENATE([.AK11]+1911;&quot;/2/1&quot;)))" office:value-type="date" office:date-value="2022-02-01" calcext:value-type="date">
            <text:p>2022/2/1</text:p>
          </table:table-cell>
          <table:table-cell table:style-name="ce196" table:formula="of:=[.AD11]&gt;=25" office:value-type="string" office:string-value="" calcext:value-type="error">
            <text:p>錯誤：502</text:p>
          </table:table-cell>
          <table:table-cell table:style-name="ce196" table:formula="of:=AND([.AC11]&gt;=60;[.AD11]&gt;=5)" office:value-type="string" office:string-value="" calcext:value-type="error">
            <text:p>錯誤：502</text:p>
          </table:table-cell>
          <table:table-cell table:style-name="ce196" table:formula="of:=OR([.AT11];[.AU11])" office:value-type="string" office:string-value="" calcext:value-type="error">
            <text:p>錯誤：502</text:p>
          </table:table-cell>
          <table:table-cell table:style-name="ce201" table:formula="of:=[.AE11]&gt;=[.Z11]" office:value-type="string" office:string-value="" calcext:value-type="error">
            <text:p>錯誤：502</text:p>
          </table:table-cell>
          <table:table-cell table:style-name="ce201" table:formula="of:=[.AC11]&gt;=[.AB11]" office:value-type="float" office:value="1" calcext:value-type="float">
            <text:p>1</text:p>
          </table:table-cell>
          <table:table-cell table:style-name="ce201" table:formula="of:=[.AD11]&gt;=15" office:value-type="string" office:string-value="" calcext:value-type="error">
            <text:p>錯誤：502</text:p>
          </table:table-cell>
          <table:table-cell table:style-name="ce201" table:formula="of:=[.AC11]&gt;=[.AA11]" office:value-type="float" office:value="1" calcext:value-type="float">
            <text:p>1</text:p>
          </table:table-cell>
          <table:table-cell table:style-name="ce201" table:formula="of:=AND([.AW11];[.AX11];[.AY11])" office:value-type="string" office:string-value="" calcext:value-type="error">
            <text:p>錯誤：502</text:p>
          </table:table-cell>
          <table:table-cell table:style-name="ce201" table:formula="of:=AND([.AY11];[.AZ11])" office:value-type="string" office:string-value="" calcext:value-type="error">
            <text:p>錯誤：502</text:p>
          </table:table-cell>
          <table:table-cell table:style-name="ce201" table:formula="of:=OR([.BA11];[.BB11])" office:value-type="string" office:string-value="" calcext:value-type="error">
            <text:p>錯誤：502</text:p>
          </table:table-cell>
          <table:table-cell table:style-name="ce213" table:formula="of:=IF(AND([.AV11];[.BC11]);[.AS11];&quot;&quot;)" office:value-type="string" office:string-value="" calcext:value-type="error">
            <text:p>錯誤：502</text:p>
          </table:table-cell>
          <table:table-cell table:style-name="ce213" table:formula="of:=IF(AND([.AV11];[.AY11];[.BC11]=0;[.AC11]&gt;=[.AA11]-5;[.AC11]&lt;[.AA11]);[.AS11];&quot;&quot;)" office:value-type="string" office:string-value="" calcext:value-type="error">
            <text:p>錯誤：502</text:p>
          </table:table-cell>
          <table:table-cell table:style-name="ce213" table:formula="of:=IF(AND([.AV11];[.AY11];[.BC11]=0;[.AC11]&lt;[.AA11]);[.AS11];&quot;&quot;)" office:value-type="string" office:string-value="" calcext:value-type="error">
            <text:p>錯誤：502</text:p>
          </table:table-cell>
          <table:table-cell table:style-name="ce218" table:formula="of:=IF([.BE11]&lt;&gt;&quot;&quot;;-0.04*([.AA11]-(IF(OR(MONTH([.AS11])&lt;[.$AA$1000];AND(MONTH([.AS11])=[.$AA$1000];DAY([.AS11])&lt;[.$AB$1000]));[.Y11]-1;[.Y11])-[.$Z$1000]+(IF(IF(DAY([.AS11])&lt;[.$AB$1000];MONTH([.AS11])-1;MONTH([.AS11]))&gt;=[.$AA$1000];IF(DAY([.AS11])&lt;[.$AB$1000];MONTH([.AS11])-1;MONTH([.AS11]))-[.$AA$1000];IF(DAY([.AS11])&lt;[.$AB$1000];MONTH([.AS11])-1;MONTH([.AS11]))+12-[.$AA$1000]))/12));&quot;&quot;)" office:value-type="string" office:string-value="" calcext:value-type="error">
            <text:p>錯誤：502</text:p>
          </table:table-cell>
          <table:table-cell table:style-name="ce164" table:formula="of:=IF([.BF11]&lt;&gt;&quot;&quot;;IF(ISERROR(DATEVALUE(CONCATENATE([.$Z$1000]+[.AA11]+1911;&quot;/&quot;;[.$AA$1000];&quot;/&quot;;[.$AB$1000])));DATEVALUE(CONCATENATE([.$Z$1000]+[.AA11]+1911;&quot;/&quot;;3;&quot;/&quot;;1));DATEVALUE(CONCATENATE([.$Z$1000]+[.AA11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10]&gt;65;[.$Q10]=0);&quot;&quot;;[.M10])">
            <text:p/>
          </table:table-cell>
          <table:table-cell table:style-name="ce94" table:formula="of:=IF(OR([.$Q10]&gt;65;[.$Q10]=0);&quot;&quot;;[.N10])">
            <text:p/>
          </table:table-cell>
          <table:table-cell table:style-name="ce94" table:formula="of:=IF(OR([.$Q10]&gt;65;[.$Q10]=0);&quot;&quot;;[.O10])">
            <text:p/>
          </table:table-cell>
          <table:table-cell table:style-name="ce94" table:formula="of:=IF(OR([.$Q10]&gt;65;[.$Q10]=0);&quot;&quot;;[.P10])">
            <text:p/>
          </table:table-cell>
          <table:table-cell table:style-name="ce94" table:formula="of:=IF(OR([.$Q10]&gt;65;[.$Q10]=0);&quot;&quot;;[.Q10])">
            <text:p/>
          </table:table-cell>
          <table:table-cell table:style-name="ce94" table:formula="of:=IF(OR([.$Q10]&gt;65;[.$Q10]=0);&quot;&quot;;[.R10])">
            <text:p/>
          </table:table-cell>
          <table:table-cell table:style-name="ce94" table:formula="of:=IF(OR([.$Q10]&gt;65;[.$Q10]=0);&quot;&quot;;[.S10])">
            <text:p/>
          </table:table-cell>
          <table:table-cell table:style-name="ce103" table:formula="of:=IF(OR([.$Q10]&gt;65;[.$Q10]=0);&quot;&quot;;[.T10])">
            <text:p/>
          </table:table-cell>
          <table:table-cell table:style-name="ce106" table:formula="of:=IF(OR([.$Q10]&gt;65;[.$Q10]=0);&quot;&quot;;[.U10])">
            <text:p/>
          </table:table-cell>
          <table:table-cell table:style-name="ce106" table:formula="of:=IF(OR([.$Q10]&gt;65;[.$Q10]=0);&quot;&quot;;[.V10])">
            <text:p/>
          </table:table-cell>
          <table:table-cell table:style-name="ce109" table:formula="of:=IF(OR([.$Q10]&gt;65;[.$Q10]=0);&quot;&quot;;[.W10])">
            <text:p/>
          </table:table-cell>
          <table:table-cell table:style-name="ce112" table:formula="of:=IF(OR([.$Q10]&gt;65;[.$Q10]=0);&quot;&quot;;[.X10])">
            <text:p/>
          </table:table-cell>
          <table:table-cell table:style-name="ce114" table:formula="of:=IF([$最早可退休日期.$D$2]&lt;&gt;&quot;職員&quot;;[.Y14];IF(AND([.$AS$3]&lt;[.$AS$2];[.$AS$4]&lt;[.$AS$2]);[.Y14];IF([.$AS$3]&lt;[.$AS$2];[.Y13];[.Y12])))" office:value-type="float" office:value="112" calcext:value-type="float">
            <text:p>112</text:p>
          </table:table-cell>
          <table:table-cell table:style-name="ce115" table:formula="of:=IF([$最早可退休日期.$D$2]&lt;&gt;&quot;職員&quot;;[.Z14];IF(AND([.$AS$3]&lt;[.$AS$2];[.$AS$4]&lt;[.$AS$2]);[.Z14];IF([.$AS$3]&lt;[.$AS$2];[.Z13];[.Z12])))" office:value-type="float" office:value="81" calcext:value-type="float">
            <text:p>81</text:p>
          </table:table-cell>
          <table:table-cell table:style-name="ce115" table:formula="of:=IF([$最早可退休日期.$D$2]&lt;&gt;&quot;職員&quot;;[.AA14];IF(AND([.$AS$3]&lt;[.$AS$2];[.$AS$4]&lt;[.$AS$2]);[.AA14];IF([.$AS$3]&lt;[.$AS$2];[.AA13];[.AA12])))" office:value-type="float" office:value="58" calcext:value-type="float">
            <text:p>58</text:p>
          </table:table-cell>
          <table:table-cell table:style-name="ce115" table:formula="of:=IF([$最早可退休日期.$D$2]&lt;&gt;&quot;職員&quot;;[.AB14];IF(AND([.$AS$3]&lt;[.$AS$2];[.$AS$4]&lt;[.$AS$2]);[.AB14];IF([.$AS$3]&lt;[.$AS$2];[.AB13];[.AB12])))" office:value-type="float" office:value="50" calcext:value-type="float">
            <text:p>50</text:p>
          </table:table-cell>
          <table:table-cell table:style-name="ce118" table:formula="of:=IF([$最早可退休日期.$D$2]&lt;&gt;&quot;職員&quot;;[.AC14];IF(AND([.$AS$3]&lt;[.$AS$2];[.$AS$4]&lt;[.$AS$2]);[.AC14];IF([.$AS$3]&lt;[.$AS$2];[.AC13];[.AC12])))" office:value-type="float" office:value="112" calcext:value-type="float">
            <text:p>112</text:p>
          </table:table-cell>
          <table:table-cell table:style-name="ce120" table:formula="of:=IF([$最早可退休日期.$D$2]&lt;&gt;&quot;職員&quot;;[.AD14];IF(AND([.$AS$3]&lt;[.$AS$2];[.$AS$4]&lt;[.$AS$2]);[.AD14];IF([.$AS$3]&lt;[.$AS$2];[.AD13];[.AD12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14];IF(AND([.$AS$3]&lt;[.$AS$2];[.$AS$4]&lt;[.$AS$2]);[.AE14];IF([.$AS$3]&lt;[.$AS$2];[.AE13];[.AE12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14];IF(AND([.$AS$3]&lt;[.$AS$2];[.$AS$4]&lt;[.$AS$2]);[.AF14];IF([.$AS$3]&lt;[.$AS$2];[.AF13];[.AF12])))" office:value-type="string" office:string-value="112年8月1日" calcext:value-type="string">
            <text:p>112年8月1日</text:p>
          </table:table-cell>
          <table:table-cell table:style-name="ce127" table:formula="of:=IF([$最早可退休日期.$D$2]&lt;&gt;&quot;職員&quot;;[.AG14];IF(AND([.$AS$3]&lt;[.$AS$2];[.$AS$4]&lt;[.$AS$2]);[.AG14];IF([.$AS$3]&lt;[.$AS$2];[.AG13];[.AG12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14];IF(AND([.$AS$3]&lt;[.$AS$2];[.$AS$4]&lt;[.$AS$2]);[.AH14];IF([.$AS$3]&lt;[.$AS$2];[.AH13];[.AH12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14];IF(AND([.$AS$3]&lt;[.$AS$2];[.$AS$4]&lt;[.$AS$2]);[.AI14];IF([.$AS$3]&lt;[.$AS$2];[.AI13];[.AI12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14];IF(AND([.$AS$3]&lt;[.$AS$2];[.$AS$4]&lt;[.$AS$2]);[.AJ14];IF([.$AS$3]&lt;[.$AS$2];[.AJ13];[.AJ12])))" office:value-type="string" office:string-value="" calcext:value-type="error">
            <text:p>錯誤：502</text:p>
          </table:table-cell>
          <table:table-cell table:style-name="ce136" table:formula="of:=(YEAR([.AS12])&amp;&quot;&quot;)-1911" office:value-type="float" office:value="111" calcext:value-type="float">
            <text:p>111</text:p>
          </table:table-cell>
          <table:table-cell table:style-name="ce136" table:formula="of:=IF([.Y12]&gt;=122;&quot;無&quot;;IF([.Y12]&lt;107;75;VLOOKUP([.Y12];Index;2;0)))" office:value-type="float" office:value="80" calcext:value-type="float">
            <text:p>80</text:p>
          </table:table-cell>
          <table:table-cell table:style-name="ce136" table:formula="of:=IF([$最早退休日期.$B$1]=&quot;中等以下教師&quot;;58;IF([.Y12]&gt;=122;65;IF([.Y12]&lt;107;50;VLOOKUP([.Y12];Legal_Year;3;0))))" office:value-type="float" office:value="58" calcext:value-type="float">
            <text:p>58</text:p>
          </table:table-cell>
          <table:table-cell table:style-name="ce136" table:formula="of:=IF([.Y12]&lt;=115;50;55)" office:value-type="float" office:value="50" calcext:value-type="float">
            <text:p>50</text:p>
          </table:table-cell>
          <table:table-cell table:style-name="ce155" table:formula="of:=IF(OR(MONTH([.AS12])&lt;[.$AA$1000];AND(MONTH([.AS12])=[.$AA$1000];DAY([.AS12])&lt;[.$AB$1000]));[.Y12]-1;[.Y12])-[.$Z$1000]" office:value-type="float" office:value="111" calcext:value-type="float">
            <text:p>111</text:p>
          </table:table-cell>
          <table:table-cell table:style-name="ce159" table:formula="of:=IF([.AS12]&gt;=[.AR12];[.AL12];[.AL12]-1)" office:value-type="string" office:string-value="" calcext:value-type="error">
            <text:p>錯誤：502</text:p>
          </table:table-cell>
          <table:table-cell table:style-name="ce136" table:formula="of:=[.AC12]+[.AD12]" office:value-type="string" office:string-value="" calcext:value-type="error">
            <text:p>錯誤：502</text:p>
          </table:table-cell>
          <table:table-cell table:style-name="ce164" table:formula="of:=CONCATENATE((YEAR([.AS12])&amp;&quot;&quot;)-1911;&quot;年&quot;;MONTH([.AS12]);&quot;月&quot;;DAY([.AS12]);&quot;日&quot;)" office:value-type="string" office:string-value="111年8月1日" calcext:value-type="string">
            <text:p>111年8月1日</text:p>
          </table:table-cell>
          <table:table-cell table:style-name="ce170" table:formula="of:=IF([.BD12]=&quot;&quot;;&quot;&quot;;&quot;O&quot;)" office:value-type="string" office:string-value="" calcext:value-type="error">
            <text:p>錯誤：502</text:p>
          </table:table-cell>
          <table:table-cell table:style-name="ce170" table:formula="of:=IF([.BE12]=&quot;&quot;;&quot;&quot;;&quot;O&quot;)" office:value-type="string" office:string-value="" calcext:value-type="error">
            <text:p>錯誤：502</text:p>
          </table:table-cell>
          <table:table-cell table:style-name="ce173" table:formula="of:=IF([.BF12]=&quot;&quot;;&quot;&quot;;&quot;O&quot;)" office:value-type="string" office:string-value="" calcext:value-type="error">
            <text:p>錯誤：502</text:p>
          </table:table-cell>
          <table:table-cell table:style-name="ce175" table:formula="of:=IF([.BH12]=&quot;&quot;;&quot;&quot;;CONCATENATE((YEAR([.BH12])&amp;&quot;&quot;)-1911;&quot;年&quot;;MONTH([.BH12]);&quot;月&quot;;DAY([.BH12]);&quot;日&quot;))" office:value-type="string" office:string-value="" calcext:value-type="error">
            <text:p>錯誤：502</text:p>
          </table:table-cell>
          <table:table-cell table:style-name="ce136" table:formula="of:=[.AK10]+1" office:value-type="float" office:value="111" calcext:value-type="float">
            <text:p>111</text:p>
          </table:table-cell>
          <table:table-cell table:style-name="ce136" table:formula="of:=[.AK12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12]-[.$Z$1001];[.AL12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12]+[.$Z$1002]+IF([.$AA$1002]+[.AN12]-1&gt;12;1;IF([.$AA$1002]+[.AN12]-1=0;-1;0))+1911;&quot;/&quot;;IF(MOD([.AN12]+[.$AA$1002]-1;12)=0;12;MOD([.AN12]+[.$AA$1002]-1;12));&quot;/&quot;;VLOOKUP(IF(MOD([.AN12]+[.$AA$1002]-1;12)=0;12;MOD([.AN12]+[.$AA$1002]-1;12));Month_Days;2;0)+IF(AND(IF(MOD([.AN12]+[.$AA$1002]-1;12)=0;12;MOD([.AN12]+[.$AA$1002]-1;12))=2;MOD([.AM12]+[.$Z$1002]+IF([.$AA$1002]+[.AN12]-1&gt;12;1;IF([.$AA$1002]+[.AN12]-1=0;-1;0));4)=1);1;0)))" office:value-type="string" office:string-value="" calcext:value-type="error">
            <text:p>錯誤：502</text:p>
          </table:table-cell>
          <table:table-cell table:style-name="ce183" table:formula="of:=DATEVALUE(CONCATENATE([.AM12]+[.$Z$1002]+IF([.$AA$1002]+[.AN12]&gt;12;1;0)+1911;&quot;/&quot;;IF(MOD([.AN12]+[.$AA$1002];12)=0;12;MOD([.AN12]+[.$AA$1002];12));&quot;/&quot;;VLOOKUP(IF(MOD([.AN12]+[.$AA$1002];12)=0;12;MOD([.AN12]+[.$AA$1002];12));Month_Days;2;0)+IF(AND(IF(MOD([.AN12]+[.$AA$1002];12)=0;12;MOD([.AN12]+[.$AA$1002];12))=2;MOD([.AM12]+[.$Z$1002]+IF([.$AA$1002]+[.AN12]&gt;12;1;0);4)=1);1;0)))" office:value-type="string" office:string-value="" calcext:value-type="error">
            <text:p>錯誤：502</text:p>
          </table:table-cell>
          <table:table-cell table:style-name="ce186" table:formula="of:=IF(AND([.AO12]&gt;=[.$AD$1002];[.$AD$1002]&gt;0);[.AQ12]+[.AO12]-[.$AD$1002];IF(AND([.AO12]&gt;=[.$AD$1002];[.$AD$1002]=0);MIN([.AP12]+[.AO12];[.AQ12]);MIN([.AP12]+([.$AC$1002]-[.$AD$1002])+[.AO12];[.AQ12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12]+1911;&quot;/&quot;;[.$AA$1000];&quot;/&quot;;[.$AB$1000])));DATEVALUE(CONCATENATE([.AK12]+1911;&quot;/&quot;;3;&quot;/&quot;;1));DATEVALUE(CONCATENATE([.AK12]+1911;&quot;/&quot;;[.$AA$1000];&quot;/&quot;;[.$AB$1000])));[.AR12]);DATEVALUE(CONCATENATE([.AK12]+1911;&quot;/8/1&quot;)))" office:value-type="date" office:date-value="2022-08-01" calcext:value-type="date">
            <text:p>2022/8/1</text:p>
          </table:table-cell>
          <table:table-cell table:style-name="ce196" table:formula="of:=[.AD12]&gt;=25" office:value-type="string" office:string-value="" calcext:value-type="error">
            <text:p>錯誤：502</text:p>
          </table:table-cell>
          <table:table-cell table:style-name="ce196" table:formula="of:=AND([.AC12]&gt;=60;[.AD12]&gt;=5)" office:value-type="string" office:string-value="" calcext:value-type="error">
            <text:p>錯誤：502</text:p>
          </table:table-cell>
          <table:table-cell table:style-name="ce196" table:formula="of:=OR([.AT12];[.AU12])" office:value-type="string" office:string-value="" calcext:value-type="error">
            <text:p>錯誤：502</text:p>
          </table:table-cell>
          <table:table-cell table:style-name="ce201" table:formula="of:=[.AE12]&gt;=[.Z12]" office:value-type="string" office:string-value="" calcext:value-type="error">
            <text:p>錯誤：502</text:p>
          </table:table-cell>
          <table:table-cell table:style-name="ce201" table:formula="of:=[.AC12]&gt;=[.AB12]" office:value-type="float" office:value="1" calcext:value-type="float">
            <text:p>1</text:p>
          </table:table-cell>
          <table:table-cell table:style-name="ce201" table:formula="of:=[.AD12]&gt;=15" office:value-type="string" office:string-value="" calcext:value-type="error">
            <text:p>錯誤：502</text:p>
          </table:table-cell>
          <table:table-cell table:style-name="ce201" table:formula="of:=[.AC12]&gt;=[.AA12]" office:value-type="float" office:value="1" calcext:value-type="float">
            <text:p>1</text:p>
          </table:table-cell>
          <table:table-cell table:style-name="ce201" table:formula="of:=AND([.AW12];[.AX12];[.AY12])" office:value-type="string" office:string-value="" calcext:value-type="error">
            <text:p>錯誤：502</text:p>
          </table:table-cell>
          <table:table-cell table:style-name="ce201" table:formula="of:=AND([.AY12];[.AZ12])" office:value-type="string" office:string-value="" calcext:value-type="error">
            <text:p>錯誤：502</text:p>
          </table:table-cell>
          <table:table-cell table:style-name="ce201" table:formula="of:=OR([.BA12];[.BB12])" office:value-type="string" office:string-value="" calcext:value-type="error">
            <text:p>錯誤：502</text:p>
          </table:table-cell>
          <table:table-cell table:style-name="ce213" table:formula="of:=IF(AND([.AV12];[.BC12]);[.AS12];&quot;&quot;)" office:value-type="string" office:string-value="" calcext:value-type="error">
            <text:p>錯誤：502</text:p>
          </table:table-cell>
          <table:table-cell table:style-name="ce213" table:formula="of:=IF(AND([.AV12];[.AY12];[.BC12]=0;[.AC12]&gt;=[.AA12]-5;[.AC12]&lt;[.AA12]);[.AS12];&quot;&quot;)" office:value-type="string" office:string-value="" calcext:value-type="error">
            <text:p>錯誤：502</text:p>
          </table:table-cell>
          <table:table-cell table:style-name="ce213" table:formula="of:=IF(AND([.AV12];[.AY12];[.BC12]=0;[.AC12]&lt;[.AA12]);[.AS12];&quot;&quot;)" office:value-type="string" office:string-value="" calcext:value-type="error">
            <text:p>錯誤：502</text:p>
          </table:table-cell>
          <table:table-cell table:style-name="ce218" table:formula="of:=IF([.BE12]&lt;&gt;&quot;&quot;;-0.04*([.AA12]-(IF(OR(MONTH([.AS12])&lt;[.$AA$1000];AND(MONTH([.AS12])=[.$AA$1000];DAY([.AS12])&lt;[.$AB$1000]));[.Y12]-1;[.Y12])-[.$Z$1000]+(IF(IF(DAY([.AS12])&lt;[.$AB$1000];MONTH([.AS12])-1;MONTH([.AS12]))&gt;=[.$AA$1000];IF(DAY([.AS12])&lt;[.$AB$1000];MONTH([.AS12])-1;MONTH([.AS12]))-[.$AA$1000];IF(DAY([.AS12])&lt;[.$AB$1000];MONTH([.AS12])-1;MONTH([.AS12]))+12-[.$AA$1000]))/12));&quot;&quot;)" office:value-type="string" office:string-value="" calcext:value-type="error">
            <text:p>錯誤：502</text:p>
          </table:table-cell>
          <table:table-cell table:style-name="ce164" table:formula="of:=IF([.BF12]&lt;&gt;&quot;&quot;;IF(ISERROR(DATEVALUE(CONCATENATE([.$Z$1000]+[.AA12]+1911;&quot;/&quot;;[.$AA$1000];&quot;/&quot;;[.$AB$1000])));DATEVALUE(CONCATENATE([.$Z$1000]+[.AA12]+1911;&quot;/&quot;;3;&quot;/&quot;;1));DATEVALUE(CONCATENATE([.$Z$1000]+[.AA12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11]&gt;65;[.$Q11]=0);&quot;&quot;;[.M11])">
            <text:p/>
          </table:table-cell>
          <table:table-cell table:style-name="ce94" table:formula="of:=IF(OR([.$Q11]&gt;65;[.$Q11]=0);&quot;&quot;;[.N11])">
            <text:p/>
          </table:table-cell>
          <table:table-cell table:style-name="ce94" table:formula="of:=IF(OR([.$Q11]&gt;65;[.$Q11]=0);&quot;&quot;;[.O11])">
            <text:p/>
          </table:table-cell>
          <table:table-cell table:style-name="ce94" table:formula="of:=IF(OR([.$Q11]&gt;65;[.$Q11]=0);&quot;&quot;;[.P11])">
            <text:p/>
          </table:table-cell>
          <table:table-cell table:style-name="ce94" table:formula="of:=IF(OR([.$Q11]&gt;65;[.$Q11]=0);&quot;&quot;;[.Q11])">
            <text:p/>
          </table:table-cell>
          <table:table-cell table:style-name="ce94" table:formula="of:=IF(OR([.$Q11]&gt;65;[.$Q11]=0);&quot;&quot;;[.R11])">
            <text:p/>
          </table:table-cell>
          <table:table-cell table:style-name="ce94" table:formula="of:=IF(OR([.$Q11]&gt;65;[.$Q11]=0);&quot;&quot;;[.S11])">
            <text:p/>
          </table:table-cell>
          <table:table-cell table:style-name="ce103" table:formula="of:=IF(OR([.$Q11]&gt;65;[.$Q11]=0);&quot;&quot;;[.T11])">
            <text:p/>
          </table:table-cell>
          <table:table-cell table:style-name="ce106" table:formula="of:=IF(OR([.$Q11]&gt;65;[.$Q11]=0);&quot;&quot;;[.U11])">
            <text:p/>
          </table:table-cell>
          <table:table-cell table:style-name="ce106" table:formula="of:=IF(OR([.$Q11]&gt;65;[.$Q11]=0);&quot;&quot;;[.V11])">
            <text:p/>
          </table:table-cell>
          <table:table-cell table:style-name="ce109" table:formula="of:=IF(OR([.$Q11]&gt;65;[.$Q11]=0);&quot;&quot;;[.W11])">
            <text:p/>
          </table:table-cell>
          <table:table-cell table:style-name="ce112" table:formula="of:=IF(OR([.$Q11]&gt;65;[.$Q11]=0);&quot;&quot;;[.X11])">
            <text:p/>
          </table:table-cell>
          <table:table-cell table:style-name="ce114" table:formula="of:=IF([$最早可退休日期.$D$2]&lt;&gt;&quot;職員&quot;;[.Y15];IF(AND([.$AS$3]&lt;[.$AS$2];[.$AS$4]&lt;[.$AS$2]);[.Y15];IF([.$AS$3]&lt;[.$AS$2];[.Y14];[.Y13])))" office:value-type="float" office:value="113" calcext:value-type="float">
            <text:p>113</text:p>
          </table:table-cell>
          <table:table-cell table:style-name="ce115" table:formula="of:=IF([$最早可退休日期.$D$2]&lt;&gt;&quot;職員&quot;;[.Z15];IF(AND([.$AS$3]&lt;[.$AS$2];[.$AS$4]&lt;[.$AS$2]);[.Z15];IF([.$AS$3]&lt;[.$AS$2];[.Z14];[.Z13])))" office:value-type="float" office:value="82" calcext:value-type="float">
            <text:p>82</text:p>
          </table:table-cell>
          <table:table-cell table:style-name="ce115" table:formula="of:=IF([$最早可退休日期.$D$2]&lt;&gt;&quot;職員&quot;;[.AA15];IF(AND([.$AS$3]&lt;[.$AS$2];[.$AS$4]&lt;[.$AS$2]);[.AA15];IF([.$AS$3]&lt;[.$AS$2];[.AA14];[.AA13])))" office:value-type="float" office:value="58" calcext:value-type="float">
            <text:p>58</text:p>
          </table:table-cell>
          <table:table-cell table:style-name="ce115" table:formula="of:=IF([$最早可退休日期.$D$2]&lt;&gt;&quot;職員&quot;;[.AB15];IF(AND([.$AS$3]&lt;[.$AS$2];[.$AS$4]&lt;[.$AS$2]);[.AB15];IF([.$AS$3]&lt;[.$AS$2];[.AB14];[.AB13])))" office:value-type="float" office:value="50" calcext:value-type="float">
            <text:p>50</text:p>
          </table:table-cell>
          <table:table-cell table:style-name="ce118" table:formula="of:=IF([$最早可退休日期.$D$2]&lt;&gt;&quot;職員&quot;;[.AC15];IF(AND([.$AS$3]&lt;[.$AS$2];[.$AS$4]&lt;[.$AS$2]);[.AC15];IF([.$AS$3]&lt;[.$AS$2];[.AC14];[.AC13])))" office:value-type="float" office:value="113" calcext:value-type="float">
            <text:p>113</text:p>
          </table:table-cell>
          <table:table-cell table:style-name="ce120" table:formula="of:=IF([$最早可退休日期.$D$2]&lt;&gt;&quot;職員&quot;;[.AD15];IF(AND([.$AS$3]&lt;[.$AS$2];[.$AS$4]&lt;[.$AS$2]);[.AD15];IF([.$AS$3]&lt;[.$AS$2];[.AD14];[.AD13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15];IF(AND([.$AS$3]&lt;[.$AS$2];[.$AS$4]&lt;[.$AS$2]);[.AE15];IF([.$AS$3]&lt;[.$AS$2];[.AE14];[.AE13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15];IF(AND([.$AS$3]&lt;[.$AS$2];[.$AS$4]&lt;[.$AS$2]);[.AF15];IF([.$AS$3]&lt;[.$AS$2];[.AF14];[.AF13])))" office:value-type="string" office:string-value="113年2月1日" calcext:value-type="string">
            <text:p>113年2月1日</text:p>
          </table:table-cell>
          <table:table-cell table:style-name="ce127" table:formula="of:=IF([$最早可退休日期.$D$2]&lt;&gt;&quot;職員&quot;;[.AG15];IF(AND([.$AS$3]&lt;[.$AS$2];[.$AS$4]&lt;[.$AS$2]);[.AG15];IF([.$AS$3]&lt;[.$AS$2];[.AG14];[.AG13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15];IF(AND([.$AS$3]&lt;[.$AS$2];[.$AS$4]&lt;[.$AS$2]);[.AH15];IF([.$AS$3]&lt;[.$AS$2];[.AH14];[.AH13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15];IF(AND([.$AS$3]&lt;[.$AS$2];[.$AS$4]&lt;[.$AS$2]);[.AI15];IF([.$AS$3]&lt;[.$AS$2];[.AI14];[.AI13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15];IF(AND([.$AS$3]&lt;[.$AS$2];[.$AS$4]&lt;[.$AS$2]);[.AJ15];IF([.$AS$3]&lt;[.$AS$2];[.AJ14];[.AJ13])))" office:value-type="string" office:string-value="" calcext:value-type="error">
            <text:p>錯誤：502</text:p>
          </table:table-cell>
          <table:table-cell table:style-name="ce136" table:formula="of:=(YEAR([.AS13])&amp;&quot;&quot;)-1911" office:value-type="float" office:value="112" calcext:value-type="float">
            <text:p>112</text:p>
          </table:table-cell>
          <table:table-cell table:style-name="ce136" table:formula="of:=IF([.Y13]&gt;=122;&quot;無&quot;;IF([.Y13]&lt;107;75;VLOOKUP([.Y13];Index;2;0)))" office:value-type="float" office:value="81" calcext:value-type="float">
            <text:p>81</text:p>
          </table:table-cell>
          <table:table-cell table:style-name="ce136" table:formula="of:=IF([$最早退休日期.$B$1]=&quot;中等以下教師&quot;;58;IF([.Y13]&gt;=122;65;IF([.Y13]&lt;107;50;VLOOKUP([.Y13];Legal_Year;3;0))))" office:value-type="float" office:value="58" calcext:value-type="float">
            <text:p>58</text:p>
          </table:table-cell>
          <table:table-cell table:style-name="ce136" table:formula="of:=IF([.Y13]&lt;=115;50;55)" office:value-type="float" office:value="50" calcext:value-type="float">
            <text:p>50</text:p>
          </table:table-cell>
          <table:table-cell table:style-name="ce155" table:formula="of:=IF(OR(MONTH([.AS13])&lt;[.$AA$1000];AND(MONTH([.AS13])=[.$AA$1000];DAY([.AS13])&lt;[.$AB$1000]));[.Y13]-1;[.Y13])-[.$Z$1000]" office:value-type="float" office:value="112" calcext:value-type="float">
            <text:p>112</text:p>
          </table:table-cell>
          <table:table-cell table:style-name="ce159" table:formula="of:=IF([.AS13]&gt;=[.AR13];[.AL13];[.AL13]-1)" office:value-type="string" office:string-value="" calcext:value-type="error">
            <text:p>錯誤：502</text:p>
          </table:table-cell>
          <table:table-cell table:style-name="ce136" table:formula="of:=[.AC13]+[.AD13]" office:value-type="string" office:string-value="" calcext:value-type="error">
            <text:p>錯誤：502</text:p>
          </table:table-cell>
          <table:table-cell table:style-name="ce164" table:formula="of:=CONCATENATE((YEAR([.AS13])&amp;&quot;&quot;)-1911;&quot;年&quot;;MONTH([.AS13]);&quot;月&quot;;DAY([.AS13]);&quot;日&quot;)" office:value-type="string" office:string-value="112年2月1日" calcext:value-type="string">
            <text:p>112年2月1日</text:p>
          </table:table-cell>
          <table:table-cell table:style-name="ce170" table:formula="of:=IF([.BD13]=&quot;&quot;;&quot;&quot;;&quot;O&quot;)" office:value-type="string" office:string-value="" calcext:value-type="error">
            <text:p>錯誤：502</text:p>
          </table:table-cell>
          <table:table-cell table:style-name="ce170" table:formula="of:=IF([.BE13]=&quot;&quot;;&quot;&quot;;&quot;O&quot;)" office:value-type="string" office:string-value="" calcext:value-type="error">
            <text:p>錯誤：502</text:p>
          </table:table-cell>
          <table:table-cell table:style-name="ce173" table:formula="of:=IF([.BF13]=&quot;&quot;;&quot;&quot;;&quot;O&quot;)" office:value-type="string" office:string-value="" calcext:value-type="error">
            <text:p>錯誤：502</text:p>
          </table:table-cell>
          <table:table-cell table:style-name="ce175" table:formula="of:=IF([.BH13]=&quot;&quot;;&quot;&quot;;CONCATENATE((YEAR([.BH13])&amp;&quot;&quot;)-1911;&quot;年&quot;;MONTH([.BH13]);&quot;月&quot;;DAY([.BH13]);&quot;日&quot;))" office:value-type="string" office:string-value="" calcext:value-type="error">
            <text:p>錯誤：502</text:p>
          </table:table-cell>
          <table:table-cell table:style-name="ce136" table:formula="of:=[.AK11]+1" office:value-type="float" office:value="112" calcext:value-type="float">
            <text:p>112</text:p>
          </table:table-cell>
          <table:table-cell table:style-name="ce136" table:formula="of:=[.AK13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13]-[.$Z$1001];[.AL13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13]+[.$Z$1002]+IF([.$AA$1002]+[.AN13]-1&gt;12;1;IF([.$AA$1002]+[.AN13]-1=0;-1;0))+1911;&quot;/&quot;;IF(MOD([.AN13]+[.$AA$1002]-1;12)=0;12;MOD([.AN13]+[.$AA$1002]-1;12));&quot;/&quot;;VLOOKUP(IF(MOD([.AN13]+[.$AA$1002]-1;12)=0;12;MOD([.AN13]+[.$AA$1002]-1;12));Month_Days;2;0)+IF(AND(IF(MOD([.AN13]+[.$AA$1002]-1;12)=0;12;MOD([.AN13]+[.$AA$1002]-1;12))=2;MOD([.AM13]+[.$Z$1002]+IF([.$AA$1002]+[.AN13]-1&gt;12;1;IF([.$AA$1002]+[.AN13]-1=0;-1;0));4)=1);1;0)))" office:value-type="string" office:string-value="" calcext:value-type="error">
            <text:p>錯誤：502</text:p>
          </table:table-cell>
          <table:table-cell table:style-name="ce183" table:formula="of:=DATEVALUE(CONCATENATE([.AM13]+[.$Z$1002]+IF([.$AA$1002]+[.AN13]&gt;12;1;0)+1911;&quot;/&quot;;IF(MOD([.AN13]+[.$AA$1002];12)=0;12;MOD([.AN13]+[.$AA$1002];12));&quot;/&quot;;VLOOKUP(IF(MOD([.AN13]+[.$AA$1002];12)=0;12;MOD([.AN13]+[.$AA$1002];12));Month_Days;2;0)+IF(AND(IF(MOD([.AN13]+[.$AA$1002];12)=0;12;MOD([.AN13]+[.$AA$1002];12))=2;MOD([.AM13]+[.$Z$1002]+IF([.$AA$1002]+[.AN13]&gt;12;1;0);4)=1);1;0)))" office:value-type="string" office:string-value="" calcext:value-type="error">
            <text:p>錯誤：502</text:p>
          </table:table-cell>
          <table:table-cell table:style-name="ce186" table:formula="of:=IF(AND([.AO13]&gt;=[.$AD$1002];[.$AD$1002]&gt;0);[.AQ13]+[.AO13]-[.$AD$1002];IF(AND([.AO13]&gt;=[.$AD$1002];[.$AD$1002]=0);MIN([.AP13]+[.AO13];[.AQ13]);MIN([.AP13]+([.$AC$1002]-[.$AD$1002])+[.AO13];[.AQ13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13]+1911;&quot;/&quot;;[.$AA$1000];&quot;/&quot;;[.$AB$1000])));DATEVALUE(CONCATENATE([.AK13]+1911;&quot;/&quot;;3;&quot;/&quot;;1));DATEVALUE(CONCATENATE([.AK13]+1911;&quot;/&quot;;[.$AA$1000];&quot;/&quot;;[.$AB$1000])));[.AR13]);DATEVALUE(CONCATENATE([.AK13]+1911;&quot;/2/1&quot;)))" office:value-type="date" office:date-value="2023-02-01" calcext:value-type="date">
            <text:p>2023/2/1</text:p>
          </table:table-cell>
          <table:table-cell table:style-name="ce196" table:formula="of:=[.AD13]&gt;=25" office:value-type="string" office:string-value="" calcext:value-type="error">
            <text:p>錯誤：502</text:p>
          </table:table-cell>
          <table:table-cell table:style-name="ce196" table:formula="of:=AND([.AC13]&gt;=60;[.AD13]&gt;=5)" office:value-type="string" office:string-value="" calcext:value-type="error">
            <text:p>錯誤：502</text:p>
          </table:table-cell>
          <table:table-cell table:style-name="ce196" table:formula="of:=OR([.AT13];[.AU13])" office:value-type="string" office:string-value="" calcext:value-type="error">
            <text:p>錯誤：502</text:p>
          </table:table-cell>
          <table:table-cell table:style-name="ce201" table:formula="of:=[.AE13]&gt;=[.Z13]" office:value-type="string" office:string-value="" calcext:value-type="error">
            <text:p>錯誤：502</text:p>
          </table:table-cell>
          <table:table-cell table:style-name="ce201" table:formula="of:=[.AC13]&gt;=[.AB13]" office:value-type="float" office:value="1" calcext:value-type="float">
            <text:p>1</text:p>
          </table:table-cell>
          <table:table-cell table:style-name="ce201" table:formula="of:=[.AD13]&gt;=15" office:value-type="string" office:string-value="" calcext:value-type="error">
            <text:p>錯誤：502</text:p>
          </table:table-cell>
          <table:table-cell table:style-name="ce201" table:formula="of:=[.AC13]&gt;=[.AA13]" office:value-type="float" office:value="1" calcext:value-type="float">
            <text:p>1</text:p>
          </table:table-cell>
          <table:table-cell table:style-name="ce201" table:formula="of:=AND([.AW13];[.AX13];[.AY13])" office:value-type="string" office:string-value="" calcext:value-type="error">
            <text:p>錯誤：502</text:p>
          </table:table-cell>
          <table:table-cell table:style-name="ce201" table:formula="of:=AND([.AY13];[.AZ13])" office:value-type="string" office:string-value="" calcext:value-type="error">
            <text:p>錯誤：502</text:p>
          </table:table-cell>
          <table:table-cell table:style-name="ce201" table:formula="of:=OR([.BA13];[.BB13])" office:value-type="string" office:string-value="" calcext:value-type="error">
            <text:p>錯誤：502</text:p>
          </table:table-cell>
          <table:table-cell table:style-name="ce213" table:formula="of:=IF(AND([.AV13];[.BC13]);[.AS13];&quot;&quot;)" office:value-type="string" office:string-value="" calcext:value-type="error">
            <text:p>錯誤：502</text:p>
          </table:table-cell>
          <table:table-cell table:style-name="ce213" table:formula="of:=IF(AND([.AV13];[.AY13];[.BC13]=0;[.AC13]&gt;=[.AA13]-5;[.AC13]&lt;[.AA13]);[.AS13];&quot;&quot;)" office:value-type="string" office:string-value="" calcext:value-type="error">
            <text:p>錯誤：502</text:p>
          </table:table-cell>
          <table:table-cell table:style-name="ce213" table:formula="of:=IF(AND([.AV13];[.AY13];[.BC13]=0;[.AC13]&lt;[.AA13]);[.AS13];&quot;&quot;)" office:value-type="string" office:string-value="" calcext:value-type="error">
            <text:p>錯誤：502</text:p>
          </table:table-cell>
          <table:table-cell table:style-name="ce218" table:formula="of:=IF([.BE13]&lt;&gt;&quot;&quot;;-0.04*([.AA13]-(IF(OR(MONTH([.AS13])&lt;[.$AA$1000];AND(MONTH([.AS13])=[.$AA$1000];DAY([.AS13])&lt;[.$AB$1000]));[.Y13]-1;[.Y13])-[.$Z$1000]+(IF(IF(DAY([.AS13])&lt;[.$AB$1000];MONTH([.AS13])-1;MONTH([.AS13]))&gt;=[.$AA$1000];IF(DAY([.AS13])&lt;[.$AB$1000];MONTH([.AS13])-1;MONTH([.AS13]))-[.$AA$1000];IF(DAY([.AS13])&lt;[.$AB$1000];MONTH([.AS13])-1;MONTH([.AS13]))+12-[.$AA$1000]))/12));&quot;&quot;)" office:value-type="string" office:string-value="" calcext:value-type="error">
            <text:p>錯誤：502</text:p>
          </table:table-cell>
          <table:table-cell table:style-name="ce164" table:formula="of:=IF([.BF13]&lt;&gt;&quot;&quot;;IF(ISERROR(DATEVALUE(CONCATENATE([.$Z$1000]+[.AA13]+1911;&quot;/&quot;;[.$AA$1000];&quot;/&quot;;[.$AB$1000])));DATEVALUE(CONCATENATE([.$Z$1000]+[.AA13]+1911;&quot;/&quot;;3;&quot;/&quot;;1));DATEVALUE(CONCATENATE([.$Z$1000]+[.AA13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12]&gt;65;[.$Q12]=0);&quot;&quot;;[.M12])">
            <text:p/>
          </table:table-cell>
          <table:table-cell table:style-name="ce94" table:formula="of:=IF(OR([.$Q12]&gt;65;[.$Q12]=0);&quot;&quot;;[.N12])">
            <text:p/>
          </table:table-cell>
          <table:table-cell table:style-name="ce94" table:formula="of:=IF(OR([.$Q12]&gt;65;[.$Q12]=0);&quot;&quot;;[.O12])">
            <text:p/>
          </table:table-cell>
          <table:table-cell table:style-name="ce94" table:formula="of:=IF(OR([.$Q12]&gt;65;[.$Q12]=0);&quot;&quot;;[.P12])">
            <text:p/>
          </table:table-cell>
          <table:table-cell table:style-name="ce94" table:formula="of:=IF(OR([.$Q12]&gt;65;[.$Q12]=0);&quot;&quot;;[.Q12])">
            <text:p/>
          </table:table-cell>
          <table:table-cell table:style-name="ce94" table:formula="of:=IF(OR([.$Q12]&gt;65;[.$Q12]=0);&quot;&quot;;[.R12])">
            <text:p/>
          </table:table-cell>
          <table:table-cell table:style-name="ce94" table:formula="of:=IF(OR([.$Q12]&gt;65;[.$Q12]=0);&quot;&quot;;[.S12])">
            <text:p/>
          </table:table-cell>
          <table:table-cell table:style-name="ce103" table:formula="of:=IF(OR([.$Q12]&gt;65;[.$Q12]=0);&quot;&quot;;[.T12])">
            <text:p/>
          </table:table-cell>
          <table:table-cell table:style-name="ce106" table:formula="of:=IF(OR([.$Q12]&gt;65;[.$Q12]=0);&quot;&quot;;[.U12])">
            <text:p/>
          </table:table-cell>
          <table:table-cell table:style-name="ce106" table:formula="of:=IF(OR([.$Q12]&gt;65;[.$Q12]=0);&quot;&quot;;[.V12])">
            <text:p/>
          </table:table-cell>
          <table:table-cell table:style-name="ce109" table:formula="of:=IF(OR([.$Q12]&gt;65;[.$Q12]=0);&quot;&quot;;[.W12])">
            <text:p/>
          </table:table-cell>
          <table:table-cell table:style-name="ce112" table:formula="of:=IF(OR([.$Q12]&gt;65;[.$Q12]=0);&quot;&quot;;[.X12])">
            <text:p/>
          </table:table-cell>
          <table:table-cell table:style-name="ce114" table:formula="of:=IF([$最早可退休日期.$D$2]&lt;&gt;&quot;職員&quot;;[.Y16];IF(AND([.$AS$3]&lt;[.$AS$2];[.$AS$4]&lt;[.$AS$2]);[.Y16];IF([.$AS$3]&lt;[.$AS$2];[.Y15];[.Y14])))" office:value-type="float" office:value="113" calcext:value-type="float">
            <text:p>113</text:p>
          </table:table-cell>
          <table:table-cell table:style-name="ce115" table:formula="of:=IF([$最早可退休日期.$D$2]&lt;&gt;&quot;職員&quot;;[.Z16];IF(AND([.$AS$3]&lt;[.$AS$2];[.$AS$4]&lt;[.$AS$2]);[.Z16];IF([.$AS$3]&lt;[.$AS$2];[.Z15];[.Z14])))" office:value-type="float" office:value="82" calcext:value-type="float">
            <text:p>82</text:p>
          </table:table-cell>
          <table:table-cell table:style-name="ce115" table:formula="of:=IF([$最早可退休日期.$D$2]&lt;&gt;&quot;職員&quot;;[.AA16];IF(AND([.$AS$3]&lt;[.$AS$2];[.$AS$4]&lt;[.$AS$2]);[.AA16];IF([.$AS$3]&lt;[.$AS$2];[.AA15];[.AA14])))" office:value-type="float" office:value="58" calcext:value-type="float">
            <text:p>58</text:p>
          </table:table-cell>
          <table:table-cell table:style-name="ce115" table:formula="of:=IF([$最早可退休日期.$D$2]&lt;&gt;&quot;職員&quot;;[.AB16];IF(AND([.$AS$3]&lt;[.$AS$2];[.$AS$4]&lt;[.$AS$2]);[.AB16];IF([.$AS$3]&lt;[.$AS$2];[.AB15];[.AB14])))" office:value-type="float" office:value="50" calcext:value-type="float">
            <text:p>50</text:p>
          </table:table-cell>
          <table:table-cell table:style-name="ce118" table:formula="of:=IF([$最早可退休日期.$D$2]&lt;&gt;&quot;職員&quot;;[.AC16];IF(AND([.$AS$3]&lt;[.$AS$2];[.$AS$4]&lt;[.$AS$2]);[.AC16];IF([.$AS$3]&lt;[.$AS$2];[.AC15];[.AC14])))" office:value-type="float" office:value="113" calcext:value-type="float">
            <text:p>113</text:p>
          </table:table-cell>
          <table:table-cell table:style-name="ce120" table:formula="of:=IF([$最早可退休日期.$D$2]&lt;&gt;&quot;職員&quot;;[.AD16];IF(AND([.$AS$3]&lt;[.$AS$2];[.$AS$4]&lt;[.$AS$2]);[.AD16];IF([.$AS$3]&lt;[.$AS$2];[.AD15];[.AD14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16];IF(AND([.$AS$3]&lt;[.$AS$2];[.$AS$4]&lt;[.$AS$2]);[.AE16];IF([.$AS$3]&lt;[.$AS$2];[.AE15];[.AE14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16];IF(AND([.$AS$3]&lt;[.$AS$2];[.$AS$4]&lt;[.$AS$2]);[.AF16];IF([.$AS$3]&lt;[.$AS$2];[.AF15];[.AF14])))" office:value-type="string" office:string-value="113年8月1日" calcext:value-type="string">
            <text:p>113年8月1日</text:p>
          </table:table-cell>
          <table:table-cell table:style-name="ce127" table:formula="of:=IF([$最早可退休日期.$D$2]&lt;&gt;&quot;職員&quot;;[.AG16];IF(AND([.$AS$3]&lt;[.$AS$2];[.$AS$4]&lt;[.$AS$2]);[.AG16];IF([.$AS$3]&lt;[.$AS$2];[.AG15];[.AG14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16];IF(AND([.$AS$3]&lt;[.$AS$2];[.$AS$4]&lt;[.$AS$2]);[.AH16];IF([.$AS$3]&lt;[.$AS$2];[.AH15];[.AH14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16];IF(AND([.$AS$3]&lt;[.$AS$2];[.$AS$4]&lt;[.$AS$2]);[.AI16];IF([.$AS$3]&lt;[.$AS$2];[.AI15];[.AI14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16];IF(AND([.$AS$3]&lt;[.$AS$2];[.$AS$4]&lt;[.$AS$2]);[.AJ16];IF([.$AS$3]&lt;[.$AS$2];[.AJ15];[.AJ14])))" office:value-type="string" office:string-value="" calcext:value-type="error">
            <text:p>錯誤：502</text:p>
          </table:table-cell>
          <table:table-cell table:style-name="ce136" table:formula="of:=(YEAR([.AS14])&amp;&quot;&quot;)-1911" office:value-type="float" office:value="112" calcext:value-type="float">
            <text:p>112</text:p>
          </table:table-cell>
          <table:table-cell table:style-name="ce136" table:formula="of:=IF([.Y14]&gt;=122;&quot;無&quot;;IF([.Y14]&lt;107;75;VLOOKUP([.Y14];Index;2;0)))" office:value-type="float" office:value="81" calcext:value-type="float">
            <text:p>81</text:p>
          </table:table-cell>
          <table:table-cell table:style-name="ce136" table:formula="of:=IF([$最早退休日期.$B$1]=&quot;中等以下教師&quot;;58;IF([.Y14]&gt;=122;65;IF([.Y14]&lt;107;50;VLOOKUP([.Y14];Legal_Year;3;0))))" office:value-type="float" office:value="58" calcext:value-type="float">
            <text:p>58</text:p>
          </table:table-cell>
          <table:table-cell table:style-name="ce136" table:formula="of:=IF([.Y14]&lt;=115;50;55)" office:value-type="float" office:value="50" calcext:value-type="float">
            <text:p>50</text:p>
          </table:table-cell>
          <table:table-cell table:style-name="ce155" table:formula="of:=IF(OR(MONTH([.AS14])&lt;[.$AA$1000];AND(MONTH([.AS14])=[.$AA$1000];DAY([.AS14])&lt;[.$AB$1000]));[.Y14]-1;[.Y14])-[.$Z$1000]" office:value-type="float" office:value="112" calcext:value-type="float">
            <text:p>112</text:p>
          </table:table-cell>
          <table:table-cell table:style-name="ce159" table:formula="of:=IF([.AS14]&gt;=[.AR14];[.AL14];[.AL14]-1)" office:value-type="string" office:string-value="" calcext:value-type="error">
            <text:p>錯誤：502</text:p>
          </table:table-cell>
          <table:table-cell table:style-name="ce136" table:formula="of:=[.AC14]+[.AD14]" office:value-type="string" office:string-value="" calcext:value-type="error">
            <text:p>錯誤：502</text:p>
          </table:table-cell>
          <table:table-cell table:style-name="ce164" table:formula="of:=CONCATENATE((YEAR([.AS14])&amp;&quot;&quot;)-1911;&quot;年&quot;;MONTH([.AS14]);&quot;月&quot;;DAY([.AS14]);&quot;日&quot;)" office:value-type="string" office:string-value="112年8月1日" calcext:value-type="string">
            <text:p>112年8月1日</text:p>
          </table:table-cell>
          <table:table-cell table:style-name="ce170" table:formula="of:=IF([.BD14]=&quot;&quot;;&quot;&quot;;&quot;O&quot;)" office:value-type="string" office:string-value="" calcext:value-type="error">
            <text:p>錯誤：502</text:p>
          </table:table-cell>
          <table:table-cell table:style-name="ce170" table:formula="of:=IF([.BE14]=&quot;&quot;;&quot;&quot;;&quot;O&quot;)" office:value-type="string" office:string-value="" calcext:value-type="error">
            <text:p>錯誤：502</text:p>
          </table:table-cell>
          <table:table-cell table:style-name="ce173" table:formula="of:=IF([.BF14]=&quot;&quot;;&quot;&quot;;&quot;O&quot;)" office:value-type="string" office:string-value="" calcext:value-type="error">
            <text:p>錯誤：502</text:p>
          </table:table-cell>
          <table:table-cell table:style-name="ce175" table:formula="of:=IF([.BH14]=&quot;&quot;;&quot;&quot;;CONCATENATE((YEAR([.BH14])&amp;&quot;&quot;)-1911;&quot;年&quot;;MONTH([.BH14]);&quot;月&quot;;DAY([.BH14]);&quot;日&quot;))" office:value-type="string" office:string-value="" calcext:value-type="error">
            <text:p>錯誤：502</text:p>
          </table:table-cell>
          <table:table-cell table:style-name="ce136" table:formula="of:=[.AK12]+1" office:value-type="float" office:value="112" calcext:value-type="float">
            <text:p>112</text:p>
          </table:table-cell>
          <table:table-cell table:style-name="ce136" table:formula="of:=[.AK14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14]-[.$Z$1001];[.AL14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14]+[.$Z$1002]+IF([.$AA$1002]+[.AN14]-1&gt;12;1;IF([.$AA$1002]+[.AN14]-1=0;-1;0))+1911;&quot;/&quot;;IF(MOD([.AN14]+[.$AA$1002]-1;12)=0;12;MOD([.AN14]+[.$AA$1002]-1;12));&quot;/&quot;;VLOOKUP(IF(MOD([.AN14]+[.$AA$1002]-1;12)=0;12;MOD([.AN14]+[.$AA$1002]-1;12));Month_Days;2;0)+IF(AND(IF(MOD([.AN14]+[.$AA$1002]-1;12)=0;12;MOD([.AN14]+[.$AA$1002]-1;12))=2;MOD([.AM14]+[.$Z$1002]+IF([.$AA$1002]+[.AN14]-1&gt;12;1;IF([.$AA$1002]+[.AN14]-1=0;-1;0));4)=1);1;0)))" office:value-type="string" office:string-value="" calcext:value-type="error">
            <text:p>錯誤：502</text:p>
          </table:table-cell>
          <table:table-cell table:style-name="ce183" table:formula="of:=DATEVALUE(CONCATENATE([.AM14]+[.$Z$1002]+IF([.$AA$1002]+[.AN14]&gt;12;1;0)+1911;&quot;/&quot;;IF(MOD([.AN14]+[.$AA$1002];12)=0;12;MOD([.AN14]+[.$AA$1002];12));&quot;/&quot;;VLOOKUP(IF(MOD([.AN14]+[.$AA$1002];12)=0;12;MOD([.AN14]+[.$AA$1002];12));Month_Days;2;0)+IF(AND(IF(MOD([.AN14]+[.$AA$1002];12)=0;12;MOD([.AN14]+[.$AA$1002];12))=2;MOD([.AM14]+[.$Z$1002]+IF([.$AA$1002]+[.AN14]&gt;12;1;0);4)=1);1;0)))" office:value-type="string" office:string-value="" calcext:value-type="error">
            <text:p>錯誤：502</text:p>
          </table:table-cell>
          <table:table-cell table:style-name="ce186" table:formula="of:=IF(AND([.AO14]&gt;=[.$AD$1002];[.$AD$1002]&gt;0);[.AQ14]+[.AO14]-[.$AD$1002];IF(AND([.AO14]&gt;=[.$AD$1002];[.$AD$1002]=0);MIN([.AP14]+[.AO14];[.AQ14]);MIN([.AP14]+([.$AC$1002]-[.$AD$1002])+[.AO14];[.AQ14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14]+1911;&quot;/&quot;;[.$AA$1000];&quot;/&quot;;[.$AB$1000])));DATEVALUE(CONCATENATE([.AK14]+1911;&quot;/&quot;;3;&quot;/&quot;;1));DATEVALUE(CONCATENATE([.AK14]+1911;&quot;/&quot;;[.$AA$1000];&quot;/&quot;;[.$AB$1000])));[.AR14]);DATEVALUE(CONCATENATE([.AK14]+1911;&quot;/8/1&quot;)))" office:value-type="date" office:date-value="2023-08-01" calcext:value-type="date">
            <text:p>2023/8/1</text:p>
          </table:table-cell>
          <table:table-cell table:style-name="ce196" table:formula="of:=[.AD14]&gt;=25" office:value-type="string" office:string-value="" calcext:value-type="error">
            <text:p>錯誤：502</text:p>
          </table:table-cell>
          <table:table-cell table:style-name="ce196" table:formula="of:=AND([.AC14]&gt;=60;[.AD14]&gt;=5)" office:value-type="string" office:string-value="" calcext:value-type="error">
            <text:p>錯誤：502</text:p>
          </table:table-cell>
          <table:table-cell table:style-name="ce196" table:formula="of:=OR([.AT14];[.AU14])" office:value-type="string" office:string-value="" calcext:value-type="error">
            <text:p>錯誤：502</text:p>
          </table:table-cell>
          <table:table-cell table:style-name="ce201" table:formula="of:=[.AE14]&gt;=[.Z14]" office:value-type="string" office:string-value="" calcext:value-type="error">
            <text:p>錯誤：502</text:p>
          </table:table-cell>
          <table:table-cell table:style-name="ce201" table:formula="of:=[.AC14]&gt;=[.AB14]" office:value-type="float" office:value="1" calcext:value-type="float">
            <text:p>1</text:p>
          </table:table-cell>
          <table:table-cell table:style-name="ce201" table:formula="of:=[.AD14]&gt;=15" office:value-type="string" office:string-value="" calcext:value-type="error">
            <text:p>錯誤：502</text:p>
          </table:table-cell>
          <table:table-cell table:style-name="ce201" table:formula="of:=[.AC14]&gt;=[.AA14]" office:value-type="float" office:value="1" calcext:value-type="float">
            <text:p>1</text:p>
          </table:table-cell>
          <table:table-cell table:style-name="ce201" table:formula="of:=AND([.AW14];[.AX14];[.AY14])" office:value-type="string" office:string-value="" calcext:value-type="error">
            <text:p>錯誤：502</text:p>
          </table:table-cell>
          <table:table-cell table:style-name="ce201" table:formula="of:=AND([.AY14];[.AZ14])" office:value-type="string" office:string-value="" calcext:value-type="error">
            <text:p>錯誤：502</text:p>
          </table:table-cell>
          <table:table-cell table:style-name="ce201" table:formula="of:=OR([.BA14];[.BB14])" office:value-type="string" office:string-value="" calcext:value-type="error">
            <text:p>錯誤：502</text:p>
          </table:table-cell>
          <table:table-cell table:style-name="ce213" table:formula="of:=IF(AND([.AV14];[.BC14]);[.AS14];&quot;&quot;)" office:value-type="string" office:string-value="" calcext:value-type="error">
            <text:p>錯誤：502</text:p>
          </table:table-cell>
          <table:table-cell table:style-name="ce213" table:formula="of:=IF(AND([.AV14];[.AY14];[.BC14]=0;[.AC14]&gt;=[.AA14]-5;[.AC14]&lt;[.AA14]);[.AS14];&quot;&quot;)" office:value-type="string" office:string-value="" calcext:value-type="error">
            <text:p>錯誤：502</text:p>
          </table:table-cell>
          <table:table-cell table:style-name="ce213" table:formula="of:=IF(AND([.AV14];[.AY14];[.BC14]=0;[.AC14]&lt;[.AA14]);[.AS14];&quot;&quot;)" office:value-type="string" office:string-value="" calcext:value-type="error">
            <text:p>錯誤：502</text:p>
          </table:table-cell>
          <table:table-cell table:style-name="ce218" table:formula="of:=IF([.BE14]&lt;&gt;&quot;&quot;;-0.04*([.AA14]-(IF(OR(MONTH([.AS14])&lt;[.$AA$1000];AND(MONTH([.AS14])=[.$AA$1000];DAY([.AS14])&lt;[.$AB$1000]));[.Y14]-1;[.Y14])-[.$Z$1000]+(IF(IF(DAY([.AS14])&lt;[.$AB$1000];MONTH([.AS14])-1;MONTH([.AS14]))&gt;=[.$AA$1000];IF(DAY([.AS14])&lt;[.$AB$1000];MONTH([.AS14])-1;MONTH([.AS14]))-[.$AA$1000];IF(DAY([.AS14])&lt;[.$AB$1000];MONTH([.AS14])-1;MONTH([.AS14]))+12-[.$AA$1000]))/12));&quot;&quot;)" office:value-type="string" office:string-value="" calcext:value-type="error">
            <text:p>錯誤：502</text:p>
          </table:table-cell>
          <table:table-cell table:style-name="ce164" table:formula="of:=IF([.BF14]&lt;&gt;&quot;&quot;;IF(ISERROR(DATEVALUE(CONCATENATE([.$Z$1000]+[.AA14]+1911;&quot;/&quot;;[.$AA$1000];&quot;/&quot;;[.$AB$1000])));DATEVALUE(CONCATENATE([.$Z$1000]+[.AA14]+1911;&quot;/&quot;;3;&quot;/&quot;;1));DATEVALUE(CONCATENATE([.$Z$1000]+[.AA14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13]&gt;65;[.$Q13]=0);&quot;&quot;;[.M13])">
            <text:p/>
          </table:table-cell>
          <table:table-cell table:style-name="ce94" table:formula="of:=IF(OR([.$Q13]&gt;65;[.$Q13]=0);&quot;&quot;;[.N13])">
            <text:p/>
          </table:table-cell>
          <table:table-cell table:style-name="ce94" table:formula="of:=IF(OR([.$Q13]&gt;65;[.$Q13]=0);&quot;&quot;;[.O13])">
            <text:p/>
          </table:table-cell>
          <table:table-cell table:style-name="ce94" table:formula="of:=IF(OR([.$Q13]&gt;65;[.$Q13]=0);&quot;&quot;;[.P13])">
            <text:p/>
          </table:table-cell>
          <table:table-cell table:style-name="ce94" table:formula="of:=IF(OR([.$Q13]&gt;65;[.$Q13]=0);&quot;&quot;;[.Q13])">
            <text:p/>
          </table:table-cell>
          <table:table-cell table:style-name="ce94" table:formula="of:=IF(OR([.$Q13]&gt;65;[.$Q13]=0);&quot;&quot;;[.R13])">
            <text:p/>
          </table:table-cell>
          <table:table-cell table:style-name="ce94" table:formula="of:=IF(OR([.$Q13]&gt;65;[.$Q13]=0);&quot;&quot;;[.S13])">
            <text:p/>
          </table:table-cell>
          <table:table-cell table:style-name="ce103" table:formula="of:=IF(OR([.$Q13]&gt;65;[.$Q13]=0);&quot;&quot;;[.T13])">
            <text:p/>
          </table:table-cell>
          <table:table-cell table:style-name="ce106" table:formula="of:=IF(OR([.$Q13]&gt;65;[.$Q13]=0);&quot;&quot;;[.U13])">
            <text:p/>
          </table:table-cell>
          <table:table-cell table:style-name="ce106" table:formula="of:=IF(OR([.$Q13]&gt;65;[.$Q13]=0);&quot;&quot;;[.V13])">
            <text:p/>
          </table:table-cell>
          <table:table-cell table:style-name="ce109" table:formula="of:=IF(OR([.$Q13]&gt;65;[.$Q13]=0);&quot;&quot;;[.W13])">
            <text:p/>
          </table:table-cell>
          <table:table-cell table:style-name="ce112" table:formula="of:=IF(OR([.$Q13]&gt;65;[.$Q13]=0);&quot;&quot;;[.X13])">
            <text:p/>
          </table:table-cell>
          <table:table-cell table:style-name="ce114" table:formula="of:=IF([$最早可退休日期.$D$2]&lt;&gt;&quot;職員&quot;;[.Y17];IF(AND([.$AS$3]&lt;[.$AS$2];[.$AS$4]&lt;[.$AS$2]);[.Y17];IF([.$AS$3]&lt;[.$AS$2];[.Y16];[.Y15])))" office:value-type="float" office:value="114" calcext:value-type="float">
            <text:p>114</text:p>
          </table:table-cell>
          <table:table-cell table:style-name="ce115" table:formula="of:=IF([$最早可退休日期.$D$2]&lt;&gt;&quot;職員&quot;;[.Z17];IF(AND([.$AS$3]&lt;[.$AS$2];[.$AS$4]&lt;[.$AS$2]);[.Z17];IF([.$AS$3]&lt;[.$AS$2];[.Z16];[.Z15])))" office:value-type="float" office:value="83" calcext:value-type="float">
            <text:p>83</text:p>
          </table:table-cell>
          <table:table-cell table:style-name="ce115" table:formula="of:=IF([$最早可退休日期.$D$2]&lt;&gt;&quot;職員&quot;;[.AA17];IF(AND([.$AS$3]&lt;[.$AS$2];[.$AS$4]&lt;[.$AS$2]);[.AA17];IF([.$AS$3]&lt;[.$AS$2];[.AA16];[.AA15])))" office:value-type="float" office:value="58" calcext:value-type="float">
            <text:p>58</text:p>
          </table:table-cell>
          <table:table-cell table:style-name="ce115" table:formula="of:=IF([$最早可退休日期.$D$2]&lt;&gt;&quot;職員&quot;;[.AB17];IF(AND([.$AS$3]&lt;[.$AS$2];[.$AS$4]&lt;[.$AS$2]);[.AB17];IF([.$AS$3]&lt;[.$AS$2];[.AB16];[.AB15])))" office:value-type="float" office:value="50" calcext:value-type="float">
            <text:p>50</text:p>
          </table:table-cell>
          <table:table-cell table:style-name="ce118" table:formula="of:=IF([$最早可退休日期.$D$2]&lt;&gt;&quot;職員&quot;;[.AC17];IF(AND([.$AS$3]&lt;[.$AS$2];[.$AS$4]&lt;[.$AS$2]);[.AC17];IF([.$AS$3]&lt;[.$AS$2];[.AC16];[.AC15])))" office:value-type="float" office:value="114" calcext:value-type="float">
            <text:p>114</text:p>
          </table:table-cell>
          <table:table-cell table:style-name="ce120" table:formula="of:=IF([$最早可退休日期.$D$2]&lt;&gt;&quot;職員&quot;;[.AD17];IF(AND([.$AS$3]&lt;[.$AS$2];[.$AS$4]&lt;[.$AS$2]);[.AD17];IF([.$AS$3]&lt;[.$AS$2];[.AD16];[.AD15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17];IF(AND([.$AS$3]&lt;[.$AS$2];[.$AS$4]&lt;[.$AS$2]);[.AE17];IF([.$AS$3]&lt;[.$AS$2];[.AE16];[.AE15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17];IF(AND([.$AS$3]&lt;[.$AS$2];[.$AS$4]&lt;[.$AS$2]);[.AF17];IF([.$AS$3]&lt;[.$AS$2];[.AF16];[.AF15])))" office:value-type="string" office:string-value="114年2月1日" calcext:value-type="string">
            <text:p>114年2月1日</text:p>
          </table:table-cell>
          <table:table-cell table:style-name="ce127" table:formula="of:=IF([$最早可退休日期.$D$2]&lt;&gt;&quot;職員&quot;;[.AG17];IF(AND([.$AS$3]&lt;[.$AS$2];[.$AS$4]&lt;[.$AS$2]);[.AG17];IF([.$AS$3]&lt;[.$AS$2];[.AG16];[.AG15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17];IF(AND([.$AS$3]&lt;[.$AS$2];[.$AS$4]&lt;[.$AS$2]);[.AH17];IF([.$AS$3]&lt;[.$AS$2];[.AH16];[.AH15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17];IF(AND([.$AS$3]&lt;[.$AS$2];[.$AS$4]&lt;[.$AS$2]);[.AI17];IF([.$AS$3]&lt;[.$AS$2];[.AI16];[.AI15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17];IF(AND([.$AS$3]&lt;[.$AS$2];[.$AS$4]&lt;[.$AS$2]);[.AJ17];IF([.$AS$3]&lt;[.$AS$2];[.AJ16];[.AJ15])))" office:value-type="string" office:string-value="" calcext:value-type="error">
            <text:p>錯誤：502</text:p>
          </table:table-cell>
          <table:table-cell table:style-name="ce136" table:formula="of:=(YEAR([.AS15])&amp;&quot;&quot;)-1911" office:value-type="float" office:value="113" calcext:value-type="float">
            <text:p>113</text:p>
          </table:table-cell>
          <table:table-cell table:style-name="ce136" table:formula="of:=IF([.Y15]&gt;=122;&quot;無&quot;;IF([.Y15]&lt;107;75;VLOOKUP([.Y15];Index;2;0)))" office:value-type="float" office:value="82" calcext:value-type="float">
            <text:p>82</text:p>
          </table:table-cell>
          <table:table-cell table:style-name="ce136" table:formula="of:=IF([$最早退休日期.$B$1]=&quot;中等以下教師&quot;;58;IF([.Y15]&gt;=122;65;IF([.Y15]&lt;107;50;VLOOKUP([.Y15];Legal_Year;3;0))))" office:value-type="float" office:value="58" calcext:value-type="float">
            <text:p>58</text:p>
          </table:table-cell>
          <table:table-cell table:style-name="ce136" table:formula="of:=IF([.Y15]&lt;=115;50;55)" office:value-type="float" office:value="50" calcext:value-type="float">
            <text:p>50</text:p>
          </table:table-cell>
          <table:table-cell table:style-name="ce155" table:formula="of:=IF(OR(MONTH([.AS15])&lt;[.$AA$1000];AND(MONTH([.AS15])=[.$AA$1000];DAY([.AS15])&lt;[.$AB$1000]));[.Y15]-1;[.Y15])-[.$Z$1000]" office:value-type="float" office:value="113" calcext:value-type="float">
            <text:p>113</text:p>
          </table:table-cell>
          <table:table-cell table:style-name="ce159" table:formula="of:=IF([.AS15]&gt;=[.AR15];[.AL15];[.AL15]-1)" office:value-type="string" office:string-value="" calcext:value-type="error">
            <text:p>錯誤：502</text:p>
          </table:table-cell>
          <table:table-cell table:style-name="ce136" table:formula="of:=[.AC15]+[.AD15]" office:value-type="string" office:string-value="" calcext:value-type="error">
            <text:p>錯誤：502</text:p>
          </table:table-cell>
          <table:table-cell table:style-name="ce164" table:formula="of:=CONCATENATE((YEAR([.AS15])&amp;&quot;&quot;)-1911;&quot;年&quot;;MONTH([.AS15]);&quot;月&quot;;DAY([.AS15]);&quot;日&quot;)" office:value-type="string" office:string-value="113年2月1日" calcext:value-type="string">
            <text:p>113年2月1日</text:p>
          </table:table-cell>
          <table:table-cell table:style-name="ce170" table:formula="of:=IF([.BD15]=&quot;&quot;;&quot;&quot;;&quot;O&quot;)" office:value-type="string" office:string-value="" calcext:value-type="error">
            <text:p>錯誤：502</text:p>
          </table:table-cell>
          <table:table-cell table:style-name="ce170" table:formula="of:=IF([.BE15]=&quot;&quot;;&quot;&quot;;&quot;O&quot;)" office:value-type="string" office:string-value="" calcext:value-type="error">
            <text:p>錯誤：502</text:p>
          </table:table-cell>
          <table:table-cell table:style-name="ce173" table:formula="of:=IF([.BF15]=&quot;&quot;;&quot;&quot;;&quot;O&quot;)" office:value-type="string" office:string-value="" calcext:value-type="error">
            <text:p>錯誤：502</text:p>
          </table:table-cell>
          <table:table-cell table:style-name="ce175" table:formula="of:=IF([.BH15]=&quot;&quot;;&quot;&quot;;CONCATENATE((YEAR([.BH15])&amp;&quot;&quot;)-1911;&quot;年&quot;;MONTH([.BH15]);&quot;月&quot;;DAY([.BH15]);&quot;日&quot;))" office:value-type="string" office:string-value="" calcext:value-type="error">
            <text:p>錯誤：502</text:p>
          </table:table-cell>
          <table:table-cell table:style-name="ce136" table:formula="of:=[.AK13]+1" office:value-type="float" office:value="113" calcext:value-type="float">
            <text:p>113</text:p>
          </table:table-cell>
          <table:table-cell table:style-name="ce136" table:formula="of:=[.AK15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15]-[.$Z$1001];[.AL15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15]+[.$Z$1002]+IF([.$AA$1002]+[.AN15]-1&gt;12;1;IF([.$AA$1002]+[.AN15]-1=0;-1;0))+1911;&quot;/&quot;;IF(MOD([.AN15]+[.$AA$1002]-1;12)=0;12;MOD([.AN15]+[.$AA$1002]-1;12));&quot;/&quot;;VLOOKUP(IF(MOD([.AN15]+[.$AA$1002]-1;12)=0;12;MOD([.AN15]+[.$AA$1002]-1;12));Month_Days;2;0)+IF(AND(IF(MOD([.AN15]+[.$AA$1002]-1;12)=0;12;MOD([.AN15]+[.$AA$1002]-1;12))=2;MOD([.AM15]+[.$Z$1002]+IF([.$AA$1002]+[.AN15]-1&gt;12;1;IF([.$AA$1002]+[.AN15]-1=0;-1;0));4)=1);1;0)))" office:value-type="string" office:string-value="" calcext:value-type="error">
            <text:p>錯誤：502</text:p>
          </table:table-cell>
          <table:table-cell table:style-name="ce183" table:formula="of:=DATEVALUE(CONCATENATE([.AM15]+[.$Z$1002]+IF([.$AA$1002]+[.AN15]&gt;12;1;0)+1911;&quot;/&quot;;IF(MOD([.AN15]+[.$AA$1002];12)=0;12;MOD([.AN15]+[.$AA$1002];12));&quot;/&quot;;VLOOKUP(IF(MOD([.AN15]+[.$AA$1002];12)=0;12;MOD([.AN15]+[.$AA$1002];12));Month_Days;2;0)+IF(AND(IF(MOD([.AN15]+[.$AA$1002];12)=0;12;MOD([.AN15]+[.$AA$1002];12))=2;MOD([.AM15]+[.$Z$1002]+IF([.$AA$1002]+[.AN15]&gt;12;1;0);4)=1);1;0)))" office:value-type="string" office:string-value="" calcext:value-type="error">
            <text:p>錯誤：502</text:p>
          </table:table-cell>
          <table:table-cell table:style-name="ce186" table:formula="of:=IF(AND([.AO15]&gt;=[.$AD$1002];[.$AD$1002]&gt;0);[.AQ15]+[.AO15]-[.$AD$1002];IF(AND([.AO15]&gt;=[.$AD$1002];[.$AD$1002]=0);MIN([.AP15]+[.AO15];[.AQ15]);MIN([.AP15]+([.$AC$1002]-[.$AD$1002])+[.AO15];[.AQ15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15]+1911;&quot;/&quot;;[.$AA$1000];&quot;/&quot;;[.$AB$1000])));DATEVALUE(CONCATENATE([.AK15]+1911;&quot;/&quot;;3;&quot;/&quot;;1));DATEVALUE(CONCATENATE([.AK15]+1911;&quot;/&quot;;[.$AA$1000];&quot;/&quot;;[.$AB$1000])));[.AR15]);DATEVALUE(CONCATENATE([.AK15]+1911;&quot;/2/1&quot;)))" office:value-type="date" office:date-value="2024-02-01" calcext:value-type="date">
            <text:p>2024/2/1</text:p>
          </table:table-cell>
          <table:table-cell table:style-name="ce196" table:formula="of:=[.AD15]&gt;=25" office:value-type="string" office:string-value="" calcext:value-type="error">
            <text:p>錯誤：502</text:p>
          </table:table-cell>
          <table:table-cell table:style-name="ce196" table:formula="of:=AND([.AC15]&gt;=60;[.AD15]&gt;=5)" office:value-type="string" office:string-value="" calcext:value-type="error">
            <text:p>錯誤：502</text:p>
          </table:table-cell>
          <table:table-cell table:style-name="ce196" table:formula="of:=OR([.AT15];[.AU15])" office:value-type="string" office:string-value="" calcext:value-type="error">
            <text:p>錯誤：502</text:p>
          </table:table-cell>
          <table:table-cell table:style-name="ce201" table:formula="of:=[.AE15]&gt;=[.Z15]" office:value-type="string" office:string-value="" calcext:value-type="error">
            <text:p>錯誤：502</text:p>
          </table:table-cell>
          <table:table-cell table:style-name="ce201" table:formula="of:=[.AC15]&gt;=[.AB15]" office:value-type="float" office:value="1" calcext:value-type="float">
            <text:p>1</text:p>
          </table:table-cell>
          <table:table-cell table:style-name="ce201" table:formula="of:=[.AD15]&gt;=15" office:value-type="string" office:string-value="" calcext:value-type="error">
            <text:p>錯誤：502</text:p>
          </table:table-cell>
          <table:table-cell table:style-name="ce201" table:formula="of:=[.AC15]&gt;=[.AA15]" office:value-type="float" office:value="1" calcext:value-type="float">
            <text:p>1</text:p>
          </table:table-cell>
          <table:table-cell table:style-name="ce201" table:formula="of:=AND([.AW15];[.AX15];[.AY15])" office:value-type="string" office:string-value="" calcext:value-type="error">
            <text:p>錯誤：502</text:p>
          </table:table-cell>
          <table:table-cell table:style-name="ce201" table:formula="of:=AND([.AY15];[.AZ15])" office:value-type="string" office:string-value="" calcext:value-type="error">
            <text:p>錯誤：502</text:p>
          </table:table-cell>
          <table:table-cell table:style-name="ce201" table:formula="of:=OR([.BA15];[.BB15])" office:value-type="string" office:string-value="" calcext:value-type="error">
            <text:p>錯誤：502</text:p>
          </table:table-cell>
          <table:table-cell table:style-name="ce213" table:formula="of:=IF(AND([.AV15];[.BC15]);[.AS15];&quot;&quot;)" office:value-type="string" office:string-value="" calcext:value-type="error">
            <text:p>錯誤：502</text:p>
          </table:table-cell>
          <table:table-cell table:style-name="ce213" table:formula="of:=IF(AND([.AV15];[.AY15];[.BC15]=0;[.AC15]&gt;=[.AA15]-5;[.AC15]&lt;[.AA15]);[.AS15];&quot;&quot;)" office:value-type="string" office:string-value="" calcext:value-type="error">
            <text:p>錯誤：502</text:p>
          </table:table-cell>
          <table:table-cell table:style-name="ce213" table:formula="of:=IF(AND([.AV15];[.AY15];[.BC15]=0;[.AC15]&lt;[.AA15]);[.AS15];&quot;&quot;)" office:value-type="string" office:string-value="" calcext:value-type="error">
            <text:p>錯誤：502</text:p>
          </table:table-cell>
          <table:table-cell table:style-name="ce218" table:formula="of:=IF([.BE15]&lt;&gt;&quot;&quot;;-0.04*([.AA15]-(IF(OR(MONTH([.AS15])&lt;[.$AA$1000];AND(MONTH([.AS15])=[.$AA$1000];DAY([.AS15])&lt;[.$AB$1000]));[.Y15]-1;[.Y15])-[.$Z$1000]+(IF(IF(DAY([.AS15])&lt;[.$AB$1000];MONTH([.AS15])-1;MONTH([.AS15]))&gt;=[.$AA$1000];IF(DAY([.AS15])&lt;[.$AB$1000];MONTH([.AS15])-1;MONTH([.AS15]))-[.$AA$1000];IF(DAY([.AS15])&lt;[.$AB$1000];MONTH([.AS15])-1;MONTH([.AS15]))+12-[.$AA$1000]))/12));&quot;&quot;)" office:value-type="string" office:string-value="" calcext:value-type="error">
            <text:p>錯誤：502</text:p>
          </table:table-cell>
          <table:table-cell table:style-name="ce164" table:formula="of:=IF([.BF15]&lt;&gt;&quot;&quot;;IF(ISERROR(DATEVALUE(CONCATENATE([.$Z$1000]+[.AA15]+1911;&quot;/&quot;;[.$AA$1000];&quot;/&quot;;[.$AB$1000])));DATEVALUE(CONCATENATE([.$Z$1000]+[.AA15]+1911;&quot;/&quot;;3;&quot;/&quot;;1));DATEVALUE(CONCATENATE([.$Z$1000]+[.AA15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14]&gt;65;[.$Q14]=0);&quot;&quot;;[.M14])">
            <text:p/>
          </table:table-cell>
          <table:table-cell table:style-name="ce94" table:formula="of:=IF(OR([.$Q14]&gt;65;[.$Q14]=0);&quot;&quot;;[.N14])">
            <text:p/>
          </table:table-cell>
          <table:table-cell table:style-name="ce94" table:formula="of:=IF(OR([.$Q14]&gt;65;[.$Q14]=0);&quot;&quot;;[.O14])">
            <text:p/>
          </table:table-cell>
          <table:table-cell table:style-name="ce94" table:formula="of:=IF(OR([.$Q14]&gt;65;[.$Q14]=0);&quot;&quot;;[.P14])">
            <text:p/>
          </table:table-cell>
          <table:table-cell table:style-name="ce94" table:formula="of:=IF(OR([.$Q14]&gt;65;[.$Q14]=0);&quot;&quot;;[.Q14])">
            <text:p/>
          </table:table-cell>
          <table:table-cell table:style-name="ce94" table:formula="of:=IF(OR([.$Q14]&gt;65;[.$Q14]=0);&quot;&quot;;[.R14])">
            <text:p/>
          </table:table-cell>
          <table:table-cell table:style-name="ce94" table:formula="of:=IF(OR([.$Q14]&gt;65;[.$Q14]=0);&quot;&quot;;[.S14])">
            <text:p/>
          </table:table-cell>
          <table:table-cell table:style-name="ce103" table:formula="of:=IF(OR([.$Q14]&gt;65;[.$Q14]=0);&quot;&quot;;[.T14])">
            <text:p/>
          </table:table-cell>
          <table:table-cell table:style-name="ce106" table:formula="of:=IF(OR([.$Q14]&gt;65;[.$Q14]=0);&quot;&quot;;[.U14])">
            <text:p/>
          </table:table-cell>
          <table:table-cell table:style-name="ce106" table:formula="of:=IF(OR([.$Q14]&gt;65;[.$Q14]=0);&quot;&quot;;[.V14])">
            <text:p/>
          </table:table-cell>
          <table:table-cell table:style-name="ce109" table:formula="of:=IF(OR([.$Q14]&gt;65;[.$Q14]=0);&quot;&quot;;[.W14])">
            <text:p/>
          </table:table-cell>
          <table:table-cell table:style-name="ce112" table:formula="of:=IF(OR([.$Q14]&gt;65;[.$Q14]=0);&quot;&quot;;[.X14])">
            <text:p/>
          </table:table-cell>
          <table:table-cell table:style-name="ce114" table:formula="of:=IF([$最早可退休日期.$D$2]&lt;&gt;&quot;職員&quot;;[.Y18];IF(AND([.$AS$3]&lt;[.$AS$2];[.$AS$4]&lt;[.$AS$2]);[.Y18];IF([.$AS$3]&lt;[.$AS$2];[.Y17];[.Y16])))" office:value-type="float" office:value="114" calcext:value-type="float">
            <text:p>114</text:p>
          </table:table-cell>
          <table:table-cell table:style-name="ce115" table:formula="of:=IF([$最早可退休日期.$D$2]&lt;&gt;&quot;職員&quot;;[.Z18];IF(AND([.$AS$3]&lt;[.$AS$2];[.$AS$4]&lt;[.$AS$2]);[.Z18];IF([.$AS$3]&lt;[.$AS$2];[.Z17];[.Z16])))" office:value-type="float" office:value="83" calcext:value-type="float">
            <text:p>83</text:p>
          </table:table-cell>
          <table:table-cell table:style-name="ce115" table:formula="of:=IF([$最早可退休日期.$D$2]&lt;&gt;&quot;職員&quot;;[.AA18];IF(AND([.$AS$3]&lt;[.$AS$2];[.$AS$4]&lt;[.$AS$2]);[.AA18];IF([.$AS$3]&lt;[.$AS$2];[.AA17];[.AA16])))" office:value-type="float" office:value="58" calcext:value-type="float">
            <text:p>58</text:p>
          </table:table-cell>
          <table:table-cell table:style-name="ce115" table:formula="of:=IF([$最早可退休日期.$D$2]&lt;&gt;&quot;職員&quot;;[.AB18];IF(AND([.$AS$3]&lt;[.$AS$2];[.$AS$4]&lt;[.$AS$2]);[.AB18];IF([.$AS$3]&lt;[.$AS$2];[.AB17];[.AB16])))" office:value-type="float" office:value="50" calcext:value-type="float">
            <text:p>50</text:p>
          </table:table-cell>
          <table:table-cell table:style-name="ce118" table:formula="of:=IF([$最早可退休日期.$D$2]&lt;&gt;&quot;職員&quot;;[.AC18];IF(AND([.$AS$3]&lt;[.$AS$2];[.$AS$4]&lt;[.$AS$2]);[.AC18];IF([.$AS$3]&lt;[.$AS$2];[.AC17];[.AC16])))" office:value-type="float" office:value="114" calcext:value-type="float">
            <text:p>114</text:p>
          </table:table-cell>
          <table:table-cell table:style-name="ce120" table:formula="of:=IF([$最早可退休日期.$D$2]&lt;&gt;&quot;職員&quot;;[.AD18];IF(AND([.$AS$3]&lt;[.$AS$2];[.$AS$4]&lt;[.$AS$2]);[.AD18];IF([.$AS$3]&lt;[.$AS$2];[.AD17];[.AD16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18];IF(AND([.$AS$3]&lt;[.$AS$2];[.$AS$4]&lt;[.$AS$2]);[.AE18];IF([.$AS$3]&lt;[.$AS$2];[.AE17];[.AE16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18];IF(AND([.$AS$3]&lt;[.$AS$2];[.$AS$4]&lt;[.$AS$2]);[.AF18];IF([.$AS$3]&lt;[.$AS$2];[.AF17];[.AF16])))" office:value-type="string" office:string-value="114年8月1日" calcext:value-type="string">
            <text:p>114年8月1日</text:p>
          </table:table-cell>
          <table:table-cell table:style-name="ce127" table:formula="of:=IF([$最早可退休日期.$D$2]&lt;&gt;&quot;職員&quot;;[.AG18];IF(AND([.$AS$3]&lt;[.$AS$2];[.$AS$4]&lt;[.$AS$2]);[.AG18];IF([.$AS$3]&lt;[.$AS$2];[.AG17];[.AG16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18];IF(AND([.$AS$3]&lt;[.$AS$2];[.$AS$4]&lt;[.$AS$2]);[.AH18];IF([.$AS$3]&lt;[.$AS$2];[.AH17];[.AH16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18];IF(AND([.$AS$3]&lt;[.$AS$2];[.$AS$4]&lt;[.$AS$2]);[.AI18];IF([.$AS$3]&lt;[.$AS$2];[.AI17];[.AI16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18];IF(AND([.$AS$3]&lt;[.$AS$2];[.$AS$4]&lt;[.$AS$2]);[.AJ18];IF([.$AS$3]&lt;[.$AS$2];[.AJ17];[.AJ16])))" office:value-type="string" office:string-value="" calcext:value-type="error">
            <text:p>錯誤：502</text:p>
          </table:table-cell>
          <table:table-cell table:style-name="ce136" table:formula="of:=(YEAR([.AS16])&amp;&quot;&quot;)-1911" office:value-type="float" office:value="113" calcext:value-type="float">
            <text:p>113</text:p>
          </table:table-cell>
          <table:table-cell table:style-name="ce136" table:formula="of:=IF([.Y16]&gt;=122;&quot;無&quot;;IF([.Y16]&lt;107;75;VLOOKUP([.Y16];Index;2;0)))" office:value-type="float" office:value="82" calcext:value-type="float">
            <text:p>82</text:p>
          </table:table-cell>
          <table:table-cell table:style-name="ce136" table:formula="of:=IF([$最早退休日期.$B$1]=&quot;中等以下教師&quot;;58;IF([.Y16]&gt;=122;65;IF([.Y16]&lt;107;50;VLOOKUP([.Y16];Legal_Year;3;0))))" office:value-type="float" office:value="58" calcext:value-type="float">
            <text:p>58</text:p>
          </table:table-cell>
          <table:table-cell table:style-name="ce136" table:formula="of:=IF([.Y16]&lt;=115;50;55)" office:value-type="float" office:value="50" calcext:value-type="float">
            <text:p>50</text:p>
          </table:table-cell>
          <table:table-cell table:style-name="ce155" table:formula="of:=IF(OR(MONTH([.AS16])&lt;[.$AA$1000];AND(MONTH([.AS16])=[.$AA$1000];DAY([.AS16])&lt;[.$AB$1000]));[.Y16]-1;[.Y16])-[.$Z$1000]" office:value-type="float" office:value="113" calcext:value-type="float">
            <text:p>113</text:p>
          </table:table-cell>
          <table:table-cell table:style-name="ce159" table:formula="of:=IF([.AS16]&gt;=[.AR16];[.AL16];[.AL16]-1)" office:value-type="string" office:string-value="" calcext:value-type="error">
            <text:p>錯誤：502</text:p>
          </table:table-cell>
          <table:table-cell table:style-name="ce136" table:formula="of:=[.AC16]+[.AD16]" office:value-type="string" office:string-value="" calcext:value-type="error">
            <text:p>錯誤：502</text:p>
          </table:table-cell>
          <table:table-cell table:style-name="ce164" table:formula="of:=CONCATENATE((YEAR([.AS16])&amp;&quot;&quot;)-1911;&quot;年&quot;;MONTH([.AS16]);&quot;月&quot;;DAY([.AS16]);&quot;日&quot;)" office:value-type="string" office:string-value="113年8月1日" calcext:value-type="string">
            <text:p>113年8月1日</text:p>
          </table:table-cell>
          <table:table-cell table:style-name="ce170" table:formula="of:=IF([.BD16]=&quot;&quot;;&quot;&quot;;&quot;O&quot;)" office:value-type="string" office:string-value="" calcext:value-type="error">
            <text:p>錯誤：502</text:p>
          </table:table-cell>
          <table:table-cell table:style-name="ce170" table:formula="of:=IF([.BE16]=&quot;&quot;;&quot;&quot;;&quot;O&quot;)" office:value-type="string" office:string-value="" calcext:value-type="error">
            <text:p>錯誤：502</text:p>
          </table:table-cell>
          <table:table-cell table:style-name="ce173" table:formula="of:=IF([.BF16]=&quot;&quot;;&quot;&quot;;&quot;O&quot;)" office:value-type="string" office:string-value="" calcext:value-type="error">
            <text:p>錯誤：502</text:p>
          </table:table-cell>
          <table:table-cell table:style-name="ce175" table:formula="of:=IF([.BH16]=&quot;&quot;;&quot;&quot;;CONCATENATE((YEAR([.BH16])&amp;&quot;&quot;)-1911;&quot;年&quot;;MONTH([.BH16]);&quot;月&quot;;DAY([.BH16]);&quot;日&quot;))" office:value-type="string" office:string-value="" calcext:value-type="error">
            <text:p>錯誤：502</text:p>
          </table:table-cell>
          <table:table-cell table:style-name="ce136" table:formula="of:=[.AK14]+1" office:value-type="float" office:value="113" calcext:value-type="float">
            <text:p>113</text:p>
          </table:table-cell>
          <table:table-cell table:style-name="ce136" table:formula="of:=[.AK16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16]-[.$Z$1001];[.AL16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16]+[.$Z$1002]+IF([.$AA$1002]+[.AN16]-1&gt;12;1;IF([.$AA$1002]+[.AN16]-1=0;-1;0))+1911;&quot;/&quot;;IF(MOD([.AN16]+[.$AA$1002]-1;12)=0;12;MOD([.AN16]+[.$AA$1002]-1;12));&quot;/&quot;;VLOOKUP(IF(MOD([.AN16]+[.$AA$1002]-1;12)=0;12;MOD([.AN16]+[.$AA$1002]-1;12));Month_Days;2;0)+IF(AND(IF(MOD([.AN16]+[.$AA$1002]-1;12)=0;12;MOD([.AN16]+[.$AA$1002]-1;12))=2;MOD([.AM16]+[.$Z$1002]+IF([.$AA$1002]+[.AN16]-1&gt;12;1;IF([.$AA$1002]+[.AN16]-1=0;-1;0));4)=1);1;0)))" office:value-type="string" office:string-value="" calcext:value-type="error">
            <text:p>錯誤：502</text:p>
          </table:table-cell>
          <table:table-cell table:style-name="ce183" table:formula="of:=DATEVALUE(CONCATENATE([.AM16]+[.$Z$1002]+IF([.$AA$1002]+[.AN16]&gt;12;1;0)+1911;&quot;/&quot;;IF(MOD([.AN16]+[.$AA$1002];12)=0;12;MOD([.AN16]+[.$AA$1002];12));&quot;/&quot;;VLOOKUP(IF(MOD([.AN16]+[.$AA$1002];12)=0;12;MOD([.AN16]+[.$AA$1002];12));Month_Days;2;0)+IF(AND(IF(MOD([.AN16]+[.$AA$1002];12)=0;12;MOD([.AN16]+[.$AA$1002];12))=2;MOD([.AM16]+[.$Z$1002]+IF([.$AA$1002]+[.AN16]&gt;12;1;0);4)=1);1;0)))" office:value-type="string" office:string-value="" calcext:value-type="error">
            <text:p>錯誤：502</text:p>
          </table:table-cell>
          <table:table-cell table:style-name="ce186" table:formula="of:=IF(AND([.AO16]&gt;=[.$AD$1002];[.$AD$1002]&gt;0);[.AQ16]+[.AO16]-[.$AD$1002];IF(AND([.AO16]&gt;=[.$AD$1002];[.$AD$1002]=0);MIN([.AP16]+[.AO16];[.AQ16]);MIN([.AP16]+([.$AC$1002]-[.$AD$1002])+[.AO16];[.AQ16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16]+1911;&quot;/&quot;;[.$AA$1000];&quot;/&quot;;[.$AB$1000])));DATEVALUE(CONCATENATE([.AK16]+1911;&quot;/&quot;;3;&quot;/&quot;;1));DATEVALUE(CONCATENATE([.AK16]+1911;&quot;/&quot;;[.$AA$1000];&quot;/&quot;;[.$AB$1000])));[.AR16]);DATEVALUE(CONCATENATE([.AK16]+1911;&quot;/8/1&quot;)))" office:value-type="date" office:date-value="2024-08-01" calcext:value-type="date">
            <text:p>2024/8/1</text:p>
          </table:table-cell>
          <table:table-cell table:style-name="ce196" table:formula="of:=[.AD16]&gt;=25" office:value-type="string" office:string-value="" calcext:value-type="error">
            <text:p>錯誤：502</text:p>
          </table:table-cell>
          <table:table-cell table:style-name="ce196" table:formula="of:=AND([.AC16]&gt;=60;[.AD16]&gt;=5)" office:value-type="string" office:string-value="" calcext:value-type="error">
            <text:p>錯誤：502</text:p>
          </table:table-cell>
          <table:table-cell table:style-name="ce196" table:formula="of:=OR([.AT16];[.AU16])" office:value-type="string" office:string-value="" calcext:value-type="error">
            <text:p>錯誤：502</text:p>
          </table:table-cell>
          <table:table-cell table:style-name="ce201" table:formula="of:=[.AE16]&gt;=[.Z16]" office:value-type="string" office:string-value="" calcext:value-type="error">
            <text:p>錯誤：502</text:p>
          </table:table-cell>
          <table:table-cell table:style-name="ce201" table:formula="of:=[.AC16]&gt;=[.AB16]" office:value-type="float" office:value="1" calcext:value-type="float">
            <text:p>1</text:p>
          </table:table-cell>
          <table:table-cell table:style-name="ce201" table:formula="of:=[.AD16]&gt;=15" office:value-type="string" office:string-value="" calcext:value-type="error">
            <text:p>錯誤：502</text:p>
          </table:table-cell>
          <table:table-cell table:style-name="ce201" table:formula="of:=[.AC16]&gt;=[.AA16]" office:value-type="float" office:value="1" calcext:value-type="float">
            <text:p>1</text:p>
          </table:table-cell>
          <table:table-cell table:style-name="ce201" table:formula="of:=AND([.AW16];[.AX16];[.AY16])" office:value-type="string" office:string-value="" calcext:value-type="error">
            <text:p>錯誤：502</text:p>
          </table:table-cell>
          <table:table-cell table:style-name="ce201" table:formula="of:=AND([.AY16];[.AZ16])" office:value-type="string" office:string-value="" calcext:value-type="error">
            <text:p>錯誤：502</text:p>
          </table:table-cell>
          <table:table-cell table:style-name="ce201" table:formula="of:=OR([.BA16];[.BB16])" office:value-type="string" office:string-value="" calcext:value-type="error">
            <text:p>錯誤：502</text:p>
          </table:table-cell>
          <table:table-cell table:style-name="ce213" table:formula="of:=IF(AND([.AV16];[.BC16]);[.AS16];&quot;&quot;)" office:value-type="string" office:string-value="" calcext:value-type="error">
            <text:p>錯誤：502</text:p>
          </table:table-cell>
          <table:table-cell table:style-name="ce213" table:formula="of:=IF(AND([.AV16];[.AY16];[.BC16]=0;[.AC16]&gt;=[.AA16]-5;[.AC16]&lt;[.AA16]);[.AS16];&quot;&quot;)" office:value-type="string" office:string-value="" calcext:value-type="error">
            <text:p>錯誤：502</text:p>
          </table:table-cell>
          <table:table-cell table:style-name="ce213" table:formula="of:=IF(AND([.AV16];[.AY16];[.BC16]=0;[.AC16]&lt;[.AA16]);[.AS16];&quot;&quot;)" office:value-type="string" office:string-value="" calcext:value-type="error">
            <text:p>錯誤：502</text:p>
          </table:table-cell>
          <table:table-cell table:style-name="ce218" table:formula="of:=IF([.BE16]&lt;&gt;&quot;&quot;;-0.04*([.AA16]-(IF(OR(MONTH([.AS16])&lt;[.$AA$1000];AND(MONTH([.AS16])=[.$AA$1000];DAY([.AS16])&lt;[.$AB$1000]));[.Y16]-1;[.Y16])-[.$Z$1000]+(IF(IF(DAY([.AS16])&lt;[.$AB$1000];MONTH([.AS16])-1;MONTH([.AS16]))&gt;=[.$AA$1000];IF(DAY([.AS16])&lt;[.$AB$1000];MONTH([.AS16])-1;MONTH([.AS16]))-[.$AA$1000];IF(DAY([.AS16])&lt;[.$AB$1000];MONTH([.AS16])-1;MONTH([.AS16]))+12-[.$AA$1000]))/12));&quot;&quot;)" office:value-type="string" office:string-value="" calcext:value-type="error">
            <text:p>錯誤：502</text:p>
          </table:table-cell>
          <table:table-cell table:style-name="ce164" table:formula="of:=IF([.BF16]&lt;&gt;&quot;&quot;;IF(ISERROR(DATEVALUE(CONCATENATE([.$Z$1000]+[.AA16]+1911;&quot;/&quot;;[.$AA$1000];&quot;/&quot;;[.$AB$1000])));DATEVALUE(CONCATENATE([.$Z$1000]+[.AA16]+1911;&quot;/&quot;;3;&quot;/&quot;;1));DATEVALUE(CONCATENATE([.$Z$1000]+[.AA16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15]&gt;65;[.$Q15]=0);&quot;&quot;;[.M15])">
            <text:p/>
          </table:table-cell>
          <table:table-cell table:style-name="ce94" table:formula="of:=IF(OR([.$Q15]&gt;65;[.$Q15]=0);&quot;&quot;;[.N15])">
            <text:p/>
          </table:table-cell>
          <table:table-cell table:style-name="ce94" table:formula="of:=IF(OR([.$Q15]&gt;65;[.$Q15]=0);&quot;&quot;;[.O15])">
            <text:p/>
          </table:table-cell>
          <table:table-cell table:style-name="ce94" table:formula="of:=IF(OR([.$Q15]&gt;65;[.$Q15]=0);&quot;&quot;;[.P15])">
            <text:p/>
          </table:table-cell>
          <table:table-cell table:style-name="ce94" table:formula="of:=IF(OR([.$Q15]&gt;65;[.$Q15]=0);&quot;&quot;;[.Q15])">
            <text:p/>
          </table:table-cell>
          <table:table-cell table:style-name="ce94" table:formula="of:=IF(OR([.$Q15]&gt;65;[.$Q15]=0);&quot;&quot;;[.R15])">
            <text:p/>
          </table:table-cell>
          <table:table-cell table:style-name="ce94" table:formula="of:=IF(OR([.$Q15]&gt;65;[.$Q15]=0);&quot;&quot;;[.S15])">
            <text:p/>
          </table:table-cell>
          <table:table-cell table:style-name="ce103" table:formula="of:=IF(OR([.$Q15]&gt;65;[.$Q15]=0);&quot;&quot;;[.T15])">
            <text:p/>
          </table:table-cell>
          <table:table-cell table:style-name="ce106" table:formula="of:=IF(OR([.$Q15]&gt;65;[.$Q15]=0);&quot;&quot;;[.U15])">
            <text:p/>
          </table:table-cell>
          <table:table-cell table:style-name="ce106" table:formula="of:=IF(OR([.$Q15]&gt;65;[.$Q15]=0);&quot;&quot;;[.V15])">
            <text:p/>
          </table:table-cell>
          <table:table-cell table:style-name="ce109" table:formula="of:=IF(OR([.$Q15]&gt;65;[.$Q15]=0);&quot;&quot;;[.W15])">
            <text:p/>
          </table:table-cell>
          <table:table-cell table:style-name="ce112" table:formula="of:=IF(OR([.$Q15]&gt;65;[.$Q15]=0);&quot;&quot;;[.X15])">
            <text:p/>
          </table:table-cell>
          <table:table-cell table:style-name="ce114" table:formula="of:=IF([$最早可退休日期.$D$2]&lt;&gt;&quot;職員&quot;;[.Y19];IF(AND([.$AS$3]&lt;[.$AS$2];[.$AS$4]&lt;[.$AS$2]);[.Y19];IF([.$AS$3]&lt;[.$AS$2];[.Y18];[.Y17])))" office:value-type="float" office:value="115" calcext:value-type="float">
            <text:p>115</text:p>
          </table:table-cell>
          <table:table-cell table:style-name="ce115" table:formula="of:=IF([$最早可退休日期.$D$2]&lt;&gt;&quot;職員&quot;;[.Z19];IF(AND([.$AS$3]&lt;[.$AS$2];[.$AS$4]&lt;[.$AS$2]);[.Z19];IF([.$AS$3]&lt;[.$AS$2];[.Z18];[.Z17])))" office:value-type="float" office:value="84" calcext:value-type="float">
            <text:p>84</text:p>
          </table:table-cell>
          <table:table-cell table:style-name="ce115" table:formula="of:=IF([$最早可退休日期.$D$2]&lt;&gt;&quot;職員&quot;;[.AA19];IF(AND([.$AS$3]&lt;[.$AS$2];[.$AS$4]&lt;[.$AS$2]);[.AA19];IF([.$AS$3]&lt;[.$AS$2];[.AA18];[.AA17])))" office:value-type="float" office:value="58" calcext:value-type="float">
            <text:p>58</text:p>
          </table:table-cell>
          <table:table-cell table:style-name="ce115" table:formula="of:=IF([$最早可退休日期.$D$2]&lt;&gt;&quot;職員&quot;;[.AB19];IF(AND([.$AS$3]&lt;[.$AS$2];[.$AS$4]&lt;[.$AS$2]);[.AB19];IF([.$AS$3]&lt;[.$AS$2];[.AB18];[.AB17])))" office:value-type="float" office:value="50" calcext:value-type="float">
            <text:p>50</text:p>
          </table:table-cell>
          <table:table-cell table:style-name="ce118" table:formula="of:=IF([$最早可退休日期.$D$2]&lt;&gt;&quot;職員&quot;;[.AC19];IF(AND([.$AS$3]&lt;[.$AS$2];[.$AS$4]&lt;[.$AS$2]);[.AC19];IF([.$AS$3]&lt;[.$AS$2];[.AC18];[.AC17])))" office:value-type="float" office:value="115" calcext:value-type="float">
            <text:p>115</text:p>
          </table:table-cell>
          <table:table-cell table:style-name="ce120" table:formula="of:=IF([$最早可退休日期.$D$2]&lt;&gt;&quot;職員&quot;;[.AD19];IF(AND([.$AS$3]&lt;[.$AS$2];[.$AS$4]&lt;[.$AS$2]);[.AD19];IF([.$AS$3]&lt;[.$AS$2];[.AD18];[.AD17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19];IF(AND([.$AS$3]&lt;[.$AS$2];[.$AS$4]&lt;[.$AS$2]);[.AE19];IF([.$AS$3]&lt;[.$AS$2];[.AE18];[.AE17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19];IF(AND([.$AS$3]&lt;[.$AS$2];[.$AS$4]&lt;[.$AS$2]);[.AF19];IF([.$AS$3]&lt;[.$AS$2];[.AF18];[.AF17])))" office:value-type="string" office:string-value="115年2月1日" calcext:value-type="string">
            <text:p>115年2月1日</text:p>
          </table:table-cell>
          <table:table-cell table:style-name="ce127" table:formula="of:=IF([$最早可退休日期.$D$2]&lt;&gt;&quot;職員&quot;;[.AG19];IF(AND([.$AS$3]&lt;[.$AS$2];[.$AS$4]&lt;[.$AS$2]);[.AG19];IF([.$AS$3]&lt;[.$AS$2];[.AG18];[.AG17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19];IF(AND([.$AS$3]&lt;[.$AS$2];[.$AS$4]&lt;[.$AS$2]);[.AH19];IF([.$AS$3]&lt;[.$AS$2];[.AH18];[.AH17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19];IF(AND([.$AS$3]&lt;[.$AS$2];[.$AS$4]&lt;[.$AS$2]);[.AI19];IF([.$AS$3]&lt;[.$AS$2];[.AI18];[.AI17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19];IF(AND([.$AS$3]&lt;[.$AS$2];[.$AS$4]&lt;[.$AS$2]);[.AJ19];IF([.$AS$3]&lt;[.$AS$2];[.AJ18];[.AJ17])))" office:value-type="string" office:string-value="" calcext:value-type="error">
            <text:p>錯誤：502</text:p>
          </table:table-cell>
          <table:table-cell table:style-name="ce136" table:formula="of:=(YEAR([.AS17])&amp;&quot;&quot;)-1911" office:value-type="float" office:value="114" calcext:value-type="float">
            <text:p>114</text:p>
          </table:table-cell>
          <table:table-cell table:style-name="ce136" table:formula="of:=IF([.Y17]&gt;=122;&quot;無&quot;;IF([.Y17]&lt;107;75;VLOOKUP([.Y17];Index;2;0)))" office:value-type="float" office:value="83" calcext:value-type="float">
            <text:p>83</text:p>
          </table:table-cell>
          <table:table-cell table:style-name="ce136" table:formula="of:=IF([$最早退休日期.$B$1]=&quot;中等以下教師&quot;;58;IF([.Y17]&gt;=122;65;IF([.Y17]&lt;107;50;VLOOKUP([.Y17];Legal_Year;3;0))))" office:value-type="float" office:value="58" calcext:value-type="float">
            <text:p>58</text:p>
          </table:table-cell>
          <table:table-cell table:style-name="ce136" table:formula="of:=IF([.Y17]&lt;=115;50;55)" office:value-type="float" office:value="50" calcext:value-type="float">
            <text:p>50</text:p>
          </table:table-cell>
          <table:table-cell table:style-name="ce155" table:formula="of:=IF(OR(MONTH([.AS17])&lt;[.$AA$1000];AND(MONTH([.AS17])=[.$AA$1000];DAY([.AS17])&lt;[.$AB$1000]));[.Y17]-1;[.Y17])-[.$Z$1000]" office:value-type="float" office:value="114" calcext:value-type="float">
            <text:p>114</text:p>
          </table:table-cell>
          <table:table-cell table:style-name="ce159" table:formula="of:=IF([.AS17]&gt;=[.AR17];[.AL17];[.AL17]-1)" office:value-type="string" office:string-value="" calcext:value-type="error">
            <text:p>錯誤：502</text:p>
          </table:table-cell>
          <table:table-cell table:style-name="ce136" table:formula="of:=[.AC17]+[.AD17]" office:value-type="string" office:string-value="" calcext:value-type="error">
            <text:p>錯誤：502</text:p>
          </table:table-cell>
          <table:table-cell table:style-name="ce164" table:formula="of:=CONCATENATE((YEAR([.AS17])&amp;&quot;&quot;)-1911;&quot;年&quot;;MONTH([.AS17]);&quot;月&quot;;DAY([.AS17]);&quot;日&quot;)" office:value-type="string" office:string-value="114年2月1日" calcext:value-type="string">
            <text:p>114年2月1日</text:p>
          </table:table-cell>
          <table:table-cell table:style-name="ce170" table:formula="of:=IF([.BD17]=&quot;&quot;;&quot;&quot;;&quot;O&quot;)" office:value-type="string" office:string-value="" calcext:value-type="error">
            <text:p>錯誤：502</text:p>
          </table:table-cell>
          <table:table-cell table:style-name="ce170" table:formula="of:=IF([.BE17]=&quot;&quot;;&quot;&quot;;&quot;O&quot;)" office:value-type="string" office:string-value="" calcext:value-type="error">
            <text:p>錯誤：502</text:p>
          </table:table-cell>
          <table:table-cell table:style-name="ce173" table:formula="of:=IF([.BF17]=&quot;&quot;;&quot;&quot;;&quot;O&quot;)" office:value-type="string" office:string-value="" calcext:value-type="error">
            <text:p>錯誤：502</text:p>
          </table:table-cell>
          <table:table-cell table:style-name="ce175" table:formula="of:=IF([.BH17]=&quot;&quot;;&quot;&quot;;CONCATENATE((YEAR([.BH17])&amp;&quot;&quot;)-1911;&quot;年&quot;;MONTH([.BH17]);&quot;月&quot;;DAY([.BH17]);&quot;日&quot;))" office:value-type="string" office:string-value="" calcext:value-type="error">
            <text:p>錯誤：502</text:p>
          </table:table-cell>
          <table:table-cell table:style-name="ce136" table:formula="of:=[.AK15]+1" office:value-type="float" office:value="114" calcext:value-type="float">
            <text:p>114</text:p>
          </table:table-cell>
          <table:table-cell table:style-name="ce136" table:formula="of:=[.AK17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17]-[.$Z$1001];[.AL17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17]+[.$Z$1002]+IF([.$AA$1002]+[.AN17]-1&gt;12;1;IF([.$AA$1002]+[.AN17]-1=0;-1;0))+1911;&quot;/&quot;;IF(MOD([.AN17]+[.$AA$1002]-1;12)=0;12;MOD([.AN17]+[.$AA$1002]-1;12));&quot;/&quot;;VLOOKUP(IF(MOD([.AN17]+[.$AA$1002]-1;12)=0;12;MOD([.AN17]+[.$AA$1002]-1;12));Month_Days;2;0)+IF(AND(IF(MOD([.AN17]+[.$AA$1002]-1;12)=0;12;MOD([.AN17]+[.$AA$1002]-1;12))=2;MOD([.AM17]+[.$Z$1002]+IF([.$AA$1002]+[.AN17]-1&gt;12;1;IF([.$AA$1002]+[.AN17]-1=0;-1;0));4)=1);1;0)))" office:value-type="string" office:string-value="" calcext:value-type="error">
            <text:p>錯誤：502</text:p>
          </table:table-cell>
          <table:table-cell table:style-name="ce183" table:formula="of:=DATEVALUE(CONCATENATE([.AM17]+[.$Z$1002]+IF([.$AA$1002]+[.AN17]&gt;12;1;0)+1911;&quot;/&quot;;IF(MOD([.AN17]+[.$AA$1002];12)=0;12;MOD([.AN17]+[.$AA$1002];12));&quot;/&quot;;VLOOKUP(IF(MOD([.AN17]+[.$AA$1002];12)=0;12;MOD([.AN17]+[.$AA$1002];12));Month_Days;2;0)+IF(AND(IF(MOD([.AN17]+[.$AA$1002];12)=0;12;MOD([.AN17]+[.$AA$1002];12))=2;MOD([.AM17]+[.$Z$1002]+IF([.$AA$1002]+[.AN17]&gt;12;1;0);4)=1);1;0)))" office:value-type="string" office:string-value="" calcext:value-type="error">
            <text:p>錯誤：502</text:p>
          </table:table-cell>
          <table:table-cell table:style-name="ce186" table:formula="of:=IF(AND([.AO17]&gt;=[.$AD$1002];[.$AD$1002]&gt;0);[.AQ17]+[.AO17]-[.$AD$1002];IF(AND([.AO17]&gt;=[.$AD$1002];[.$AD$1002]=0);MIN([.AP17]+[.AO17];[.AQ17]);MIN([.AP17]+([.$AC$1002]-[.$AD$1002])+[.AO17];[.AQ17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17]+1911;&quot;/&quot;;[.$AA$1000];&quot;/&quot;;[.$AB$1000])));DATEVALUE(CONCATENATE([.AK17]+1911;&quot;/&quot;;3;&quot;/&quot;;1));DATEVALUE(CONCATENATE([.AK17]+1911;&quot;/&quot;;[.$AA$1000];&quot;/&quot;;[.$AB$1000])));[.AR17]);DATEVALUE(CONCATENATE([.AK17]+1911;&quot;/2/1&quot;)))" office:value-type="date" office:date-value="2025-02-01" calcext:value-type="date">
            <text:p>2025/2/1</text:p>
          </table:table-cell>
          <table:table-cell table:style-name="ce196" table:formula="of:=[.AD17]&gt;=25" office:value-type="string" office:string-value="" calcext:value-type="error">
            <text:p>錯誤：502</text:p>
          </table:table-cell>
          <table:table-cell table:style-name="ce196" table:formula="of:=AND([.AC17]&gt;=60;[.AD17]&gt;=5)" office:value-type="string" office:string-value="" calcext:value-type="error">
            <text:p>錯誤：502</text:p>
          </table:table-cell>
          <table:table-cell table:style-name="ce196" table:formula="of:=OR([.AT17];[.AU17])" office:value-type="string" office:string-value="" calcext:value-type="error">
            <text:p>錯誤：502</text:p>
          </table:table-cell>
          <table:table-cell table:style-name="ce201" table:formula="of:=[.AE17]&gt;=[.Z17]" office:value-type="string" office:string-value="" calcext:value-type="error">
            <text:p>錯誤：502</text:p>
          </table:table-cell>
          <table:table-cell table:style-name="ce201" table:formula="of:=[.AC17]&gt;=[.AB17]" office:value-type="float" office:value="1" calcext:value-type="float">
            <text:p>1</text:p>
          </table:table-cell>
          <table:table-cell table:style-name="ce201" table:formula="of:=[.AD17]&gt;=15" office:value-type="string" office:string-value="" calcext:value-type="error">
            <text:p>錯誤：502</text:p>
          </table:table-cell>
          <table:table-cell table:style-name="ce201" table:formula="of:=[.AC17]&gt;=[.AA17]" office:value-type="float" office:value="1" calcext:value-type="float">
            <text:p>1</text:p>
          </table:table-cell>
          <table:table-cell table:style-name="ce201" table:formula="of:=AND([.AW17];[.AX17];[.AY17])" office:value-type="string" office:string-value="" calcext:value-type="error">
            <text:p>錯誤：502</text:p>
          </table:table-cell>
          <table:table-cell table:style-name="ce201" table:formula="of:=AND([.AY17];[.AZ17])" office:value-type="string" office:string-value="" calcext:value-type="error">
            <text:p>錯誤：502</text:p>
          </table:table-cell>
          <table:table-cell table:style-name="ce201" table:formula="of:=OR([.BA17];[.BB17])" office:value-type="string" office:string-value="" calcext:value-type="error">
            <text:p>錯誤：502</text:p>
          </table:table-cell>
          <table:table-cell table:style-name="ce213" table:formula="of:=IF(AND([.AV17];[.BC17]);[.AS17];&quot;&quot;)" office:value-type="string" office:string-value="" calcext:value-type="error">
            <text:p>錯誤：502</text:p>
          </table:table-cell>
          <table:table-cell table:style-name="ce213" table:formula="of:=IF(AND([.AV17];[.AY17];[.BC17]=0;[.AC17]&gt;=[.AA17]-5;[.AC17]&lt;[.AA17]);[.AS17];&quot;&quot;)" office:value-type="string" office:string-value="" calcext:value-type="error">
            <text:p>錯誤：502</text:p>
          </table:table-cell>
          <table:table-cell table:style-name="ce213" table:formula="of:=IF(AND([.AV17];[.AY17];[.BC17]=0;[.AC17]&lt;[.AA17]);[.AS17];&quot;&quot;)" office:value-type="string" office:string-value="" calcext:value-type="error">
            <text:p>錯誤：502</text:p>
          </table:table-cell>
          <table:table-cell table:style-name="ce218" table:formula="of:=IF([.BE17]&lt;&gt;&quot;&quot;;-0.04*([.AA17]-(IF(OR(MONTH([.AS17])&lt;[.$AA$1000];AND(MONTH([.AS17])=[.$AA$1000];DAY([.AS17])&lt;[.$AB$1000]));[.Y17]-1;[.Y17])-[.$Z$1000]+(IF(IF(DAY([.AS17])&lt;[.$AB$1000];MONTH([.AS17])-1;MONTH([.AS17]))&gt;=[.$AA$1000];IF(DAY([.AS17])&lt;[.$AB$1000];MONTH([.AS17])-1;MONTH([.AS17]))-[.$AA$1000];IF(DAY([.AS17])&lt;[.$AB$1000];MONTH([.AS17])-1;MONTH([.AS17]))+12-[.$AA$1000]))/12));&quot;&quot;)" office:value-type="string" office:string-value="" calcext:value-type="error">
            <text:p>錯誤：502</text:p>
          </table:table-cell>
          <table:table-cell table:style-name="ce164" table:formula="of:=IF([.BF17]&lt;&gt;&quot;&quot;;IF(ISERROR(DATEVALUE(CONCATENATE([.$Z$1000]+[.AA17]+1911;&quot;/&quot;;[.$AA$1000];&quot;/&quot;;[.$AB$1000])));DATEVALUE(CONCATENATE([.$Z$1000]+[.AA17]+1911;&quot;/&quot;;3;&quot;/&quot;;1));DATEVALUE(CONCATENATE([.$Z$1000]+[.AA17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16]&gt;65;[.$Q16]=0);&quot;&quot;;[.M16])">
            <text:p/>
          </table:table-cell>
          <table:table-cell table:style-name="ce94" table:formula="of:=IF(OR([.$Q16]&gt;65;[.$Q16]=0);&quot;&quot;;[.N16])">
            <text:p/>
          </table:table-cell>
          <table:table-cell table:style-name="ce94" table:formula="of:=IF(OR([.$Q16]&gt;65;[.$Q16]=0);&quot;&quot;;[.O16])">
            <text:p/>
          </table:table-cell>
          <table:table-cell table:style-name="ce94" table:formula="of:=IF(OR([.$Q16]&gt;65;[.$Q16]=0);&quot;&quot;;[.P16])">
            <text:p/>
          </table:table-cell>
          <table:table-cell table:style-name="ce94" table:formula="of:=IF(OR([.$Q16]&gt;65;[.$Q16]=0);&quot;&quot;;[.Q16])">
            <text:p/>
          </table:table-cell>
          <table:table-cell table:style-name="ce94" table:formula="of:=IF(OR([.$Q16]&gt;65;[.$Q16]=0);&quot;&quot;;[.R16])">
            <text:p/>
          </table:table-cell>
          <table:table-cell table:style-name="ce94" table:formula="of:=IF(OR([.$Q16]&gt;65;[.$Q16]=0);&quot;&quot;;[.S16])">
            <text:p/>
          </table:table-cell>
          <table:table-cell table:style-name="ce103" table:formula="of:=IF(OR([.$Q16]&gt;65;[.$Q16]=0);&quot;&quot;;[.T16])">
            <text:p/>
          </table:table-cell>
          <table:table-cell table:style-name="ce106" table:formula="of:=IF(OR([.$Q16]&gt;65;[.$Q16]=0);&quot;&quot;;[.U16])">
            <text:p/>
          </table:table-cell>
          <table:table-cell table:style-name="ce106" table:formula="of:=IF(OR([.$Q16]&gt;65;[.$Q16]=0);&quot;&quot;;[.V16])">
            <text:p/>
          </table:table-cell>
          <table:table-cell table:style-name="ce109" table:formula="of:=IF(OR([.$Q16]&gt;65;[.$Q16]=0);&quot;&quot;;[.W16])">
            <text:p/>
          </table:table-cell>
          <table:table-cell table:style-name="ce112" table:formula="of:=IF(OR([.$Q16]&gt;65;[.$Q16]=0);&quot;&quot;;[.X16])">
            <text:p/>
          </table:table-cell>
          <table:table-cell table:style-name="ce114" table:formula="of:=IF([$最早可退休日期.$D$2]&lt;&gt;&quot;職員&quot;;[.Y20];IF(AND([.$AS$3]&lt;[.$AS$2];[.$AS$4]&lt;[.$AS$2]);[.Y20];IF([.$AS$3]&lt;[.$AS$2];[.Y19];[.Y18])))" office:value-type="float" office:value="115" calcext:value-type="float">
            <text:p>115</text:p>
          </table:table-cell>
          <table:table-cell table:style-name="ce115" table:formula="of:=IF([$最早可退休日期.$D$2]&lt;&gt;&quot;職員&quot;;[.Z20];IF(AND([.$AS$3]&lt;[.$AS$2];[.$AS$4]&lt;[.$AS$2]);[.Z20];IF([.$AS$3]&lt;[.$AS$2];[.Z19];[.Z18])))" office:value-type="float" office:value="84" calcext:value-type="float">
            <text:p>84</text:p>
          </table:table-cell>
          <table:table-cell table:style-name="ce115" table:formula="of:=IF([$最早可退休日期.$D$2]&lt;&gt;&quot;職員&quot;;[.AA20];IF(AND([.$AS$3]&lt;[.$AS$2];[.$AS$4]&lt;[.$AS$2]);[.AA20];IF([.$AS$3]&lt;[.$AS$2];[.AA19];[.AA18])))" office:value-type="float" office:value="58" calcext:value-type="float">
            <text:p>58</text:p>
          </table:table-cell>
          <table:table-cell table:style-name="ce115" table:formula="of:=IF([$最早可退休日期.$D$2]&lt;&gt;&quot;職員&quot;;[.AB20];IF(AND([.$AS$3]&lt;[.$AS$2];[.$AS$4]&lt;[.$AS$2]);[.AB20];IF([.$AS$3]&lt;[.$AS$2];[.AB19];[.AB18])))" office:value-type="float" office:value="50" calcext:value-type="float">
            <text:p>50</text:p>
          </table:table-cell>
          <table:table-cell table:style-name="ce118" table:formula="of:=IF([$最早可退休日期.$D$2]&lt;&gt;&quot;職員&quot;;[.AC20];IF(AND([.$AS$3]&lt;[.$AS$2];[.$AS$4]&lt;[.$AS$2]);[.AC20];IF([.$AS$3]&lt;[.$AS$2];[.AC19];[.AC18])))" office:value-type="float" office:value="115" calcext:value-type="float">
            <text:p>115</text:p>
          </table:table-cell>
          <table:table-cell table:style-name="ce120" table:formula="of:=IF([$最早可退休日期.$D$2]&lt;&gt;&quot;職員&quot;;[.AD20];IF(AND([.$AS$3]&lt;[.$AS$2];[.$AS$4]&lt;[.$AS$2]);[.AD20];IF([.$AS$3]&lt;[.$AS$2];[.AD19];[.AD18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20];IF(AND([.$AS$3]&lt;[.$AS$2];[.$AS$4]&lt;[.$AS$2]);[.AE20];IF([.$AS$3]&lt;[.$AS$2];[.AE19];[.AE18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20];IF(AND([.$AS$3]&lt;[.$AS$2];[.$AS$4]&lt;[.$AS$2]);[.AF20];IF([.$AS$3]&lt;[.$AS$2];[.AF19];[.AF18])))" office:value-type="string" office:string-value="115年8月1日" calcext:value-type="string">
            <text:p>115年8月1日</text:p>
          </table:table-cell>
          <table:table-cell table:style-name="ce127" table:formula="of:=IF([$最早可退休日期.$D$2]&lt;&gt;&quot;職員&quot;;[.AG20];IF(AND([.$AS$3]&lt;[.$AS$2];[.$AS$4]&lt;[.$AS$2]);[.AG20];IF([.$AS$3]&lt;[.$AS$2];[.AG19];[.AG18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20];IF(AND([.$AS$3]&lt;[.$AS$2];[.$AS$4]&lt;[.$AS$2]);[.AH20];IF([.$AS$3]&lt;[.$AS$2];[.AH19];[.AH18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20];IF(AND([.$AS$3]&lt;[.$AS$2];[.$AS$4]&lt;[.$AS$2]);[.AI20];IF([.$AS$3]&lt;[.$AS$2];[.AI19];[.AI18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20];IF(AND([.$AS$3]&lt;[.$AS$2];[.$AS$4]&lt;[.$AS$2]);[.AJ20];IF([.$AS$3]&lt;[.$AS$2];[.AJ19];[.AJ18])))" office:value-type="string" office:string-value="" calcext:value-type="error">
            <text:p>錯誤：502</text:p>
          </table:table-cell>
          <table:table-cell table:style-name="ce136" table:formula="of:=(YEAR([.AS18])&amp;&quot;&quot;)-1911" office:value-type="float" office:value="114" calcext:value-type="float">
            <text:p>114</text:p>
          </table:table-cell>
          <table:table-cell table:style-name="ce136" table:formula="of:=IF([.Y18]&gt;=122;&quot;無&quot;;IF([.Y18]&lt;107;75;VLOOKUP([.Y18];Index;2;0)))" office:value-type="float" office:value="83" calcext:value-type="float">
            <text:p>83</text:p>
          </table:table-cell>
          <table:table-cell table:style-name="ce136" table:formula="of:=IF([$最早退休日期.$B$1]=&quot;中等以下教師&quot;;58;IF([.Y18]&gt;=122;65;IF([.Y18]&lt;107;50;VLOOKUP([.Y18];Legal_Year;3;0))))" office:value-type="float" office:value="58" calcext:value-type="float">
            <text:p>58</text:p>
          </table:table-cell>
          <table:table-cell table:style-name="ce136" table:formula="of:=IF([.Y18]&lt;=115;50;55)" office:value-type="float" office:value="50" calcext:value-type="float">
            <text:p>50</text:p>
          </table:table-cell>
          <table:table-cell table:style-name="ce155" table:formula="of:=IF(OR(MONTH([.AS18])&lt;[.$AA$1000];AND(MONTH([.AS18])=[.$AA$1000];DAY([.AS18])&lt;[.$AB$1000]));[.Y18]-1;[.Y18])-[.$Z$1000]" office:value-type="float" office:value="114" calcext:value-type="float">
            <text:p>114</text:p>
          </table:table-cell>
          <table:table-cell table:style-name="ce159" table:formula="of:=IF([.AS18]&gt;=[.AR18];[.AL18];[.AL18]-1)" office:value-type="string" office:string-value="" calcext:value-type="error">
            <text:p>錯誤：502</text:p>
          </table:table-cell>
          <table:table-cell table:style-name="ce136" table:formula="of:=[.AC18]+[.AD18]" office:value-type="string" office:string-value="" calcext:value-type="error">
            <text:p>錯誤：502</text:p>
          </table:table-cell>
          <table:table-cell table:style-name="ce164" table:formula="of:=CONCATENATE((YEAR([.AS18])&amp;&quot;&quot;)-1911;&quot;年&quot;;MONTH([.AS18]);&quot;月&quot;;DAY([.AS18]);&quot;日&quot;)" office:value-type="string" office:string-value="114年8月1日" calcext:value-type="string">
            <text:p>114年8月1日</text:p>
          </table:table-cell>
          <table:table-cell table:style-name="ce170" table:formula="of:=IF([.BD18]=&quot;&quot;;&quot;&quot;;&quot;O&quot;)" office:value-type="string" office:string-value="" calcext:value-type="error">
            <text:p>錯誤：502</text:p>
          </table:table-cell>
          <table:table-cell table:style-name="ce170" table:formula="of:=IF([.BE18]=&quot;&quot;;&quot;&quot;;&quot;O&quot;)" office:value-type="string" office:string-value="" calcext:value-type="error">
            <text:p>錯誤：502</text:p>
          </table:table-cell>
          <table:table-cell table:style-name="ce173" table:formula="of:=IF([.BF18]=&quot;&quot;;&quot;&quot;;&quot;O&quot;)" office:value-type="string" office:string-value="" calcext:value-type="error">
            <text:p>錯誤：502</text:p>
          </table:table-cell>
          <table:table-cell table:style-name="ce175" table:formula="of:=IF([.BH18]=&quot;&quot;;&quot;&quot;;CONCATENATE((YEAR([.BH18])&amp;&quot;&quot;)-1911;&quot;年&quot;;MONTH([.BH18]);&quot;月&quot;;DAY([.BH18]);&quot;日&quot;))" office:value-type="string" office:string-value="" calcext:value-type="error">
            <text:p>錯誤：502</text:p>
          </table:table-cell>
          <table:table-cell table:style-name="ce136" table:formula="of:=[.AK16]+1" office:value-type="float" office:value="114" calcext:value-type="float">
            <text:p>114</text:p>
          </table:table-cell>
          <table:table-cell table:style-name="ce136" table:formula="of:=[.AK18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18]-[.$Z$1001];[.AL18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18]+[.$Z$1002]+IF([.$AA$1002]+[.AN18]-1&gt;12;1;IF([.$AA$1002]+[.AN18]-1=0;-1;0))+1911;&quot;/&quot;;IF(MOD([.AN18]+[.$AA$1002]-1;12)=0;12;MOD([.AN18]+[.$AA$1002]-1;12));&quot;/&quot;;VLOOKUP(IF(MOD([.AN18]+[.$AA$1002]-1;12)=0;12;MOD([.AN18]+[.$AA$1002]-1;12));Month_Days;2;0)+IF(AND(IF(MOD([.AN18]+[.$AA$1002]-1;12)=0;12;MOD([.AN18]+[.$AA$1002]-1;12))=2;MOD([.AM18]+[.$Z$1002]+IF([.$AA$1002]+[.AN18]-1&gt;12;1;IF([.$AA$1002]+[.AN18]-1=0;-1;0));4)=1);1;0)))" office:value-type="string" office:string-value="" calcext:value-type="error">
            <text:p>錯誤：502</text:p>
          </table:table-cell>
          <table:table-cell table:style-name="ce183" table:formula="of:=DATEVALUE(CONCATENATE([.AM18]+[.$Z$1002]+IF([.$AA$1002]+[.AN18]&gt;12;1;0)+1911;&quot;/&quot;;IF(MOD([.AN18]+[.$AA$1002];12)=0;12;MOD([.AN18]+[.$AA$1002];12));&quot;/&quot;;VLOOKUP(IF(MOD([.AN18]+[.$AA$1002];12)=0;12;MOD([.AN18]+[.$AA$1002];12));Month_Days;2;0)+IF(AND(IF(MOD([.AN18]+[.$AA$1002];12)=0;12;MOD([.AN18]+[.$AA$1002];12))=2;MOD([.AM18]+[.$Z$1002]+IF([.$AA$1002]+[.AN18]&gt;12;1;0);4)=1);1;0)))" office:value-type="string" office:string-value="" calcext:value-type="error">
            <text:p>錯誤：502</text:p>
          </table:table-cell>
          <table:table-cell table:style-name="ce186" table:formula="of:=IF(AND([.AO18]&gt;=[.$AD$1002];[.$AD$1002]&gt;0);[.AQ18]+[.AO18]-[.$AD$1002];IF(AND([.AO18]&gt;=[.$AD$1002];[.$AD$1002]=0);MIN([.AP18]+[.AO18];[.AQ18]);MIN([.AP18]+([.$AC$1002]-[.$AD$1002])+[.AO18];[.AQ18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18]+1911;&quot;/&quot;;[.$AA$1000];&quot;/&quot;;[.$AB$1000])));DATEVALUE(CONCATENATE([.AK18]+1911;&quot;/&quot;;3;&quot;/&quot;;1));DATEVALUE(CONCATENATE([.AK18]+1911;&quot;/&quot;;[.$AA$1000];&quot;/&quot;;[.$AB$1000])));[.AR18]);DATEVALUE(CONCATENATE([.AK18]+1911;&quot;/8/1&quot;)))" office:value-type="date" office:date-value="2025-08-01" calcext:value-type="date">
            <text:p>2025/8/1</text:p>
          </table:table-cell>
          <table:table-cell table:style-name="ce196" table:formula="of:=[.AD18]&gt;=25" office:value-type="string" office:string-value="" calcext:value-type="error">
            <text:p>錯誤：502</text:p>
          </table:table-cell>
          <table:table-cell table:style-name="ce196" table:formula="of:=AND([.AC18]&gt;=60;[.AD18]&gt;=5)" office:value-type="string" office:string-value="" calcext:value-type="error">
            <text:p>錯誤：502</text:p>
          </table:table-cell>
          <table:table-cell table:style-name="ce196" table:formula="of:=OR([.AT18];[.AU18])" office:value-type="string" office:string-value="" calcext:value-type="error">
            <text:p>錯誤：502</text:p>
          </table:table-cell>
          <table:table-cell table:style-name="ce201" table:formula="of:=[.AE18]&gt;=[.Z18]" office:value-type="string" office:string-value="" calcext:value-type="error">
            <text:p>錯誤：502</text:p>
          </table:table-cell>
          <table:table-cell table:style-name="ce201" table:formula="of:=[.AC18]&gt;=[.AB18]" office:value-type="float" office:value="1" calcext:value-type="float">
            <text:p>1</text:p>
          </table:table-cell>
          <table:table-cell table:style-name="ce201" table:formula="of:=[.AD18]&gt;=15" office:value-type="string" office:string-value="" calcext:value-type="error">
            <text:p>錯誤：502</text:p>
          </table:table-cell>
          <table:table-cell table:style-name="ce201" table:formula="of:=[.AC18]&gt;=[.AA18]" office:value-type="float" office:value="1" calcext:value-type="float">
            <text:p>1</text:p>
          </table:table-cell>
          <table:table-cell table:style-name="ce201" table:formula="of:=AND([.AW18];[.AX18];[.AY18])" office:value-type="string" office:string-value="" calcext:value-type="error">
            <text:p>錯誤：502</text:p>
          </table:table-cell>
          <table:table-cell table:style-name="ce201" table:formula="of:=AND([.AY18];[.AZ18])" office:value-type="string" office:string-value="" calcext:value-type="error">
            <text:p>錯誤：502</text:p>
          </table:table-cell>
          <table:table-cell table:style-name="ce201" table:formula="of:=OR([.BA18];[.BB18])" office:value-type="string" office:string-value="" calcext:value-type="error">
            <text:p>錯誤：502</text:p>
          </table:table-cell>
          <table:table-cell table:style-name="ce213" table:formula="of:=IF(AND([.AV18];[.BC18]);[.AS18];&quot;&quot;)" office:value-type="string" office:string-value="" calcext:value-type="error">
            <text:p>錯誤：502</text:p>
          </table:table-cell>
          <table:table-cell table:style-name="ce213" table:formula="of:=IF(AND([.AV18];[.AY18];[.BC18]=0;[.AC18]&gt;=[.AA18]-5;[.AC18]&lt;[.AA18]);[.AS18];&quot;&quot;)" office:value-type="string" office:string-value="" calcext:value-type="error">
            <text:p>錯誤：502</text:p>
          </table:table-cell>
          <table:table-cell table:style-name="ce213" table:formula="of:=IF(AND([.AV18];[.AY18];[.BC18]=0;[.AC18]&lt;[.AA18]);[.AS18];&quot;&quot;)" office:value-type="string" office:string-value="" calcext:value-type="error">
            <text:p>錯誤：502</text:p>
          </table:table-cell>
          <table:table-cell table:style-name="ce218" table:formula="of:=IF([.BE18]&lt;&gt;&quot;&quot;;-0.04*([.AA18]-(IF(OR(MONTH([.AS18])&lt;[.$AA$1000];AND(MONTH([.AS18])=[.$AA$1000];DAY([.AS18])&lt;[.$AB$1000]));[.Y18]-1;[.Y18])-[.$Z$1000]+(IF(IF(DAY([.AS18])&lt;[.$AB$1000];MONTH([.AS18])-1;MONTH([.AS18]))&gt;=[.$AA$1000];IF(DAY([.AS18])&lt;[.$AB$1000];MONTH([.AS18])-1;MONTH([.AS18]))-[.$AA$1000];IF(DAY([.AS18])&lt;[.$AB$1000];MONTH([.AS18])-1;MONTH([.AS18]))+12-[.$AA$1000]))/12));&quot;&quot;)" office:value-type="string" office:string-value="" calcext:value-type="error">
            <text:p>錯誤：502</text:p>
          </table:table-cell>
          <table:table-cell table:style-name="ce164" table:formula="of:=IF([.BF18]&lt;&gt;&quot;&quot;;IF(ISERROR(DATEVALUE(CONCATENATE([.$Z$1000]+[.AA18]+1911;&quot;/&quot;;[.$AA$1000];&quot;/&quot;;[.$AB$1000])));DATEVALUE(CONCATENATE([.$Z$1000]+[.AA18]+1911;&quot;/&quot;;3;&quot;/&quot;;1));DATEVALUE(CONCATENATE([.$Z$1000]+[.AA18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17]&gt;65;[.$Q17]=0);&quot;&quot;;[.M17])">
            <text:p/>
          </table:table-cell>
          <table:table-cell table:style-name="ce94" table:formula="of:=IF(OR([.$Q17]&gt;65;[.$Q17]=0);&quot;&quot;;[.N17])">
            <text:p/>
          </table:table-cell>
          <table:table-cell table:style-name="ce94" table:formula="of:=IF(OR([.$Q17]&gt;65;[.$Q17]=0);&quot;&quot;;[.O17])">
            <text:p/>
          </table:table-cell>
          <table:table-cell table:style-name="ce94" table:formula="of:=IF(OR([.$Q17]&gt;65;[.$Q17]=0);&quot;&quot;;[.P17])">
            <text:p/>
          </table:table-cell>
          <table:table-cell table:style-name="ce94" table:formula="of:=IF(OR([.$Q17]&gt;65;[.$Q17]=0);&quot;&quot;;[.Q17])">
            <text:p/>
          </table:table-cell>
          <table:table-cell table:style-name="ce94" table:formula="of:=IF(OR([.$Q17]&gt;65;[.$Q17]=0);&quot;&quot;;[.R17])">
            <text:p/>
          </table:table-cell>
          <table:table-cell table:style-name="ce94" table:formula="of:=IF(OR([.$Q17]&gt;65;[.$Q17]=0);&quot;&quot;;[.S17])">
            <text:p/>
          </table:table-cell>
          <table:table-cell table:style-name="ce103" table:formula="of:=IF(OR([.$Q17]&gt;65;[.$Q17]=0);&quot;&quot;;[.T17])">
            <text:p/>
          </table:table-cell>
          <table:table-cell table:style-name="ce106" table:formula="of:=IF(OR([.$Q17]&gt;65;[.$Q17]=0);&quot;&quot;;[.U17])">
            <text:p/>
          </table:table-cell>
          <table:table-cell table:style-name="ce106" table:formula="of:=IF(OR([.$Q17]&gt;65;[.$Q17]=0);&quot;&quot;;[.V17])">
            <text:p/>
          </table:table-cell>
          <table:table-cell table:style-name="ce109" table:formula="of:=IF(OR([.$Q17]&gt;65;[.$Q17]=0);&quot;&quot;;[.W17])">
            <text:p/>
          </table:table-cell>
          <table:table-cell table:style-name="ce112" table:formula="of:=IF(OR([.$Q17]&gt;65;[.$Q17]=0);&quot;&quot;;[.X17])">
            <text:p/>
          </table:table-cell>
          <table:table-cell table:style-name="ce114" table:formula="of:=IF([$最早可退休日期.$D$2]&lt;&gt;&quot;職員&quot;;[.Y21];IF(AND([.$AS$3]&lt;[.$AS$2];[.$AS$4]&lt;[.$AS$2]);[.Y21];IF([.$AS$3]&lt;[.$AS$2];[.Y20];[.Y19])))" office:value-type="float" office:value="116" calcext:value-type="float">
            <text:p>116</text:p>
          </table:table-cell>
          <table:table-cell table:style-name="ce115" table:formula="of:=IF([$最早可退休日期.$D$2]&lt;&gt;&quot;職員&quot;;[.Z21];IF(AND([.$AS$3]&lt;[.$AS$2];[.$AS$4]&lt;[.$AS$2]);[.Z21];IF([.$AS$3]&lt;[.$AS$2];[.Z20];[.Z19])))" office:value-type="float" office:value="85" calcext:value-type="float">
            <text:p>85</text:p>
          </table:table-cell>
          <table:table-cell table:style-name="ce115" table:formula="of:=IF([$最早可退休日期.$D$2]&lt;&gt;&quot;職員&quot;;[.AA21];IF(AND([.$AS$3]&lt;[.$AS$2];[.$AS$4]&lt;[.$AS$2]);[.AA21];IF([.$AS$3]&lt;[.$AS$2];[.AA20];[.AA19])))" office:value-type="float" office:value="58" calcext:value-type="float">
            <text:p>58</text:p>
          </table:table-cell>
          <table:table-cell table:style-name="ce115" table:formula="of:=IF([$最早可退休日期.$D$2]&lt;&gt;&quot;職員&quot;;[.AB21];IF(AND([.$AS$3]&lt;[.$AS$2];[.$AS$4]&lt;[.$AS$2]);[.AB21];IF([.$AS$3]&lt;[.$AS$2];[.AB20];[.AB19])))" office:value-type="float" office:value="55" calcext:value-type="float">
            <text:p>55</text:p>
          </table:table-cell>
          <table:table-cell table:style-name="ce118" table:formula="of:=IF([$最早可退休日期.$D$2]&lt;&gt;&quot;職員&quot;;[.AC21];IF(AND([.$AS$3]&lt;[.$AS$2];[.$AS$4]&lt;[.$AS$2]);[.AC21];IF([.$AS$3]&lt;[.$AS$2];[.AC20];[.AC19])))" office:value-type="float" office:value="116" calcext:value-type="float">
            <text:p>116</text:p>
          </table:table-cell>
          <table:table-cell table:style-name="ce120" table:formula="of:=IF([$最早可退休日期.$D$2]&lt;&gt;&quot;職員&quot;;[.AD21];IF(AND([.$AS$3]&lt;[.$AS$2];[.$AS$4]&lt;[.$AS$2]);[.AD21];IF([.$AS$3]&lt;[.$AS$2];[.AD20];[.AD19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21];IF(AND([.$AS$3]&lt;[.$AS$2];[.$AS$4]&lt;[.$AS$2]);[.AE21];IF([.$AS$3]&lt;[.$AS$2];[.AE20];[.AE19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21];IF(AND([.$AS$3]&lt;[.$AS$2];[.$AS$4]&lt;[.$AS$2]);[.AF21];IF([.$AS$3]&lt;[.$AS$2];[.AF20];[.AF19])))" office:value-type="string" office:string-value="116年2月1日" calcext:value-type="string">
            <text:p>116年2月1日</text:p>
          </table:table-cell>
          <table:table-cell table:style-name="ce127" table:formula="of:=IF([$最早可退休日期.$D$2]&lt;&gt;&quot;職員&quot;;[.AG21];IF(AND([.$AS$3]&lt;[.$AS$2];[.$AS$4]&lt;[.$AS$2]);[.AG21];IF([.$AS$3]&lt;[.$AS$2];[.AG20];[.AG19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21];IF(AND([.$AS$3]&lt;[.$AS$2];[.$AS$4]&lt;[.$AS$2]);[.AH21];IF([.$AS$3]&lt;[.$AS$2];[.AH20];[.AH19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21];IF(AND([.$AS$3]&lt;[.$AS$2];[.$AS$4]&lt;[.$AS$2]);[.AI21];IF([.$AS$3]&lt;[.$AS$2];[.AI20];[.AI19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21];IF(AND([.$AS$3]&lt;[.$AS$2];[.$AS$4]&lt;[.$AS$2]);[.AJ21];IF([.$AS$3]&lt;[.$AS$2];[.AJ20];[.AJ19])))" office:value-type="string" office:string-value="" calcext:value-type="error">
            <text:p>錯誤：502</text:p>
          </table:table-cell>
          <table:table-cell table:style-name="ce136" table:formula="of:=(YEAR([.AS19])&amp;&quot;&quot;)-1911" office:value-type="float" office:value="115" calcext:value-type="float">
            <text:p>115</text:p>
          </table:table-cell>
          <table:table-cell table:style-name="ce136" table:formula="of:=IF([.Y19]&gt;=122;&quot;無&quot;;IF([.Y19]&lt;107;75;VLOOKUP([.Y19];Index;2;0)))" office:value-type="float" office:value="84" calcext:value-type="float">
            <text:p>84</text:p>
          </table:table-cell>
          <table:table-cell table:style-name="ce136" table:formula="of:=IF([$最早退休日期.$B$1]=&quot;中等以下教師&quot;;58;IF([.Y19]&gt;=122;65;IF([.Y19]&lt;107;50;VLOOKUP([.Y19];Legal_Year;3;0))))" office:value-type="float" office:value="58" calcext:value-type="float">
            <text:p>58</text:p>
          </table:table-cell>
          <table:table-cell table:style-name="ce136" table:formula="of:=IF([.Y19]&lt;=115;50;55)" office:value-type="float" office:value="50" calcext:value-type="float">
            <text:p>50</text:p>
          </table:table-cell>
          <table:table-cell table:style-name="ce155" table:formula="of:=IF(OR(MONTH([.AS19])&lt;[.$AA$1000];AND(MONTH([.AS19])=[.$AA$1000];DAY([.AS19])&lt;[.$AB$1000]));[.Y19]-1;[.Y19])-[.$Z$1000]" office:value-type="float" office:value="115" calcext:value-type="float">
            <text:p>115</text:p>
          </table:table-cell>
          <table:table-cell table:style-name="ce159" table:formula="of:=IF([.AS19]&gt;=[.AR19];[.AL19];[.AL19]-1)" office:value-type="string" office:string-value="" calcext:value-type="error">
            <text:p>錯誤：502</text:p>
          </table:table-cell>
          <table:table-cell table:style-name="ce136" table:formula="of:=[.AC19]+[.AD19]" office:value-type="string" office:string-value="" calcext:value-type="error">
            <text:p>錯誤：502</text:p>
          </table:table-cell>
          <table:table-cell table:style-name="ce164" table:formula="of:=CONCATENATE((YEAR([.AS19])&amp;&quot;&quot;)-1911;&quot;年&quot;;MONTH([.AS19]);&quot;月&quot;;DAY([.AS19]);&quot;日&quot;)" office:value-type="string" office:string-value="115年2月1日" calcext:value-type="string">
            <text:p>115年2月1日</text:p>
          </table:table-cell>
          <table:table-cell table:style-name="ce170" table:formula="of:=IF([.BD19]=&quot;&quot;;&quot;&quot;;&quot;O&quot;)" office:value-type="string" office:string-value="" calcext:value-type="error">
            <text:p>錯誤：502</text:p>
          </table:table-cell>
          <table:table-cell table:style-name="ce170" table:formula="of:=IF([.BE19]=&quot;&quot;;&quot;&quot;;&quot;O&quot;)" office:value-type="string" office:string-value="" calcext:value-type="error">
            <text:p>錯誤：502</text:p>
          </table:table-cell>
          <table:table-cell table:style-name="ce173" table:formula="of:=IF([.BF19]=&quot;&quot;;&quot;&quot;;&quot;O&quot;)" office:value-type="string" office:string-value="" calcext:value-type="error">
            <text:p>錯誤：502</text:p>
          </table:table-cell>
          <table:table-cell table:style-name="ce175" table:formula="of:=IF([.BH19]=&quot;&quot;;&quot;&quot;;CONCATENATE((YEAR([.BH19])&amp;&quot;&quot;)-1911;&quot;年&quot;;MONTH([.BH19]);&quot;月&quot;;DAY([.BH19]);&quot;日&quot;))" office:value-type="string" office:string-value="" calcext:value-type="error">
            <text:p>錯誤：502</text:p>
          </table:table-cell>
          <table:table-cell table:style-name="ce136" table:formula="of:=[.AK17]+1" office:value-type="float" office:value="115" calcext:value-type="float">
            <text:p>115</text:p>
          </table:table-cell>
          <table:table-cell table:style-name="ce136" table:formula="of:=[.AK19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19]-[.$Z$1001];[.AL19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19]+[.$Z$1002]+IF([.$AA$1002]+[.AN19]-1&gt;12;1;IF([.$AA$1002]+[.AN19]-1=0;-1;0))+1911;&quot;/&quot;;IF(MOD([.AN19]+[.$AA$1002]-1;12)=0;12;MOD([.AN19]+[.$AA$1002]-1;12));&quot;/&quot;;VLOOKUP(IF(MOD([.AN19]+[.$AA$1002]-1;12)=0;12;MOD([.AN19]+[.$AA$1002]-1;12));Month_Days;2;0)+IF(AND(IF(MOD([.AN19]+[.$AA$1002]-1;12)=0;12;MOD([.AN19]+[.$AA$1002]-1;12))=2;MOD([.AM19]+[.$Z$1002]+IF([.$AA$1002]+[.AN19]-1&gt;12;1;IF([.$AA$1002]+[.AN19]-1=0;-1;0));4)=1);1;0)))" office:value-type="string" office:string-value="" calcext:value-type="error">
            <text:p>錯誤：502</text:p>
          </table:table-cell>
          <table:table-cell table:style-name="ce183" table:formula="of:=DATEVALUE(CONCATENATE([.AM19]+[.$Z$1002]+IF([.$AA$1002]+[.AN19]&gt;12;1;0)+1911;&quot;/&quot;;IF(MOD([.AN19]+[.$AA$1002];12)=0;12;MOD([.AN19]+[.$AA$1002];12));&quot;/&quot;;VLOOKUP(IF(MOD([.AN19]+[.$AA$1002];12)=0;12;MOD([.AN19]+[.$AA$1002];12));Month_Days;2;0)+IF(AND(IF(MOD([.AN19]+[.$AA$1002];12)=0;12;MOD([.AN19]+[.$AA$1002];12))=2;MOD([.AM19]+[.$Z$1002]+IF([.$AA$1002]+[.AN19]&gt;12;1;0);4)=1);1;0)))" office:value-type="string" office:string-value="" calcext:value-type="error">
            <text:p>錯誤：502</text:p>
          </table:table-cell>
          <table:table-cell table:style-name="ce186" table:formula="of:=IF(AND([.AO19]&gt;=[.$AD$1002];[.$AD$1002]&gt;0);[.AQ19]+[.AO19]-[.$AD$1002];IF(AND([.AO19]&gt;=[.$AD$1002];[.$AD$1002]=0);MIN([.AP19]+[.AO19];[.AQ19]);MIN([.AP19]+([.$AC$1002]-[.$AD$1002])+[.AO19];[.AQ19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19]+1911;&quot;/&quot;;[.$AA$1000];&quot;/&quot;;[.$AB$1000])));DATEVALUE(CONCATENATE([.AK19]+1911;&quot;/&quot;;3;&quot;/&quot;;1));DATEVALUE(CONCATENATE([.AK19]+1911;&quot;/&quot;;[.$AA$1000];&quot;/&quot;;[.$AB$1000])));[.AR19]);DATEVALUE(CONCATENATE([.AK19]+1911;&quot;/2/1&quot;)))" office:value-type="date" office:date-value="2026-02-01" calcext:value-type="date">
            <text:p>2026/2/1</text:p>
          </table:table-cell>
          <table:table-cell table:style-name="ce196" table:formula="of:=[.AD19]&gt;=25" office:value-type="string" office:string-value="" calcext:value-type="error">
            <text:p>錯誤：502</text:p>
          </table:table-cell>
          <table:table-cell table:style-name="ce196" table:formula="of:=AND([.AC19]&gt;=60;[.AD19]&gt;=5)" office:value-type="string" office:string-value="" calcext:value-type="error">
            <text:p>錯誤：502</text:p>
          </table:table-cell>
          <table:table-cell table:style-name="ce196" table:formula="of:=OR([.AT19];[.AU19])" office:value-type="string" office:string-value="" calcext:value-type="error">
            <text:p>錯誤：502</text:p>
          </table:table-cell>
          <table:table-cell table:style-name="ce201" table:formula="of:=[.AE19]&gt;=[.Z19]" office:value-type="string" office:string-value="" calcext:value-type="error">
            <text:p>錯誤：502</text:p>
          </table:table-cell>
          <table:table-cell table:style-name="ce201" table:formula="of:=[.AC19]&gt;=[.AB19]" office:value-type="float" office:value="1" calcext:value-type="float">
            <text:p>1</text:p>
          </table:table-cell>
          <table:table-cell table:style-name="ce201" table:formula="of:=[.AD19]&gt;=15" office:value-type="string" office:string-value="" calcext:value-type="error">
            <text:p>錯誤：502</text:p>
          </table:table-cell>
          <table:table-cell table:style-name="ce201" table:formula="of:=[.AC19]&gt;=[.AA19]" office:value-type="float" office:value="1" calcext:value-type="float">
            <text:p>1</text:p>
          </table:table-cell>
          <table:table-cell table:style-name="ce201" table:formula="of:=AND([.AW19];[.AX19];[.AY19])" office:value-type="string" office:string-value="" calcext:value-type="error">
            <text:p>錯誤：502</text:p>
          </table:table-cell>
          <table:table-cell table:style-name="ce201" table:formula="of:=AND([.AY19];[.AZ19])" office:value-type="string" office:string-value="" calcext:value-type="error">
            <text:p>錯誤：502</text:p>
          </table:table-cell>
          <table:table-cell table:style-name="ce201" table:formula="of:=OR([.BA19];[.BB19])" office:value-type="string" office:string-value="" calcext:value-type="error">
            <text:p>錯誤：502</text:p>
          </table:table-cell>
          <table:table-cell table:style-name="ce213" table:formula="of:=IF(AND([.AV19];[.BC19]);[.AS19];&quot;&quot;)" office:value-type="string" office:string-value="" calcext:value-type="error">
            <text:p>錯誤：502</text:p>
          </table:table-cell>
          <table:table-cell table:style-name="ce213" table:formula="of:=IF(AND([.AV19];[.AY19];[.BC19]=0;[.AC19]&gt;=[.AA19]-5;[.AC19]&lt;[.AA19]);[.AS19];&quot;&quot;)" office:value-type="string" office:string-value="" calcext:value-type="error">
            <text:p>錯誤：502</text:p>
          </table:table-cell>
          <table:table-cell table:style-name="ce213" table:formula="of:=IF(AND([.AV19];[.AY19];[.BC19]=0;[.AC19]&lt;[.AA19]);[.AS19];&quot;&quot;)" office:value-type="string" office:string-value="" calcext:value-type="error">
            <text:p>錯誤：502</text:p>
          </table:table-cell>
          <table:table-cell table:style-name="ce218" table:formula="of:=IF([.BE19]&lt;&gt;&quot;&quot;;-0.04*([.AA19]-(IF(OR(MONTH([.AS19])&lt;[.$AA$1000];AND(MONTH([.AS19])=[.$AA$1000];DAY([.AS19])&lt;[.$AB$1000]));[.Y19]-1;[.Y19])-[.$Z$1000]+(IF(IF(DAY([.AS19])&lt;[.$AB$1000];MONTH([.AS19])-1;MONTH([.AS19]))&gt;=[.$AA$1000];IF(DAY([.AS19])&lt;[.$AB$1000];MONTH([.AS19])-1;MONTH([.AS19]))-[.$AA$1000];IF(DAY([.AS19])&lt;[.$AB$1000];MONTH([.AS19])-1;MONTH([.AS19]))+12-[.$AA$1000]))/12));&quot;&quot;)" office:value-type="string" office:string-value="" calcext:value-type="error">
            <text:p>錯誤：502</text:p>
          </table:table-cell>
          <table:table-cell table:style-name="ce164" table:formula="of:=IF([.BF19]&lt;&gt;&quot;&quot;;IF(ISERROR(DATEVALUE(CONCATENATE([.$Z$1000]+[.AA19]+1911;&quot;/&quot;;[.$AA$1000];&quot;/&quot;;[.$AB$1000])));DATEVALUE(CONCATENATE([.$Z$1000]+[.AA19]+1911;&quot;/&quot;;3;&quot;/&quot;;1));DATEVALUE(CONCATENATE([.$Z$1000]+[.AA19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18]&gt;65;[.$Q18]=0);&quot;&quot;;[.M18])">
            <text:p/>
          </table:table-cell>
          <table:table-cell table:style-name="ce94" table:formula="of:=IF(OR([.$Q18]&gt;65;[.$Q18]=0);&quot;&quot;;[.N18])">
            <text:p/>
          </table:table-cell>
          <table:table-cell table:style-name="ce94" table:formula="of:=IF(OR([.$Q18]&gt;65;[.$Q18]=0);&quot;&quot;;[.O18])">
            <text:p/>
          </table:table-cell>
          <table:table-cell table:style-name="ce94" table:formula="of:=IF(OR([.$Q18]&gt;65;[.$Q18]=0);&quot;&quot;;[.P18])">
            <text:p/>
          </table:table-cell>
          <table:table-cell table:style-name="ce94" table:formula="of:=IF(OR([.$Q18]&gt;65;[.$Q18]=0);&quot;&quot;;[.Q18])">
            <text:p/>
          </table:table-cell>
          <table:table-cell table:style-name="ce94" table:formula="of:=IF(OR([.$Q18]&gt;65;[.$Q18]=0);&quot;&quot;;[.R18])">
            <text:p/>
          </table:table-cell>
          <table:table-cell table:style-name="ce94" table:formula="of:=IF(OR([.$Q18]&gt;65;[.$Q18]=0);&quot;&quot;;[.S18])">
            <text:p/>
          </table:table-cell>
          <table:table-cell table:style-name="ce103" table:formula="of:=IF(OR([.$Q18]&gt;65;[.$Q18]=0);&quot;&quot;;[.T18])">
            <text:p/>
          </table:table-cell>
          <table:table-cell table:style-name="ce106" table:formula="of:=IF(OR([.$Q18]&gt;65;[.$Q18]=0);&quot;&quot;;[.U18])">
            <text:p/>
          </table:table-cell>
          <table:table-cell table:style-name="ce106" table:formula="of:=IF(OR([.$Q18]&gt;65;[.$Q18]=0);&quot;&quot;;[.V18])">
            <text:p/>
          </table:table-cell>
          <table:table-cell table:style-name="ce109" table:formula="of:=IF(OR([.$Q18]&gt;65;[.$Q18]=0);&quot;&quot;;[.W18])">
            <text:p/>
          </table:table-cell>
          <table:table-cell table:style-name="ce112" table:formula="of:=IF(OR([.$Q18]&gt;65;[.$Q18]=0);&quot;&quot;;[.X18])">
            <text:p/>
          </table:table-cell>
          <table:table-cell table:style-name="ce114" table:formula="of:=IF([$最早可退休日期.$D$2]&lt;&gt;&quot;職員&quot;;[.Y22];IF(AND([.$AS$3]&lt;[.$AS$2];[.$AS$4]&lt;[.$AS$2]);[.Y22];IF([.$AS$3]&lt;[.$AS$2];[.Y21];[.Y20])))" office:value-type="float" office:value="116" calcext:value-type="float">
            <text:p>116</text:p>
          </table:table-cell>
          <table:table-cell table:style-name="ce115" table:formula="of:=IF([$最早可退休日期.$D$2]&lt;&gt;&quot;職員&quot;;[.Z22];IF(AND([.$AS$3]&lt;[.$AS$2];[.$AS$4]&lt;[.$AS$2]);[.Z22];IF([.$AS$3]&lt;[.$AS$2];[.Z21];[.Z20])))" office:value-type="float" office:value="85" calcext:value-type="float">
            <text:p>85</text:p>
          </table:table-cell>
          <table:table-cell table:style-name="ce115" table:formula="of:=IF([$最早可退休日期.$D$2]&lt;&gt;&quot;職員&quot;;[.AA22];IF(AND([.$AS$3]&lt;[.$AS$2];[.$AS$4]&lt;[.$AS$2]);[.AA22];IF([.$AS$3]&lt;[.$AS$2];[.AA21];[.AA20])))" office:value-type="float" office:value="58" calcext:value-type="float">
            <text:p>58</text:p>
          </table:table-cell>
          <table:table-cell table:style-name="ce115" table:formula="of:=IF([$最早可退休日期.$D$2]&lt;&gt;&quot;職員&quot;;[.AB22];IF(AND([.$AS$3]&lt;[.$AS$2];[.$AS$4]&lt;[.$AS$2]);[.AB22];IF([.$AS$3]&lt;[.$AS$2];[.AB21];[.AB20])))" office:value-type="float" office:value="55" calcext:value-type="float">
            <text:p>55</text:p>
          </table:table-cell>
          <table:table-cell table:style-name="ce118" table:formula="of:=IF([$最早可退休日期.$D$2]&lt;&gt;&quot;職員&quot;;[.AC22];IF(AND([.$AS$3]&lt;[.$AS$2];[.$AS$4]&lt;[.$AS$2]);[.AC22];IF([.$AS$3]&lt;[.$AS$2];[.AC21];[.AC20])))" office:value-type="float" office:value="116" calcext:value-type="float">
            <text:p>116</text:p>
          </table:table-cell>
          <table:table-cell table:style-name="ce120" table:formula="of:=IF([$最早可退休日期.$D$2]&lt;&gt;&quot;職員&quot;;[.AD22];IF(AND([.$AS$3]&lt;[.$AS$2];[.$AS$4]&lt;[.$AS$2]);[.AD22];IF([.$AS$3]&lt;[.$AS$2];[.AD21];[.AD20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22];IF(AND([.$AS$3]&lt;[.$AS$2];[.$AS$4]&lt;[.$AS$2]);[.AE22];IF([.$AS$3]&lt;[.$AS$2];[.AE21];[.AE20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22];IF(AND([.$AS$3]&lt;[.$AS$2];[.$AS$4]&lt;[.$AS$2]);[.AF22];IF([.$AS$3]&lt;[.$AS$2];[.AF21];[.AF20])))" office:value-type="string" office:string-value="116年8月1日" calcext:value-type="string">
            <text:p>116年8月1日</text:p>
          </table:table-cell>
          <table:table-cell table:style-name="ce127" table:formula="of:=IF([$最早可退休日期.$D$2]&lt;&gt;&quot;職員&quot;;[.AG22];IF(AND([.$AS$3]&lt;[.$AS$2];[.$AS$4]&lt;[.$AS$2]);[.AG22];IF([.$AS$3]&lt;[.$AS$2];[.AG21];[.AG20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22];IF(AND([.$AS$3]&lt;[.$AS$2];[.$AS$4]&lt;[.$AS$2]);[.AH22];IF([.$AS$3]&lt;[.$AS$2];[.AH21];[.AH20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22];IF(AND([.$AS$3]&lt;[.$AS$2];[.$AS$4]&lt;[.$AS$2]);[.AI22];IF([.$AS$3]&lt;[.$AS$2];[.AI21];[.AI20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22];IF(AND([.$AS$3]&lt;[.$AS$2];[.$AS$4]&lt;[.$AS$2]);[.AJ22];IF([.$AS$3]&lt;[.$AS$2];[.AJ21];[.AJ20])))" office:value-type="string" office:string-value="" calcext:value-type="error">
            <text:p>錯誤：502</text:p>
          </table:table-cell>
          <table:table-cell table:style-name="ce136" table:formula="of:=(YEAR([.AS20])&amp;&quot;&quot;)-1911" office:value-type="float" office:value="115" calcext:value-type="float">
            <text:p>115</text:p>
          </table:table-cell>
          <table:table-cell table:style-name="ce136" table:formula="of:=IF([.Y20]&gt;=122;&quot;無&quot;;IF([.Y20]&lt;107;75;VLOOKUP([.Y20];Index;2;0)))" office:value-type="float" office:value="84" calcext:value-type="float">
            <text:p>84</text:p>
          </table:table-cell>
          <table:table-cell table:style-name="ce136" table:formula="of:=IF([$最早退休日期.$B$1]=&quot;中等以下教師&quot;;58;IF([.Y20]&gt;=122;65;IF([.Y20]&lt;107;50;VLOOKUP([.Y20];Legal_Year;3;0))))" office:value-type="float" office:value="58" calcext:value-type="float">
            <text:p>58</text:p>
          </table:table-cell>
          <table:table-cell table:style-name="ce136" table:formula="of:=IF([.Y20]&lt;=115;50;55)" office:value-type="float" office:value="50" calcext:value-type="float">
            <text:p>50</text:p>
          </table:table-cell>
          <table:table-cell table:style-name="ce155" table:formula="of:=IF(OR(MONTH([.AS20])&lt;[.$AA$1000];AND(MONTH([.AS20])=[.$AA$1000];DAY([.AS20])&lt;[.$AB$1000]));[.Y20]-1;[.Y20])-[.$Z$1000]" office:value-type="float" office:value="115" calcext:value-type="float">
            <text:p>115</text:p>
          </table:table-cell>
          <table:table-cell table:style-name="ce159" table:formula="of:=IF([.AS20]&gt;=[.AR20];[.AL20];[.AL20]-1)" office:value-type="string" office:string-value="" calcext:value-type="error">
            <text:p>錯誤：502</text:p>
          </table:table-cell>
          <table:table-cell table:style-name="ce136" table:formula="of:=[.AC20]+[.AD20]" office:value-type="string" office:string-value="" calcext:value-type="error">
            <text:p>錯誤：502</text:p>
          </table:table-cell>
          <table:table-cell table:style-name="ce164" table:formula="of:=CONCATENATE((YEAR([.AS20])&amp;&quot;&quot;)-1911;&quot;年&quot;;MONTH([.AS20]);&quot;月&quot;;DAY([.AS20]);&quot;日&quot;)" office:value-type="string" office:string-value="115年8月1日" calcext:value-type="string">
            <text:p>115年8月1日</text:p>
          </table:table-cell>
          <table:table-cell table:style-name="ce170" table:formula="of:=IF([.BD20]=&quot;&quot;;&quot;&quot;;&quot;O&quot;)" office:value-type="string" office:string-value="" calcext:value-type="error">
            <text:p>錯誤：502</text:p>
          </table:table-cell>
          <table:table-cell table:style-name="ce170" table:formula="of:=IF([.BE20]=&quot;&quot;;&quot;&quot;;&quot;O&quot;)" office:value-type="string" office:string-value="" calcext:value-type="error">
            <text:p>錯誤：502</text:p>
          </table:table-cell>
          <table:table-cell table:style-name="ce173" table:formula="of:=IF([.BF20]=&quot;&quot;;&quot;&quot;;&quot;O&quot;)" office:value-type="string" office:string-value="" calcext:value-type="error">
            <text:p>錯誤：502</text:p>
          </table:table-cell>
          <table:table-cell table:style-name="ce175" table:formula="of:=IF([.BH20]=&quot;&quot;;&quot;&quot;;CONCATENATE((YEAR([.BH20])&amp;&quot;&quot;)-1911;&quot;年&quot;;MONTH([.BH20]);&quot;月&quot;;DAY([.BH20]);&quot;日&quot;))" office:value-type="string" office:string-value="" calcext:value-type="error">
            <text:p>錯誤：502</text:p>
          </table:table-cell>
          <table:table-cell table:style-name="ce136" table:formula="of:=[.AK18]+1" office:value-type="float" office:value="115" calcext:value-type="float">
            <text:p>115</text:p>
          </table:table-cell>
          <table:table-cell table:style-name="ce136" table:formula="of:=[.AK20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20]-[.$Z$1001];[.AL20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20]+[.$Z$1002]+IF([.$AA$1002]+[.AN20]-1&gt;12;1;IF([.$AA$1002]+[.AN20]-1=0;-1;0))+1911;&quot;/&quot;;IF(MOD([.AN20]+[.$AA$1002]-1;12)=0;12;MOD([.AN20]+[.$AA$1002]-1;12));&quot;/&quot;;VLOOKUP(IF(MOD([.AN20]+[.$AA$1002]-1;12)=0;12;MOD([.AN20]+[.$AA$1002]-1;12));Month_Days;2;0)+IF(AND(IF(MOD([.AN20]+[.$AA$1002]-1;12)=0;12;MOD([.AN20]+[.$AA$1002]-1;12))=2;MOD([.AM20]+[.$Z$1002]+IF([.$AA$1002]+[.AN20]-1&gt;12;1;IF([.$AA$1002]+[.AN20]-1=0;-1;0));4)=1);1;0)))" office:value-type="string" office:string-value="" calcext:value-type="error">
            <text:p>錯誤：502</text:p>
          </table:table-cell>
          <table:table-cell table:style-name="ce183" table:formula="of:=DATEVALUE(CONCATENATE([.AM20]+[.$Z$1002]+IF([.$AA$1002]+[.AN20]&gt;12;1;0)+1911;&quot;/&quot;;IF(MOD([.AN20]+[.$AA$1002];12)=0;12;MOD([.AN20]+[.$AA$1002];12));&quot;/&quot;;VLOOKUP(IF(MOD([.AN20]+[.$AA$1002];12)=0;12;MOD([.AN20]+[.$AA$1002];12));Month_Days;2;0)+IF(AND(IF(MOD([.AN20]+[.$AA$1002];12)=0;12;MOD([.AN20]+[.$AA$1002];12))=2;MOD([.AM20]+[.$Z$1002]+IF([.$AA$1002]+[.AN20]&gt;12;1;0);4)=1);1;0)))" office:value-type="string" office:string-value="" calcext:value-type="error">
            <text:p>錯誤：502</text:p>
          </table:table-cell>
          <table:table-cell table:style-name="ce186" table:formula="of:=IF(AND([.AO20]&gt;=[.$AD$1002];[.$AD$1002]&gt;0);[.AQ20]+[.AO20]-[.$AD$1002];IF(AND([.AO20]&gt;=[.$AD$1002];[.$AD$1002]=0);MIN([.AP20]+[.AO20];[.AQ20]);MIN([.AP20]+([.$AC$1002]-[.$AD$1002])+[.AO20];[.AQ20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20]+1911;&quot;/&quot;;[.$AA$1000];&quot;/&quot;;[.$AB$1000])));DATEVALUE(CONCATENATE([.AK20]+1911;&quot;/&quot;;3;&quot;/&quot;;1));DATEVALUE(CONCATENATE([.AK20]+1911;&quot;/&quot;;[.$AA$1000];&quot;/&quot;;[.$AB$1000])));[.AR20]);DATEVALUE(CONCATENATE([.AK20]+1911;&quot;/8/1&quot;)))" office:value-type="date" office:date-value="2026-08-01" calcext:value-type="date">
            <text:p>2026/8/1</text:p>
          </table:table-cell>
          <table:table-cell table:style-name="ce196" table:formula="of:=[.AD20]&gt;=25" office:value-type="string" office:string-value="" calcext:value-type="error">
            <text:p>錯誤：502</text:p>
          </table:table-cell>
          <table:table-cell table:style-name="ce196" table:formula="of:=AND([.AC20]&gt;=60;[.AD20]&gt;=5)" office:value-type="string" office:string-value="" calcext:value-type="error">
            <text:p>錯誤：502</text:p>
          </table:table-cell>
          <table:table-cell table:style-name="ce196" table:formula="of:=OR([.AT20];[.AU20])" office:value-type="string" office:string-value="" calcext:value-type="error">
            <text:p>錯誤：502</text:p>
          </table:table-cell>
          <table:table-cell table:style-name="ce201" table:formula="of:=[.AE20]&gt;=[.Z20]" office:value-type="string" office:string-value="" calcext:value-type="error">
            <text:p>錯誤：502</text:p>
          </table:table-cell>
          <table:table-cell table:style-name="ce201" table:formula="of:=[.AC20]&gt;=[.AB20]" office:value-type="float" office:value="1" calcext:value-type="float">
            <text:p>1</text:p>
          </table:table-cell>
          <table:table-cell table:style-name="ce201" table:formula="of:=[.AD20]&gt;=15" office:value-type="string" office:string-value="" calcext:value-type="error">
            <text:p>錯誤：502</text:p>
          </table:table-cell>
          <table:table-cell table:style-name="ce201" table:formula="of:=[.AC20]&gt;=[.AA20]" office:value-type="float" office:value="1" calcext:value-type="float">
            <text:p>1</text:p>
          </table:table-cell>
          <table:table-cell table:style-name="ce201" table:formula="of:=AND([.AW20];[.AX20];[.AY20])" office:value-type="string" office:string-value="" calcext:value-type="error">
            <text:p>錯誤：502</text:p>
          </table:table-cell>
          <table:table-cell table:style-name="ce201" table:formula="of:=AND([.AY20];[.AZ20])" office:value-type="string" office:string-value="" calcext:value-type="error">
            <text:p>錯誤：502</text:p>
          </table:table-cell>
          <table:table-cell table:style-name="ce201" table:formula="of:=OR([.BA20];[.BB20])" office:value-type="string" office:string-value="" calcext:value-type="error">
            <text:p>錯誤：502</text:p>
          </table:table-cell>
          <table:table-cell table:style-name="ce213" table:formula="of:=IF(AND([.AV20];[.BC20]);[.AS20];&quot;&quot;)" office:value-type="string" office:string-value="" calcext:value-type="error">
            <text:p>錯誤：502</text:p>
          </table:table-cell>
          <table:table-cell table:style-name="ce213" table:formula="of:=IF(AND([.AV20];[.AY20];[.BC20]=0;[.AC20]&gt;=[.AA20]-5;[.AC20]&lt;[.AA20]);[.AS20];&quot;&quot;)" office:value-type="string" office:string-value="" calcext:value-type="error">
            <text:p>錯誤：502</text:p>
          </table:table-cell>
          <table:table-cell table:style-name="ce213" table:formula="of:=IF(AND([.AV20];[.AY20];[.BC20]=0;[.AC20]&lt;[.AA20]);[.AS20];&quot;&quot;)" office:value-type="string" office:string-value="" calcext:value-type="error">
            <text:p>錯誤：502</text:p>
          </table:table-cell>
          <table:table-cell table:style-name="ce218" table:formula="of:=IF([.BE20]&lt;&gt;&quot;&quot;;-0.04*([.AA20]-(IF(OR(MONTH([.AS20])&lt;[.$AA$1000];AND(MONTH([.AS20])=[.$AA$1000];DAY([.AS20])&lt;[.$AB$1000]));[.Y20]-1;[.Y20])-[.$Z$1000]+(IF(IF(DAY([.AS20])&lt;[.$AB$1000];MONTH([.AS20])-1;MONTH([.AS20]))&gt;=[.$AA$1000];IF(DAY([.AS20])&lt;[.$AB$1000];MONTH([.AS20])-1;MONTH([.AS20]))-[.$AA$1000];IF(DAY([.AS20])&lt;[.$AB$1000];MONTH([.AS20])-1;MONTH([.AS20]))+12-[.$AA$1000]))/12));&quot;&quot;)" office:value-type="string" office:string-value="" calcext:value-type="error">
            <text:p>錯誤：502</text:p>
          </table:table-cell>
          <table:table-cell table:style-name="ce164" table:formula="of:=IF([.BF20]&lt;&gt;&quot;&quot;;IF(ISERROR(DATEVALUE(CONCATENATE([.$Z$1000]+[.AA20]+1911;&quot;/&quot;;[.$AA$1000];&quot;/&quot;;[.$AB$1000])));DATEVALUE(CONCATENATE([.$Z$1000]+[.AA20]+1911;&quot;/&quot;;3;&quot;/&quot;;1));DATEVALUE(CONCATENATE([.$Z$1000]+[.AA20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19]&gt;65;[.$Q19]=0);&quot;&quot;;[.M19])">
            <text:p/>
          </table:table-cell>
          <table:table-cell table:style-name="ce94" table:formula="of:=IF(OR([.$Q19]&gt;65;[.$Q19]=0);&quot;&quot;;[.N19])">
            <text:p/>
          </table:table-cell>
          <table:table-cell table:style-name="ce94" table:formula="of:=IF(OR([.$Q19]&gt;65;[.$Q19]=0);&quot;&quot;;[.O19])">
            <text:p/>
          </table:table-cell>
          <table:table-cell table:style-name="ce94" table:formula="of:=IF(OR([.$Q19]&gt;65;[.$Q19]=0);&quot;&quot;;[.P19])">
            <text:p/>
          </table:table-cell>
          <table:table-cell table:style-name="ce94" table:formula="of:=IF(OR([.$Q19]&gt;65;[.$Q19]=0);&quot;&quot;;[.Q19])">
            <text:p/>
          </table:table-cell>
          <table:table-cell table:style-name="ce94" table:formula="of:=IF(OR([.$Q19]&gt;65;[.$Q19]=0);&quot;&quot;;[.R19])">
            <text:p/>
          </table:table-cell>
          <table:table-cell table:style-name="ce94" table:formula="of:=IF(OR([.$Q19]&gt;65;[.$Q19]=0);&quot;&quot;;[.S19])">
            <text:p/>
          </table:table-cell>
          <table:table-cell table:style-name="ce103" table:formula="of:=IF(OR([.$Q19]&gt;65;[.$Q19]=0);&quot;&quot;;[.T19])">
            <text:p/>
          </table:table-cell>
          <table:table-cell table:style-name="ce106" table:formula="of:=IF(OR([.$Q19]&gt;65;[.$Q19]=0);&quot;&quot;;[.U19])">
            <text:p/>
          </table:table-cell>
          <table:table-cell table:style-name="ce106" table:formula="of:=IF(OR([.$Q19]&gt;65;[.$Q19]=0);&quot;&quot;;[.V19])">
            <text:p/>
          </table:table-cell>
          <table:table-cell table:style-name="ce109" table:formula="of:=IF(OR([.$Q19]&gt;65;[.$Q19]=0);&quot;&quot;;[.W19])">
            <text:p/>
          </table:table-cell>
          <table:table-cell table:style-name="ce112" table:formula="of:=IF(OR([.$Q19]&gt;65;[.$Q19]=0);&quot;&quot;;[.X19])">
            <text:p/>
          </table:table-cell>
          <table:table-cell table:style-name="ce114" table:formula="of:=IF([$最早可退休日期.$D$2]&lt;&gt;&quot;職員&quot;;[.Y23];IF(AND([.$AS$3]&lt;[.$AS$2];[.$AS$4]&lt;[.$AS$2]);[.Y23];IF([.$AS$3]&lt;[.$AS$2];[.Y22];[.Y21])))" office:value-type="float" office:value="117" calcext:value-type="float">
            <text:p>117</text:p>
          </table:table-cell>
          <table:table-cell table:style-name="ce115" table:formula="of:=IF([$最早可退休日期.$D$2]&lt;&gt;&quot;職員&quot;;[.Z23];IF(AND([.$AS$3]&lt;[.$AS$2];[.$AS$4]&lt;[.$AS$2]);[.Z23];IF([.$AS$3]&lt;[.$AS$2];[.Z22];[.Z21])))" office:value-type="float" office:value="86" calcext:value-type="float">
            <text:p>86</text:p>
          </table:table-cell>
          <table:table-cell table:style-name="ce115" table:formula="of:=IF([$最早可退休日期.$D$2]&lt;&gt;&quot;職員&quot;;[.AA23];IF(AND([.$AS$3]&lt;[.$AS$2];[.$AS$4]&lt;[.$AS$2]);[.AA23];IF([.$AS$3]&lt;[.$AS$2];[.AA22];[.AA21])))" office:value-type="float" office:value="58" calcext:value-type="float">
            <text:p>58</text:p>
          </table:table-cell>
          <table:table-cell table:style-name="ce115" table:formula="of:=IF([$最早可退休日期.$D$2]&lt;&gt;&quot;職員&quot;;[.AB23];IF(AND([.$AS$3]&lt;[.$AS$2];[.$AS$4]&lt;[.$AS$2]);[.AB23];IF([.$AS$3]&lt;[.$AS$2];[.AB22];[.AB21])))" office:value-type="float" office:value="55" calcext:value-type="float">
            <text:p>55</text:p>
          </table:table-cell>
          <table:table-cell table:style-name="ce118" table:formula="of:=IF([$最早可退休日期.$D$2]&lt;&gt;&quot;職員&quot;;[.AC23];IF(AND([.$AS$3]&lt;[.$AS$2];[.$AS$4]&lt;[.$AS$2]);[.AC23];IF([.$AS$3]&lt;[.$AS$2];[.AC22];[.AC21])))" office:value-type="float" office:value="117" calcext:value-type="float">
            <text:p>117</text:p>
          </table:table-cell>
          <table:table-cell table:style-name="ce120" table:formula="of:=IF([$最早可退休日期.$D$2]&lt;&gt;&quot;職員&quot;;[.AD23];IF(AND([.$AS$3]&lt;[.$AS$2];[.$AS$4]&lt;[.$AS$2]);[.AD23];IF([.$AS$3]&lt;[.$AS$2];[.AD22];[.AD21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23];IF(AND([.$AS$3]&lt;[.$AS$2];[.$AS$4]&lt;[.$AS$2]);[.AE23];IF([.$AS$3]&lt;[.$AS$2];[.AE22];[.AE21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23];IF(AND([.$AS$3]&lt;[.$AS$2];[.$AS$4]&lt;[.$AS$2]);[.AF23];IF([.$AS$3]&lt;[.$AS$2];[.AF22];[.AF21])))" office:value-type="string" office:string-value="117年2月1日" calcext:value-type="string">
            <text:p>117年2月1日</text:p>
          </table:table-cell>
          <table:table-cell table:style-name="ce127" table:formula="of:=IF([$最早可退休日期.$D$2]&lt;&gt;&quot;職員&quot;;[.AG23];IF(AND([.$AS$3]&lt;[.$AS$2];[.$AS$4]&lt;[.$AS$2]);[.AG23];IF([.$AS$3]&lt;[.$AS$2];[.AG22];[.AG21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23];IF(AND([.$AS$3]&lt;[.$AS$2];[.$AS$4]&lt;[.$AS$2]);[.AH23];IF([.$AS$3]&lt;[.$AS$2];[.AH22];[.AH21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23];IF(AND([.$AS$3]&lt;[.$AS$2];[.$AS$4]&lt;[.$AS$2]);[.AI23];IF([.$AS$3]&lt;[.$AS$2];[.AI22];[.AI21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23];IF(AND([.$AS$3]&lt;[.$AS$2];[.$AS$4]&lt;[.$AS$2]);[.AJ23];IF([.$AS$3]&lt;[.$AS$2];[.AJ22];[.AJ21])))" office:value-type="string" office:string-value="" calcext:value-type="error">
            <text:p>錯誤：502</text:p>
          </table:table-cell>
          <table:table-cell table:style-name="ce136" table:formula="of:=(YEAR([.AS21])&amp;&quot;&quot;)-1911" office:value-type="float" office:value="116" calcext:value-type="float">
            <text:p>116</text:p>
          </table:table-cell>
          <table:table-cell table:style-name="ce136" table:formula="of:=IF([.Y21]&gt;=122;&quot;無&quot;;IF([.Y21]&lt;107;75;VLOOKUP([.Y21];Index;2;0)))" office:value-type="float" office:value="85" calcext:value-type="float">
            <text:p>85</text:p>
          </table:table-cell>
          <table:table-cell table:style-name="ce136" table:formula="of:=IF([$最早退休日期.$B$1]=&quot;中等以下教師&quot;;58;IF([.Y21]&gt;=122;65;IF([.Y21]&lt;107;50;VLOOKUP([.Y21];Legal_Year;3;0))))" office:value-type="float" office:value="58" calcext:value-type="float">
            <text:p>58</text:p>
          </table:table-cell>
          <table:table-cell table:style-name="ce136" table:formula="of:=IF([.Y21]&lt;=115;50;55)" office:value-type="float" office:value="55" calcext:value-type="float">
            <text:p>55</text:p>
          </table:table-cell>
          <table:table-cell table:style-name="ce155" table:formula="of:=IF(OR(MONTH([.AS21])&lt;[.$AA$1000];AND(MONTH([.AS21])=[.$AA$1000];DAY([.AS21])&lt;[.$AB$1000]));[.Y21]-1;[.Y21])-[.$Z$1000]" office:value-type="float" office:value="116" calcext:value-type="float">
            <text:p>116</text:p>
          </table:table-cell>
          <table:table-cell table:style-name="ce159" table:formula="of:=IF([.AS21]&gt;=[.AR21];[.AL21];[.AL21]-1)" office:value-type="string" office:string-value="" calcext:value-type="error">
            <text:p>錯誤：502</text:p>
          </table:table-cell>
          <table:table-cell table:style-name="ce136" table:formula="of:=[.AC21]+[.AD21]" office:value-type="string" office:string-value="" calcext:value-type="error">
            <text:p>錯誤：502</text:p>
          </table:table-cell>
          <table:table-cell table:style-name="ce164" table:formula="of:=CONCATENATE((YEAR([.AS21])&amp;&quot;&quot;)-1911;&quot;年&quot;;MONTH([.AS21]);&quot;月&quot;;DAY([.AS21]);&quot;日&quot;)" office:value-type="string" office:string-value="116年2月1日" calcext:value-type="string">
            <text:p>116年2月1日</text:p>
          </table:table-cell>
          <table:table-cell table:style-name="ce170" table:formula="of:=IF([.BD21]=&quot;&quot;;&quot;&quot;;&quot;O&quot;)" office:value-type="string" office:string-value="" calcext:value-type="error">
            <text:p>錯誤：502</text:p>
          </table:table-cell>
          <table:table-cell table:style-name="ce170" table:formula="of:=IF([.BE21]=&quot;&quot;;&quot;&quot;;&quot;O&quot;)" office:value-type="string" office:string-value="" calcext:value-type="error">
            <text:p>錯誤：502</text:p>
          </table:table-cell>
          <table:table-cell table:style-name="ce173" table:formula="of:=IF([.BF21]=&quot;&quot;;&quot;&quot;;&quot;O&quot;)" office:value-type="string" office:string-value="" calcext:value-type="error">
            <text:p>錯誤：502</text:p>
          </table:table-cell>
          <table:table-cell table:style-name="ce175" table:formula="of:=IF([.BH21]=&quot;&quot;;&quot;&quot;;CONCATENATE((YEAR([.BH21])&amp;&quot;&quot;)-1911;&quot;年&quot;;MONTH([.BH21]);&quot;月&quot;;DAY([.BH21]);&quot;日&quot;))" office:value-type="string" office:string-value="" calcext:value-type="error">
            <text:p>錯誤：502</text:p>
          </table:table-cell>
          <table:table-cell table:style-name="ce136" table:formula="of:=[.AK19]+1" office:value-type="float" office:value="116" calcext:value-type="float">
            <text:p>116</text:p>
          </table:table-cell>
          <table:table-cell table:style-name="ce136" table:formula="of:=[.AK21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21]-[.$Z$1001];[.AL21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21]+[.$Z$1002]+IF([.$AA$1002]+[.AN21]-1&gt;12;1;IF([.$AA$1002]+[.AN21]-1=0;-1;0))+1911;&quot;/&quot;;IF(MOD([.AN21]+[.$AA$1002]-1;12)=0;12;MOD([.AN21]+[.$AA$1002]-1;12));&quot;/&quot;;VLOOKUP(IF(MOD([.AN21]+[.$AA$1002]-1;12)=0;12;MOD([.AN21]+[.$AA$1002]-1;12));Month_Days;2;0)+IF(AND(IF(MOD([.AN21]+[.$AA$1002]-1;12)=0;12;MOD([.AN21]+[.$AA$1002]-1;12))=2;MOD([.AM21]+[.$Z$1002]+IF([.$AA$1002]+[.AN21]-1&gt;12;1;IF([.$AA$1002]+[.AN21]-1=0;-1;0));4)=1);1;0)))" office:value-type="string" office:string-value="" calcext:value-type="error">
            <text:p>錯誤：502</text:p>
          </table:table-cell>
          <table:table-cell table:style-name="ce183" table:formula="of:=DATEVALUE(CONCATENATE([.AM21]+[.$Z$1002]+IF([.$AA$1002]+[.AN21]&gt;12;1;0)+1911;&quot;/&quot;;IF(MOD([.AN21]+[.$AA$1002];12)=0;12;MOD([.AN21]+[.$AA$1002];12));&quot;/&quot;;VLOOKUP(IF(MOD([.AN21]+[.$AA$1002];12)=0;12;MOD([.AN21]+[.$AA$1002];12));Month_Days;2;0)+IF(AND(IF(MOD([.AN21]+[.$AA$1002];12)=0;12;MOD([.AN21]+[.$AA$1002];12))=2;MOD([.AM21]+[.$Z$1002]+IF([.$AA$1002]+[.AN21]&gt;12;1;0);4)=1);1;0)))" office:value-type="string" office:string-value="" calcext:value-type="error">
            <text:p>錯誤：502</text:p>
          </table:table-cell>
          <table:table-cell table:style-name="ce186" table:formula="of:=IF(AND([.AO21]&gt;=[.$AD$1002];[.$AD$1002]&gt;0);[.AQ21]+[.AO21]-[.$AD$1002];IF(AND([.AO21]&gt;=[.$AD$1002];[.$AD$1002]=0);MIN([.AP21]+[.AO21];[.AQ21]);MIN([.AP21]+([.$AC$1002]-[.$AD$1002])+[.AO21];[.AQ21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21]+1911;&quot;/&quot;;[.$AA$1000];&quot;/&quot;;[.$AB$1000])));DATEVALUE(CONCATENATE([.AK21]+1911;&quot;/&quot;;3;&quot;/&quot;;1));DATEVALUE(CONCATENATE([.AK21]+1911;&quot;/&quot;;[.$AA$1000];&quot;/&quot;;[.$AB$1000])));[.AR21]);DATEVALUE(CONCATENATE([.AK21]+1911;&quot;/2/1&quot;)))" office:value-type="date" office:date-value="2027-02-01" calcext:value-type="date">
            <text:p>2027/2/1</text:p>
          </table:table-cell>
          <table:table-cell table:style-name="ce196" table:formula="of:=[.AD21]&gt;=25" office:value-type="string" office:string-value="" calcext:value-type="error">
            <text:p>錯誤：502</text:p>
          </table:table-cell>
          <table:table-cell table:style-name="ce196" table:formula="of:=AND([.AC21]&gt;=60;[.AD21]&gt;=5)" office:value-type="string" office:string-value="" calcext:value-type="error">
            <text:p>錯誤：502</text:p>
          </table:table-cell>
          <table:table-cell table:style-name="ce196" table:formula="of:=OR([.AT21];[.AU21])" office:value-type="string" office:string-value="" calcext:value-type="error">
            <text:p>錯誤：502</text:p>
          </table:table-cell>
          <table:table-cell table:style-name="ce201" table:formula="of:=[.AE21]&gt;=[.Z21]" office:value-type="string" office:string-value="" calcext:value-type="error">
            <text:p>錯誤：502</text:p>
          </table:table-cell>
          <table:table-cell table:style-name="ce201" table:formula="of:=[.AC21]&gt;=[.AB21]" office:value-type="float" office:value="1" calcext:value-type="float">
            <text:p>1</text:p>
          </table:table-cell>
          <table:table-cell table:style-name="ce201" table:formula="of:=[.AD21]&gt;=15" office:value-type="string" office:string-value="" calcext:value-type="error">
            <text:p>錯誤：502</text:p>
          </table:table-cell>
          <table:table-cell table:style-name="ce201" table:formula="of:=[.AC21]&gt;=[.AA21]" office:value-type="float" office:value="1" calcext:value-type="float">
            <text:p>1</text:p>
          </table:table-cell>
          <table:table-cell table:style-name="ce201" table:formula="of:=AND([.AW21];[.AX21];[.AY21])" office:value-type="string" office:string-value="" calcext:value-type="error">
            <text:p>錯誤：502</text:p>
          </table:table-cell>
          <table:table-cell table:style-name="ce201" table:formula="of:=AND([.AY21];[.AZ21])" office:value-type="string" office:string-value="" calcext:value-type="error">
            <text:p>錯誤：502</text:p>
          </table:table-cell>
          <table:table-cell table:style-name="ce201" table:formula="of:=OR([.BA21];[.BB21])" office:value-type="string" office:string-value="" calcext:value-type="error">
            <text:p>錯誤：502</text:p>
          </table:table-cell>
          <table:table-cell table:style-name="ce213" table:formula="of:=IF(AND([.AV21];[.BC21]);[.AS21];&quot;&quot;)" office:value-type="string" office:string-value="" calcext:value-type="error">
            <text:p>錯誤：502</text:p>
          </table:table-cell>
          <table:table-cell table:style-name="ce213" table:formula="of:=IF(AND([.AV21];[.AY21];[.BC21]=0;[.AC21]&gt;=[.AA21]-5;[.AC21]&lt;[.AA21]);[.AS21];&quot;&quot;)" office:value-type="string" office:string-value="" calcext:value-type="error">
            <text:p>錯誤：502</text:p>
          </table:table-cell>
          <table:table-cell table:style-name="ce213" table:formula="of:=IF(AND([.AV21];[.AY21];[.BC21]=0;[.AC21]&lt;[.AA21]);[.AS21];&quot;&quot;)" office:value-type="string" office:string-value="" calcext:value-type="error">
            <text:p>錯誤：502</text:p>
          </table:table-cell>
          <table:table-cell table:style-name="ce218" table:formula="of:=IF([.BE21]&lt;&gt;&quot;&quot;;-0.04*([.AA21]-(IF(OR(MONTH([.AS21])&lt;[.$AA$1000];AND(MONTH([.AS21])=[.$AA$1000];DAY([.AS21])&lt;[.$AB$1000]));[.Y21]-1;[.Y21])-[.$Z$1000]+(IF(IF(DAY([.AS21])&lt;[.$AB$1000];MONTH([.AS21])-1;MONTH([.AS21]))&gt;=[.$AA$1000];IF(DAY([.AS21])&lt;[.$AB$1000];MONTH([.AS21])-1;MONTH([.AS21]))-[.$AA$1000];IF(DAY([.AS21])&lt;[.$AB$1000];MONTH([.AS21])-1;MONTH([.AS21]))+12-[.$AA$1000]))/12));&quot;&quot;)" office:value-type="string" office:string-value="" calcext:value-type="error">
            <text:p>錯誤：502</text:p>
          </table:table-cell>
          <table:table-cell table:style-name="ce164" table:formula="of:=IF([.BF21]&lt;&gt;&quot;&quot;;IF(ISERROR(DATEVALUE(CONCATENATE([.$Z$1000]+[.AA21]+1911;&quot;/&quot;;[.$AA$1000];&quot;/&quot;;[.$AB$1000])));DATEVALUE(CONCATENATE([.$Z$1000]+[.AA21]+1911;&quot;/&quot;;3;&quot;/&quot;;1));DATEVALUE(CONCATENATE([.$Z$1000]+[.AA21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20]&gt;65;[.$Q20]=0);&quot;&quot;;[.M20])">
            <text:p/>
          </table:table-cell>
          <table:table-cell table:style-name="ce94" table:formula="of:=IF(OR([.$Q20]&gt;65;[.$Q20]=0);&quot;&quot;;[.N20])">
            <text:p/>
          </table:table-cell>
          <table:table-cell table:style-name="ce94" table:formula="of:=IF(OR([.$Q20]&gt;65;[.$Q20]=0);&quot;&quot;;[.O20])">
            <text:p/>
          </table:table-cell>
          <table:table-cell table:style-name="ce94" table:formula="of:=IF(OR([.$Q20]&gt;65;[.$Q20]=0);&quot;&quot;;[.P20])">
            <text:p/>
          </table:table-cell>
          <table:table-cell table:style-name="ce94" table:formula="of:=IF(OR([.$Q20]&gt;65;[.$Q20]=0);&quot;&quot;;[.Q20])">
            <text:p/>
          </table:table-cell>
          <table:table-cell table:style-name="ce94" table:formula="of:=IF(OR([.$Q20]&gt;65;[.$Q20]=0);&quot;&quot;;[.R20])">
            <text:p/>
          </table:table-cell>
          <table:table-cell table:style-name="ce94" table:formula="of:=IF(OR([.$Q20]&gt;65;[.$Q20]=0);&quot;&quot;;[.S20])">
            <text:p/>
          </table:table-cell>
          <table:table-cell table:style-name="ce103" table:formula="of:=IF(OR([.$Q20]&gt;65;[.$Q20]=0);&quot;&quot;;[.T20])">
            <text:p/>
          </table:table-cell>
          <table:table-cell table:style-name="ce106" table:formula="of:=IF(OR([.$Q20]&gt;65;[.$Q20]=0);&quot;&quot;;[.U20])">
            <text:p/>
          </table:table-cell>
          <table:table-cell table:style-name="ce106" table:formula="of:=IF(OR([.$Q20]&gt;65;[.$Q20]=0);&quot;&quot;;[.V20])">
            <text:p/>
          </table:table-cell>
          <table:table-cell table:style-name="ce109" table:formula="of:=IF(OR([.$Q20]&gt;65;[.$Q20]=0);&quot;&quot;;[.W20])">
            <text:p/>
          </table:table-cell>
          <table:table-cell table:style-name="ce112" table:formula="of:=IF(OR([.$Q20]&gt;65;[.$Q20]=0);&quot;&quot;;[.X20])">
            <text:p/>
          </table:table-cell>
          <table:table-cell table:style-name="ce114" table:formula="of:=IF([$最早可退休日期.$D$2]&lt;&gt;&quot;職員&quot;;[.Y24];IF(AND([.$AS$3]&lt;[.$AS$2];[.$AS$4]&lt;[.$AS$2]);[.Y24];IF([.$AS$3]&lt;[.$AS$2];[.Y23];[.Y22])))" office:value-type="float" office:value="117" calcext:value-type="float">
            <text:p>117</text:p>
          </table:table-cell>
          <table:table-cell table:style-name="ce115" table:formula="of:=IF([$最早可退休日期.$D$2]&lt;&gt;&quot;職員&quot;;[.Z24];IF(AND([.$AS$3]&lt;[.$AS$2];[.$AS$4]&lt;[.$AS$2]);[.Z24];IF([.$AS$3]&lt;[.$AS$2];[.Z23];[.Z22])))" office:value-type="float" office:value="86" calcext:value-type="float">
            <text:p>86</text:p>
          </table:table-cell>
          <table:table-cell table:style-name="ce115" table:formula="of:=IF([$最早可退休日期.$D$2]&lt;&gt;&quot;職員&quot;;[.AA24];IF(AND([.$AS$3]&lt;[.$AS$2];[.$AS$4]&lt;[.$AS$2]);[.AA24];IF([.$AS$3]&lt;[.$AS$2];[.AA23];[.AA22])))" office:value-type="float" office:value="58" calcext:value-type="float">
            <text:p>58</text:p>
          </table:table-cell>
          <table:table-cell table:style-name="ce115" table:formula="of:=IF([$最早可退休日期.$D$2]&lt;&gt;&quot;職員&quot;;[.AB24];IF(AND([.$AS$3]&lt;[.$AS$2];[.$AS$4]&lt;[.$AS$2]);[.AB24];IF([.$AS$3]&lt;[.$AS$2];[.AB23];[.AB22])))" office:value-type="float" office:value="55" calcext:value-type="float">
            <text:p>55</text:p>
          </table:table-cell>
          <table:table-cell table:style-name="ce118" table:formula="of:=IF([$最早可退休日期.$D$2]&lt;&gt;&quot;職員&quot;;[.AC24];IF(AND([.$AS$3]&lt;[.$AS$2];[.$AS$4]&lt;[.$AS$2]);[.AC24];IF([.$AS$3]&lt;[.$AS$2];[.AC23];[.AC22])))" office:value-type="float" office:value="117" calcext:value-type="float">
            <text:p>117</text:p>
          </table:table-cell>
          <table:table-cell table:style-name="ce120" table:formula="of:=IF([$最早可退休日期.$D$2]&lt;&gt;&quot;職員&quot;;[.AD24];IF(AND([.$AS$3]&lt;[.$AS$2];[.$AS$4]&lt;[.$AS$2]);[.AD24];IF([.$AS$3]&lt;[.$AS$2];[.AD23];[.AD22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24];IF(AND([.$AS$3]&lt;[.$AS$2];[.$AS$4]&lt;[.$AS$2]);[.AE24];IF([.$AS$3]&lt;[.$AS$2];[.AE23];[.AE22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24];IF(AND([.$AS$3]&lt;[.$AS$2];[.$AS$4]&lt;[.$AS$2]);[.AF24];IF([.$AS$3]&lt;[.$AS$2];[.AF23];[.AF22])))" office:value-type="string" office:string-value="117年8月1日" calcext:value-type="string">
            <text:p>117年8月1日</text:p>
          </table:table-cell>
          <table:table-cell table:style-name="ce127" table:formula="of:=IF([$最早可退休日期.$D$2]&lt;&gt;&quot;職員&quot;;[.AG24];IF(AND([.$AS$3]&lt;[.$AS$2];[.$AS$4]&lt;[.$AS$2]);[.AG24];IF([.$AS$3]&lt;[.$AS$2];[.AG23];[.AG22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24];IF(AND([.$AS$3]&lt;[.$AS$2];[.$AS$4]&lt;[.$AS$2]);[.AH24];IF([.$AS$3]&lt;[.$AS$2];[.AH23];[.AH22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24];IF(AND([.$AS$3]&lt;[.$AS$2];[.$AS$4]&lt;[.$AS$2]);[.AI24];IF([.$AS$3]&lt;[.$AS$2];[.AI23];[.AI22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24];IF(AND([.$AS$3]&lt;[.$AS$2];[.$AS$4]&lt;[.$AS$2]);[.AJ24];IF([.$AS$3]&lt;[.$AS$2];[.AJ23];[.AJ22])))" office:value-type="string" office:string-value="" calcext:value-type="error">
            <text:p>錯誤：502</text:p>
          </table:table-cell>
          <table:table-cell table:style-name="ce136" table:formula="of:=(YEAR([.AS22])&amp;&quot;&quot;)-1911" office:value-type="float" office:value="116" calcext:value-type="float">
            <text:p>116</text:p>
          </table:table-cell>
          <table:table-cell table:style-name="ce136" table:formula="of:=IF([.Y22]&gt;=122;&quot;無&quot;;IF([.Y22]&lt;107;75;VLOOKUP([.Y22];Index;2;0)))" office:value-type="float" office:value="85" calcext:value-type="float">
            <text:p>85</text:p>
          </table:table-cell>
          <table:table-cell table:style-name="ce136" table:formula="of:=IF([$最早退休日期.$B$1]=&quot;中等以下教師&quot;;58;IF([.Y22]&gt;=122;65;IF([.Y22]&lt;107;50;VLOOKUP([.Y22];Legal_Year;3;0))))" office:value-type="float" office:value="58" calcext:value-type="float">
            <text:p>58</text:p>
          </table:table-cell>
          <table:table-cell table:style-name="ce136" table:formula="of:=IF([.Y22]&lt;=115;50;55)" office:value-type="float" office:value="55" calcext:value-type="float">
            <text:p>55</text:p>
          </table:table-cell>
          <table:table-cell table:style-name="ce155" table:formula="of:=IF(OR(MONTH([.AS22])&lt;[.$AA$1000];AND(MONTH([.AS22])=[.$AA$1000];DAY([.AS22])&lt;[.$AB$1000]));[.Y22]-1;[.Y22])-[.$Z$1000]" office:value-type="float" office:value="116" calcext:value-type="float">
            <text:p>116</text:p>
          </table:table-cell>
          <table:table-cell table:style-name="ce159" table:formula="of:=IF([.AS22]&gt;=[.AR22];[.AL22];[.AL22]-1)" office:value-type="string" office:string-value="" calcext:value-type="error">
            <text:p>錯誤：502</text:p>
          </table:table-cell>
          <table:table-cell table:style-name="ce136" table:formula="of:=[.AC22]+[.AD22]" office:value-type="string" office:string-value="" calcext:value-type="error">
            <text:p>錯誤：502</text:p>
          </table:table-cell>
          <table:table-cell table:style-name="ce164" table:formula="of:=CONCATENATE((YEAR([.AS22])&amp;&quot;&quot;)-1911;&quot;年&quot;;MONTH([.AS22]);&quot;月&quot;;DAY([.AS22]);&quot;日&quot;)" office:value-type="string" office:string-value="116年8月1日" calcext:value-type="string">
            <text:p>116年8月1日</text:p>
          </table:table-cell>
          <table:table-cell table:style-name="ce170" table:formula="of:=IF([.BD22]=&quot;&quot;;&quot;&quot;;&quot;O&quot;)" office:value-type="string" office:string-value="" calcext:value-type="error">
            <text:p>錯誤：502</text:p>
          </table:table-cell>
          <table:table-cell table:style-name="ce170" table:formula="of:=IF([.BE22]=&quot;&quot;;&quot;&quot;;&quot;O&quot;)" office:value-type="string" office:string-value="" calcext:value-type="error">
            <text:p>錯誤：502</text:p>
          </table:table-cell>
          <table:table-cell table:style-name="ce173" table:formula="of:=IF([.BF22]=&quot;&quot;;&quot;&quot;;&quot;O&quot;)" office:value-type="string" office:string-value="" calcext:value-type="error">
            <text:p>錯誤：502</text:p>
          </table:table-cell>
          <table:table-cell table:style-name="ce175" table:formula="of:=IF([.BH22]=&quot;&quot;;&quot;&quot;;CONCATENATE((YEAR([.BH22])&amp;&quot;&quot;)-1911;&quot;年&quot;;MONTH([.BH22]);&quot;月&quot;;DAY([.BH22]);&quot;日&quot;))" office:value-type="string" office:string-value="" calcext:value-type="error">
            <text:p>錯誤：502</text:p>
          </table:table-cell>
          <table:table-cell table:style-name="ce136" table:formula="of:=[.AK20]+1" office:value-type="float" office:value="116" calcext:value-type="float">
            <text:p>116</text:p>
          </table:table-cell>
          <table:table-cell table:style-name="ce136" table:formula="of:=[.AK22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22]-[.$Z$1001];[.AL22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22]+[.$Z$1002]+IF([.$AA$1002]+[.AN22]-1&gt;12;1;IF([.$AA$1002]+[.AN22]-1=0;-1;0))+1911;&quot;/&quot;;IF(MOD([.AN22]+[.$AA$1002]-1;12)=0;12;MOD([.AN22]+[.$AA$1002]-1;12));&quot;/&quot;;VLOOKUP(IF(MOD([.AN22]+[.$AA$1002]-1;12)=0;12;MOD([.AN22]+[.$AA$1002]-1;12));Month_Days;2;0)+IF(AND(IF(MOD([.AN22]+[.$AA$1002]-1;12)=0;12;MOD([.AN22]+[.$AA$1002]-1;12))=2;MOD([.AM22]+[.$Z$1002]+IF([.$AA$1002]+[.AN22]-1&gt;12;1;IF([.$AA$1002]+[.AN22]-1=0;-1;0));4)=1);1;0)))" office:value-type="string" office:string-value="" calcext:value-type="error">
            <text:p>錯誤：502</text:p>
          </table:table-cell>
          <table:table-cell table:style-name="ce183" table:formula="of:=DATEVALUE(CONCATENATE([.AM22]+[.$Z$1002]+IF([.$AA$1002]+[.AN22]&gt;12;1;0)+1911;&quot;/&quot;;IF(MOD([.AN22]+[.$AA$1002];12)=0;12;MOD([.AN22]+[.$AA$1002];12));&quot;/&quot;;VLOOKUP(IF(MOD([.AN22]+[.$AA$1002];12)=0;12;MOD([.AN22]+[.$AA$1002];12));Month_Days;2;0)+IF(AND(IF(MOD([.AN22]+[.$AA$1002];12)=0;12;MOD([.AN22]+[.$AA$1002];12))=2;MOD([.AM22]+[.$Z$1002]+IF([.$AA$1002]+[.AN22]&gt;12;1;0);4)=1);1;0)))" office:value-type="string" office:string-value="" calcext:value-type="error">
            <text:p>錯誤：502</text:p>
          </table:table-cell>
          <table:table-cell table:style-name="ce186" table:formula="of:=IF(AND([.AO22]&gt;=[.$AD$1002];[.$AD$1002]&gt;0);[.AQ22]+[.AO22]-[.$AD$1002];IF(AND([.AO22]&gt;=[.$AD$1002];[.$AD$1002]=0);MIN([.AP22]+[.AO22];[.AQ22]);MIN([.AP22]+([.$AC$1002]-[.$AD$1002])+[.AO22];[.AQ22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22]+1911;&quot;/&quot;;[.$AA$1000];&quot;/&quot;;[.$AB$1000])));DATEVALUE(CONCATENATE([.AK22]+1911;&quot;/&quot;;3;&quot;/&quot;;1));DATEVALUE(CONCATENATE([.AK22]+1911;&quot;/&quot;;[.$AA$1000];&quot;/&quot;;[.$AB$1000])));[.AR22]);DATEVALUE(CONCATENATE([.AK22]+1911;&quot;/8/1&quot;)))" office:value-type="date" office:date-value="2027-08-01" calcext:value-type="date">
            <text:p>2027/8/1</text:p>
          </table:table-cell>
          <table:table-cell table:style-name="ce196" table:formula="of:=[.AD22]&gt;=25" office:value-type="string" office:string-value="" calcext:value-type="error">
            <text:p>錯誤：502</text:p>
          </table:table-cell>
          <table:table-cell table:style-name="ce196" table:formula="of:=AND([.AC22]&gt;=60;[.AD22]&gt;=5)" office:value-type="string" office:string-value="" calcext:value-type="error">
            <text:p>錯誤：502</text:p>
          </table:table-cell>
          <table:table-cell table:style-name="ce196" table:formula="of:=OR([.AT22];[.AU22])" office:value-type="string" office:string-value="" calcext:value-type="error">
            <text:p>錯誤：502</text:p>
          </table:table-cell>
          <table:table-cell table:style-name="ce201" table:formula="of:=[.AE22]&gt;=[.Z22]" office:value-type="string" office:string-value="" calcext:value-type="error">
            <text:p>錯誤：502</text:p>
          </table:table-cell>
          <table:table-cell table:style-name="ce201" table:formula="of:=[.AC22]&gt;=[.AB22]" office:value-type="float" office:value="1" calcext:value-type="float">
            <text:p>1</text:p>
          </table:table-cell>
          <table:table-cell table:style-name="ce201" table:formula="of:=[.AD22]&gt;=15" office:value-type="string" office:string-value="" calcext:value-type="error">
            <text:p>錯誤：502</text:p>
          </table:table-cell>
          <table:table-cell table:style-name="ce201" table:formula="of:=[.AC22]&gt;=[.AA22]" office:value-type="float" office:value="1" calcext:value-type="float">
            <text:p>1</text:p>
          </table:table-cell>
          <table:table-cell table:style-name="ce201" table:formula="of:=AND([.AW22];[.AX22];[.AY22])" office:value-type="string" office:string-value="" calcext:value-type="error">
            <text:p>錯誤：502</text:p>
          </table:table-cell>
          <table:table-cell table:style-name="ce201" table:formula="of:=AND([.AY22];[.AZ22])" office:value-type="string" office:string-value="" calcext:value-type="error">
            <text:p>錯誤：502</text:p>
          </table:table-cell>
          <table:table-cell table:style-name="ce201" table:formula="of:=OR([.BA22];[.BB22])" office:value-type="string" office:string-value="" calcext:value-type="error">
            <text:p>錯誤：502</text:p>
          </table:table-cell>
          <table:table-cell table:style-name="ce213" table:formula="of:=IF(AND([.AV22];[.BC22]);[.AS22];&quot;&quot;)" office:value-type="string" office:string-value="" calcext:value-type="error">
            <text:p>錯誤：502</text:p>
          </table:table-cell>
          <table:table-cell table:style-name="ce213" table:formula="of:=IF(AND([.AV22];[.AY22];[.BC22]=0;[.AC22]&gt;=[.AA22]-5;[.AC22]&lt;[.AA22]);[.AS22];&quot;&quot;)" office:value-type="string" office:string-value="" calcext:value-type="error">
            <text:p>錯誤：502</text:p>
          </table:table-cell>
          <table:table-cell table:style-name="ce213" table:formula="of:=IF(AND([.AV22];[.AY22];[.BC22]=0;[.AC22]&lt;[.AA22]);[.AS22];&quot;&quot;)" office:value-type="string" office:string-value="" calcext:value-type="error">
            <text:p>錯誤：502</text:p>
          </table:table-cell>
          <table:table-cell table:style-name="ce218" table:formula="of:=IF([.BE22]&lt;&gt;&quot;&quot;;-0.04*([.AA22]-(IF(OR(MONTH([.AS22])&lt;[.$AA$1000];AND(MONTH([.AS22])=[.$AA$1000];DAY([.AS22])&lt;[.$AB$1000]));[.Y22]-1;[.Y22])-[.$Z$1000]+(IF(IF(DAY([.AS22])&lt;[.$AB$1000];MONTH([.AS22])-1;MONTH([.AS22]))&gt;=[.$AA$1000];IF(DAY([.AS22])&lt;[.$AB$1000];MONTH([.AS22])-1;MONTH([.AS22]))-[.$AA$1000];IF(DAY([.AS22])&lt;[.$AB$1000];MONTH([.AS22])-1;MONTH([.AS22]))+12-[.$AA$1000]))/12));&quot;&quot;)" office:value-type="string" office:string-value="" calcext:value-type="error">
            <text:p>錯誤：502</text:p>
          </table:table-cell>
          <table:table-cell table:style-name="ce164" table:formula="of:=IF([.BF22]&lt;&gt;&quot;&quot;;IF(ISERROR(DATEVALUE(CONCATENATE([.$Z$1000]+[.AA22]+1911;&quot;/&quot;;[.$AA$1000];&quot;/&quot;;[.$AB$1000])));DATEVALUE(CONCATENATE([.$Z$1000]+[.AA22]+1911;&quot;/&quot;;3;&quot;/&quot;;1));DATEVALUE(CONCATENATE([.$Z$1000]+[.AA22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21]&gt;65;[.$Q21]=0);&quot;&quot;;[.M21])">
            <text:p/>
          </table:table-cell>
          <table:table-cell table:style-name="ce94" table:formula="of:=IF(OR([.$Q21]&gt;65;[.$Q21]=0);&quot;&quot;;[.N21])">
            <text:p/>
          </table:table-cell>
          <table:table-cell table:style-name="ce94" table:formula="of:=IF(OR([.$Q21]&gt;65;[.$Q21]=0);&quot;&quot;;[.O21])">
            <text:p/>
          </table:table-cell>
          <table:table-cell table:style-name="ce94" table:formula="of:=IF(OR([.$Q21]&gt;65;[.$Q21]=0);&quot;&quot;;[.P21])">
            <text:p/>
          </table:table-cell>
          <table:table-cell table:style-name="ce94" table:formula="of:=IF(OR([.$Q21]&gt;65;[.$Q21]=0);&quot;&quot;;[.Q21])">
            <text:p/>
          </table:table-cell>
          <table:table-cell table:style-name="ce94" table:formula="of:=IF(OR([.$Q21]&gt;65;[.$Q21]=0);&quot;&quot;;[.R21])">
            <text:p/>
          </table:table-cell>
          <table:table-cell table:style-name="ce94" table:formula="of:=IF(OR([.$Q21]&gt;65;[.$Q21]=0);&quot;&quot;;[.S21])">
            <text:p/>
          </table:table-cell>
          <table:table-cell table:style-name="ce103" table:formula="of:=IF(OR([.$Q21]&gt;65;[.$Q21]=0);&quot;&quot;;[.T21])">
            <text:p/>
          </table:table-cell>
          <table:table-cell table:style-name="ce106" table:formula="of:=IF(OR([.$Q21]&gt;65;[.$Q21]=0);&quot;&quot;;[.U21])">
            <text:p/>
          </table:table-cell>
          <table:table-cell table:style-name="ce106" table:formula="of:=IF(OR([.$Q21]&gt;65;[.$Q21]=0);&quot;&quot;;[.V21])">
            <text:p/>
          </table:table-cell>
          <table:table-cell table:style-name="ce109" table:formula="of:=IF(OR([.$Q21]&gt;65;[.$Q21]=0);&quot;&quot;;[.W21])">
            <text:p/>
          </table:table-cell>
          <table:table-cell table:style-name="ce112" table:formula="of:=IF(OR([.$Q21]&gt;65;[.$Q21]=0);&quot;&quot;;[.X21])">
            <text:p/>
          </table:table-cell>
          <table:table-cell table:style-name="ce114" table:formula="of:=IF([$最早可退休日期.$D$2]&lt;&gt;&quot;職員&quot;;[.Y25];IF(AND([.$AS$3]&lt;[.$AS$2];[.$AS$4]&lt;[.$AS$2]);[.Y25];IF([.$AS$3]&lt;[.$AS$2];[.Y24];[.Y23])))" office:value-type="float" office:value="118" calcext:value-type="float">
            <text:p>118</text:p>
          </table:table-cell>
          <table:table-cell table:style-name="ce115" table:formula="of:=IF([$最早可退休日期.$D$2]&lt;&gt;&quot;職員&quot;;[.Z25];IF(AND([.$AS$3]&lt;[.$AS$2];[.$AS$4]&lt;[.$AS$2]);[.Z25];IF([.$AS$3]&lt;[.$AS$2];[.Z24];[.Z23])))" office:value-type="float" office:value="87" calcext:value-type="float">
            <text:p>87</text:p>
          </table:table-cell>
          <table:table-cell table:style-name="ce115" table:formula="of:=IF([$最早可退休日期.$D$2]&lt;&gt;&quot;職員&quot;;[.AA25];IF(AND([.$AS$3]&lt;[.$AS$2];[.$AS$4]&lt;[.$AS$2]);[.AA25];IF([.$AS$3]&lt;[.$AS$2];[.AA24];[.AA23])))" office:value-type="float" office:value="58" calcext:value-type="float">
            <text:p>58</text:p>
          </table:table-cell>
          <table:table-cell table:style-name="ce115" table:formula="of:=IF([$最早可退休日期.$D$2]&lt;&gt;&quot;職員&quot;;[.AB25];IF(AND([.$AS$3]&lt;[.$AS$2];[.$AS$4]&lt;[.$AS$2]);[.AB25];IF([.$AS$3]&lt;[.$AS$2];[.AB24];[.AB23])))" office:value-type="float" office:value="55" calcext:value-type="float">
            <text:p>55</text:p>
          </table:table-cell>
          <table:table-cell table:style-name="ce118" table:formula="of:=IF([$最早可退休日期.$D$2]&lt;&gt;&quot;職員&quot;;[.AC25];IF(AND([.$AS$3]&lt;[.$AS$2];[.$AS$4]&lt;[.$AS$2]);[.AC25];IF([.$AS$3]&lt;[.$AS$2];[.AC24];[.AC23])))" office:value-type="float" office:value="118" calcext:value-type="float">
            <text:p>118</text:p>
          </table:table-cell>
          <table:table-cell table:style-name="ce120" table:formula="of:=IF([$最早可退休日期.$D$2]&lt;&gt;&quot;職員&quot;;[.AD25];IF(AND([.$AS$3]&lt;[.$AS$2];[.$AS$4]&lt;[.$AS$2]);[.AD25];IF([.$AS$3]&lt;[.$AS$2];[.AD24];[.AD23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25];IF(AND([.$AS$3]&lt;[.$AS$2];[.$AS$4]&lt;[.$AS$2]);[.AE25];IF([.$AS$3]&lt;[.$AS$2];[.AE24];[.AE23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25];IF(AND([.$AS$3]&lt;[.$AS$2];[.$AS$4]&lt;[.$AS$2]);[.AF25];IF([.$AS$3]&lt;[.$AS$2];[.AF24];[.AF23])))" office:value-type="string" office:string-value="118年2月1日" calcext:value-type="string">
            <text:p>118年2月1日</text:p>
          </table:table-cell>
          <table:table-cell table:style-name="ce127" table:formula="of:=IF([$最早可退休日期.$D$2]&lt;&gt;&quot;職員&quot;;[.AG25];IF(AND([.$AS$3]&lt;[.$AS$2];[.$AS$4]&lt;[.$AS$2]);[.AG25];IF([.$AS$3]&lt;[.$AS$2];[.AG24];[.AG23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25];IF(AND([.$AS$3]&lt;[.$AS$2];[.$AS$4]&lt;[.$AS$2]);[.AH25];IF([.$AS$3]&lt;[.$AS$2];[.AH24];[.AH23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25];IF(AND([.$AS$3]&lt;[.$AS$2];[.$AS$4]&lt;[.$AS$2]);[.AI25];IF([.$AS$3]&lt;[.$AS$2];[.AI24];[.AI23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25];IF(AND([.$AS$3]&lt;[.$AS$2];[.$AS$4]&lt;[.$AS$2]);[.AJ25];IF([.$AS$3]&lt;[.$AS$2];[.AJ24];[.AJ23])))" office:value-type="string" office:string-value="" calcext:value-type="error">
            <text:p>錯誤：502</text:p>
          </table:table-cell>
          <table:table-cell table:style-name="ce136" table:formula="of:=(YEAR([.AS23])&amp;&quot;&quot;)-1911" office:value-type="float" office:value="117" calcext:value-type="float">
            <text:p>117</text:p>
          </table:table-cell>
          <table:table-cell table:style-name="ce136" table:formula="of:=IF([.Y23]&gt;=122;&quot;無&quot;;IF([.Y23]&lt;107;75;VLOOKUP([.Y23];Index;2;0)))" office:value-type="float" office:value="86" calcext:value-type="float">
            <text:p>86</text:p>
          </table:table-cell>
          <table:table-cell table:style-name="ce136" table:formula="of:=IF([$最早退休日期.$B$1]=&quot;中等以下教師&quot;;58;IF([.Y23]&gt;=122;65;IF([.Y23]&lt;107;50;VLOOKUP([.Y23];Legal_Year;3;0))))" office:value-type="float" office:value="58" calcext:value-type="float">
            <text:p>58</text:p>
          </table:table-cell>
          <table:table-cell table:style-name="ce136" table:formula="of:=IF([.Y23]&lt;=115;50;55)" office:value-type="float" office:value="55" calcext:value-type="float">
            <text:p>55</text:p>
          </table:table-cell>
          <table:table-cell table:style-name="ce155" table:formula="of:=IF(OR(MONTH([.AS23])&lt;[.$AA$1000];AND(MONTH([.AS23])=[.$AA$1000];DAY([.AS23])&lt;[.$AB$1000]));[.Y23]-1;[.Y23])-[.$Z$1000]" office:value-type="float" office:value="117" calcext:value-type="float">
            <text:p>117</text:p>
          </table:table-cell>
          <table:table-cell table:style-name="ce159" table:formula="of:=IF([.AS23]&gt;=[.AR23];[.AL23];[.AL23]-1)" office:value-type="string" office:string-value="" calcext:value-type="error">
            <text:p>錯誤：502</text:p>
          </table:table-cell>
          <table:table-cell table:style-name="ce136" table:formula="of:=[.AC23]+[.AD23]" office:value-type="string" office:string-value="" calcext:value-type="error">
            <text:p>錯誤：502</text:p>
          </table:table-cell>
          <table:table-cell table:style-name="ce164" table:formula="of:=CONCATENATE((YEAR([.AS23])&amp;&quot;&quot;)-1911;&quot;年&quot;;MONTH([.AS23]);&quot;月&quot;;DAY([.AS23]);&quot;日&quot;)" office:value-type="string" office:string-value="117年2月1日" calcext:value-type="string">
            <text:p>117年2月1日</text:p>
          </table:table-cell>
          <table:table-cell table:style-name="ce170" table:formula="of:=IF([.BD23]=&quot;&quot;;&quot;&quot;;&quot;O&quot;)" office:value-type="string" office:string-value="" calcext:value-type="error">
            <text:p>錯誤：502</text:p>
          </table:table-cell>
          <table:table-cell table:style-name="ce170" table:formula="of:=IF([.BE23]=&quot;&quot;;&quot;&quot;;&quot;O&quot;)" office:value-type="string" office:string-value="" calcext:value-type="error">
            <text:p>錯誤：502</text:p>
          </table:table-cell>
          <table:table-cell table:style-name="ce173" table:formula="of:=IF([.BF23]=&quot;&quot;;&quot;&quot;;&quot;O&quot;)" office:value-type="string" office:string-value="" calcext:value-type="error">
            <text:p>錯誤：502</text:p>
          </table:table-cell>
          <table:table-cell table:style-name="ce175" table:formula="of:=IF([.BH23]=&quot;&quot;;&quot;&quot;;CONCATENATE((YEAR([.BH23])&amp;&quot;&quot;)-1911;&quot;年&quot;;MONTH([.BH23]);&quot;月&quot;;DAY([.BH23]);&quot;日&quot;))" office:value-type="string" office:string-value="" calcext:value-type="error">
            <text:p>錯誤：502</text:p>
          </table:table-cell>
          <table:table-cell table:style-name="ce136" table:formula="of:=[.AK21]+1" office:value-type="float" office:value="117" calcext:value-type="float">
            <text:p>117</text:p>
          </table:table-cell>
          <table:table-cell table:style-name="ce136" table:formula="of:=[.AK23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23]-[.$Z$1001];[.AL23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23]+[.$Z$1002]+IF([.$AA$1002]+[.AN23]-1&gt;12;1;IF([.$AA$1002]+[.AN23]-1=0;-1;0))+1911;&quot;/&quot;;IF(MOD([.AN23]+[.$AA$1002]-1;12)=0;12;MOD([.AN23]+[.$AA$1002]-1;12));&quot;/&quot;;VLOOKUP(IF(MOD([.AN23]+[.$AA$1002]-1;12)=0;12;MOD([.AN23]+[.$AA$1002]-1;12));Month_Days;2;0)+IF(AND(IF(MOD([.AN23]+[.$AA$1002]-1;12)=0;12;MOD([.AN23]+[.$AA$1002]-1;12))=2;MOD([.AM23]+[.$Z$1002]+IF([.$AA$1002]+[.AN23]-1&gt;12;1;IF([.$AA$1002]+[.AN23]-1=0;-1;0));4)=1);1;0)))" office:value-type="string" office:string-value="" calcext:value-type="error">
            <text:p>錯誤：502</text:p>
          </table:table-cell>
          <table:table-cell table:style-name="ce183" table:formula="of:=DATEVALUE(CONCATENATE([.AM23]+[.$Z$1002]+IF([.$AA$1002]+[.AN23]&gt;12;1;0)+1911;&quot;/&quot;;IF(MOD([.AN23]+[.$AA$1002];12)=0;12;MOD([.AN23]+[.$AA$1002];12));&quot;/&quot;;VLOOKUP(IF(MOD([.AN23]+[.$AA$1002];12)=0;12;MOD([.AN23]+[.$AA$1002];12));Month_Days;2;0)+IF(AND(IF(MOD([.AN23]+[.$AA$1002];12)=0;12;MOD([.AN23]+[.$AA$1002];12))=2;MOD([.AM23]+[.$Z$1002]+IF([.$AA$1002]+[.AN23]&gt;12;1;0);4)=1);1;0)))" office:value-type="string" office:string-value="" calcext:value-type="error">
            <text:p>錯誤：502</text:p>
          </table:table-cell>
          <table:table-cell table:style-name="ce186" table:formula="of:=IF(AND([.AO23]&gt;=[.$AD$1002];[.$AD$1002]&gt;0);[.AQ23]+[.AO23]-[.$AD$1002];IF(AND([.AO23]&gt;=[.$AD$1002];[.$AD$1002]=0);MIN([.AP23]+[.AO23];[.AQ23]);MIN([.AP23]+([.$AC$1002]-[.$AD$1002])+[.AO23];[.AQ23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23]+1911;&quot;/&quot;;[.$AA$1000];&quot;/&quot;;[.$AB$1000])));DATEVALUE(CONCATENATE([.AK23]+1911;&quot;/&quot;;3;&quot;/&quot;;1));DATEVALUE(CONCATENATE([.AK23]+1911;&quot;/&quot;;[.$AA$1000];&quot;/&quot;;[.$AB$1000])));[.AR23]);DATEVALUE(CONCATENATE([.AK23]+1911;&quot;/2/1&quot;)))" office:value-type="date" office:date-value="2028-02-01" calcext:value-type="date">
            <text:p>2028/2/1</text:p>
          </table:table-cell>
          <table:table-cell table:style-name="ce196" table:formula="of:=[.AD23]&gt;=25" office:value-type="string" office:string-value="" calcext:value-type="error">
            <text:p>錯誤：502</text:p>
          </table:table-cell>
          <table:table-cell table:style-name="ce196" table:formula="of:=AND([.AC23]&gt;=60;[.AD23]&gt;=5)" office:value-type="string" office:string-value="" calcext:value-type="error">
            <text:p>錯誤：502</text:p>
          </table:table-cell>
          <table:table-cell table:style-name="ce196" table:formula="of:=OR([.AT23];[.AU23])" office:value-type="string" office:string-value="" calcext:value-type="error">
            <text:p>錯誤：502</text:p>
          </table:table-cell>
          <table:table-cell table:style-name="ce201" table:formula="of:=[.AE23]&gt;=[.Z23]" office:value-type="string" office:string-value="" calcext:value-type="error">
            <text:p>錯誤：502</text:p>
          </table:table-cell>
          <table:table-cell table:style-name="ce201" table:formula="of:=[.AC23]&gt;=[.AB23]" office:value-type="float" office:value="1" calcext:value-type="float">
            <text:p>1</text:p>
          </table:table-cell>
          <table:table-cell table:style-name="ce201" table:formula="of:=[.AD23]&gt;=15" office:value-type="string" office:string-value="" calcext:value-type="error">
            <text:p>錯誤：502</text:p>
          </table:table-cell>
          <table:table-cell table:style-name="ce201" table:formula="of:=[.AC23]&gt;=[.AA23]" office:value-type="float" office:value="1" calcext:value-type="float">
            <text:p>1</text:p>
          </table:table-cell>
          <table:table-cell table:style-name="ce201" table:formula="of:=AND([.AW23];[.AX23];[.AY23])" office:value-type="string" office:string-value="" calcext:value-type="error">
            <text:p>錯誤：502</text:p>
          </table:table-cell>
          <table:table-cell table:style-name="ce201" table:formula="of:=AND([.AY23];[.AZ23])" office:value-type="string" office:string-value="" calcext:value-type="error">
            <text:p>錯誤：502</text:p>
          </table:table-cell>
          <table:table-cell table:style-name="ce201" table:formula="of:=OR([.BA23];[.BB23])" office:value-type="string" office:string-value="" calcext:value-type="error">
            <text:p>錯誤：502</text:p>
          </table:table-cell>
          <table:table-cell table:style-name="ce213" table:formula="of:=IF(AND([.AV23];[.BC23]);[.AS23];&quot;&quot;)" office:value-type="string" office:string-value="" calcext:value-type="error">
            <text:p>錯誤：502</text:p>
          </table:table-cell>
          <table:table-cell table:style-name="ce213" table:formula="of:=IF(AND([.AV23];[.AY23];[.BC23]=0;[.AC23]&gt;=[.AA23]-5;[.AC23]&lt;[.AA23]);[.AS23];&quot;&quot;)" office:value-type="string" office:string-value="" calcext:value-type="error">
            <text:p>錯誤：502</text:p>
          </table:table-cell>
          <table:table-cell table:style-name="ce213" table:formula="of:=IF(AND([.AV23];[.AY23];[.BC23]=0;[.AC23]&lt;[.AA23]);[.AS23];&quot;&quot;)" office:value-type="string" office:string-value="" calcext:value-type="error">
            <text:p>錯誤：502</text:p>
          </table:table-cell>
          <table:table-cell table:style-name="ce218" table:formula="of:=IF([.BE23]&lt;&gt;&quot;&quot;;-0.04*([.AA23]-(IF(OR(MONTH([.AS23])&lt;[.$AA$1000];AND(MONTH([.AS23])=[.$AA$1000];DAY([.AS23])&lt;[.$AB$1000]));[.Y23]-1;[.Y23])-[.$Z$1000]+(IF(IF(DAY([.AS23])&lt;[.$AB$1000];MONTH([.AS23])-1;MONTH([.AS23]))&gt;=[.$AA$1000];IF(DAY([.AS23])&lt;[.$AB$1000];MONTH([.AS23])-1;MONTH([.AS23]))-[.$AA$1000];IF(DAY([.AS23])&lt;[.$AB$1000];MONTH([.AS23])-1;MONTH([.AS23]))+12-[.$AA$1000]))/12));&quot;&quot;)" office:value-type="string" office:string-value="" calcext:value-type="error">
            <text:p>錯誤：502</text:p>
          </table:table-cell>
          <table:table-cell table:style-name="ce164" table:formula="of:=IF([.BF23]&lt;&gt;&quot;&quot;;IF(ISERROR(DATEVALUE(CONCATENATE([.$Z$1000]+[.AA23]+1911;&quot;/&quot;;[.$AA$1000];&quot;/&quot;;[.$AB$1000])));DATEVALUE(CONCATENATE([.$Z$1000]+[.AA23]+1911;&quot;/&quot;;3;&quot;/&quot;;1));DATEVALUE(CONCATENATE([.$Z$1000]+[.AA23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22]&gt;65;[.$Q22]=0);&quot;&quot;;[.M22])">
            <text:p/>
          </table:table-cell>
          <table:table-cell table:style-name="ce94" table:formula="of:=IF(OR([.$Q22]&gt;65;[.$Q22]=0);&quot;&quot;;[.N22])">
            <text:p/>
          </table:table-cell>
          <table:table-cell table:style-name="ce94" table:formula="of:=IF(OR([.$Q22]&gt;65;[.$Q22]=0);&quot;&quot;;[.O22])">
            <text:p/>
          </table:table-cell>
          <table:table-cell table:style-name="ce94" table:formula="of:=IF(OR([.$Q22]&gt;65;[.$Q22]=0);&quot;&quot;;[.P22])">
            <text:p/>
          </table:table-cell>
          <table:table-cell table:style-name="ce94" table:formula="of:=IF(OR([.$Q22]&gt;65;[.$Q22]=0);&quot;&quot;;[.Q22])">
            <text:p/>
          </table:table-cell>
          <table:table-cell table:style-name="ce94" table:formula="of:=IF(OR([.$Q22]&gt;65;[.$Q22]=0);&quot;&quot;;[.R22])">
            <text:p/>
          </table:table-cell>
          <table:table-cell table:style-name="ce94" table:formula="of:=IF(OR([.$Q22]&gt;65;[.$Q22]=0);&quot;&quot;;[.S22])">
            <text:p/>
          </table:table-cell>
          <table:table-cell table:style-name="ce103" table:formula="of:=IF(OR([.$Q22]&gt;65;[.$Q22]=0);&quot;&quot;;[.T22])">
            <text:p/>
          </table:table-cell>
          <table:table-cell table:style-name="ce106" table:formula="of:=IF(OR([.$Q22]&gt;65;[.$Q22]=0);&quot;&quot;;[.U22])">
            <text:p/>
          </table:table-cell>
          <table:table-cell table:style-name="ce106" table:formula="of:=IF(OR([.$Q22]&gt;65;[.$Q22]=0);&quot;&quot;;[.V22])">
            <text:p/>
          </table:table-cell>
          <table:table-cell table:style-name="ce109" table:formula="of:=IF(OR([.$Q22]&gt;65;[.$Q22]=0);&quot;&quot;;[.W22])">
            <text:p/>
          </table:table-cell>
          <table:table-cell table:style-name="ce112" table:formula="of:=IF(OR([.$Q22]&gt;65;[.$Q22]=0);&quot;&quot;;[.X22])">
            <text:p/>
          </table:table-cell>
          <table:table-cell table:style-name="ce114" table:formula="of:=IF([$最早可退休日期.$D$2]&lt;&gt;&quot;職員&quot;;[.Y26];IF(AND([.$AS$3]&lt;[.$AS$2];[.$AS$4]&lt;[.$AS$2]);[.Y26];IF([.$AS$3]&lt;[.$AS$2];[.Y25];[.Y24])))" office:value-type="float" office:value="118" calcext:value-type="float">
            <text:p>118</text:p>
          </table:table-cell>
          <table:table-cell table:style-name="ce115" table:formula="of:=IF([$最早可退休日期.$D$2]&lt;&gt;&quot;職員&quot;;[.Z26];IF(AND([.$AS$3]&lt;[.$AS$2];[.$AS$4]&lt;[.$AS$2]);[.Z26];IF([.$AS$3]&lt;[.$AS$2];[.Z25];[.Z24])))" office:value-type="float" office:value="87" calcext:value-type="float">
            <text:p>87</text:p>
          </table:table-cell>
          <table:table-cell table:style-name="ce115" table:formula="of:=IF([$最早可退休日期.$D$2]&lt;&gt;&quot;職員&quot;;[.AA26];IF(AND([.$AS$3]&lt;[.$AS$2];[.$AS$4]&lt;[.$AS$2]);[.AA26];IF([.$AS$3]&lt;[.$AS$2];[.AA25];[.AA24])))" office:value-type="float" office:value="58" calcext:value-type="float">
            <text:p>58</text:p>
          </table:table-cell>
          <table:table-cell table:style-name="ce115" table:formula="of:=IF([$最早可退休日期.$D$2]&lt;&gt;&quot;職員&quot;;[.AB26];IF(AND([.$AS$3]&lt;[.$AS$2];[.$AS$4]&lt;[.$AS$2]);[.AB26];IF([.$AS$3]&lt;[.$AS$2];[.AB25];[.AB24])))" office:value-type="float" office:value="55" calcext:value-type="float">
            <text:p>55</text:p>
          </table:table-cell>
          <table:table-cell table:style-name="ce118" table:formula="of:=IF([$最早可退休日期.$D$2]&lt;&gt;&quot;職員&quot;;[.AC26];IF(AND([.$AS$3]&lt;[.$AS$2];[.$AS$4]&lt;[.$AS$2]);[.AC26];IF([.$AS$3]&lt;[.$AS$2];[.AC25];[.AC24])))" office:value-type="float" office:value="118" calcext:value-type="float">
            <text:p>118</text:p>
          </table:table-cell>
          <table:table-cell table:style-name="ce120" table:formula="of:=IF([$最早可退休日期.$D$2]&lt;&gt;&quot;職員&quot;;[.AD26];IF(AND([.$AS$3]&lt;[.$AS$2];[.$AS$4]&lt;[.$AS$2]);[.AD26];IF([.$AS$3]&lt;[.$AS$2];[.AD25];[.AD24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26];IF(AND([.$AS$3]&lt;[.$AS$2];[.$AS$4]&lt;[.$AS$2]);[.AE26];IF([.$AS$3]&lt;[.$AS$2];[.AE25];[.AE24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26];IF(AND([.$AS$3]&lt;[.$AS$2];[.$AS$4]&lt;[.$AS$2]);[.AF26];IF([.$AS$3]&lt;[.$AS$2];[.AF25];[.AF24])))" office:value-type="string" office:string-value="118年8月1日" calcext:value-type="string">
            <text:p>118年8月1日</text:p>
          </table:table-cell>
          <table:table-cell table:style-name="ce127" table:formula="of:=IF([$最早可退休日期.$D$2]&lt;&gt;&quot;職員&quot;;[.AG26];IF(AND([.$AS$3]&lt;[.$AS$2];[.$AS$4]&lt;[.$AS$2]);[.AG26];IF([.$AS$3]&lt;[.$AS$2];[.AG25];[.AG24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26];IF(AND([.$AS$3]&lt;[.$AS$2];[.$AS$4]&lt;[.$AS$2]);[.AH26];IF([.$AS$3]&lt;[.$AS$2];[.AH25];[.AH24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26];IF(AND([.$AS$3]&lt;[.$AS$2];[.$AS$4]&lt;[.$AS$2]);[.AI26];IF([.$AS$3]&lt;[.$AS$2];[.AI25];[.AI24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26];IF(AND([.$AS$3]&lt;[.$AS$2];[.$AS$4]&lt;[.$AS$2]);[.AJ26];IF([.$AS$3]&lt;[.$AS$2];[.AJ25];[.AJ24])))" office:value-type="string" office:string-value="" calcext:value-type="error">
            <text:p>錯誤：502</text:p>
          </table:table-cell>
          <table:table-cell table:style-name="ce136" table:formula="of:=(YEAR([.AS24])&amp;&quot;&quot;)-1911" office:value-type="float" office:value="117" calcext:value-type="float">
            <text:p>117</text:p>
          </table:table-cell>
          <table:table-cell table:style-name="ce136" table:formula="of:=IF([.Y24]&gt;=122;&quot;無&quot;;IF([.Y24]&lt;107;75;VLOOKUP([.Y24];Index;2;0)))" office:value-type="float" office:value="86" calcext:value-type="float">
            <text:p>86</text:p>
          </table:table-cell>
          <table:table-cell table:style-name="ce136" table:formula="of:=IF([$最早退休日期.$B$1]=&quot;中等以下教師&quot;;58;IF([.Y24]&gt;=122;65;IF([.Y24]&lt;107;50;VLOOKUP([.Y24];Legal_Year;3;0))))" office:value-type="float" office:value="58" calcext:value-type="float">
            <text:p>58</text:p>
          </table:table-cell>
          <table:table-cell table:style-name="ce136" table:formula="of:=IF([.Y24]&lt;=115;50;55)" office:value-type="float" office:value="55" calcext:value-type="float">
            <text:p>55</text:p>
          </table:table-cell>
          <table:table-cell table:style-name="ce155" table:formula="of:=IF(OR(MONTH([.AS24])&lt;[.$AA$1000];AND(MONTH([.AS24])=[.$AA$1000];DAY([.AS24])&lt;[.$AB$1000]));[.Y24]-1;[.Y24])-[.$Z$1000]" office:value-type="float" office:value="117" calcext:value-type="float">
            <text:p>117</text:p>
          </table:table-cell>
          <table:table-cell table:style-name="ce159" table:formula="of:=IF([.AS24]&gt;=[.AR24];[.AL24];[.AL24]-1)" office:value-type="string" office:string-value="" calcext:value-type="error">
            <text:p>錯誤：502</text:p>
          </table:table-cell>
          <table:table-cell table:style-name="ce136" table:formula="of:=[.AC24]+[.AD24]" office:value-type="string" office:string-value="" calcext:value-type="error">
            <text:p>錯誤：502</text:p>
          </table:table-cell>
          <table:table-cell table:style-name="ce164" table:formula="of:=CONCATENATE((YEAR([.AS24])&amp;&quot;&quot;)-1911;&quot;年&quot;;MONTH([.AS24]);&quot;月&quot;;DAY([.AS24]);&quot;日&quot;)" office:value-type="string" office:string-value="117年8月1日" calcext:value-type="string">
            <text:p>117年8月1日</text:p>
          </table:table-cell>
          <table:table-cell table:style-name="ce170" table:formula="of:=IF([.BD24]=&quot;&quot;;&quot;&quot;;&quot;O&quot;)" office:value-type="string" office:string-value="" calcext:value-type="error">
            <text:p>錯誤：502</text:p>
          </table:table-cell>
          <table:table-cell table:style-name="ce170" table:formula="of:=IF([.BE24]=&quot;&quot;;&quot;&quot;;&quot;O&quot;)" office:value-type="string" office:string-value="" calcext:value-type="error">
            <text:p>錯誤：502</text:p>
          </table:table-cell>
          <table:table-cell table:style-name="ce173" table:formula="of:=IF([.BF24]=&quot;&quot;;&quot;&quot;;&quot;O&quot;)" office:value-type="string" office:string-value="" calcext:value-type="error">
            <text:p>錯誤：502</text:p>
          </table:table-cell>
          <table:table-cell table:style-name="ce175" table:formula="of:=IF([.BH24]=&quot;&quot;;&quot;&quot;;CONCATENATE((YEAR([.BH24])&amp;&quot;&quot;)-1911;&quot;年&quot;;MONTH([.BH24]);&quot;月&quot;;DAY([.BH24]);&quot;日&quot;))" office:value-type="string" office:string-value="" calcext:value-type="error">
            <text:p>錯誤：502</text:p>
          </table:table-cell>
          <table:table-cell table:style-name="ce136" table:formula="of:=[.AK22]+1" office:value-type="float" office:value="117" calcext:value-type="float">
            <text:p>117</text:p>
          </table:table-cell>
          <table:table-cell table:style-name="ce136" table:formula="of:=[.AK24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24]-[.$Z$1001];[.AL24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24]+[.$Z$1002]+IF([.$AA$1002]+[.AN24]-1&gt;12;1;IF([.$AA$1002]+[.AN24]-1=0;-1;0))+1911;&quot;/&quot;;IF(MOD([.AN24]+[.$AA$1002]-1;12)=0;12;MOD([.AN24]+[.$AA$1002]-1;12));&quot;/&quot;;VLOOKUP(IF(MOD([.AN24]+[.$AA$1002]-1;12)=0;12;MOD([.AN24]+[.$AA$1002]-1;12));Month_Days;2;0)+IF(AND(IF(MOD([.AN24]+[.$AA$1002]-1;12)=0;12;MOD([.AN24]+[.$AA$1002]-1;12))=2;MOD([.AM24]+[.$Z$1002]+IF([.$AA$1002]+[.AN24]-1&gt;12;1;IF([.$AA$1002]+[.AN24]-1=0;-1;0));4)=1);1;0)))" office:value-type="string" office:string-value="" calcext:value-type="error">
            <text:p>錯誤：502</text:p>
          </table:table-cell>
          <table:table-cell table:style-name="ce183" table:formula="of:=DATEVALUE(CONCATENATE([.AM24]+[.$Z$1002]+IF([.$AA$1002]+[.AN24]&gt;12;1;0)+1911;&quot;/&quot;;IF(MOD([.AN24]+[.$AA$1002];12)=0;12;MOD([.AN24]+[.$AA$1002];12));&quot;/&quot;;VLOOKUP(IF(MOD([.AN24]+[.$AA$1002];12)=0;12;MOD([.AN24]+[.$AA$1002];12));Month_Days;2;0)+IF(AND(IF(MOD([.AN24]+[.$AA$1002];12)=0;12;MOD([.AN24]+[.$AA$1002];12))=2;MOD([.AM24]+[.$Z$1002]+IF([.$AA$1002]+[.AN24]&gt;12;1;0);4)=1);1;0)))" office:value-type="string" office:string-value="" calcext:value-type="error">
            <text:p>錯誤：502</text:p>
          </table:table-cell>
          <table:table-cell table:style-name="ce186" table:formula="of:=IF(AND([.AO24]&gt;=[.$AD$1002];[.$AD$1002]&gt;0);[.AQ24]+[.AO24]-[.$AD$1002];IF(AND([.AO24]&gt;=[.$AD$1002];[.$AD$1002]=0);MIN([.AP24]+[.AO24];[.AQ24]);MIN([.AP24]+([.$AC$1002]-[.$AD$1002])+[.AO24];[.AQ24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24]+1911;&quot;/&quot;;[.$AA$1000];&quot;/&quot;;[.$AB$1000])));DATEVALUE(CONCATENATE([.AK24]+1911;&quot;/&quot;;3;&quot;/&quot;;1));DATEVALUE(CONCATENATE([.AK24]+1911;&quot;/&quot;;[.$AA$1000];&quot;/&quot;;[.$AB$1000])));[.AR24]);DATEVALUE(CONCATENATE([.AK24]+1911;&quot;/8/1&quot;)))" office:value-type="date" office:date-value="2028-08-01" calcext:value-type="date">
            <text:p>2028/8/1</text:p>
          </table:table-cell>
          <table:table-cell table:style-name="ce196" table:formula="of:=[.AD24]&gt;=25" office:value-type="string" office:string-value="" calcext:value-type="error">
            <text:p>錯誤：502</text:p>
          </table:table-cell>
          <table:table-cell table:style-name="ce196" table:formula="of:=AND([.AC24]&gt;=60;[.AD24]&gt;=5)" office:value-type="string" office:string-value="" calcext:value-type="error">
            <text:p>錯誤：502</text:p>
          </table:table-cell>
          <table:table-cell table:style-name="ce196" table:formula="of:=OR([.AT24];[.AU24])" office:value-type="string" office:string-value="" calcext:value-type="error">
            <text:p>錯誤：502</text:p>
          </table:table-cell>
          <table:table-cell table:style-name="ce201" table:formula="of:=[.AE24]&gt;=[.Z24]" office:value-type="string" office:string-value="" calcext:value-type="error">
            <text:p>錯誤：502</text:p>
          </table:table-cell>
          <table:table-cell table:style-name="ce201" table:formula="of:=[.AC24]&gt;=[.AB24]" office:value-type="float" office:value="1" calcext:value-type="float">
            <text:p>1</text:p>
          </table:table-cell>
          <table:table-cell table:style-name="ce201" table:formula="of:=[.AD24]&gt;=15" office:value-type="string" office:string-value="" calcext:value-type="error">
            <text:p>錯誤：502</text:p>
          </table:table-cell>
          <table:table-cell table:style-name="ce201" table:formula="of:=[.AC24]&gt;=[.AA24]" office:value-type="float" office:value="1" calcext:value-type="float">
            <text:p>1</text:p>
          </table:table-cell>
          <table:table-cell table:style-name="ce201" table:formula="of:=AND([.AW24];[.AX24];[.AY24])" office:value-type="string" office:string-value="" calcext:value-type="error">
            <text:p>錯誤：502</text:p>
          </table:table-cell>
          <table:table-cell table:style-name="ce201" table:formula="of:=AND([.AY24];[.AZ24])" office:value-type="string" office:string-value="" calcext:value-type="error">
            <text:p>錯誤：502</text:p>
          </table:table-cell>
          <table:table-cell table:style-name="ce201" table:formula="of:=OR([.BA24];[.BB24])" office:value-type="string" office:string-value="" calcext:value-type="error">
            <text:p>錯誤：502</text:p>
          </table:table-cell>
          <table:table-cell table:style-name="ce213" table:formula="of:=IF(AND([.AV24];[.BC24]);[.AS24];&quot;&quot;)" office:value-type="string" office:string-value="" calcext:value-type="error">
            <text:p>錯誤：502</text:p>
          </table:table-cell>
          <table:table-cell table:style-name="ce213" table:formula="of:=IF(AND([.AV24];[.AY24];[.BC24]=0;[.AC24]&gt;=[.AA24]-5;[.AC24]&lt;[.AA24]);[.AS24];&quot;&quot;)" office:value-type="string" office:string-value="" calcext:value-type="error">
            <text:p>錯誤：502</text:p>
          </table:table-cell>
          <table:table-cell table:style-name="ce213" table:formula="of:=IF(AND([.AV24];[.AY24];[.BC24]=0;[.AC24]&lt;[.AA24]);[.AS24];&quot;&quot;)" office:value-type="string" office:string-value="" calcext:value-type="error">
            <text:p>錯誤：502</text:p>
          </table:table-cell>
          <table:table-cell table:style-name="ce218" table:formula="of:=IF([.BE24]&lt;&gt;&quot;&quot;;-0.04*([.AA24]-(IF(OR(MONTH([.AS24])&lt;[.$AA$1000];AND(MONTH([.AS24])=[.$AA$1000];DAY([.AS24])&lt;[.$AB$1000]));[.Y24]-1;[.Y24])-[.$Z$1000]+(IF(IF(DAY([.AS24])&lt;[.$AB$1000];MONTH([.AS24])-1;MONTH([.AS24]))&gt;=[.$AA$1000];IF(DAY([.AS24])&lt;[.$AB$1000];MONTH([.AS24])-1;MONTH([.AS24]))-[.$AA$1000];IF(DAY([.AS24])&lt;[.$AB$1000];MONTH([.AS24])-1;MONTH([.AS24]))+12-[.$AA$1000]))/12));&quot;&quot;)" office:value-type="string" office:string-value="" calcext:value-type="error">
            <text:p>錯誤：502</text:p>
          </table:table-cell>
          <table:table-cell table:style-name="ce164" table:formula="of:=IF([.BF24]&lt;&gt;&quot;&quot;;IF(ISERROR(DATEVALUE(CONCATENATE([.$Z$1000]+[.AA24]+1911;&quot;/&quot;;[.$AA$1000];&quot;/&quot;;[.$AB$1000])));DATEVALUE(CONCATENATE([.$Z$1000]+[.AA24]+1911;&quot;/&quot;;3;&quot;/&quot;;1));DATEVALUE(CONCATENATE([.$Z$1000]+[.AA24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23]&gt;65;[.$Q23]=0);&quot;&quot;;[.M23])">
            <text:p/>
          </table:table-cell>
          <table:table-cell table:style-name="ce94" table:formula="of:=IF(OR([.$Q23]&gt;65;[.$Q23]=0);&quot;&quot;;[.N23])">
            <text:p/>
          </table:table-cell>
          <table:table-cell table:style-name="ce94" table:formula="of:=IF(OR([.$Q23]&gt;65;[.$Q23]=0);&quot;&quot;;[.O23])">
            <text:p/>
          </table:table-cell>
          <table:table-cell table:style-name="ce94" table:formula="of:=IF(OR([.$Q23]&gt;65;[.$Q23]=0);&quot;&quot;;[.P23])">
            <text:p/>
          </table:table-cell>
          <table:table-cell table:style-name="ce94" table:formula="of:=IF(OR([.$Q23]&gt;65;[.$Q23]=0);&quot;&quot;;[.Q23])">
            <text:p/>
          </table:table-cell>
          <table:table-cell table:style-name="ce94" table:formula="of:=IF(OR([.$Q23]&gt;65;[.$Q23]=0);&quot;&quot;;[.R23])">
            <text:p/>
          </table:table-cell>
          <table:table-cell table:style-name="ce94" table:formula="of:=IF(OR([.$Q23]&gt;65;[.$Q23]=0);&quot;&quot;;[.S23])">
            <text:p/>
          </table:table-cell>
          <table:table-cell table:style-name="ce103" table:formula="of:=IF(OR([.$Q23]&gt;65;[.$Q23]=0);&quot;&quot;;[.T23])">
            <text:p/>
          </table:table-cell>
          <table:table-cell table:style-name="ce106" table:formula="of:=IF(OR([.$Q23]&gt;65;[.$Q23]=0);&quot;&quot;;[.U23])">
            <text:p/>
          </table:table-cell>
          <table:table-cell table:style-name="ce106" table:formula="of:=IF(OR([.$Q23]&gt;65;[.$Q23]=0);&quot;&quot;;[.V23])">
            <text:p/>
          </table:table-cell>
          <table:table-cell table:style-name="ce109" table:formula="of:=IF(OR([.$Q23]&gt;65;[.$Q23]=0);&quot;&quot;;[.W23])">
            <text:p/>
          </table:table-cell>
          <table:table-cell table:style-name="ce112" table:formula="of:=IF(OR([.$Q23]&gt;65;[.$Q23]=0);&quot;&quot;;[.X23])">
            <text:p/>
          </table:table-cell>
          <table:table-cell table:style-name="ce114" table:formula="of:=IF([$最早可退休日期.$D$2]&lt;&gt;&quot;職員&quot;;[.Y27];IF(AND([.$AS$3]&lt;[.$AS$2];[.$AS$4]&lt;[.$AS$2]);[.Y27];IF([.$AS$3]&lt;[.$AS$2];[.Y26];[.Y25])))" office:value-type="float" office:value="119" calcext:value-type="float">
            <text:p>119</text:p>
          </table:table-cell>
          <table:table-cell table:style-name="ce115" table:formula="of:=IF([$最早可退休日期.$D$2]&lt;&gt;&quot;職員&quot;;[.Z27];IF(AND([.$AS$3]&lt;[.$AS$2];[.$AS$4]&lt;[.$AS$2]);[.Z27];IF([.$AS$3]&lt;[.$AS$2];[.Z26];[.Z25])))" office:value-type="float" office:value="88" calcext:value-type="float">
            <text:p>88</text:p>
          </table:table-cell>
          <table:table-cell table:style-name="ce115" table:formula="of:=IF([$最早可退休日期.$D$2]&lt;&gt;&quot;職員&quot;;[.AA27];IF(AND([.$AS$3]&lt;[.$AS$2];[.$AS$4]&lt;[.$AS$2]);[.AA27];IF([.$AS$3]&lt;[.$AS$2];[.AA26];[.AA25])))" office:value-type="float" office:value="58" calcext:value-type="float">
            <text:p>58</text:p>
          </table:table-cell>
          <table:table-cell table:style-name="ce115" table:formula="of:=IF([$最早可退休日期.$D$2]&lt;&gt;&quot;職員&quot;;[.AB27];IF(AND([.$AS$3]&lt;[.$AS$2];[.$AS$4]&lt;[.$AS$2]);[.AB27];IF([.$AS$3]&lt;[.$AS$2];[.AB26];[.AB25])))" office:value-type="float" office:value="55" calcext:value-type="float">
            <text:p>55</text:p>
          </table:table-cell>
          <table:table-cell table:style-name="ce118" table:formula="of:=IF([$最早可退休日期.$D$2]&lt;&gt;&quot;職員&quot;;[.AC27];IF(AND([.$AS$3]&lt;[.$AS$2];[.$AS$4]&lt;[.$AS$2]);[.AC27];IF([.$AS$3]&lt;[.$AS$2];[.AC26];[.AC25])))" office:value-type="float" office:value="119" calcext:value-type="float">
            <text:p>119</text:p>
          </table:table-cell>
          <table:table-cell table:style-name="ce120" table:formula="of:=IF([$最早可退休日期.$D$2]&lt;&gt;&quot;職員&quot;;[.AD27];IF(AND([.$AS$3]&lt;[.$AS$2];[.$AS$4]&lt;[.$AS$2]);[.AD27];IF([.$AS$3]&lt;[.$AS$2];[.AD26];[.AD25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27];IF(AND([.$AS$3]&lt;[.$AS$2];[.$AS$4]&lt;[.$AS$2]);[.AE27];IF([.$AS$3]&lt;[.$AS$2];[.AE26];[.AE25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27];IF(AND([.$AS$3]&lt;[.$AS$2];[.$AS$4]&lt;[.$AS$2]);[.AF27];IF([.$AS$3]&lt;[.$AS$2];[.AF26];[.AF25])))" office:value-type="string" office:string-value="119年2月1日" calcext:value-type="string">
            <text:p>119年2月1日</text:p>
          </table:table-cell>
          <table:table-cell table:style-name="ce127" table:formula="of:=IF([$最早可退休日期.$D$2]&lt;&gt;&quot;職員&quot;;[.AG27];IF(AND([.$AS$3]&lt;[.$AS$2];[.$AS$4]&lt;[.$AS$2]);[.AG27];IF([.$AS$3]&lt;[.$AS$2];[.AG26];[.AG25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27];IF(AND([.$AS$3]&lt;[.$AS$2];[.$AS$4]&lt;[.$AS$2]);[.AH27];IF([.$AS$3]&lt;[.$AS$2];[.AH26];[.AH25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27];IF(AND([.$AS$3]&lt;[.$AS$2];[.$AS$4]&lt;[.$AS$2]);[.AI27];IF([.$AS$3]&lt;[.$AS$2];[.AI26];[.AI25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27];IF(AND([.$AS$3]&lt;[.$AS$2];[.$AS$4]&lt;[.$AS$2]);[.AJ27];IF([.$AS$3]&lt;[.$AS$2];[.AJ26];[.AJ25])))" office:value-type="string" office:string-value="" calcext:value-type="error">
            <text:p>錯誤：502</text:p>
          </table:table-cell>
          <table:table-cell table:style-name="ce136" table:formula="of:=(YEAR([.AS25])&amp;&quot;&quot;)-1911" office:value-type="float" office:value="118" calcext:value-type="float">
            <text:p>118</text:p>
          </table:table-cell>
          <table:table-cell table:style-name="ce136" table:formula="of:=IF([.Y25]&gt;=122;&quot;無&quot;;IF([.Y25]&lt;107;75;VLOOKUP([.Y25];Index;2;0)))" office:value-type="float" office:value="87" calcext:value-type="float">
            <text:p>87</text:p>
          </table:table-cell>
          <table:table-cell table:style-name="ce136" table:formula="of:=IF([$最早退休日期.$B$1]=&quot;中等以下教師&quot;;58;IF([.Y25]&gt;=122;65;IF([.Y25]&lt;107;50;VLOOKUP([.Y25];Legal_Year;3;0))))" office:value-type="float" office:value="58" calcext:value-type="float">
            <text:p>58</text:p>
          </table:table-cell>
          <table:table-cell table:style-name="ce136" table:formula="of:=IF([.Y25]&lt;=115;50;55)" office:value-type="float" office:value="55" calcext:value-type="float">
            <text:p>55</text:p>
          </table:table-cell>
          <table:table-cell table:style-name="ce155" table:formula="of:=IF(OR(MONTH([.AS25])&lt;[.$AA$1000];AND(MONTH([.AS25])=[.$AA$1000];DAY([.AS25])&lt;[.$AB$1000]));[.Y25]-1;[.Y25])-[.$Z$1000]" office:value-type="float" office:value="118" calcext:value-type="float">
            <text:p>118</text:p>
          </table:table-cell>
          <table:table-cell table:style-name="ce159" table:formula="of:=IF([.AS25]&gt;=[.AR25];[.AL25];[.AL25]-1)" office:value-type="string" office:string-value="" calcext:value-type="error">
            <text:p>錯誤：502</text:p>
          </table:table-cell>
          <table:table-cell table:style-name="ce136" table:formula="of:=[.AC25]+[.AD25]" office:value-type="string" office:string-value="" calcext:value-type="error">
            <text:p>錯誤：502</text:p>
          </table:table-cell>
          <table:table-cell table:style-name="ce164" table:formula="of:=CONCATENATE((YEAR([.AS25])&amp;&quot;&quot;)-1911;&quot;年&quot;;MONTH([.AS25]);&quot;月&quot;;DAY([.AS25]);&quot;日&quot;)" office:value-type="string" office:string-value="118年2月1日" calcext:value-type="string">
            <text:p>118年2月1日</text:p>
          </table:table-cell>
          <table:table-cell table:style-name="ce170" table:formula="of:=IF([.BD25]=&quot;&quot;;&quot;&quot;;&quot;O&quot;)" office:value-type="string" office:string-value="" calcext:value-type="error">
            <text:p>錯誤：502</text:p>
          </table:table-cell>
          <table:table-cell table:style-name="ce170" table:formula="of:=IF([.BE25]=&quot;&quot;;&quot;&quot;;&quot;O&quot;)" office:value-type="string" office:string-value="" calcext:value-type="error">
            <text:p>錯誤：502</text:p>
          </table:table-cell>
          <table:table-cell table:style-name="ce173" table:formula="of:=IF([.BF25]=&quot;&quot;;&quot;&quot;;&quot;O&quot;)" office:value-type="string" office:string-value="" calcext:value-type="error">
            <text:p>錯誤：502</text:p>
          </table:table-cell>
          <table:table-cell table:style-name="ce175" table:formula="of:=IF([.BH25]=&quot;&quot;;&quot;&quot;;CONCATENATE((YEAR([.BH25])&amp;&quot;&quot;)-1911;&quot;年&quot;;MONTH([.BH25]);&quot;月&quot;;DAY([.BH25]);&quot;日&quot;))" office:value-type="string" office:string-value="" calcext:value-type="error">
            <text:p>錯誤：502</text:p>
          </table:table-cell>
          <table:table-cell table:style-name="ce136" table:formula="of:=[.AK23]+1" office:value-type="float" office:value="118" calcext:value-type="float">
            <text:p>118</text:p>
          </table:table-cell>
          <table:table-cell table:style-name="ce136" table:formula="of:=[.AK25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25]-[.$Z$1001];[.AL25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25]+[.$Z$1002]+IF([.$AA$1002]+[.AN25]-1&gt;12;1;IF([.$AA$1002]+[.AN25]-1=0;-1;0))+1911;&quot;/&quot;;IF(MOD([.AN25]+[.$AA$1002]-1;12)=0;12;MOD([.AN25]+[.$AA$1002]-1;12));&quot;/&quot;;VLOOKUP(IF(MOD([.AN25]+[.$AA$1002]-1;12)=0;12;MOD([.AN25]+[.$AA$1002]-1;12));Month_Days;2;0)+IF(AND(IF(MOD([.AN25]+[.$AA$1002]-1;12)=0;12;MOD([.AN25]+[.$AA$1002]-1;12))=2;MOD([.AM25]+[.$Z$1002]+IF([.$AA$1002]+[.AN25]-1&gt;12;1;IF([.$AA$1002]+[.AN25]-1=0;-1;0));4)=1);1;0)))" office:value-type="string" office:string-value="" calcext:value-type="error">
            <text:p>錯誤：502</text:p>
          </table:table-cell>
          <table:table-cell table:style-name="ce183" table:formula="of:=DATEVALUE(CONCATENATE([.AM25]+[.$Z$1002]+IF([.$AA$1002]+[.AN25]&gt;12;1;0)+1911;&quot;/&quot;;IF(MOD([.AN25]+[.$AA$1002];12)=0;12;MOD([.AN25]+[.$AA$1002];12));&quot;/&quot;;VLOOKUP(IF(MOD([.AN25]+[.$AA$1002];12)=0;12;MOD([.AN25]+[.$AA$1002];12));Month_Days;2;0)+IF(AND(IF(MOD([.AN25]+[.$AA$1002];12)=0;12;MOD([.AN25]+[.$AA$1002];12))=2;MOD([.AM25]+[.$Z$1002]+IF([.$AA$1002]+[.AN25]&gt;12;1;0);4)=1);1;0)))" office:value-type="string" office:string-value="" calcext:value-type="error">
            <text:p>錯誤：502</text:p>
          </table:table-cell>
          <table:table-cell table:style-name="ce186" table:formula="of:=IF(AND([.AO25]&gt;=[.$AD$1002];[.$AD$1002]&gt;0);[.AQ25]+[.AO25]-[.$AD$1002];IF(AND([.AO25]&gt;=[.$AD$1002];[.$AD$1002]=0);MIN([.AP25]+[.AO25];[.AQ25]);MIN([.AP25]+([.$AC$1002]-[.$AD$1002])+[.AO25];[.AQ25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25]+1911;&quot;/&quot;;[.$AA$1000];&quot;/&quot;;[.$AB$1000])));DATEVALUE(CONCATENATE([.AK25]+1911;&quot;/&quot;;3;&quot;/&quot;;1));DATEVALUE(CONCATENATE([.AK25]+1911;&quot;/&quot;;[.$AA$1000];&quot;/&quot;;[.$AB$1000])));[.AR25]);DATEVALUE(CONCATENATE([.AK25]+1911;&quot;/2/1&quot;)))" office:value-type="date" office:date-value="2029-02-01" calcext:value-type="date">
            <text:p>2029/2/1</text:p>
          </table:table-cell>
          <table:table-cell table:style-name="ce196" table:formula="of:=[.AD25]&gt;=25" office:value-type="string" office:string-value="" calcext:value-type="error">
            <text:p>錯誤：502</text:p>
          </table:table-cell>
          <table:table-cell table:style-name="ce196" table:formula="of:=AND([.AC25]&gt;=60;[.AD25]&gt;=5)" office:value-type="string" office:string-value="" calcext:value-type="error">
            <text:p>錯誤：502</text:p>
          </table:table-cell>
          <table:table-cell table:style-name="ce196" table:formula="of:=OR([.AT25];[.AU25])" office:value-type="string" office:string-value="" calcext:value-type="error">
            <text:p>錯誤：502</text:p>
          </table:table-cell>
          <table:table-cell table:style-name="ce201" table:formula="of:=[.AE25]&gt;=[.Z25]" office:value-type="string" office:string-value="" calcext:value-type="error">
            <text:p>錯誤：502</text:p>
          </table:table-cell>
          <table:table-cell table:style-name="ce201" table:formula="of:=[.AC25]&gt;=[.AB25]" office:value-type="float" office:value="1" calcext:value-type="float">
            <text:p>1</text:p>
          </table:table-cell>
          <table:table-cell table:style-name="ce201" table:formula="of:=[.AD25]&gt;=15" office:value-type="string" office:string-value="" calcext:value-type="error">
            <text:p>錯誤：502</text:p>
          </table:table-cell>
          <table:table-cell table:style-name="ce201" table:formula="of:=[.AC25]&gt;=[.AA25]" office:value-type="float" office:value="1" calcext:value-type="float">
            <text:p>1</text:p>
          </table:table-cell>
          <table:table-cell table:style-name="ce201" table:formula="of:=AND([.AW25];[.AX25];[.AY25])" office:value-type="string" office:string-value="" calcext:value-type="error">
            <text:p>錯誤：502</text:p>
          </table:table-cell>
          <table:table-cell table:style-name="ce201" table:formula="of:=AND([.AY25];[.AZ25])" office:value-type="string" office:string-value="" calcext:value-type="error">
            <text:p>錯誤：502</text:p>
          </table:table-cell>
          <table:table-cell table:style-name="ce201" table:formula="of:=OR([.BA25];[.BB25])" office:value-type="string" office:string-value="" calcext:value-type="error">
            <text:p>錯誤：502</text:p>
          </table:table-cell>
          <table:table-cell table:style-name="ce213" table:formula="of:=IF(AND([.AV25];[.BC25]);[.AS25];&quot;&quot;)" office:value-type="string" office:string-value="" calcext:value-type="error">
            <text:p>錯誤：502</text:p>
          </table:table-cell>
          <table:table-cell table:style-name="ce213" table:formula="of:=IF(AND([.AV25];[.AY25];[.BC25]=0;[.AC25]&gt;=[.AA25]-5;[.AC25]&lt;[.AA25]);[.AS25];&quot;&quot;)" office:value-type="string" office:string-value="" calcext:value-type="error">
            <text:p>錯誤：502</text:p>
          </table:table-cell>
          <table:table-cell table:style-name="ce213" table:formula="of:=IF(AND([.AV25];[.AY25];[.BC25]=0;[.AC25]&lt;[.AA25]);[.AS25];&quot;&quot;)" office:value-type="string" office:string-value="" calcext:value-type="error">
            <text:p>錯誤：502</text:p>
          </table:table-cell>
          <table:table-cell table:style-name="ce218" table:formula="of:=IF([.BE25]&lt;&gt;&quot;&quot;;-0.04*([.AA25]-(IF(OR(MONTH([.AS25])&lt;[.$AA$1000];AND(MONTH([.AS25])=[.$AA$1000];DAY([.AS25])&lt;[.$AB$1000]));[.Y25]-1;[.Y25])-[.$Z$1000]+(IF(IF(DAY([.AS25])&lt;[.$AB$1000];MONTH([.AS25])-1;MONTH([.AS25]))&gt;=[.$AA$1000];IF(DAY([.AS25])&lt;[.$AB$1000];MONTH([.AS25])-1;MONTH([.AS25]))-[.$AA$1000];IF(DAY([.AS25])&lt;[.$AB$1000];MONTH([.AS25])-1;MONTH([.AS25]))+12-[.$AA$1000]))/12));&quot;&quot;)" office:value-type="string" office:string-value="" calcext:value-type="error">
            <text:p>錯誤：502</text:p>
          </table:table-cell>
          <table:table-cell table:style-name="ce164" table:formula="of:=IF([.BF25]&lt;&gt;&quot;&quot;;IF(ISERROR(DATEVALUE(CONCATENATE([.$Z$1000]+[.AA25]+1911;&quot;/&quot;;[.$AA$1000];&quot;/&quot;;[.$AB$1000])));DATEVALUE(CONCATENATE([.$Z$1000]+[.AA25]+1911;&quot;/&quot;;3;&quot;/&quot;;1));DATEVALUE(CONCATENATE([.$Z$1000]+[.AA25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24]&gt;65;[.$Q24]=0);&quot;&quot;;[.M24])">
            <text:p/>
          </table:table-cell>
          <table:table-cell table:style-name="ce94" table:formula="of:=IF(OR([.$Q24]&gt;65;[.$Q24]=0);&quot;&quot;;[.N24])">
            <text:p/>
          </table:table-cell>
          <table:table-cell table:style-name="ce94" table:formula="of:=IF(OR([.$Q24]&gt;65;[.$Q24]=0);&quot;&quot;;[.O24])">
            <text:p/>
          </table:table-cell>
          <table:table-cell table:style-name="ce94" table:formula="of:=IF(OR([.$Q24]&gt;65;[.$Q24]=0);&quot;&quot;;[.P24])">
            <text:p/>
          </table:table-cell>
          <table:table-cell table:style-name="ce94" table:formula="of:=IF(OR([.$Q24]&gt;65;[.$Q24]=0);&quot;&quot;;[.Q24])">
            <text:p/>
          </table:table-cell>
          <table:table-cell table:style-name="ce94" table:formula="of:=IF(OR([.$Q24]&gt;65;[.$Q24]=0);&quot;&quot;;[.R24])">
            <text:p/>
          </table:table-cell>
          <table:table-cell table:style-name="ce94" table:formula="of:=IF(OR([.$Q24]&gt;65;[.$Q24]=0);&quot;&quot;;[.S24])">
            <text:p/>
          </table:table-cell>
          <table:table-cell table:style-name="ce103" table:formula="of:=IF(OR([.$Q24]&gt;65;[.$Q24]=0);&quot;&quot;;[.T24])">
            <text:p/>
          </table:table-cell>
          <table:table-cell table:style-name="ce106" table:formula="of:=IF(OR([.$Q24]&gt;65;[.$Q24]=0);&quot;&quot;;[.U24])">
            <text:p/>
          </table:table-cell>
          <table:table-cell table:style-name="ce106" table:formula="of:=IF(OR([.$Q24]&gt;65;[.$Q24]=0);&quot;&quot;;[.V24])">
            <text:p/>
          </table:table-cell>
          <table:table-cell table:style-name="ce109" table:formula="of:=IF(OR([.$Q24]&gt;65;[.$Q24]=0);&quot;&quot;;[.W24])">
            <text:p/>
          </table:table-cell>
          <table:table-cell table:style-name="ce112" table:formula="of:=IF(OR([.$Q24]&gt;65;[.$Q24]=0);&quot;&quot;;[.X24])">
            <text:p/>
          </table:table-cell>
          <table:table-cell table:style-name="ce114" table:formula="of:=IF([$最早可退休日期.$D$2]&lt;&gt;&quot;職員&quot;;[.Y28];IF(AND([.$AS$3]&lt;[.$AS$2];[.$AS$4]&lt;[.$AS$2]);[.Y28];IF([.$AS$3]&lt;[.$AS$2];[.Y27];[.Y26])))" office:value-type="float" office:value="119" calcext:value-type="float">
            <text:p>119</text:p>
          </table:table-cell>
          <table:table-cell table:style-name="ce115" table:formula="of:=IF([$最早可退休日期.$D$2]&lt;&gt;&quot;職員&quot;;[.Z28];IF(AND([.$AS$3]&lt;[.$AS$2];[.$AS$4]&lt;[.$AS$2]);[.Z28];IF([.$AS$3]&lt;[.$AS$2];[.Z27];[.Z26])))" office:value-type="float" office:value="88" calcext:value-type="float">
            <text:p>88</text:p>
          </table:table-cell>
          <table:table-cell table:style-name="ce115" table:formula="of:=IF([$最早可退休日期.$D$2]&lt;&gt;&quot;職員&quot;;[.AA28];IF(AND([.$AS$3]&lt;[.$AS$2];[.$AS$4]&lt;[.$AS$2]);[.AA28];IF([.$AS$3]&lt;[.$AS$2];[.AA27];[.AA26])))" office:value-type="float" office:value="58" calcext:value-type="float">
            <text:p>58</text:p>
          </table:table-cell>
          <table:table-cell table:style-name="ce115" table:formula="of:=IF([$最早可退休日期.$D$2]&lt;&gt;&quot;職員&quot;;[.AB28];IF(AND([.$AS$3]&lt;[.$AS$2];[.$AS$4]&lt;[.$AS$2]);[.AB28];IF([.$AS$3]&lt;[.$AS$2];[.AB27];[.AB26])))" office:value-type="float" office:value="55" calcext:value-type="float">
            <text:p>55</text:p>
          </table:table-cell>
          <table:table-cell table:style-name="ce118" table:formula="of:=IF([$最早可退休日期.$D$2]&lt;&gt;&quot;職員&quot;;[.AC28];IF(AND([.$AS$3]&lt;[.$AS$2];[.$AS$4]&lt;[.$AS$2]);[.AC28];IF([.$AS$3]&lt;[.$AS$2];[.AC27];[.AC26])))" office:value-type="float" office:value="119" calcext:value-type="float">
            <text:p>119</text:p>
          </table:table-cell>
          <table:table-cell table:style-name="ce120" table:formula="of:=IF([$最早可退休日期.$D$2]&lt;&gt;&quot;職員&quot;;[.AD28];IF(AND([.$AS$3]&lt;[.$AS$2];[.$AS$4]&lt;[.$AS$2]);[.AD28];IF([.$AS$3]&lt;[.$AS$2];[.AD27];[.AD26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28];IF(AND([.$AS$3]&lt;[.$AS$2];[.$AS$4]&lt;[.$AS$2]);[.AE28];IF([.$AS$3]&lt;[.$AS$2];[.AE27];[.AE26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28];IF(AND([.$AS$3]&lt;[.$AS$2];[.$AS$4]&lt;[.$AS$2]);[.AF28];IF([.$AS$3]&lt;[.$AS$2];[.AF27];[.AF26])))" office:value-type="string" office:string-value="119年8月1日" calcext:value-type="string">
            <text:p>119年8月1日</text:p>
          </table:table-cell>
          <table:table-cell table:style-name="ce127" table:formula="of:=IF([$最早可退休日期.$D$2]&lt;&gt;&quot;職員&quot;;[.AG28];IF(AND([.$AS$3]&lt;[.$AS$2];[.$AS$4]&lt;[.$AS$2]);[.AG28];IF([.$AS$3]&lt;[.$AS$2];[.AG27];[.AG26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28];IF(AND([.$AS$3]&lt;[.$AS$2];[.$AS$4]&lt;[.$AS$2]);[.AH28];IF([.$AS$3]&lt;[.$AS$2];[.AH27];[.AH26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28];IF(AND([.$AS$3]&lt;[.$AS$2];[.$AS$4]&lt;[.$AS$2]);[.AI28];IF([.$AS$3]&lt;[.$AS$2];[.AI27];[.AI26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28];IF(AND([.$AS$3]&lt;[.$AS$2];[.$AS$4]&lt;[.$AS$2]);[.AJ28];IF([.$AS$3]&lt;[.$AS$2];[.AJ27];[.AJ26])))" office:value-type="string" office:string-value="" calcext:value-type="error">
            <text:p>錯誤：502</text:p>
          </table:table-cell>
          <table:table-cell table:style-name="ce136" table:formula="of:=(YEAR([.AS26])&amp;&quot;&quot;)-1911" office:value-type="float" office:value="118" calcext:value-type="float">
            <text:p>118</text:p>
          </table:table-cell>
          <table:table-cell table:style-name="ce136" table:formula="of:=IF([.Y26]&gt;=122;&quot;無&quot;;IF([.Y26]&lt;107;75;VLOOKUP([.Y26];Index;2;0)))" office:value-type="float" office:value="87" calcext:value-type="float">
            <text:p>87</text:p>
          </table:table-cell>
          <table:table-cell table:style-name="ce136" table:formula="of:=IF([$最早退休日期.$B$1]=&quot;中等以下教師&quot;;58;IF([.Y26]&gt;=122;65;IF([.Y26]&lt;107;50;VLOOKUP([.Y26];Legal_Year;3;0))))" office:value-type="float" office:value="58" calcext:value-type="float">
            <text:p>58</text:p>
          </table:table-cell>
          <table:table-cell table:style-name="ce136" table:formula="of:=IF([.Y26]&lt;=115;50;55)" office:value-type="float" office:value="55" calcext:value-type="float">
            <text:p>55</text:p>
          </table:table-cell>
          <table:table-cell table:style-name="ce155" table:formula="of:=IF(OR(MONTH([.AS26])&lt;[.$AA$1000];AND(MONTH([.AS26])=[.$AA$1000];DAY([.AS26])&lt;[.$AB$1000]));[.Y26]-1;[.Y26])-[.$Z$1000]" office:value-type="float" office:value="118" calcext:value-type="float">
            <text:p>118</text:p>
          </table:table-cell>
          <table:table-cell table:style-name="ce159" table:formula="of:=IF([.AS26]&gt;=[.AR26];[.AL26];[.AL26]-1)" office:value-type="string" office:string-value="" calcext:value-type="error">
            <text:p>錯誤：502</text:p>
          </table:table-cell>
          <table:table-cell table:style-name="ce136" table:formula="of:=[.AC26]+[.AD26]" office:value-type="string" office:string-value="" calcext:value-type="error">
            <text:p>錯誤：502</text:p>
          </table:table-cell>
          <table:table-cell table:style-name="ce164" table:formula="of:=CONCATENATE((YEAR([.AS26])&amp;&quot;&quot;)-1911;&quot;年&quot;;MONTH([.AS26]);&quot;月&quot;;DAY([.AS26]);&quot;日&quot;)" office:value-type="string" office:string-value="118年8月1日" calcext:value-type="string">
            <text:p>118年8月1日</text:p>
          </table:table-cell>
          <table:table-cell table:style-name="ce170" table:formula="of:=IF([.BD26]=&quot;&quot;;&quot;&quot;;&quot;O&quot;)" office:value-type="string" office:string-value="" calcext:value-type="error">
            <text:p>錯誤：502</text:p>
          </table:table-cell>
          <table:table-cell table:style-name="ce170" table:formula="of:=IF([.BE26]=&quot;&quot;;&quot;&quot;;&quot;O&quot;)" office:value-type="string" office:string-value="" calcext:value-type="error">
            <text:p>錯誤：502</text:p>
          </table:table-cell>
          <table:table-cell table:style-name="ce173" table:formula="of:=IF([.BF26]=&quot;&quot;;&quot;&quot;;&quot;O&quot;)" office:value-type="string" office:string-value="" calcext:value-type="error">
            <text:p>錯誤：502</text:p>
          </table:table-cell>
          <table:table-cell table:style-name="ce175" table:formula="of:=IF([.BH26]=&quot;&quot;;&quot;&quot;;CONCATENATE((YEAR([.BH26])&amp;&quot;&quot;)-1911;&quot;年&quot;;MONTH([.BH26]);&quot;月&quot;;DAY([.BH26]);&quot;日&quot;))" office:value-type="string" office:string-value="" calcext:value-type="error">
            <text:p>錯誤：502</text:p>
          </table:table-cell>
          <table:table-cell table:style-name="ce136" table:formula="of:=[.AK24]+1" office:value-type="float" office:value="118" calcext:value-type="float">
            <text:p>118</text:p>
          </table:table-cell>
          <table:table-cell table:style-name="ce136" table:formula="of:=[.AK26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26]-[.$Z$1001];[.AL26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26]+[.$Z$1002]+IF([.$AA$1002]+[.AN26]-1&gt;12;1;IF([.$AA$1002]+[.AN26]-1=0;-1;0))+1911;&quot;/&quot;;IF(MOD([.AN26]+[.$AA$1002]-1;12)=0;12;MOD([.AN26]+[.$AA$1002]-1;12));&quot;/&quot;;VLOOKUP(IF(MOD([.AN26]+[.$AA$1002]-1;12)=0;12;MOD([.AN26]+[.$AA$1002]-1;12));Month_Days;2;0)+IF(AND(IF(MOD([.AN26]+[.$AA$1002]-1;12)=0;12;MOD([.AN26]+[.$AA$1002]-1;12))=2;MOD([.AM26]+[.$Z$1002]+IF([.$AA$1002]+[.AN26]-1&gt;12;1;IF([.$AA$1002]+[.AN26]-1=0;-1;0));4)=1);1;0)))" office:value-type="string" office:string-value="" calcext:value-type="error">
            <text:p>錯誤：502</text:p>
          </table:table-cell>
          <table:table-cell table:style-name="ce183" table:formula="of:=DATEVALUE(CONCATENATE([.AM26]+[.$Z$1002]+IF([.$AA$1002]+[.AN26]&gt;12;1;0)+1911;&quot;/&quot;;IF(MOD([.AN26]+[.$AA$1002];12)=0;12;MOD([.AN26]+[.$AA$1002];12));&quot;/&quot;;VLOOKUP(IF(MOD([.AN26]+[.$AA$1002];12)=0;12;MOD([.AN26]+[.$AA$1002];12));Month_Days;2;0)+IF(AND(IF(MOD([.AN26]+[.$AA$1002];12)=0;12;MOD([.AN26]+[.$AA$1002];12))=2;MOD([.AM26]+[.$Z$1002]+IF([.$AA$1002]+[.AN26]&gt;12;1;0);4)=1);1;0)))" office:value-type="string" office:string-value="" calcext:value-type="error">
            <text:p>錯誤：502</text:p>
          </table:table-cell>
          <table:table-cell table:style-name="ce186" table:formula="of:=IF(AND([.AO26]&gt;=[.$AD$1002];[.$AD$1002]&gt;0);[.AQ26]+[.AO26]-[.$AD$1002];IF(AND([.AO26]&gt;=[.$AD$1002];[.$AD$1002]=0);MIN([.AP26]+[.AO26];[.AQ26]);MIN([.AP26]+([.$AC$1002]-[.$AD$1002])+[.AO26];[.AQ26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26]+1911;&quot;/&quot;;[.$AA$1000];&quot;/&quot;;[.$AB$1000])));DATEVALUE(CONCATENATE([.AK26]+1911;&quot;/&quot;;3;&quot;/&quot;;1));DATEVALUE(CONCATENATE([.AK26]+1911;&quot;/&quot;;[.$AA$1000];&quot;/&quot;;[.$AB$1000])));[.AR26]);DATEVALUE(CONCATENATE([.AK26]+1911;&quot;/8/1&quot;)))" office:value-type="date" office:date-value="2029-08-01" calcext:value-type="date">
            <text:p>2029/8/1</text:p>
          </table:table-cell>
          <table:table-cell table:style-name="ce196" table:formula="of:=[.AD26]&gt;=25" office:value-type="string" office:string-value="" calcext:value-type="error">
            <text:p>錯誤：502</text:p>
          </table:table-cell>
          <table:table-cell table:style-name="ce196" table:formula="of:=AND([.AC26]&gt;=60;[.AD26]&gt;=5)" office:value-type="string" office:string-value="" calcext:value-type="error">
            <text:p>錯誤：502</text:p>
          </table:table-cell>
          <table:table-cell table:style-name="ce196" table:formula="of:=OR([.AT26];[.AU26])" office:value-type="string" office:string-value="" calcext:value-type="error">
            <text:p>錯誤：502</text:p>
          </table:table-cell>
          <table:table-cell table:style-name="ce201" table:formula="of:=[.AE26]&gt;=[.Z26]" office:value-type="string" office:string-value="" calcext:value-type="error">
            <text:p>錯誤：502</text:p>
          </table:table-cell>
          <table:table-cell table:style-name="ce201" table:formula="of:=[.AC26]&gt;=[.AB26]" office:value-type="float" office:value="1" calcext:value-type="float">
            <text:p>1</text:p>
          </table:table-cell>
          <table:table-cell table:style-name="ce201" table:formula="of:=[.AD26]&gt;=15" office:value-type="string" office:string-value="" calcext:value-type="error">
            <text:p>錯誤：502</text:p>
          </table:table-cell>
          <table:table-cell table:style-name="ce201" table:formula="of:=[.AC26]&gt;=[.AA26]" office:value-type="float" office:value="1" calcext:value-type="float">
            <text:p>1</text:p>
          </table:table-cell>
          <table:table-cell table:style-name="ce201" table:formula="of:=AND([.AW26];[.AX26];[.AY26])" office:value-type="string" office:string-value="" calcext:value-type="error">
            <text:p>錯誤：502</text:p>
          </table:table-cell>
          <table:table-cell table:style-name="ce201" table:formula="of:=AND([.AY26];[.AZ26])" office:value-type="string" office:string-value="" calcext:value-type="error">
            <text:p>錯誤：502</text:p>
          </table:table-cell>
          <table:table-cell table:style-name="ce201" table:formula="of:=OR([.BA26];[.BB26])" office:value-type="string" office:string-value="" calcext:value-type="error">
            <text:p>錯誤：502</text:p>
          </table:table-cell>
          <table:table-cell table:style-name="ce213" table:formula="of:=IF(AND([.AV26];[.BC26]);[.AS26];&quot;&quot;)" office:value-type="string" office:string-value="" calcext:value-type="error">
            <text:p>錯誤：502</text:p>
          </table:table-cell>
          <table:table-cell table:style-name="ce213" table:formula="of:=IF(AND([.AV26];[.AY26];[.BC26]=0;[.AC26]&gt;=[.AA26]-5;[.AC26]&lt;[.AA26]);[.AS26];&quot;&quot;)" office:value-type="string" office:string-value="" calcext:value-type="error">
            <text:p>錯誤：502</text:p>
          </table:table-cell>
          <table:table-cell table:style-name="ce213" table:formula="of:=IF(AND([.AV26];[.AY26];[.BC26]=0;[.AC26]&lt;[.AA26]);[.AS26];&quot;&quot;)" office:value-type="string" office:string-value="" calcext:value-type="error">
            <text:p>錯誤：502</text:p>
          </table:table-cell>
          <table:table-cell table:style-name="ce218" table:formula="of:=IF([.BE26]&lt;&gt;&quot;&quot;;-0.04*([.AA26]-(IF(OR(MONTH([.AS26])&lt;[.$AA$1000];AND(MONTH([.AS26])=[.$AA$1000];DAY([.AS26])&lt;[.$AB$1000]));[.Y26]-1;[.Y26])-[.$Z$1000]+(IF(IF(DAY([.AS26])&lt;[.$AB$1000];MONTH([.AS26])-1;MONTH([.AS26]))&gt;=[.$AA$1000];IF(DAY([.AS26])&lt;[.$AB$1000];MONTH([.AS26])-1;MONTH([.AS26]))-[.$AA$1000];IF(DAY([.AS26])&lt;[.$AB$1000];MONTH([.AS26])-1;MONTH([.AS26]))+12-[.$AA$1000]))/12));&quot;&quot;)" office:value-type="string" office:string-value="" calcext:value-type="error">
            <text:p>錯誤：502</text:p>
          </table:table-cell>
          <table:table-cell table:style-name="ce164" table:formula="of:=IF([.BF26]&lt;&gt;&quot;&quot;;IF(ISERROR(DATEVALUE(CONCATENATE([.$Z$1000]+[.AA26]+1911;&quot;/&quot;;[.$AA$1000];&quot;/&quot;;[.$AB$1000])));DATEVALUE(CONCATENATE([.$Z$1000]+[.AA26]+1911;&quot;/&quot;;3;&quot;/&quot;;1));DATEVALUE(CONCATENATE([.$Z$1000]+[.AA26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25]&gt;65;[.$Q25]=0);&quot;&quot;;[.M25])">
            <text:p/>
          </table:table-cell>
          <table:table-cell table:style-name="ce94" table:formula="of:=IF(OR([.$Q25]&gt;65;[.$Q25]=0);&quot;&quot;;[.N25])">
            <text:p/>
          </table:table-cell>
          <table:table-cell table:style-name="ce94" table:formula="of:=IF(OR([.$Q25]&gt;65;[.$Q25]=0);&quot;&quot;;[.O25])">
            <text:p/>
          </table:table-cell>
          <table:table-cell table:style-name="ce94" table:formula="of:=IF(OR([.$Q25]&gt;65;[.$Q25]=0);&quot;&quot;;[.P25])">
            <text:p/>
          </table:table-cell>
          <table:table-cell table:style-name="ce94" table:formula="of:=IF(OR([.$Q25]&gt;65;[.$Q25]=0);&quot;&quot;;[.Q25])">
            <text:p/>
          </table:table-cell>
          <table:table-cell table:style-name="ce94" table:formula="of:=IF(OR([.$Q25]&gt;65;[.$Q25]=0);&quot;&quot;;[.R25])">
            <text:p/>
          </table:table-cell>
          <table:table-cell table:style-name="ce94" table:formula="of:=IF(OR([.$Q25]&gt;65;[.$Q25]=0);&quot;&quot;;[.S25])">
            <text:p/>
          </table:table-cell>
          <table:table-cell table:style-name="ce103" table:formula="of:=IF(OR([.$Q25]&gt;65;[.$Q25]=0);&quot;&quot;;[.T25])">
            <text:p/>
          </table:table-cell>
          <table:table-cell table:style-name="ce106" table:formula="of:=IF(OR([.$Q25]&gt;65;[.$Q25]=0);&quot;&quot;;[.U25])">
            <text:p/>
          </table:table-cell>
          <table:table-cell table:style-name="ce106" table:formula="of:=IF(OR([.$Q25]&gt;65;[.$Q25]=0);&quot;&quot;;[.V25])">
            <text:p/>
          </table:table-cell>
          <table:table-cell table:style-name="ce109" table:formula="of:=IF(OR([.$Q25]&gt;65;[.$Q25]=0);&quot;&quot;;[.W25])">
            <text:p/>
          </table:table-cell>
          <table:table-cell table:style-name="ce112" table:formula="of:=IF(OR([.$Q25]&gt;65;[.$Q25]=0);&quot;&quot;;[.X25])">
            <text:p/>
          </table:table-cell>
          <table:table-cell table:style-name="ce114" table:formula="of:=IF([$最早可退休日期.$D$2]&lt;&gt;&quot;職員&quot;;[.Y29];IF(AND([.$AS$3]&lt;[.$AS$2];[.$AS$4]&lt;[.$AS$2]);[.Y29];IF([.$AS$3]&lt;[.$AS$2];[.Y28];[.Y27])))" office:value-type="float" office:value="120" calcext:value-type="float">
            <text:p>120</text:p>
          </table:table-cell>
          <table:table-cell table:style-name="ce115" table:formula="of:=IF([$最早可退休日期.$D$2]&lt;&gt;&quot;職員&quot;;[.Z29];IF(AND([.$AS$3]&lt;[.$AS$2];[.$AS$4]&lt;[.$AS$2]);[.Z29];IF([.$AS$3]&lt;[.$AS$2];[.Z28];[.Z27])))" office:value-type="float" office:value="89" calcext:value-type="float">
            <text:p>89</text:p>
          </table:table-cell>
          <table:table-cell table:style-name="ce115" table:formula="of:=IF([$最早可退休日期.$D$2]&lt;&gt;&quot;職員&quot;;[.AA29];IF(AND([.$AS$3]&lt;[.$AS$2];[.$AS$4]&lt;[.$AS$2]);[.AA29];IF([.$AS$3]&lt;[.$AS$2];[.AA28];[.AA27])))" office:value-type="float" office:value="58" calcext:value-type="float">
            <text:p>58</text:p>
          </table:table-cell>
          <table:table-cell table:style-name="ce115" table:formula="of:=IF([$最早可退休日期.$D$2]&lt;&gt;&quot;職員&quot;;[.AB29];IF(AND([.$AS$3]&lt;[.$AS$2];[.$AS$4]&lt;[.$AS$2]);[.AB29];IF([.$AS$3]&lt;[.$AS$2];[.AB28];[.AB27])))" office:value-type="float" office:value="55" calcext:value-type="float">
            <text:p>55</text:p>
          </table:table-cell>
          <table:table-cell table:style-name="ce118" table:formula="of:=IF([$最早可退休日期.$D$2]&lt;&gt;&quot;職員&quot;;[.AC29];IF(AND([.$AS$3]&lt;[.$AS$2];[.$AS$4]&lt;[.$AS$2]);[.AC29];IF([.$AS$3]&lt;[.$AS$2];[.AC28];[.AC27])))" office:value-type="float" office:value="120" calcext:value-type="float">
            <text:p>120</text:p>
          </table:table-cell>
          <table:table-cell table:style-name="ce120" table:formula="of:=IF([$最早可退休日期.$D$2]&lt;&gt;&quot;職員&quot;;[.AD29];IF(AND([.$AS$3]&lt;[.$AS$2];[.$AS$4]&lt;[.$AS$2]);[.AD29];IF([.$AS$3]&lt;[.$AS$2];[.AD28];[.AD27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29];IF(AND([.$AS$3]&lt;[.$AS$2];[.$AS$4]&lt;[.$AS$2]);[.AE29];IF([.$AS$3]&lt;[.$AS$2];[.AE28];[.AE27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29];IF(AND([.$AS$3]&lt;[.$AS$2];[.$AS$4]&lt;[.$AS$2]);[.AF29];IF([.$AS$3]&lt;[.$AS$2];[.AF28];[.AF27])))" office:value-type="string" office:string-value="120年2月1日" calcext:value-type="string">
            <text:p>120年2月1日</text:p>
          </table:table-cell>
          <table:table-cell table:style-name="ce127" table:formula="of:=IF([$最早可退休日期.$D$2]&lt;&gt;&quot;職員&quot;;[.AG29];IF(AND([.$AS$3]&lt;[.$AS$2];[.$AS$4]&lt;[.$AS$2]);[.AG29];IF([.$AS$3]&lt;[.$AS$2];[.AG28];[.AG27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29];IF(AND([.$AS$3]&lt;[.$AS$2];[.$AS$4]&lt;[.$AS$2]);[.AH29];IF([.$AS$3]&lt;[.$AS$2];[.AH28];[.AH27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29];IF(AND([.$AS$3]&lt;[.$AS$2];[.$AS$4]&lt;[.$AS$2]);[.AI29];IF([.$AS$3]&lt;[.$AS$2];[.AI28];[.AI27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29];IF(AND([.$AS$3]&lt;[.$AS$2];[.$AS$4]&lt;[.$AS$2]);[.AJ29];IF([.$AS$3]&lt;[.$AS$2];[.AJ28];[.AJ27])))" office:value-type="string" office:string-value="" calcext:value-type="error">
            <text:p>錯誤：502</text:p>
          </table:table-cell>
          <table:table-cell table:style-name="ce136" table:formula="of:=(YEAR([.AS27])&amp;&quot;&quot;)-1911" office:value-type="float" office:value="119" calcext:value-type="float">
            <text:p>119</text:p>
          </table:table-cell>
          <table:table-cell table:style-name="ce136" table:formula="of:=IF([.Y27]&gt;=122;&quot;無&quot;;IF([.Y27]&lt;107;75;VLOOKUP([.Y27];Index;2;0)))" office:value-type="float" office:value="88" calcext:value-type="float">
            <text:p>88</text:p>
          </table:table-cell>
          <table:table-cell table:style-name="ce136" table:formula="of:=IF([$最早退休日期.$B$1]=&quot;中等以下教師&quot;;58;IF([.Y27]&gt;=122;65;IF([.Y27]&lt;107;50;VLOOKUP([.Y27];Legal_Year;3;0))))" office:value-type="float" office:value="58" calcext:value-type="float">
            <text:p>58</text:p>
          </table:table-cell>
          <table:table-cell table:style-name="ce136" table:formula="of:=IF([.Y27]&lt;=115;50;55)" office:value-type="float" office:value="55" calcext:value-type="float">
            <text:p>55</text:p>
          </table:table-cell>
          <table:table-cell table:style-name="ce155" table:formula="of:=IF(OR(MONTH([.AS27])&lt;[.$AA$1000];AND(MONTH([.AS27])=[.$AA$1000];DAY([.AS27])&lt;[.$AB$1000]));[.Y27]-1;[.Y27])-[.$Z$1000]" office:value-type="float" office:value="119" calcext:value-type="float">
            <text:p>119</text:p>
          </table:table-cell>
          <table:table-cell table:style-name="ce159" table:formula="of:=IF([.AS27]&gt;=[.AR27];[.AL27];[.AL27]-1)" office:value-type="string" office:string-value="" calcext:value-type="error">
            <text:p>錯誤：502</text:p>
          </table:table-cell>
          <table:table-cell table:style-name="ce136" table:formula="of:=[.AC27]+[.AD27]" office:value-type="string" office:string-value="" calcext:value-type="error">
            <text:p>錯誤：502</text:p>
          </table:table-cell>
          <table:table-cell table:style-name="ce164" table:formula="of:=CONCATENATE((YEAR([.AS27])&amp;&quot;&quot;)-1911;&quot;年&quot;;MONTH([.AS27]);&quot;月&quot;;DAY([.AS27]);&quot;日&quot;)" office:value-type="string" office:string-value="119年2月1日" calcext:value-type="string">
            <text:p>119年2月1日</text:p>
          </table:table-cell>
          <table:table-cell table:style-name="ce170" table:formula="of:=IF([.BD27]=&quot;&quot;;&quot;&quot;;&quot;O&quot;)" office:value-type="string" office:string-value="" calcext:value-type="error">
            <text:p>錯誤：502</text:p>
          </table:table-cell>
          <table:table-cell table:style-name="ce170" table:formula="of:=IF([.BE27]=&quot;&quot;;&quot;&quot;;&quot;O&quot;)" office:value-type="string" office:string-value="" calcext:value-type="error">
            <text:p>錯誤：502</text:p>
          </table:table-cell>
          <table:table-cell table:style-name="ce173" table:formula="of:=IF([.BF27]=&quot;&quot;;&quot;&quot;;&quot;O&quot;)" office:value-type="string" office:string-value="" calcext:value-type="error">
            <text:p>錯誤：502</text:p>
          </table:table-cell>
          <table:table-cell table:style-name="ce175" table:formula="of:=IF([.BH27]=&quot;&quot;;&quot;&quot;;CONCATENATE((YEAR([.BH27])&amp;&quot;&quot;)-1911;&quot;年&quot;;MONTH([.BH27]);&quot;月&quot;;DAY([.BH27]);&quot;日&quot;))" office:value-type="string" office:string-value="" calcext:value-type="error">
            <text:p>錯誤：502</text:p>
          </table:table-cell>
          <table:table-cell table:style-name="ce136" table:formula="of:=[.AK25]+1" office:value-type="float" office:value="119" calcext:value-type="float">
            <text:p>119</text:p>
          </table:table-cell>
          <table:table-cell table:style-name="ce136" table:formula="of:=[.AK27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27]-[.$Z$1001];[.AL27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27]+[.$Z$1002]+IF([.$AA$1002]+[.AN27]-1&gt;12;1;IF([.$AA$1002]+[.AN27]-1=0;-1;0))+1911;&quot;/&quot;;IF(MOD([.AN27]+[.$AA$1002]-1;12)=0;12;MOD([.AN27]+[.$AA$1002]-1;12));&quot;/&quot;;VLOOKUP(IF(MOD([.AN27]+[.$AA$1002]-1;12)=0;12;MOD([.AN27]+[.$AA$1002]-1;12));Month_Days;2;0)+IF(AND(IF(MOD([.AN27]+[.$AA$1002]-1;12)=0;12;MOD([.AN27]+[.$AA$1002]-1;12))=2;MOD([.AM27]+[.$Z$1002]+IF([.$AA$1002]+[.AN27]-1&gt;12;1;IF([.$AA$1002]+[.AN27]-1=0;-1;0));4)=1);1;0)))" office:value-type="string" office:string-value="" calcext:value-type="error">
            <text:p>錯誤：502</text:p>
          </table:table-cell>
          <table:table-cell table:style-name="ce183" table:formula="of:=DATEVALUE(CONCATENATE([.AM27]+[.$Z$1002]+IF([.$AA$1002]+[.AN27]&gt;12;1;0)+1911;&quot;/&quot;;IF(MOD([.AN27]+[.$AA$1002];12)=0;12;MOD([.AN27]+[.$AA$1002];12));&quot;/&quot;;VLOOKUP(IF(MOD([.AN27]+[.$AA$1002];12)=0;12;MOD([.AN27]+[.$AA$1002];12));Month_Days;2;0)+IF(AND(IF(MOD([.AN27]+[.$AA$1002];12)=0;12;MOD([.AN27]+[.$AA$1002];12))=2;MOD([.AM27]+[.$Z$1002]+IF([.$AA$1002]+[.AN27]&gt;12;1;0);4)=1);1;0)))" office:value-type="string" office:string-value="" calcext:value-type="error">
            <text:p>錯誤：502</text:p>
          </table:table-cell>
          <table:table-cell table:style-name="ce186" table:formula="of:=IF(AND([.AO27]&gt;=[.$AD$1002];[.$AD$1002]&gt;0);[.AQ27]+[.AO27]-[.$AD$1002];IF(AND([.AO27]&gt;=[.$AD$1002];[.$AD$1002]=0);MIN([.AP27]+[.AO27];[.AQ27]);MIN([.AP27]+([.$AC$1002]-[.$AD$1002])+[.AO27];[.AQ27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27]+1911;&quot;/&quot;;[.$AA$1000];&quot;/&quot;;[.$AB$1000])));DATEVALUE(CONCATENATE([.AK27]+1911;&quot;/&quot;;3;&quot;/&quot;;1));DATEVALUE(CONCATENATE([.AK27]+1911;&quot;/&quot;;[.$AA$1000];&quot;/&quot;;[.$AB$1000])));[.AR27]);DATEVALUE(CONCATENATE([.AK27]+1911;&quot;/2/1&quot;)))" office:value-type="date" office:date-value="2030-02-01" calcext:value-type="date">
            <text:p>2030/2/1</text:p>
          </table:table-cell>
          <table:table-cell table:style-name="ce196" table:formula="of:=[.AD27]&gt;=25" office:value-type="string" office:string-value="" calcext:value-type="error">
            <text:p>錯誤：502</text:p>
          </table:table-cell>
          <table:table-cell table:style-name="ce196" table:formula="of:=AND([.AC27]&gt;=60;[.AD27]&gt;=5)" office:value-type="string" office:string-value="" calcext:value-type="error">
            <text:p>錯誤：502</text:p>
          </table:table-cell>
          <table:table-cell table:style-name="ce196" table:formula="of:=OR([.AT27];[.AU27])" office:value-type="string" office:string-value="" calcext:value-type="error">
            <text:p>錯誤：502</text:p>
          </table:table-cell>
          <table:table-cell table:style-name="ce201" table:formula="of:=[.AE27]&gt;=[.Z27]" office:value-type="string" office:string-value="" calcext:value-type="error">
            <text:p>錯誤：502</text:p>
          </table:table-cell>
          <table:table-cell table:style-name="ce201" table:formula="of:=[.AC27]&gt;=[.AB27]" office:value-type="float" office:value="1" calcext:value-type="float">
            <text:p>1</text:p>
          </table:table-cell>
          <table:table-cell table:style-name="ce201" table:formula="of:=[.AD27]&gt;=15" office:value-type="string" office:string-value="" calcext:value-type="error">
            <text:p>錯誤：502</text:p>
          </table:table-cell>
          <table:table-cell table:style-name="ce201" table:formula="of:=[.AC27]&gt;=[.AA27]" office:value-type="float" office:value="1" calcext:value-type="float">
            <text:p>1</text:p>
          </table:table-cell>
          <table:table-cell table:style-name="ce201" table:formula="of:=AND([.AW27];[.AX27];[.AY27])" office:value-type="string" office:string-value="" calcext:value-type="error">
            <text:p>錯誤：502</text:p>
          </table:table-cell>
          <table:table-cell table:style-name="ce201" table:formula="of:=AND([.AY27];[.AZ27])" office:value-type="string" office:string-value="" calcext:value-type="error">
            <text:p>錯誤：502</text:p>
          </table:table-cell>
          <table:table-cell table:style-name="ce201" table:formula="of:=OR([.BA27];[.BB27])" office:value-type="string" office:string-value="" calcext:value-type="error">
            <text:p>錯誤：502</text:p>
          </table:table-cell>
          <table:table-cell table:style-name="ce213" table:formula="of:=IF(AND([.AV27];[.BC27]);[.AS27];&quot;&quot;)" office:value-type="string" office:string-value="" calcext:value-type="error">
            <text:p>錯誤：502</text:p>
          </table:table-cell>
          <table:table-cell table:style-name="ce213" table:formula="of:=IF(AND([.AV27];[.AY27];[.BC27]=0;[.AC27]&gt;=[.AA27]-5;[.AC27]&lt;[.AA27]);[.AS27];&quot;&quot;)" office:value-type="string" office:string-value="" calcext:value-type="error">
            <text:p>錯誤：502</text:p>
          </table:table-cell>
          <table:table-cell table:style-name="ce213" table:formula="of:=IF(AND([.AV27];[.AY27];[.BC27]=0;[.AC27]&lt;[.AA27]);[.AS27];&quot;&quot;)" office:value-type="string" office:string-value="" calcext:value-type="error">
            <text:p>錯誤：502</text:p>
          </table:table-cell>
          <table:table-cell table:style-name="ce218" table:formula="of:=IF([.BE27]&lt;&gt;&quot;&quot;;-0.04*([.AA27]-(IF(OR(MONTH([.AS27])&lt;[.$AA$1000];AND(MONTH([.AS27])=[.$AA$1000];DAY([.AS27])&lt;[.$AB$1000]));[.Y27]-1;[.Y27])-[.$Z$1000]+(IF(IF(DAY([.AS27])&lt;[.$AB$1000];MONTH([.AS27])-1;MONTH([.AS27]))&gt;=[.$AA$1000];IF(DAY([.AS27])&lt;[.$AB$1000];MONTH([.AS27])-1;MONTH([.AS27]))-[.$AA$1000];IF(DAY([.AS27])&lt;[.$AB$1000];MONTH([.AS27])-1;MONTH([.AS27]))+12-[.$AA$1000]))/12));&quot;&quot;)" office:value-type="string" office:string-value="" calcext:value-type="error">
            <text:p>錯誤：502</text:p>
          </table:table-cell>
          <table:table-cell table:style-name="ce164" table:formula="of:=IF([.BF27]&lt;&gt;&quot;&quot;;IF(ISERROR(DATEVALUE(CONCATENATE([.$Z$1000]+[.AA27]+1911;&quot;/&quot;;[.$AA$1000];&quot;/&quot;;[.$AB$1000])));DATEVALUE(CONCATENATE([.$Z$1000]+[.AA27]+1911;&quot;/&quot;;3;&quot;/&quot;;1));DATEVALUE(CONCATENATE([.$Z$1000]+[.AA27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26]&gt;65;[.$Q26]=0);&quot;&quot;;[.M26])">
            <text:p/>
          </table:table-cell>
          <table:table-cell table:style-name="ce94" table:formula="of:=IF(OR([.$Q26]&gt;65;[.$Q26]=0);&quot;&quot;;[.N26])">
            <text:p/>
          </table:table-cell>
          <table:table-cell table:style-name="ce94" table:formula="of:=IF(OR([.$Q26]&gt;65;[.$Q26]=0);&quot;&quot;;[.O26])">
            <text:p/>
          </table:table-cell>
          <table:table-cell table:style-name="ce94" table:formula="of:=IF(OR([.$Q26]&gt;65;[.$Q26]=0);&quot;&quot;;[.P26])">
            <text:p/>
          </table:table-cell>
          <table:table-cell table:style-name="ce94" table:formula="of:=IF(OR([.$Q26]&gt;65;[.$Q26]=0);&quot;&quot;;[.Q26])">
            <text:p/>
          </table:table-cell>
          <table:table-cell table:style-name="ce94" table:formula="of:=IF(OR([.$Q26]&gt;65;[.$Q26]=0);&quot;&quot;;[.R26])">
            <text:p/>
          </table:table-cell>
          <table:table-cell table:style-name="ce94" table:formula="of:=IF(OR([.$Q26]&gt;65;[.$Q26]=0);&quot;&quot;;[.S26])">
            <text:p/>
          </table:table-cell>
          <table:table-cell table:style-name="ce103" table:formula="of:=IF(OR([.$Q26]&gt;65;[.$Q26]=0);&quot;&quot;;[.T26])">
            <text:p/>
          </table:table-cell>
          <table:table-cell table:style-name="ce106" table:formula="of:=IF(OR([.$Q26]&gt;65;[.$Q26]=0);&quot;&quot;;[.U26])">
            <text:p/>
          </table:table-cell>
          <table:table-cell table:style-name="ce106" table:formula="of:=IF(OR([.$Q26]&gt;65;[.$Q26]=0);&quot;&quot;;[.V26])">
            <text:p/>
          </table:table-cell>
          <table:table-cell table:style-name="ce109" table:formula="of:=IF(OR([.$Q26]&gt;65;[.$Q26]=0);&quot;&quot;;[.W26])">
            <text:p/>
          </table:table-cell>
          <table:table-cell table:style-name="ce112" table:formula="of:=IF(OR([.$Q26]&gt;65;[.$Q26]=0);&quot;&quot;;[.X26])">
            <text:p/>
          </table:table-cell>
          <table:table-cell table:style-name="ce114" table:formula="of:=IF([$最早可退休日期.$D$2]&lt;&gt;&quot;職員&quot;;[.Y30];IF(AND([.$AS$3]&lt;[.$AS$2];[.$AS$4]&lt;[.$AS$2]);[.Y30];IF([.$AS$3]&lt;[.$AS$2];[.Y29];[.Y28])))" office:value-type="float" office:value="120" calcext:value-type="float">
            <text:p>120</text:p>
          </table:table-cell>
          <table:table-cell table:style-name="ce115" table:formula="of:=IF([$最早可退休日期.$D$2]&lt;&gt;&quot;職員&quot;;[.Z30];IF(AND([.$AS$3]&lt;[.$AS$2];[.$AS$4]&lt;[.$AS$2]);[.Z30];IF([.$AS$3]&lt;[.$AS$2];[.Z29];[.Z28])))" office:value-type="float" office:value="89" calcext:value-type="float">
            <text:p>89</text:p>
          </table:table-cell>
          <table:table-cell table:style-name="ce115" table:formula="of:=IF([$最早可退休日期.$D$2]&lt;&gt;&quot;職員&quot;;[.AA30];IF(AND([.$AS$3]&lt;[.$AS$2];[.$AS$4]&lt;[.$AS$2]);[.AA30];IF([.$AS$3]&lt;[.$AS$2];[.AA29];[.AA28])))" office:value-type="float" office:value="58" calcext:value-type="float">
            <text:p>58</text:p>
          </table:table-cell>
          <table:table-cell table:style-name="ce115" table:formula="of:=IF([$最早可退休日期.$D$2]&lt;&gt;&quot;職員&quot;;[.AB30];IF(AND([.$AS$3]&lt;[.$AS$2];[.$AS$4]&lt;[.$AS$2]);[.AB30];IF([.$AS$3]&lt;[.$AS$2];[.AB29];[.AB28])))" office:value-type="float" office:value="55" calcext:value-type="float">
            <text:p>55</text:p>
          </table:table-cell>
          <table:table-cell table:style-name="ce118" table:formula="of:=IF([$最早可退休日期.$D$2]&lt;&gt;&quot;職員&quot;;[.AC30];IF(AND([.$AS$3]&lt;[.$AS$2];[.$AS$4]&lt;[.$AS$2]);[.AC30];IF([.$AS$3]&lt;[.$AS$2];[.AC29];[.AC28])))" office:value-type="float" office:value="120" calcext:value-type="float">
            <text:p>120</text:p>
          </table:table-cell>
          <table:table-cell table:style-name="ce120" table:formula="of:=IF([$最早可退休日期.$D$2]&lt;&gt;&quot;職員&quot;;[.AD30];IF(AND([.$AS$3]&lt;[.$AS$2];[.$AS$4]&lt;[.$AS$2]);[.AD30];IF([.$AS$3]&lt;[.$AS$2];[.AD29];[.AD28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30];IF(AND([.$AS$3]&lt;[.$AS$2];[.$AS$4]&lt;[.$AS$2]);[.AE30];IF([.$AS$3]&lt;[.$AS$2];[.AE29];[.AE28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30];IF(AND([.$AS$3]&lt;[.$AS$2];[.$AS$4]&lt;[.$AS$2]);[.AF30];IF([.$AS$3]&lt;[.$AS$2];[.AF29];[.AF28])))" office:value-type="string" office:string-value="120年8月1日" calcext:value-type="string">
            <text:p>120年8月1日</text:p>
          </table:table-cell>
          <table:table-cell table:style-name="ce127" table:formula="of:=IF([$最早可退休日期.$D$2]&lt;&gt;&quot;職員&quot;;[.AG30];IF(AND([.$AS$3]&lt;[.$AS$2];[.$AS$4]&lt;[.$AS$2]);[.AG30];IF([.$AS$3]&lt;[.$AS$2];[.AG29];[.AG28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30];IF(AND([.$AS$3]&lt;[.$AS$2];[.$AS$4]&lt;[.$AS$2]);[.AH30];IF([.$AS$3]&lt;[.$AS$2];[.AH29];[.AH28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30];IF(AND([.$AS$3]&lt;[.$AS$2];[.$AS$4]&lt;[.$AS$2]);[.AI30];IF([.$AS$3]&lt;[.$AS$2];[.AI29];[.AI28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30];IF(AND([.$AS$3]&lt;[.$AS$2];[.$AS$4]&lt;[.$AS$2]);[.AJ30];IF([.$AS$3]&lt;[.$AS$2];[.AJ29];[.AJ28])))" office:value-type="string" office:string-value="" calcext:value-type="error">
            <text:p>錯誤：502</text:p>
          </table:table-cell>
          <table:table-cell table:style-name="ce136" table:formula="of:=(YEAR([.AS28])&amp;&quot;&quot;)-1911" office:value-type="float" office:value="119" calcext:value-type="float">
            <text:p>119</text:p>
          </table:table-cell>
          <table:table-cell table:style-name="ce136" table:formula="of:=IF([.Y28]&gt;=122;&quot;無&quot;;IF([.Y28]&lt;107;75;VLOOKUP([.Y28];Index;2;0)))" office:value-type="float" office:value="88" calcext:value-type="float">
            <text:p>88</text:p>
          </table:table-cell>
          <table:table-cell table:style-name="ce136" table:formula="of:=IF([$最早退休日期.$B$1]=&quot;中等以下教師&quot;;58;IF([.Y28]&gt;=122;65;IF([.Y28]&lt;107;50;VLOOKUP([.Y28];Legal_Year;3;0))))" office:value-type="float" office:value="58" calcext:value-type="float">
            <text:p>58</text:p>
          </table:table-cell>
          <table:table-cell table:style-name="ce136" table:formula="of:=IF([.Y28]&lt;=115;50;55)" office:value-type="float" office:value="55" calcext:value-type="float">
            <text:p>55</text:p>
          </table:table-cell>
          <table:table-cell table:style-name="ce155" table:formula="of:=IF(OR(MONTH([.AS28])&lt;[.$AA$1000];AND(MONTH([.AS28])=[.$AA$1000];DAY([.AS28])&lt;[.$AB$1000]));[.Y28]-1;[.Y28])-[.$Z$1000]" office:value-type="float" office:value="119" calcext:value-type="float">
            <text:p>119</text:p>
          </table:table-cell>
          <table:table-cell table:style-name="ce159" table:formula="of:=IF([.AS28]&gt;=[.AR28];[.AL28];[.AL28]-1)" office:value-type="string" office:string-value="" calcext:value-type="error">
            <text:p>錯誤：502</text:p>
          </table:table-cell>
          <table:table-cell table:style-name="ce136" table:formula="of:=[.AC28]+[.AD28]" office:value-type="string" office:string-value="" calcext:value-type="error">
            <text:p>錯誤：502</text:p>
          </table:table-cell>
          <table:table-cell table:style-name="ce164" table:formula="of:=CONCATENATE((YEAR([.AS28])&amp;&quot;&quot;)-1911;&quot;年&quot;;MONTH([.AS28]);&quot;月&quot;;DAY([.AS28]);&quot;日&quot;)" office:value-type="string" office:string-value="119年8月1日" calcext:value-type="string">
            <text:p>119年8月1日</text:p>
          </table:table-cell>
          <table:table-cell table:style-name="ce170" table:formula="of:=IF([.BD28]=&quot;&quot;;&quot;&quot;;&quot;O&quot;)" office:value-type="string" office:string-value="" calcext:value-type="error">
            <text:p>錯誤：502</text:p>
          </table:table-cell>
          <table:table-cell table:style-name="ce170" table:formula="of:=IF([.BE28]=&quot;&quot;;&quot;&quot;;&quot;O&quot;)" office:value-type="string" office:string-value="" calcext:value-type="error">
            <text:p>錯誤：502</text:p>
          </table:table-cell>
          <table:table-cell table:style-name="ce173" table:formula="of:=IF([.BF28]=&quot;&quot;;&quot;&quot;;&quot;O&quot;)" office:value-type="string" office:string-value="" calcext:value-type="error">
            <text:p>錯誤：502</text:p>
          </table:table-cell>
          <table:table-cell table:style-name="ce175" table:formula="of:=IF([.BH28]=&quot;&quot;;&quot;&quot;;CONCATENATE((YEAR([.BH28])&amp;&quot;&quot;)-1911;&quot;年&quot;;MONTH([.BH28]);&quot;月&quot;;DAY([.BH28]);&quot;日&quot;))" office:value-type="string" office:string-value="" calcext:value-type="error">
            <text:p>錯誤：502</text:p>
          </table:table-cell>
          <table:table-cell table:style-name="ce136" table:formula="of:=[.AK26]+1" office:value-type="float" office:value="119" calcext:value-type="float">
            <text:p>119</text:p>
          </table:table-cell>
          <table:table-cell table:style-name="ce136" table:formula="of:=[.AK28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28]-[.$Z$1001];[.AL28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28]+[.$Z$1002]+IF([.$AA$1002]+[.AN28]-1&gt;12;1;IF([.$AA$1002]+[.AN28]-1=0;-1;0))+1911;&quot;/&quot;;IF(MOD([.AN28]+[.$AA$1002]-1;12)=0;12;MOD([.AN28]+[.$AA$1002]-1;12));&quot;/&quot;;VLOOKUP(IF(MOD([.AN28]+[.$AA$1002]-1;12)=0;12;MOD([.AN28]+[.$AA$1002]-1;12));Month_Days;2;0)+IF(AND(IF(MOD([.AN28]+[.$AA$1002]-1;12)=0;12;MOD([.AN28]+[.$AA$1002]-1;12))=2;MOD([.AM28]+[.$Z$1002]+IF([.$AA$1002]+[.AN28]-1&gt;12;1;IF([.$AA$1002]+[.AN28]-1=0;-1;0));4)=1);1;0)))" office:value-type="string" office:string-value="" calcext:value-type="error">
            <text:p>錯誤：502</text:p>
          </table:table-cell>
          <table:table-cell table:style-name="ce183" table:formula="of:=DATEVALUE(CONCATENATE([.AM28]+[.$Z$1002]+IF([.$AA$1002]+[.AN28]&gt;12;1;0)+1911;&quot;/&quot;;IF(MOD([.AN28]+[.$AA$1002];12)=0;12;MOD([.AN28]+[.$AA$1002];12));&quot;/&quot;;VLOOKUP(IF(MOD([.AN28]+[.$AA$1002];12)=0;12;MOD([.AN28]+[.$AA$1002];12));Month_Days;2;0)+IF(AND(IF(MOD([.AN28]+[.$AA$1002];12)=0;12;MOD([.AN28]+[.$AA$1002];12))=2;MOD([.AM28]+[.$Z$1002]+IF([.$AA$1002]+[.AN28]&gt;12;1;0);4)=1);1;0)))" office:value-type="string" office:string-value="" calcext:value-type="error">
            <text:p>錯誤：502</text:p>
          </table:table-cell>
          <table:table-cell table:style-name="ce186" table:formula="of:=IF(AND([.AO28]&gt;=[.$AD$1002];[.$AD$1002]&gt;0);[.AQ28]+[.AO28]-[.$AD$1002];IF(AND([.AO28]&gt;=[.$AD$1002];[.$AD$1002]=0);MIN([.AP28]+[.AO28];[.AQ28]);MIN([.AP28]+([.$AC$1002]-[.$AD$1002])+[.AO28];[.AQ28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28]+1911;&quot;/&quot;;[.$AA$1000];&quot;/&quot;;[.$AB$1000])));DATEVALUE(CONCATENATE([.AK28]+1911;&quot;/&quot;;3;&quot;/&quot;;1));DATEVALUE(CONCATENATE([.AK28]+1911;&quot;/&quot;;[.$AA$1000];&quot;/&quot;;[.$AB$1000])));[.AR28]);DATEVALUE(CONCATENATE([.AK28]+1911;&quot;/8/1&quot;)))" office:value-type="date" office:date-value="2030-08-01" calcext:value-type="date">
            <text:p>2030/8/1</text:p>
          </table:table-cell>
          <table:table-cell table:style-name="ce196" table:formula="of:=[.AD28]&gt;=25" office:value-type="string" office:string-value="" calcext:value-type="error">
            <text:p>錯誤：502</text:p>
          </table:table-cell>
          <table:table-cell table:style-name="ce196" table:formula="of:=AND([.AC28]&gt;=60;[.AD28]&gt;=5)" office:value-type="string" office:string-value="" calcext:value-type="error">
            <text:p>錯誤：502</text:p>
          </table:table-cell>
          <table:table-cell table:style-name="ce196" table:formula="of:=OR([.AT28];[.AU28])" office:value-type="string" office:string-value="" calcext:value-type="error">
            <text:p>錯誤：502</text:p>
          </table:table-cell>
          <table:table-cell table:style-name="ce201" table:formula="of:=[.AE28]&gt;=[.Z28]" office:value-type="string" office:string-value="" calcext:value-type="error">
            <text:p>錯誤：502</text:p>
          </table:table-cell>
          <table:table-cell table:style-name="ce201" table:formula="of:=[.AC28]&gt;=[.AB28]" office:value-type="float" office:value="1" calcext:value-type="float">
            <text:p>1</text:p>
          </table:table-cell>
          <table:table-cell table:style-name="ce201" table:formula="of:=[.AD28]&gt;=15" office:value-type="string" office:string-value="" calcext:value-type="error">
            <text:p>錯誤：502</text:p>
          </table:table-cell>
          <table:table-cell table:style-name="ce201" table:formula="of:=[.AC28]&gt;=[.AA28]" office:value-type="float" office:value="1" calcext:value-type="float">
            <text:p>1</text:p>
          </table:table-cell>
          <table:table-cell table:style-name="ce201" table:formula="of:=AND([.AW28];[.AX28];[.AY28])" office:value-type="string" office:string-value="" calcext:value-type="error">
            <text:p>錯誤：502</text:p>
          </table:table-cell>
          <table:table-cell table:style-name="ce201" table:formula="of:=AND([.AY28];[.AZ28])" office:value-type="string" office:string-value="" calcext:value-type="error">
            <text:p>錯誤：502</text:p>
          </table:table-cell>
          <table:table-cell table:style-name="ce201" table:formula="of:=OR([.BA28];[.BB28])" office:value-type="string" office:string-value="" calcext:value-type="error">
            <text:p>錯誤：502</text:p>
          </table:table-cell>
          <table:table-cell table:style-name="ce213" table:formula="of:=IF(AND([.AV28];[.BC28]);[.AS28];&quot;&quot;)" office:value-type="string" office:string-value="" calcext:value-type="error">
            <text:p>錯誤：502</text:p>
          </table:table-cell>
          <table:table-cell table:style-name="ce213" table:formula="of:=IF(AND([.AV28];[.AY28];[.BC28]=0;[.AC28]&gt;=[.AA28]-5;[.AC28]&lt;[.AA28]);[.AS28];&quot;&quot;)" office:value-type="string" office:string-value="" calcext:value-type="error">
            <text:p>錯誤：502</text:p>
          </table:table-cell>
          <table:table-cell table:style-name="ce213" table:formula="of:=IF(AND([.AV28];[.AY28];[.BC28]=0;[.AC28]&lt;[.AA28]);[.AS28];&quot;&quot;)" office:value-type="string" office:string-value="" calcext:value-type="error">
            <text:p>錯誤：502</text:p>
          </table:table-cell>
          <table:table-cell table:style-name="ce218" table:formula="of:=IF([.BE28]&lt;&gt;&quot;&quot;;-0.04*([.AA28]-(IF(OR(MONTH([.AS28])&lt;[.$AA$1000];AND(MONTH([.AS28])=[.$AA$1000];DAY([.AS28])&lt;[.$AB$1000]));[.Y28]-1;[.Y28])-[.$Z$1000]+(IF(IF(DAY([.AS28])&lt;[.$AB$1000];MONTH([.AS28])-1;MONTH([.AS28]))&gt;=[.$AA$1000];IF(DAY([.AS28])&lt;[.$AB$1000];MONTH([.AS28])-1;MONTH([.AS28]))-[.$AA$1000];IF(DAY([.AS28])&lt;[.$AB$1000];MONTH([.AS28])-1;MONTH([.AS28]))+12-[.$AA$1000]))/12));&quot;&quot;)" office:value-type="string" office:string-value="" calcext:value-type="error">
            <text:p>錯誤：502</text:p>
          </table:table-cell>
          <table:table-cell table:style-name="ce164" table:formula="of:=IF([.BF28]&lt;&gt;&quot;&quot;;IF(ISERROR(DATEVALUE(CONCATENATE([.$Z$1000]+[.AA28]+1911;&quot;/&quot;;[.$AA$1000];&quot;/&quot;;[.$AB$1000])));DATEVALUE(CONCATENATE([.$Z$1000]+[.AA28]+1911;&quot;/&quot;;3;&quot;/&quot;;1));DATEVALUE(CONCATENATE([.$Z$1000]+[.AA28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27]&gt;65;[.$Q27]=0);&quot;&quot;;[.M27])">
            <text:p/>
          </table:table-cell>
          <table:table-cell table:style-name="ce94" table:formula="of:=IF(OR([.$Q27]&gt;65;[.$Q27]=0);&quot;&quot;;[.N27])">
            <text:p/>
          </table:table-cell>
          <table:table-cell table:style-name="ce94" table:formula="of:=IF(OR([.$Q27]&gt;65;[.$Q27]=0);&quot;&quot;;[.O27])">
            <text:p/>
          </table:table-cell>
          <table:table-cell table:style-name="ce94" table:formula="of:=IF(OR([.$Q27]&gt;65;[.$Q27]=0);&quot;&quot;;[.P27])">
            <text:p/>
          </table:table-cell>
          <table:table-cell table:style-name="ce94" table:formula="of:=IF(OR([.$Q27]&gt;65;[.$Q27]=0);&quot;&quot;;[.Q27])">
            <text:p/>
          </table:table-cell>
          <table:table-cell table:style-name="ce94" table:formula="of:=IF(OR([.$Q27]&gt;65;[.$Q27]=0);&quot;&quot;;[.R27])">
            <text:p/>
          </table:table-cell>
          <table:table-cell table:style-name="ce94" table:formula="of:=IF(OR([.$Q27]&gt;65;[.$Q27]=0);&quot;&quot;;[.S27])">
            <text:p/>
          </table:table-cell>
          <table:table-cell table:style-name="ce103" table:formula="of:=IF(OR([.$Q27]&gt;65;[.$Q27]=0);&quot;&quot;;[.T27])">
            <text:p/>
          </table:table-cell>
          <table:table-cell table:style-name="ce106" table:formula="of:=IF(OR([.$Q27]&gt;65;[.$Q27]=0);&quot;&quot;;[.U27])">
            <text:p/>
          </table:table-cell>
          <table:table-cell table:style-name="ce106" table:formula="of:=IF(OR([.$Q27]&gt;65;[.$Q27]=0);&quot;&quot;;[.V27])">
            <text:p/>
          </table:table-cell>
          <table:table-cell table:style-name="ce109" table:formula="of:=IF(OR([.$Q27]&gt;65;[.$Q27]=0);&quot;&quot;;[.W27])">
            <text:p/>
          </table:table-cell>
          <table:table-cell table:style-name="ce112" table:formula="of:=IF(OR([.$Q27]&gt;65;[.$Q27]=0);&quot;&quot;;[.X27])">
            <text:p/>
          </table:table-cell>
          <table:table-cell table:style-name="ce114" table:formula="of:=IF([$最早可退休日期.$D$2]&lt;&gt;&quot;職員&quot;;[.Y31];IF(AND([.$AS$3]&lt;[.$AS$2];[.$AS$4]&lt;[.$AS$2]);[.Y31];IF([.$AS$3]&lt;[.$AS$2];[.Y30];[.Y29])))" office:value-type="float" office:value="121" calcext:value-type="float">
            <text:p>121</text:p>
          </table:table-cell>
          <table:table-cell table:style-name="ce115" table:formula="of:=IF([$最早可退休日期.$D$2]&lt;&gt;&quot;職員&quot;;[.Z31];IF(AND([.$AS$3]&lt;[.$AS$2];[.$AS$4]&lt;[.$AS$2]);[.Z31];IF([.$AS$3]&lt;[.$AS$2];[.Z30];[.Z29])))" office:value-type="float" office:value="90" calcext:value-type="float">
            <text:p>90</text:p>
          </table:table-cell>
          <table:table-cell table:style-name="ce115" table:formula="of:=IF([$最早可退休日期.$D$2]&lt;&gt;&quot;職員&quot;;[.AA31];IF(AND([.$AS$3]&lt;[.$AS$2];[.$AS$4]&lt;[.$AS$2]);[.AA31];IF([.$AS$3]&lt;[.$AS$2];[.AA30];[.AA29])))" office:value-type="float" office:value="58" calcext:value-type="float">
            <text:p>58</text:p>
          </table:table-cell>
          <table:table-cell table:style-name="ce115" table:formula="of:=IF([$最早可退休日期.$D$2]&lt;&gt;&quot;職員&quot;;[.AB31];IF(AND([.$AS$3]&lt;[.$AS$2];[.$AS$4]&lt;[.$AS$2]);[.AB31];IF([.$AS$3]&lt;[.$AS$2];[.AB30];[.AB29])))" office:value-type="float" office:value="55" calcext:value-type="float">
            <text:p>55</text:p>
          </table:table-cell>
          <table:table-cell table:style-name="ce118" table:formula="of:=IF([$最早可退休日期.$D$2]&lt;&gt;&quot;職員&quot;;[.AC31];IF(AND([.$AS$3]&lt;[.$AS$2];[.$AS$4]&lt;[.$AS$2]);[.AC31];IF([.$AS$3]&lt;[.$AS$2];[.AC30];[.AC29])))" office:value-type="float" office:value="121" calcext:value-type="float">
            <text:p>121</text:p>
          </table:table-cell>
          <table:table-cell table:style-name="ce120" table:formula="of:=IF([$最早可退休日期.$D$2]&lt;&gt;&quot;職員&quot;;[.AD31];IF(AND([.$AS$3]&lt;[.$AS$2];[.$AS$4]&lt;[.$AS$2]);[.AD31];IF([.$AS$3]&lt;[.$AS$2];[.AD30];[.AD29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31];IF(AND([.$AS$3]&lt;[.$AS$2];[.$AS$4]&lt;[.$AS$2]);[.AE31];IF([.$AS$3]&lt;[.$AS$2];[.AE30];[.AE29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31];IF(AND([.$AS$3]&lt;[.$AS$2];[.$AS$4]&lt;[.$AS$2]);[.AF31];IF([.$AS$3]&lt;[.$AS$2];[.AF30];[.AF29])))" office:value-type="string" office:string-value="121年2月1日" calcext:value-type="string">
            <text:p>121年2月1日</text:p>
          </table:table-cell>
          <table:table-cell table:style-name="ce127" table:formula="of:=IF([$最早可退休日期.$D$2]&lt;&gt;&quot;職員&quot;;[.AG31];IF(AND([.$AS$3]&lt;[.$AS$2];[.$AS$4]&lt;[.$AS$2]);[.AG31];IF([.$AS$3]&lt;[.$AS$2];[.AG30];[.AG29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31];IF(AND([.$AS$3]&lt;[.$AS$2];[.$AS$4]&lt;[.$AS$2]);[.AH31];IF([.$AS$3]&lt;[.$AS$2];[.AH30];[.AH29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31];IF(AND([.$AS$3]&lt;[.$AS$2];[.$AS$4]&lt;[.$AS$2]);[.AI31];IF([.$AS$3]&lt;[.$AS$2];[.AI30];[.AI29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31];IF(AND([.$AS$3]&lt;[.$AS$2];[.$AS$4]&lt;[.$AS$2]);[.AJ31];IF([.$AS$3]&lt;[.$AS$2];[.AJ30];[.AJ29])))" office:value-type="string" office:string-value="" calcext:value-type="error">
            <text:p>錯誤：502</text:p>
          </table:table-cell>
          <table:table-cell table:style-name="ce136" table:formula="of:=(YEAR([.AS29])&amp;&quot;&quot;)-1911" office:value-type="float" office:value="120" calcext:value-type="float">
            <text:p>120</text:p>
          </table:table-cell>
          <table:table-cell table:style-name="ce136" table:formula="of:=IF([.Y29]&gt;=122;&quot;無&quot;;IF([.Y29]&lt;107;75;VLOOKUP([.Y29];Index;2;0)))" office:value-type="float" office:value="89" calcext:value-type="float">
            <text:p>89</text:p>
          </table:table-cell>
          <table:table-cell table:style-name="ce136" table:formula="of:=IF([$最早退休日期.$B$1]=&quot;中等以下教師&quot;;58;IF([.Y29]&gt;=122;65;IF([.Y29]&lt;107;50;VLOOKUP([.Y29];Legal_Year;3;0))))" office:value-type="float" office:value="58" calcext:value-type="float">
            <text:p>58</text:p>
          </table:table-cell>
          <table:table-cell table:style-name="ce136" table:formula="of:=IF([.Y29]&lt;=115;50;55)" office:value-type="float" office:value="55" calcext:value-type="float">
            <text:p>55</text:p>
          </table:table-cell>
          <table:table-cell table:style-name="ce155" table:formula="of:=IF(OR(MONTH([.AS29])&lt;[.$AA$1000];AND(MONTH([.AS29])=[.$AA$1000];DAY([.AS29])&lt;[.$AB$1000]));[.Y29]-1;[.Y29])-[.$Z$1000]" office:value-type="float" office:value="120" calcext:value-type="float">
            <text:p>120</text:p>
          </table:table-cell>
          <table:table-cell table:style-name="ce159" table:formula="of:=IF([.AS29]&gt;=[.AR29];[.AL29];[.AL29]-1)" office:value-type="string" office:string-value="" calcext:value-type="error">
            <text:p>錯誤：502</text:p>
          </table:table-cell>
          <table:table-cell table:style-name="ce136" table:formula="of:=[.AC29]+[.AD29]" office:value-type="string" office:string-value="" calcext:value-type="error">
            <text:p>錯誤：502</text:p>
          </table:table-cell>
          <table:table-cell table:style-name="ce164" table:formula="of:=CONCATENATE((YEAR([.AS29])&amp;&quot;&quot;)-1911;&quot;年&quot;;MONTH([.AS29]);&quot;月&quot;;DAY([.AS29]);&quot;日&quot;)" office:value-type="string" office:string-value="120年2月1日" calcext:value-type="string">
            <text:p>120年2月1日</text:p>
          </table:table-cell>
          <table:table-cell table:style-name="ce170" table:formula="of:=IF([.BD29]=&quot;&quot;;&quot;&quot;;&quot;O&quot;)" office:value-type="string" office:string-value="" calcext:value-type="error">
            <text:p>錯誤：502</text:p>
          </table:table-cell>
          <table:table-cell table:style-name="ce170" table:formula="of:=IF([.BE29]=&quot;&quot;;&quot;&quot;;&quot;O&quot;)" office:value-type="string" office:string-value="" calcext:value-type="error">
            <text:p>錯誤：502</text:p>
          </table:table-cell>
          <table:table-cell table:style-name="ce173" table:formula="of:=IF([.BF29]=&quot;&quot;;&quot;&quot;;&quot;O&quot;)" office:value-type="string" office:string-value="" calcext:value-type="error">
            <text:p>錯誤：502</text:p>
          </table:table-cell>
          <table:table-cell table:style-name="ce175" table:formula="of:=IF([.BH29]=&quot;&quot;;&quot;&quot;;CONCATENATE((YEAR([.BH29])&amp;&quot;&quot;)-1911;&quot;年&quot;;MONTH([.BH29]);&quot;月&quot;;DAY([.BH29]);&quot;日&quot;))" office:value-type="string" office:string-value="" calcext:value-type="error">
            <text:p>錯誤：502</text:p>
          </table:table-cell>
          <table:table-cell table:style-name="ce136" table:formula="of:=[.AK27]+1" office:value-type="float" office:value="120" calcext:value-type="float">
            <text:p>120</text:p>
          </table:table-cell>
          <table:table-cell table:style-name="ce136" table:formula="of:=[.AK29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29]-[.$Z$1001];[.AL29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29]+[.$Z$1002]+IF([.$AA$1002]+[.AN29]-1&gt;12;1;IF([.$AA$1002]+[.AN29]-1=0;-1;0))+1911;&quot;/&quot;;IF(MOD([.AN29]+[.$AA$1002]-1;12)=0;12;MOD([.AN29]+[.$AA$1002]-1;12));&quot;/&quot;;VLOOKUP(IF(MOD([.AN29]+[.$AA$1002]-1;12)=0;12;MOD([.AN29]+[.$AA$1002]-1;12));Month_Days;2;0)+IF(AND(IF(MOD([.AN29]+[.$AA$1002]-1;12)=0;12;MOD([.AN29]+[.$AA$1002]-1;12))=2;MOD([.AM29]+[.$Z$1002]+IF([.$AA$1002]+[.AN29]-1&gt;12;1;IF([.$AA$1002]+[.AN29]-1=0;-1;0));4)=1);1;0)))" office:value-type="string" office:string-value="" calcext:value-type="error">
            <text:p>錯誤：502</text:p>
          </table:table-cell>
          <table:table-cell table:style-name="ce183" table:formula="of:=DATEVALUE(CONCATENATE([.AM29]+[.$Z$1002]+IF([.$AA$1002]+[.AN29]&gt;12;1;0)+1911;&quot;/&quot;;IF(MOD([.AN29]+[.$AA$1002];12)=0;12;MOD([.AN29]+[.$AA$1002];12));&quot;/&quot;;VLOOKUP(IF(MOD([.AN29]+[.$AA$1002];12)=0;12;MOD([.AN29]+[.$AA$1002];12));Month_Days;2;0)+IF(AND(IF(MOD([.AN29]+[.$AA$1002];12)=0;12;MOD([.AN29]+[.$AA$1002];12))=2;MOD([.AM29]+[.$Z$1002]+IF([.$AA$1002]+[.AN29]&gt;12;1;0);4)=1);1;0)))" office:value-type="string" office:string-value="" calcext:value-type="error">
            <text:p>錯誤：502</text:p>
          </table:table-cell>
          <table:table-cell table:style-name="ce186" table:formula="of:=IF(AND([.AO29]&gt;=[.$AD$1002];[.$AD$1002]&gt;0);[.AQ29]+[.AO29]-[.$AD$1002];IF(AND([.AO29]&gt;=[.$AD$1002];[.$AD$1002]=0);MIN([.AP29]+[.AO29];[.AQ29]);MIN([.AP29]+([.$AC$1002]-[.$AD$1002])+[.AO29];[.AQ29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29]+1911;&quot;/&quot;;[.$AA$1000];&quot;/&quot;;[.$AB$1000])));DATEVALUE(CONCATENATE([.AK29]+1911;&quot;/&quot;;3;&quot;/&quot;;1));DATEVALUE(CONCATENATE([.AK29]+1911;&quot;/&quot;;[.$AA$1000];&quot;/&quot;;[.$AB$1000])));[.AR29]);DATEVALUE(CONCATENATE([.AK29]+1911;&quot;/2/1&quot;)))" office:value-type="date" office:date-value="2031-02-01" calcext:value-type="date">
            <text:p>2031/2/1</text:p>
          </table:table-cell>
          <table:table-cell table:style-name="ce196" table:formula="of:=[.AD29]&gt;=25" office:value-type="string" office:string-value="" calcext:value-type="error">
            <text:p>錯誤：502</text:p>
          </table:table-cell>
          <table:table-cell table:style-name="ce196" table:formula="of:=AND([.AC29]&gt;=60;[.AD29]&gt;=5)" office:value-type="string" office:string-value="" calcext:value-type="error">
            <text:p>錯誤：502</text:p>
          </table:table-cell>
          <table:table-cell table:style-name="ce196" table:formula="of:=OR([.AT29];[.AU29])" office:value-type="string" office:string-value="" calcext:value-type="error">
            <text:p>錯誤：502</text:p>
          </table:table-cell>
          <table:table-cell table:style-name="ce201" table:formula="of:=[.AE29]&gt;=[.Z29]" office:value-type="string" office:string-value="" calcext:value-type="error">
            <text:p>錯誤：502</text:p>
          </table:table-cell>
          <table:table-cell table:style-name="ce201" table:formula="of:=[.AC29]&gt;=[.AB29]" office:value-type="float" office:value="1" calcext:value-type="float">
            <text:p>1</text:p>
          </table:table-cell>
          <table:table-cell table:style-name="ce201" table:formula="of:=[.AD29]&gt;=15" office:value-type="string" office:string-value="" calcext:value-type="error">
            <text:p>錯誤：502</text:p>
          </table:table-cell>
          <table:table-cell table:style-name="ce201" table:formula="of:=[.AC29]&gt;=[.AA29]" office:value-type="float" office:value="1" calcext:value-type="float">
            <text:p>1</text:p>
          </table:table-cell>
          <table:table-cell table:style-name="ce201" table:formula="of:=AND([.AW29];[.AX29];[.AY29])" office:value-type="string" office:string-value="" calcext:value-type="error">
            <text:p>錯誤：502</text:p>
          </table:table-cell>
          <table:table-cell table:style-name="ce201" table:formula="of:=AND([.AY29];[.AZ29])" office:value-type="string" office:string-value="" calcext:value-type="error">
            <text:p>錯誤：502</text:p>
          </table:table-cell>
          <table:table-cell table:style-name="ce201" table:formula="of:=OR([.BA29];[.BB29])" office:value-type="string" office:string-value="" calcext:value-type="error">
            <text:p>錯誤：502</text:p>
          </table:table-cell>
          <table:table-cell table:style-name="ce213" table:formula="of:=IF(AND([.AV29];[.BC29]);[.AS29];&quot;&quot;)" office:value-type="string" office:string-value="" calcext:value-type="error">
            <text:p>錯誤：502</text:p>
          </table:table-cell>
          <table:table-cell table:style-name="ce213" table:formula="of:=IF(AND([.AV29];[.AY29];[.BC29]=0;[.AC29]&gt;=[.AA29]-5;[.AC29]&lt;[.AA29]);[.AS29];&quot;&quot;)" office:value-type="string" office:string-value="" calcext:value-type="error">
            <text:p>錯誤：502</text:p>
          </table:table-cell>
          <table:table-cell table:style-name="ce213" table:formula="of:=IF(AND([.AV29];[.AY29];[.BC29]=0;[.AC29]&lt;[.AA29]);[.AS29];&quot;&quot;)" office:value-type="string" office:string-value="" calcext:value-type="error">
            <text:p>錯誤：502</text:p>
          </table:table-cell>
          <table:table-cell table:style-name="ce218" table:formula="of:=IF([.BE29]&lt;&gt;&quot;&quot;;-0.04*([.AA29]-(IF(OR(MONTH([.AS29])&lt;[.$AA$1000];AND(MONTH([.AS29])=[.$AA$1000];DAY([.AS29])&lt;[.$AB$1000]));[.Y29]-1;[.Y29])-[.$Z$1000]+(IF(IF(DAY([.AS29])&lt;[.$AB$1000];MONTH([.AS29])-1;MONTH([.AS29]))&gt;=[.$AA$1000];IF(DAY([.AS29])&lt;[.$AB$1000];MONTH([.AS29])-1;MONTH([.AS29]))-[.$AA$1000];IF(DAY([.AS29])&lt;[.$AB$1000];MONTH([.AS29])-1;MONTH([.AS29]))+12-[.$AA$1000]))/12));&quot;&quot;)" office:value-type="string" office:string-value="" calcext:value-type="error">
            <text:p>錯誤：502</text:p>
          </table:table-cell>
          <table:table-cell table:style-name="ce164" table:formula="of:=IF([.BF29]&lt;&gt;&quot;&quot;;IF(ISERROR(DATEVALUE(CONCATENATE([.$Z$1000]+[.AA29]+1911;&quot;/&quot;;[.$AA$1000];&quot;/&quot;;[.$AB$1000])));DATEVALUE(CONCATENATE([.$Z$1000]+[.AA29]+1911;&quot;/&quot;;3;&quot;/&quot;;1));DATEVALUE(CONCATENATE([.$Z$1000]+[.AA29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28]&gt;65;[.$Q28]=0);&quot;&quot;;[.M28])">
            <text:p/>
          </table:table-cell>
          <table:table-cell table:style-name="ce94" table:formula="of:=IF(OR([.$Q28]&gt;65;[.$Q28]=0);&quot;&quot;;[.N28])">
            <text:p/>
          </table:table-cell>
          <table:table-cell table:style-name="ce94" table:formula="of:=IF(OR([.$Q28]&gt;65;[.$Q28]=0);&quot;&quot;;[.O28])">
            <text:p/>
          </table:table-cell>
          <table:table-cell table:style-name="ce94" table:formula="of:=IF(OR([.$Q28]&gt;65;[.$Q28]=0);&quot;&quot;;[.P28])">
            <text:p/>
          </table:table-cell>
          <table:table-cell table:style-name="ce94" table:formula="of:=IF(OR([.$Q28]&gt;65;[.$Q28]=0);&quot;&quot;;[.Q28])">
            <text:p/>
          </table:table-cell>
          <table:table-cell table:style-name="ce94" table:formula="of:=IF(OR([.$Q28]&gt;65;[.$Q28]=0);&quot;&quot;;[.R28])">
            <text:p/>
          </table:table-cell>
          <table:table-cell table:style-name="ce94" table:formula="of:=IF(OR([.$Q28]&gt;65;[.$Q28]=0);&quot;&quot;;[.S28])">
            <text:p/>
          </table:table-cell>
          <table:table-cell table:style-name="ce103" table:formula="of:=IF(OR([.$Q28]&gt;65;[.$Q28]=0);&quot;&quot;;[.T28])">
            <text:p/>
          </table:table-cell>
          <table:table-cell table:style-name="ce106" table:formula="of:=IF(OR([.$Q28]&gt;65;[.$Q28]=0);&quot;&quot;;[.U28])">
            <text:p/>
          </table:table-cell>
          <table:table-cell table:style-name="ce106" table:formula="of:=IF(OR([.$Q28]&gt;65;[.$Q28]=0);&quot;&quot;;[.V28])">
            <text:p/>
          </table:table-cell>
          <table:table-cell table:style-name="ce109" table:formula="of:=IF(OR([.$Q28]&gt;65;[.$Q28]=0);&quot;&quot;;[.W28])">
            <text:p/>
          </table:table-cell>
          <table:table-cell table:style-name="ce112" table:formula="of:=IF(OR([.$Q28]&gt;65;[.$Q28]=0);&quot;&quot;;[.X28])">
            <text:p/>
          </table:table-cell>
          <table:table-cell table:style-name="ce114" table:formula="of:=IF([$最早可退休日期.$D$2]&lt;&gt;&quot;職員&quot;;[.Y32];IF(AND([.$AS$3]&lt;[.$AS$2];[.$AS$4]&lt;[.$AS$2]);[.Y32];IF([.$AS$3]&lt;[.$AS$2];[.Y31];[.Y30])))" office:value-type="float" office:value="121" calcext:value-type="float">
            <text:p>121</text:p>
          </table:table-cell>
          <table:table-cell table:style-name="ce115" table:formula="of:=IF([$最早可退休日期.$D$2]&lt;&gt;&quot;職員&quot;;[.Z32];IF(AND([.$AS$3]&lt;[.$AS$2];[.$AS$4]&lt;[.$AS$2]);[.Z32];IF([.$AS$3]&lt;[.$AS$2];[.Z31];[.Z30])))" office:value-type="float" office:value="90" calcext:value-type="float">
            <text:p>90</text:p>
          </table:table-cell>
          <table:table-cell table:style-name="ce115" table:formula="of:=IF([$最早可退休日期.$D$2]&lt;&gt;&quot;職員&quot;;[.AA32];IF(AND([.$AS$3]&lt;[.$AS$2];[.$AS$4]&lt;[.$AS$2]);[.AA32];IF([.$AS$3]&lt;[.$AS$2];[.AA31];[.AA30])))" office:value-type="float" office:value="58" calcext:value-type="float">
            <text:p>58</text:p>
          </table:table-cell>
          <table:table-cell table:style-name="ce115" table:formula="of:=IF([$最早可退休日期.$D$2]&lt;&gt;&quot;職員&quot;;[.AB32];IF(AND([.$AS$3]&lt;[.$AS$2];[.$AS$4]&lt;[.$AS$2]);[.AB32];IF([.$AS$3]&lt;[.$AS$2];[.AB31];[.AB30])))" office:value-type="float" office:value="55" calcext:value-type="float">
            <text:p>55</text:p>
          </table:table-cell>
          <table:table-cell table:style-name="ce118" table:formula="of:=IF([$最早可退休日期.$D$2]&lt;&gt;&quot;職員&quot;;[.AC32];IF(AND([.$AS$3]&lt;[.$AS$2];[.$AS$4]&lt;[.$AS$2]);[.AC32];IF([.$AS$3]&lt;[.$AS$2];[.AC31];[.AC30])))" office:value-type="float" office:value="121" calcext:value-type="float">
            <text:p>121</text:p>
          </table:table-cell>
          <table:table-cell table:style-name="ce120" table:formula="of:=IF([$最早可退休日期.$D$2]&lt;&gt;&quot;職員&quot;;[.AD32];IF(AND([.$AS$3]&lt;[.$AS$2];[.$AS$4]&lt;[.$AS$2]);[.AD32];IF([.$AS$3]&lt;[.$AS$2];[.AD31];[.AD30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32];IF(AND([.$AS$3]&lt;[.$AS$2];[.$AS$4]&lt;[.$AS$2]);[.AE32];IF([.$AS$3]&lt;[.$AS$2];[.AE31];[.AE30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32];IF(AND([.$AS$3]&lt;[.$AS$2];[.$AS$4]&lt;[.$AS$2]);[.AF32];IF([.$AS$3]&lt;[.$AS$2];[.AF31];[.AF30])))" office:value-type="string" office:string-value="121年8月1日" calcext:value-type="string">
            <text:p>121年8月1日</text:p>
          </table:table-cell>
          <table:table-cell table:style-name="ce127" table:formula="of:=IF([$最早可退休日期.$D$2]&lt;&gt;&quot;職員&quot;;[.AG32];IF(AND([.$AS$3]&lt;[.$AS$2];[.$AS$4]&lt;[.$AS$2]);[.AG32];IF([.$AS$3]&lt;[.$AS$2];[.AG31];[.AG30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32];IF(AND([.$AS$3]&lt;[.$AS$2];[.$AS$4]&lt;[.$AS$2]);[.AH32];IF([.$AS$3]&lt;[.$AS$2];[.AH31];[.AH30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32];IF(AND([.$AS$3]&lt;[.$AS$2];[.$AS$4]&lt;[.$AS$2]);[.AI32];IF([.$AS$3]&lt;[.$AS$2];[.AI31];[.AI30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32];IF(AND([.$AS$3]&lt;[.$AS$2];[.$AS$4]&lt;[.$AS$2]);[.AJ32];IF([.$AS$3]&lt;[.$AS$2];[.AJ31];[.AJ30])))" office:value-type="string" office:string-value="" calcext:value-type="error">
            <text:p>錯誤：502</text:p>
          </table:table-cell>
          <table:table-cell table:style-name="ce136" table:formula="of:=(YEAR([.AS30])&amp;&quot;&quot;)-1911" office:value-type="float" office:value="120" calcext:value-type="float">
            <text:p>120</text:p>
          </table:table-cell>
          <table:table-cell table:style-name="ce136" table:formula="of:=IF([.Y30]&gt;=122;&quot;無&quot;;IF([.Y30]&lt;107;75;VLOOKUP([.Y30];Index;2;0)))" office:value-type="float" office:value="89" calcext:value-type="float">
            <text:p>89</text:p>
          </table:table-cell>
          <table:table-cell table:style-name="ce136" table:formula="of:=IF([$最早退休日期.$B$1]=&quot;中等以下教師&quot;;58;IF([.Y30]&gt;=122;65;IF([.Y30]&lt;107;50;VLOOKUP([.Y30];Legal_Year;3;0))))" office:value-type="float" office:value="58" calcext:value-type="float">
            <text:p>58</text:p>
          </table:table-cell>
          <table:table-cell table:style-name="ce136" table:formula="of:=IF([.Y30]&lt;=115;50;55)" office:value-type="float" office:value="55" calcext:value-type="float">
            <text:p>55</text:p>
          </table:table-cell>
          <table:table-cell table:style-name="ce155" table:formula="of:=IF(OR(MONTH([.AS30])&lt;[.$AA$1000];AND(MONTH([.AS30])=[.$AA$1000];DAY([.AS30])&lt;[.$AB$1000]));[.Y30]-1;[.Y30])-[.$Z$1000]" office:value-type="float" office:value="120" calcext:value-type="float">
            <text:p>120</text:p>
          </table:table-cell>
          <table:table-cell table:style-name="ce159" table:formula="of:=IF([.AS30]&gt;=[.AR30];[.AL30];[.AL30]-1)" office:value-type="string" office:string-value="" calcext:value-type="error">
            <text:p>錯誤：502</text:p>
          </table:table-cell>
          <table:table-cell table:style-name="ce136" table:formula="of:=[.AC30]+[.AD30]" office:value-type="string" office:string-value="" calcext:value-type="error">
            <text:p>錯誤：502</text:p>
          </table:table-cell>
          <table:table-cell table:style-name="ce164" table:formula="of:=CONCATENATE((YEAR([.AS30])&amp;&quot;&quot;)-1911;&quot;年&quot;;MONTH([.AS30]);&quot;月&quot;;DAY([.AS30]);&quot;日&quot;)" office:value-type="string" office:string-value="120年8月1日" calcext:value-type="string">
            <text:p>120年8月1日</text:p>
          </table:table-cell>
          <table:table-cell table:style-name="ce170" table:formula="of:=IF([.BD30]=&quot;&quot;;&quot;&quot;;&quot;O&quot;)" office:value-type="string" office:string-value="" calcext:value-type="error">
            <text:p>錯誤：502</text:p>
          </table:table-cell>
          <table:table-cell table:style-name="ce170" table:formula="of:=IF([.BE30]=&quot;&quot;;&quot;&quot;;&quot;O&quot;)" office:value-type="string" office:string-value="" calcext:value-type="error">
            <text:p>錯誤：502</text:p>
          </table:table-cell>
          <table:table-cell table:style-name="ce173" table:formula="of:=IF([.BF30]=&quot;&quot;;&quot;&quot;;&quot;O&quot;)" office:value-type="string" office:string-value="" calcext:value-type="error">
            <text:p>錯誤：502</text:p>
          </table:table-cell>
          <table:table-cell table:style-name="ce175" table:formula="of:=IF([.BH30]=&quot;&quot;;&quot;&quot;;CONCATENATE((YEAR([.BH30])&amp;&quot;&quot;)-1911;&quot;年&quot;;MONTH([.BH30]);&quot;月&quot;;DAY([.BH30]);&quot;日&quot;))" office:value-type="string" office:string-value="" calcext:value-type="error">
            <text:p>錯誤：502</text:p>
          </table:table-cell>
          <table:table-cell table:style-name="ce136" table:formula="of:=[.AK28]+1" office:value-type="float" office:value="120" calcext:value-type="float">
            <text:p>120</text:p>
          </table:table-cell>
          <table:table-cell table:style-name="ce136" table:formula="of:=[.AK30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30]-[.$Z$1001];[.AL30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30]+[.$Z$1002]+IF([.$AA$1002]+[.AN30]-1&gt;12;1;IF([.$AA$1002]+[.AN30]-1=0;-1;0))+1911;&quot;/&quot;;IF(MOD([.AN30]+[.$AA$1002]-1;12)=0;12;MOD([.AN30]+[.$AA$1002]-1;12));&quot;/&quot;;VLOOKUP(IF(MOD([.AN30]+[.$AA$1002]-1;12)=0;12;MOD([.AN30]+[.$AA$1002]-1;12));Month_Days;2;0)+IF(AND(IF(MOD([.AN30]+[.$AA$1002]-1;12)=0;12;MOD([.AN30]+[.$AA$1002]-1;12))=2;MOD([.AM30]+[.$Z$1002]+IF([.$AA$1002]+[.AN30]-1&gt;12;1;IF([.$AA$1002]+[.AN30]-1=0;-1;0));4)=1);1;0)))" office:value-type="string" office:string-value="" calcext:value-type="error">
            <text:p>錯誤：502</text:p>
          </table:table-cell>
          <table:table-cell table:style-name="ce183" table:formula="of:=DATEVALUE(CONCATENATE([.AM30]+[.$Z$1002]+IF([.$AA$1002]+[.AN30]&gt;12;1;0)+1911;&quot;/&quot;;IF(MOD([.AN30]+[.$AA$1002];12)=0;12;MOD([.AN30]+[.$AA$1002];12));&quot;/&quot;;VLOOKUP(IF(MOD([.AN30]+[.$AA$1002];12)=0;12;MOD([.AN30]+[.$AA$1002];12));Month_Days;2;0)+IF(AND(IF(MOD([.AN30]+[.$AA$1002];12)=0;12;MOD([.AN30]+[.$AA$1002];12))=2;MOD([.AM30]+[.$Z$1002]+IF([.$AA$1002]+[.AN30]&gt;12;1;0);4)=1);1;0)))" office:value-type="string" office:string-value="" calcext:value-type="error">
            <text:p>錯誤：502</text:p>
          </table:table-cell>
          <table:table-cell table:style-name="ce186" table:formula="of:=IF(AND([.AO30]&gt;=[.$AD$1002];[.$AD$1002]&gt;0);[.AQ30]+[.AO30]-[.$AD$1002];IF(AND([.AO30]&gt;=[.$AD$1002];[.$AD$1002]=0);MIN([.AP30]+[.AO30];[.AQ30]);MIN([.AP30]+([.$AC$1002]-[.$AD$1002])+[.AO30];[.AQ30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30]+1911;&quot;/&quot;;[.$AA$1000];&quot;/&quot;;[.$AB$1000])));DATEVALUE(CONCATENATE([.AK30]+1911;&quot;/&quot;;3;&quot;/&quot;;1));DATEVALUE(CONCATENATE([.AK30]+1911;&quot;/&quot;;[.$AA$1000];&quot;/&quot;;[.$AB$1000])));[.AR30]);DATEVALUE(CONCATENATE([.AK30]+1911;&quot;/8/1&quot;)))" office:value-type="date" office:date-value="2031-08-01" calcext:value-type="date">
            <text:p>2031/8/1</text:p>
          </table:table-cell>
          <table:table-cell table:style-name="ce196" table:formula="of:=[.AD30]&gt;=25" office:value-type="string" office:string-value="" calcext:value-type="error">
            <text:p>錯誤：502</text:p>
          </table:table-cell>
          <table:table-cell table:style-name="ce196" table:formula="of:=AND([.AC30]&gt;=60;[.AD30]&gt;=5)" office:value-type="string" office:string-value="" calcext:value-type="error">
            <text:p>錯誤：502</text:p>
          </table:table-cell>
          <table:table-cell table:style-name="ce196" table:formula="of:=OR([.AT30];[.AU30])" office:value-type="string" office:string-value="" calcext:value-type="error">
            <text:p>錯誤：502</text:p>
          </table:table-cell>
          <table:table-cell table:style-name="ce201" table:formula="of:=[.AE30]&gt;=[.Z30]" office:value-type="string" office:string-value="" calcext:value-type="error">
            <text:p>錯誤：502</text:p>
          </table:table-cell>
          <table:table-cell table:style-name="ce201" table:formula="of:=[.AC30]&gt;=[.AB30]" office:value-type="float" office:value="1" calcext:value-type="float">
            <text:p>1</text:p>
          </table:table-cell>
          <table:table-cell table:style-name="ce201" table:formula="of:=[.AD30]&gt;=15" office:value-type="string" office:string-value="" calcext:value-type="error">
            <text:p>錯誤：502</text:p>
          </table:table-cell>
          <table:table-cell table:style-name="ce201" table:formula="of:=[.AC30]&gt;=[.AA30]" office:value-type="float" office:value="1" calcext:value-type="float">
            <text:p>1</text:p>
          </table:table-cell>
          <table:table-cell table:style-name="ce201" table:formula="of:=AND([.AW30];[.AX30];[.AY30])" office:value-type="string" office:string-value="" calcext:value-type="error">
            <text:p>錯誤：502</text:p>
          </table:table-cell>
          <table:table-cell table:style-name="ce201" table:formula="of:=AND([.AY30];[.AZ30])" office:value-type="string" office:string-value="" calcext:value-type="error">
            <text:p>錯誤：502</text:p>
          </table:table-cell>
          <table:table-cell table:style-name="ce201" table:formula="of:=OR([.BA30];[.BB30])" office:value-type="string" office:string-value="" calcext:value-type="error">
            <text:p>錯誤：502</text:p>
          </table:table-cell>
          <table:table-cell table:style-name="ce213" table:formula="of:=IF(AND([.AV30];[.BC30]);[.AS30];&quot;&quot;)" office:value-type="string" office:string-value="" calcext:value-type="error">
            <text:p>錯誤：502</text:p>
          </table:table-cell>
          <table:table-cell table:style-name="ce213" table:formula="of:=IF(AND([.AV30];[.AY30];[.BC30]=0;[.AC30]&gt;=[.AA30]-5;[.AC30]&lt;[.AA30]);[.AS30];&quot;&quot;)" office:value-type="string" office:string-value="" calcext:value-type="error">
            <text:p>錯誤：502</text:p>
          </table:table-cell>
          <table:table-cell table:style-name="ce213" table:formula="of:=IF(AND([.AV30];[.AY30];[.BC30]=0;[.AC30]&lt;[.AA30]);[.AS30];&quot;&quot;)" office:value-type="string" office:string-value="" calcext:value-type="error">
            <text:p>錯誤：502</text:p>
          </table:table-cell>
          <table:table-cell table:style-name="ce218" table:formula="of:=IF([.BE30]&lt;&gt;&quot;&quot;;-0.04*([.AA30]-(IF(OR(MONTH([.AS30])&lt;[.$AA$1000];AND(MONTH([.AS30])=[.$AA$1000];DAY([.AS30])&lt;[.$AB$1000]));[.Y30]-1;[.Y30])-[.$Z$1000]+(IF(IF(DAY([.AS30])&lt;[.$AB$1000];MONTH([.AS30])-1;MONTH([.AS30]))&gt;=[.$AA$1000];IF(DAY([.AS30])&lt;[.$AB$1000];MONTH([.AS30])-1;MONTH([.AS30]))-[.$AA$1000];IF(DAY([.AS30])&lt;[.$AB$1000];MONTH([.AS30])-1;MONTH([.AS30]))+12-[.$AA$1000]))/12));&quot;&quot;)" office:value-type="string" office:string-value="" calcext:value-type="error">
            <text:p>錯誤：502</text:p>
          </table:table-cell>
          <table:table-cell table:style-name="ce164" table:formula="of:=IF([.BF30]&lt;&gt;&quot;&quot;;IF(ISERROR(DATEVALUE(CONCATENATE([.$Z$1000]+[.AA30]+1911;&quot;/&quot;;[.$AA$1000];&quot;/&quot;;[.$AB$1000])));DATEVALUE(CONCATENATE([.$Z$1000]+[.AA30]+1911;&quot;/&quot;;3;&quot;/&quot;;1));DATEVALUE(CONCATENATE([.$Z$1000]+[.AA30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29]&gt;65;[.$Q29]=0);&quot;&quot;;[.M29])">
            <text:p/>
          </table:table-cell>
          <table:table-cell table:style-name="ce94" table:formula="of:=IF(OR([.$Q29]&gt;65;[.$Q29]=0);&quot;&quot;;[.N29])">
            <text:p/>
          </table:table-cell>
          <table:table-cell table:style-name="ce94" table:formula="of:=IF(OR([.$Q29]&gt;65;[.$Q29]=0);&quot;&quot;;[.O29])">
            <text:p/>
          </table:table-cell>
          <table:table-cell table:style-name="ce94" table:formula="of:=IF(OR([.$Q29]&gt;65;[.$Q29]=0);&quot;&quot;;[.P29])">
            <text:p/>
          </table:table-cell>
          <table:table-cell table:style-name="ce94" table:formula="of:=IF(OR([.$Q29]&gt;65;[.$Q29]=0);&quot;&quot;;[.Q29])">
            <text:p/>
          </table:table-cell>
          <table:table-cell table:style-name="ce94" table:formula="of:=IF(OR([.$Q29]&gt;65;[.$Q29]=0);&quot;&quot;;[.R29])">
            <text:p/>
          </table:table-cell>
          <table:table-cell table:style-name="ce94" table:formula="of:=IF(OR([.$Q29]&gt;65;[.$Q29]=0);&quot;&quot;;[.S29])">
            <text:p/>
          </table:table-cell>
          <table:table-cell table:style-name="ce103" table:formula="of:=IF(OR([.$Q29]&gt;65;[.$Q29]=0);&quot;&quot;;[.T29])">
            <text:p/>
          </table:table-cell>
          <table:table-cell table:style-name="ce106" table:formula="of:=IF(OR([.$Q29]&gt;65;[.$Q29]=0);&quot;&quot;;[.U29])">
            <text:p/>
          </table:table-cell>
          <table:table-cell table:style-name="ce106" table:formula="of:=IF(OR([.$Q29]&gt;65;[.$Q29]=0);&quot;&quot;;[.V29])">
            <text:p/>
          </table:table-cell>
          <table:table-cell table:style-name="ce109" table:formula="of:=IF(OR([.$Q29]&gt;65;[.$Q29]=0);&quot;&quot;;[.W29])">
            <text:p/>
          </table:table-cell>
          <table:table-cell table:style-name="ce112" table:formula="of:=IF(OR([.$Q29]&gt;65;[.$Q29]=0);&quot;&quot;;[.X29])">
            <text:p/>
          </table:table-cell>
          <table:table-cell table:style-name="ce114" table:formula="of:=IF([$最早可退休日期.$D$2]&lt;&gt;&quot;職員&quot;;[.Y33];IF(AND([.$AS$3]&lt;[.$AS$2];[.$AS$4]&lt;[.$AS$2]);[.Y33];IF([.$AS$3]&lt;[.$AS$2];[.Y32];[.Y31])))" office:value-type="float" office:value="122" calcext:value-type="float">
            <text:p>122</text:p>
          </table:table-cell>
          <table:table-cell table:style-name="ce115" table:formula="of:=IF([$最早可退休日期.$D$2]&lt;&gt;&quot;職員&quot;;[.Z33];IF(AND([.$AS$3]&lt;[.$AS$2];[.$AS$4]&lt;[.$AS$2]);[.Z33];IF([.$AS$3]&lt;[.$AS$2];[.Z32];[.Z31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33];IF(AND([.$AS$3]&lt;[.$AS$2];[.$AS$4]&lt;[.$AS$2]);[.AA33];IF([.$AS$3]&lt;[.$AS$2];[.AA32];[.AA31])))" office:value-type="float" office:value="58" calcext:value-type="float">
            <text:p>58</text:p>
          </table:table-cell>
          <table:table-cell table:style-name="ce115" table:formula="of:=IF([$最早可退休日期.$D$2]&lt;&gt;&quot;職員&quot;;[.AB33];IF(AND([.$AS$3]&lt;[.$AS$2];[.$AS$4]&lt;[.$AS$2]);[.AB33];IF([.$AS$3]&lt;[.$AS$2];[.AB32];[.AB31])))" office:value-type="float" office:value="55" calcext:value-type="float">
            <text:p>55</text:p>
          </table:table-cell>
          <table:table-cell table:style-name="ce118" table:formula="of:=IF([$最早可退休日期.$D$2]&lt;&gt;&quot;職員&quot;;[.AC33];IF(AND([.$AS$3]&lt;[.$AS$2];[.$AS$4]&lt;[.$AS$2]);[.AC33];IF([.$AS$3]&lt;[.$AS$2];[.AC32];[.AC31])))" office:value-type="float" office:value="122" calcext:value-type="float">
            <text:p>122</text:p>
          </table:table-cell>
          <table:table-cell table:style-name="ce120" table:formula="of:=IF([$最早可退休日期.$D$2]&lt;&gt;&quot;職員&quot;;[.AD33];IF(AND([.$AS$3]&lt;[.$AS$2];[.$AS$4]&lt;[.$AS$2]);[.AD33];IF([.$AS$3]&lt;[.$AS$2];[.AD32];[.AD31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33];IF(AND([.$AS$3]&lt;[.$AS$2];[.$AS$4]&lt;[.$AS$2]);[.AE33];IF([.$AS$3]&lt;[.$AS$2];[.AE32];[.AE31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33];IF(AND([.$AS$3]&lt;[.$AS$2];[.$AS$4]&lt;[.$AS$2]);[.AF33];IF([.$AS$3]&lt;[.$AS$2];[.AF32];[.AF31])))" office:value-type="string" office:string-value="122年2月1日" calcext:value-type="string">
            <text:p>122年2月1日</text:p>
          </table:table-cell>
          <table:table-cell table:style-name="ce127" table:formula="of:=IF([$最早可退休日期.$D$2]&lt;&gt;&quot;職員&quot;;[.AG33];IF(AND([.$AS$3]&lt;[.$AS$2];[.$AS$4]&lt;[.$AS$2]);[.AG33];IF([.$AS$3]&lt;[.$AS$2];[.AG32];[.AG31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33];IF(AND([.$AS$3]&lt;[.$AS$2];[.$AS$4]&lt;[.$AS$2]);[.AH33];IF([.$AS$3]&lt;[.$AS$2];[.AH32];[.AH31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33];IF(AND([.$AS$3]&lt;[.$AS$2];[.$AS$4]&lt;[.$AS$2]);[.AI33];IF([.$AS$3]&lt;[.$AS$2];[.AI32];[.AI31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33];IF(AND([.$AS$3]&lt;[.$AS$2];[.$AS$4]&lt;[.$AS$2]);[.AJ33];IF([.$AS$3]&lt;[.$AS$2];[.AJ32];[.AJ31])))" office:value-type="string" office:string-value="" calcext:value-type="error">
            <text:p>錯誤：502</text:p>
          </table:table-cell>
          <table:table-cell table:style-name="ce136" table:formula="of:=(YEAR([.AS31])&amp;&quot;&quot;)-1911" office:value-type="float" office:value="121" calcext:value-type="float">
            <text:p>121</text:p>
          </table:table-cell>
          <table:table-cell table:style-name="ce136" table:formula="of:=IF([.Y31]&gt;=122;&quot;無&quot;;IF([.Y31]&lt;107;75;VLOOKUP([.Y31];Index;2;0)))" office:value-type="float" office:value="90" calcext:value-type="float">
            <text:p>90</text:p>
          </table:table-cell>
          <table:table-cell table:style-name="ce136" table:formula="of:=IF([$最早退休日期.$B$1]=&quot;中等以下教師&quot;;58;IF([.Y31]&gt;=122;65;IF([.Y31]&lt;107;50;VLOOKUP([.Y31];Legal_Year;3;0))))" office:value-type="float" office:value="58" calcext:value-type="float">
            <text:p>58</text:p>
          </table:table-cell>
          <table:table-cell table:style-name="ce136" table:formula="of:=IF([.Y31]&lt;=115;50;55)" office:value-type="float" office:value="55" calcext:value-type="float">
            <text:p>55</text:p>
          </table:table-cell>
          <table:table-cell table:style-name="ce155" table:formula="of:=IF(OR(MONTH([.AS31])&lt;[.$AA$1000];AND(MONTH([.AS31])=[.$AA$1000];DAY([.AS31])&lt;[.$AB$1000]));[.Y31]-1;[.Y31])-[.$Z$1000]" office:value-type="float" office:value="121" calcext:value-type="float">
            <text:p>121</text:p>
          </table:table-cell>
          <table:table-cell table:style-name="ce159" table:formula="of:=IF([.AS31]&gt;=[.AR31];[.AL31];[.AL31]-1)" office:value-type="string" office:string-value="" calcext:value-type="error">
            <text:p>錯誤：502</text:p>
          </table:table-cell>
          <table:table-cell table:style-name="ce136" table:formula="of:=[.AC31]+[.AD31]" office:value-type="string" office:string-value="" calcext:value-type="error">
            <text:p>錯誤：502</text:p>
          </table:table-cell>
          <table:table-cell table:style-name="ce164" table:formula="of:=CONCATENATE((YEAR([.AS31])&amp;&quot;&quot;)-1911;&quot;年&quot;;MONTH([.AS31]);&quot;月&quot;;DAY([.AS31]);&quot;日&quot;)" office:value-type="string" office:string-value="121年2月1日" calcext:value-type="string">
            <text:p>121年2月1日</text:p>
          </table:table-cell>
          <table:table-cell table:style-name="ce170" table:formula="of:=IF([.BD31]=&quot;&quot;;&quot;&quot;;&quot;O&quot;)" office:value-type="string" office:string-value="" calcext:value-type="error">
            <text:p>錯誤：502</text:p>
          </table:table-cell>
          <table:table-cell table:style-name="ce170" table:formula="of:=IF([.BE31]=&quot;&quot;;&quot;&quot;;&quot;O&quot;)" office:value-type="string" office:string-value="" calcext:value-type="error">
            <text:p>錯誤：502</text:p>
          </table:table-cell>
          <table:table-cell table:style-name="ce173" table:formula="of:=IF([.BF31]=&quot;&quot;;&quot;&quot;;&quot;O&quot;)" office:value-type="string" office:string-value="" calcext:value-type="error">
            <text:p>錯誤：502</text:p>
          </table:table-cell>
          <table:table-cell table:style-name="ce175" table:formula="of:=IF([.BH31]=&quot;&quot;;&quot;&quot;;CONCATENATE((YEAR([.BH31])&amp;&quot;&quot;)-1911;&quot;年&quot;;MONTH([.BH31]);&quot;月&quot;;DAY([.BH31]);&quot;日&quot;))" office:value-type="string" office:string-value="" calcext:value-type="error">
            <text:p>錯誤：502</text:p>
          </table:table-cell>
          <table:table-cell table:style-name="ce136" table:formula="of:=[.AK29]+1" office:value-type="float" office:value="121" calcext:value-type="float">
            <text:p>121</text:p>
          </table:table-cell>
          <table:table-cell table:style-name="ce136" table:formula="of:=[.AK31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31]-[.$Z$1001];[.AL31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31]+[.$Z$1002]+IF([.$AA$1002]+[.AN31]-1&gt;12;1;IF([.$AA$1002]+[.AN31]-1=0;-1;0))+1911;&quot;/&quot;;IF(MOD([.AN31]+[.$AA$1002]-1;12)=0;12;MOD([.AN31]+[.$AA$1002]-1;12));&quot;/&quot;;VLOOKUP(IF(MOD([.AN31]+[.$AA$1002]-1;12)=0;12;MOD([.AN31]+[.$AA$1002]-1;12));Month_Days;2;0)+IF(AND(IF(MOD([.AN31]+[.$AA$1002]-1;12)=0;12;MOD([.AN31]+[.$AA$1002]-1;12))=2;MOD([.AM31]+[.$Z$1002]+IF([.$AA$1002]+[.AN31]-1&gt;12;1;IF([.$AA$1002]+[.AN31]-1=0;-1;0));4)=1);1;0)))" office:value-type="string" office:string-value="" calcext:value-type="error">
            <text:p>錯誤：502</text:p>
          </table:table-cell>
          <table:table-cell table:style-name="ce183" table:formula="of:=DATEVALUE(CONCATENATE([.AM31]+[.$Z$1002]+IF([.$AA$1002]+[.AN31]&gt;12;1;0)+1911;&quot;/&quot;;IF(MOD([.AN31]+[.$AA$1002];12)=0;12;MOD([.AN31]+[.$AA$1002];12));&quot;/&quot;;VLOOKUP(IF(MOD([.AN31]+[.$AA$1002];12)=0;12;MOD([.AN31]+[.$AA$1002];12));Month_Days;2;0)+IF(AND(IF(MOD([.AN31]+[.$AA$1002];12)=0;12;MOD([.AN31]+[.$AA$1002];12))=2;MOD([.AM31]+[.$Z$1002]+IF([.$AA$1002]+[.AN31]&gt;12;1;0);4)=1);1;0)))" office:value-type="string" office:string-value="" calcext:value-type="error">
            <text:p>錯誤：502</text:p>
          </table:table-cell>
          <table:table-cell table:style-name="ce186" table:formula="of:=IF(AND([.AO31]&gt;=[.$AD$1002];[.$AD$1002]&gt;0);[.AQ31]+[.AO31]-[.$AD$1002];IF(AND([.AO31]&gt;=[.$AD$1002];[.$AD$1002]=0);MIN([.AP31]+[.AO31];[.AQ31]);MIN([.AP31]+([.$AC$1002]-[.$AD$1002])+[.AO31];[.AQ31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31]+1911;&quot;/&quot;;[.$AA$1000];&quot;/&quot;;[.$AB$1000])));DATEVALUE(CONCATENATE([.AK31]+1911;&quot;/&quot;;3;&quot;/&quot;;1));DATEVALUE(CONCATENATE([.AK31]+1911;&quot;/&quot;;[.$AA$1000];&quot;/&quot;;[.$AB$1000])));[.AR31]);DATEVALUE(CONCATENATE([.AK31]+1911;&quot;/2/1&quot;)))" office:value-type="date" office:date-value="2032-02-01" calcext:value-type="date">
            <text:p>2032/2/1</text:p>
          </table:table-cell>
          <table:table-cell table:style-name="ce196" table:formula="of:=[.AD31]&gt;=25" office:value-type="string" office:string-value="" calcext:value-type="error">
            <text:p>錯誤：502</text:p>
          </table:table-cell>
          <table:table-cell table:style-name="ce196" table:formula="of:=AND([.AC31]&gt;=60;[.AD31]&gt;=5)" office:value-type="string" office:string-value="" calcext:value-type="error">
            <text:p>錯誤：502</text:p>
          </table:table-cell>
          <table:table-cell table:style-name="ce196" table:formula="of:=OR([.AT31];[.AU31])" office:value-type="string" office:string-value="" calcext:value-type="error">
            <text:p>錯誤：502</text:p>
          </table:table-cell>
          <table:table-cell table:style-name="ce201" table:formula="of:=[.AE31]&gt;=[.Z31]" office:value-type="string" office:string-value="" calcext:value-type="error">
            <text:p>錯誤：502</text:p>
          </table:table-cell>
          <table:table-cell table:style-name="ce201" table:formula="of:=[.AC31]&gt;=[.AB31]" office:value-type="float" office:value="1" calcext:value-type="float">
            <text:p>1</text:p>
          </table:table-cell>
          <table:table-cell table:style-name="ce201" table:formula="of:=[.AD31]&gt;=15" office:value-type="string" office:string-value="" calcext:value-type="error">
            <text:p>錯誤：502</text:p>
          </table:table-cell>
          <table:table-cell table:style-name="ce201" table:formula="of:=[.AC31]&gt;=[.AA31]" office:value-type="float" office:value="1" calcext:value-type="float">
            <text:p>1</text:p>
          </table:table-cell>
          <table:table-cell table:style-name="ce201" table:formula="of:=AND([.AW31];[.AX31];[.AY31])" office:value-type="string" office:string-value="" calcext:value-type="error">
            <text:p>錯誤：502</text:p>
          </table:table-cell>
          <table:table-cell table:style-name="ce201" table:formula="of:=AND([.AY31];[.AZ31])" office:value-type="string" office:string-value="" calcext:value-type="error">
            <text:p>錯誤：502</text:p>
          </table:table-cell>
          <table:table-cell table:style-name="ce201" table:formula="of:=OR([.BA31];[.BB31])" office:value-type="string" office:string-value="" calcext:value-type="error">
            <text:p>錯誤：502</text:p>
          </table:table-cell>
          <table:table-cell table:style-name="ce213" table:formula="of:=IF(AND([.AV31];[.BC31]);[.AS31];&quot;&quot;)" office:value-type="string" office:string-value="" calcext:value-type="error">
            <text:p>錯誤：502</text:p>
          </table:table-cell>
          <table:table-cell table:style-name="ce213" table:formula="of:=IF(AND([.AV31];[.AY31];[.BC31]=0;[.AC31]&gt;=[.AA31]-5;[.AC31]&lt;[.AA31]);[.AS31];&quot;&quot;)" office:value-type="string" office:string-value="" calcext:value-type="error">
            <text:p>錯誤：502</text:p>
          </table:table-cell>
          <table:table-cell table:style-name="ce213" table:formula="of:=IF(AND([.AV31];[.AY31];[.BC31]=0;[.AC31]&lt;[.AA31]);[.AS31];&quot;&quot;)" office:value-type="string" office:string-value="" calcext:value-type="error">
            <text:p>錯誤：502</text:p>
          </table:table-cell>
          <table:table-cell table:style-name="ce218" table:formula="of:=IF([.BE31]&lt;&gt;&quot;&quot;;-0.04*([.AA31]-(IF(OR(MONTH([.AS31])&lt;[.$AA$1000];AND(MONTH([.AS31])=[.$AA$1000];DAY([.AS31])&lt;[.$AB$1000]));[.Y31]-1;[.Y31])-[.$Z$1000]+(IF(IF(DAY([.AS31])&lt;[.$AB$1000];MONTH([.AS31])-1;MONTH([.AS31]))&gt;=[.$AA$1000];IF(DAY([.AS31])&lt;[.$AB$1000];MONTH([.AS31])-1;MONTH([.AS31]))-[.$AA$1000];IF(DAY([.AS31])&lt;[.$AB$1000];MONTH([.AS31])-1;MONTH([.AS31]))+12-[.$AA$1000]))/12));&quot;&quot;)" office:value-type="string" office:string-value="" calcext:value-type="error">
            <text:p>錯誤：502</text:p>
          </table:table-cell>
          <table:table-cell table:style-name="ce164" table:formula="of:=IF([.BF31]&lt;&gt;&quot;&quot;;IF(ISERROR(DATEVALUE(CONCATENATE([.$Z$1000]+[.AA31]+1911;&quot;/&quot;;[.$AA$1000];&quot;/&quot;;[.$AB$1000])));DATEVALUE(CONCATENATE([.$Z$1000]+[.AA31]+1911;&quot;/&quot;;3;&quot;/&quot;;1));DATEVALUE(CONCATENATE([.$Z$1000]+[.AA31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30]&gt;65;[.$Q30]=0);&quot;&quot;;[.M30])">
            <text:p/>
          </table:table-cell>
          <table:table-cell table:style-name="ce94" table:formula="of:=IF(OR([.$Q30]&gt;65;[.$Q30]=0);&quot;&quot;;[.N30])">
            <text:p/>
          </table:table-cell>
          <table:table-cell table:style-name="ce94" table:formula="of:=IF(OR([.$Q30]&gt;65;[.$Q30]=0);&quot;&quot;;[.O30])">
            <text:p/>
          </table:table-cell>
          <table:table-cell table:style-name="ce94" table:formula="of:=IF(OR([.$Q30]&gt;65;[.$Q30]=0);&quot;&quot;;[.P30])">
            <text:p/>
          </table:table-cell>
          <table:table-cell table:style-name="ce94" table:formula="of:=IF(OR([.$Q30]&gt;65;[.$Q30]=0);&quot;&quot;;[.Q30])">
            <text:p/>
          </table:table-cell>
          <table:table-cell table:style-name="ce94" table:formula="of:=IF(OR([.$Q30]&gt;65;[.$Q30]=0);&quot;&quot;;[.R30])">
            <text:p/>
          </table:table-cell>
          <table:table-cell table:style-name="ce94" table:formula="of:=IF(OR([.$Q30]&gt;65;[.$Q30]=0);&quot;&quot;;[.S30])">
            <text:p/>
          </table:table-cell>
          <table:table-cell table:style-name="ce103" table:formula="of:=IF(OR([.$Q30]&gt;65;[.$Q30]=0);&quot;&quot;;[.T30])">
            <text:p/>
          </table:table-cell>
          <table:table-cell table:style-name="ce106" table:formula="of:=IF(OR([.$Q30]&gt;65;[.$Q30]=0);&quot;&quot;;[.U30])">
            <text:p/>
          </table:table-cell>
          <table:table-cell table:style-name="ce106" table:formula="of:=IF(OR([.$Q30]&gt;65;[.$Q30]=0);&quot;&quot;;[.V30])">
            <text:p/>
          </table:table-cell>
          <table:table-cell table:style-name="ce109" table:formula="of:=IF(OR([.$Q30]&gt;65;[.$Q30]=0);&quot;&quot;;[.W30])">
            <text:p/>
          </table:table-cell>
          <table:table-cell table:style-name="ce112" table:formula="of:=IF(OR([.$Q30]&gt;65;[.$Q30]=0);&quot;&quot;;[.X30])">
            <text:p/>
          </table:table-cell>
          <table:table-cell table:style-name="ce114" table:formula="of:=IF([$最早可退休日期.$D$2]&lt;&gt;&quot;職員&quot;;[.Y34];IF(AND([.$AS$3]&lt;[.$AS$2];[.$AS$4]&lt;[.$AS$2]);[.Y34];IF([.$AS$3]&lt;[.$AS$2];[.Y33];[.Y32])))" office:value-type="float" office:value="122" calcext:value-type="float">
            <text:p>122</text:p>
          </table:table-cell>
          <table:table-cell table:style-name="ce115" table:formula="of:=IF([$最早可退休日期.$D$2]&lt;&gt;&quot;職員&quot;;[.Z34];IF(AND([.$AS$3]&lt;[.$AS$2];[.$AS$4]&lt;[.$AS$2]);[.Z34];IF([.$AS$3]&lt;[.$AS$2];[.Z33];[.Z32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34];IF(AND([.$AS$3]&lt;[.$AS$2];[.$AS$4]&lt;[.$AS$2]);[.AA34];IF([.$AS$3]&lt;[.$AS$2];[.AA33];[.AA32])))" office:value-type="float" office:value="58" calcext:value-type="float">
            <text:p>58</text:p>
          </table:table-cell>
          <table:table-cell table:style-name="ce115" table:formula="of:=IF([$最早可退休日期.$D$2]&lt;&gt;&quot;職員&quot;;[.AB34];IF(AND([.$AS$3]&lt;[.$AS$2];[.$AS$4]&lt;[.$AS$2]);[.AB34];IF([.$AS$3]&lt;[.$AS$2];[.AB33];[.AB32])))" office:value-type="float" office:value="55" calcext:value-type="float">
            <text:p>55</text:p>
          </table:table-cell>
          <table:table-cell table:style-name="ce118" table:formula="of:=IF([$最早可退休日期.$D$2]&lt;&gt;&quot;職員&quot;;[.AC34];IF(AND([.$AS$3]&lt;[.$AS$2];[.$AS$4]&lt;[.$AS$2]);[.AC34];IF([.$AS$3]&lt;[.$AS$2];[.AC33];[.AC32])))" office:value-type="float" office:value="122" calcext:value-type="float">
            <text:p>122</text:p>
          </table:table-cell>
          <table:table-cell table:style-name="ce120" table:formula="of:=IF([$最早可退休日期.$D$2]&lt;&gt;&quot;職員&quot;;[.AD34];IF(AND([.$AS$3]&lt;[.$AS$2];[.$AS$4]&lt;[.$AS$2]);[.AD34];IF([.$AS$3]&lt;[.$AS$2];[.AD33];[.AD32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34];IF(AND([.$AS$3]&lt;[.$AS$2];[.$AS$4]&lt;[.$AS$2]);[.AE34];IF([.$AS$3]&lt;[.$AS$2];[.AE33];[.AE32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34];IF(AND([.$AS$3]&lt;[.$AS$2];[.$AS$4]&lt;[.$AS$2]);[.AF34];IF([.$AS$3]&lt;[.$AS$2];[.AF33];[.AF32])))" office:value-type="string" office:string-value="122年8月1日" calcext:value-type="string">
            <text:p>122年8月1日</text:p>
          </table:table-cell>
          <table:table-cell table:style-name="ce127" table:formula="of:=IF([$最早可退休日期.$D$2]&lt;&gt;&quot;職員&quot;;[.AG34];IF(AND([.$AS$3]&lt;[.$AS$2];[.$AS$4]&lt;[.$AS$2]);[.AG34];IF([.$AS$3]&lt;[.$AS$2];[.AG33];[.AG32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34];IF(AND([.$AS$3]&lt;[.$AS$2];[.$AS$4]&lt;[.$AS$2]);[.AH34];IF([.$AS$3]&lt;[.$AS$2];[.AH33];[.AH32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34];IF(AND([.$AS$3]&lt;[.$AS$2];[.$AS$4]&lt;[.$AS$2]);[.AI34];IF([.$AS$3]&lt;[.$AS$2];[.AI33];[.AI32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34];IF(AND([.$AS$3]&lt;[.$AS$2];[.$AS$4]&lt;[.$AS$2]);[.AJ34];IF([.$AS$3]&lt;[.$AS$2];[.AJ33];[.AJ32])))" office:value-type="string" office:string-value="" calcext:value-type="error">
            <text:p>錯誤：502</text:p>
          </table:table-cell>
          <table:table-cell table:style-name="ce136" table:formula="of:=(YEAR([.AS32])&amp;&quot;&quot;)-1911" office:value-type="float" office:value="121" calcext:value-type="float">
            <text:p>121</text:p>
          </table:table-cell>
          <table:table-cell table:style-name="ce136" table:formula="of:=IF([.Y32]&gt;=122;&quot;無&quot;;IF([.Y32]&lt;107;75;VLOOKUP([.Y32];Index;2;0)))" office:value-type="float" office:value="90" calcext:value-type="float">
            <text:p>90</text:p>
          </table:table-cell>
          <table:table-cell table:style-name="ce136" table:formula="of:=IF([$最早退休日期.$B$1]=&quot;中等以下教師&quot;;58;IF([.Y32]&gt;=122;65;IF([.Y32]&lt;107;50;VLOOKUP([.Y32];Legal_Year;3;0))))" office:value-type="float" office:value="58" calcext:value-type="float">
            <text:p>58</text:p>
          </table:table-cell>
          <table:table-cell table:style-name="ce136" table:formula="of:=IF([.Y32]&lt;=115;50;55)" office:value-type="float" office:value="55" calcext:value-type="float">
            <text:p>55</text:p>
          </table:table-cell>
          <table:table-cell table:style-name="ce155" table:formula="of:=IF(OR(MONTH([.AS32])&lt;[.$AA$1000];AND(MONTH([.AS32])=[.$AA$1000];DAY([.AS32])&lt;[.$AB$1000]));[.Y32]-1;[.Y32])-[.$Z$1000]" office:value-type="float" office:value="121" calcext:value-type="float">
            <text:p>121</text:p>
          </table:table-cell>
          <table:table-cell table:style-name="ce159" table:formula="of:=IF([.AS32]&gt;=[.AR32];[.AL32];[.AL32]-1)" office:value-type="string" office:string-value="" calcext:value-type="error">
            <text:p>錯誤：502</text:p>
          </table:table-cell>
          <table:table-cell table:style-name="ce136" table:formula="of:=[.AC32]+[.AD32]" office:value-type="string" office:string-value="" calcext:value-type="error">
            <text:p>錯誤：502</text:p>
          </table:table-cell>
          <table:table-cell table:style-name="ce164" table:formula="of:=CONCATENATE((YEAR([.AS32])&amp;&quot;&quot;)-1911;&quot;年&quot;;MONTH([.AS32]);&quot;月&quot;;DAY([.AS32]);&quot;日&quot;)" office:value-type="string" office:string-value="121年8月1日" calcext:value-type="string">
            <text:p>121年8月1日</text:p>
          </table:table-cell>
          <table:table-cell table:style-name="ce170" table:formula="of:=IF([.BD32]=&quot;&quot;;&quot;&quot;;&quot;O&quot;)" office:value-type="string" office:string-value="" calcext:value-type="error">
            <text:p>錯誤：502</text:p>
          </table:table-cell>
          <table:table-cell table:style-name="ce170" table:formula="of:=IF([.BE32]=&quot;&quot;;&quot;&quot;;&quot;O&quot;)" office:value-type="string" office:string-value="" calcext:value-type="error">
            <text:p>錯誤：502</text:p>
          </table:table-cell>
          <table:table-cell table:style-name="ce173" table:formula="of:=IF([.BF32]=&quot;&quot;;&quot;&quot;;&quot;O&quot;)" office:value-type="string" office:string-value="" calcext:value-type="error">
            <text:p>錯誤：502</text:p>
          </table:table-cell>
          <table:table-cell table:style-name="ce175" table:formula="of:=IF([.BH32]=&quot;&quot;;&quot;&quot;;CONCATENATE((YEAR([.BH32])&amp;&quot;&quot;)-1911;&quot;年&quot;;MONTH([.BH32]);&quot;月&quot;;DAY([.BH32]);&quot;日&quot;))" office:value-type="string" office:string-value="" calcext:value-type="error">
            <text:p>錯誤：502</text:p>
          </table:table-cell>
          <table:table-cell table:style-name="ce136" table:formula="of:=[.AK30]+1" office:value-type="float" office:value="121" calcext:value-type="float">
            <text:p>121</text:p>
          </table:table-cell>
          <table:table-cell table:style-name="ce136" table:formula="of:=[.AK32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32]-[.$Z$1001];[.AL32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32]+[.$Z$1002]+IF([.$AA$1002]+[.AN32]-1&gt;12;1;IF([.$AA$1002]+[.AN32]-1=0;-1;0))+1911;&quot;/&quot;;IF(MOD([.AN32]+[.$AA$1002]-1;12)=0;12;MOD([.AN32]+[.$AA$1002]-1;12));&quot;/&quot;;VLOOKUP(IF(MOD([.AN32]+[.$AA$1002]-1;12)=0;12;MOD([.AN32]+[.$AA$1002]-1;12));Month_Days;2;0)+IF(AND(IF(MOD([.AN32]+[.$AA$1002]-1;12)=0;12;MOD([.AN32]+[.$AA$1002]-1;12))=2;MOD([.AM32]+[.$Z$1002]+IF([.$AA$1002]+[.AN32]-1&gt;12;1;IF([.$AA$1002]+[.AN32]-1=0;-1;0));4)=1);1;0)))" office:value-type="string" office:string-value="" calcext:value-type="error">
            <text:p>錯誤：502</text:p>
          </table:table-cell>
          <table:table-cell table:style-name="ce183" table:formula="of:=DATEVALUE(CONCATENATE([.AM32]+[.$Z$1002]+IF([.$AA$1002]+[.AN32]&gt;12;1;0)+1911;&quot;/&quot;;IF(MOD([.AN32]+[.$AA$1002];12)=0;12;MOD([.AN32]+[.$AA$1002];12));&quot;/&quot;;VLOOKUP(IF(MOD([.AN32]+[.$AA$1002];12)=0;12;MOD([.AN32]+[.$AA$1002];12));Month_Days;2;0)+IF(AND(IF(MOD([.AN32]+[.$AA$1002];12)=0;12;MOD([.AN32]+[.$AA$1002];12))=2;MOD([.AM32]+[.$Z$1002]+IF([.$AA$1002]+[.AN32]&gt;12;1;0);4)=1);1;0)))" office:value-type="string" office:string-value="" calcext:value-type="error">
            <text:p>錯誤：502</text:p>
          </table:table-cell>
          <table:table-cell table:style-name="ce186" table:formula="of:=IF(AND([.AO32]&gt;=[.$AD$1002];[.$AD$1002]&gt;0);[.AQ32]+[.AO32]-[.$AD$1002];IF(AND([.AO32]&gt;=[.$AD$1002];[.$AD$1002]=0);MIN([.AP32]+[.AO32];[.AQ32]);MIN([.AP32]+([.$AC$1002]-[.$AD$1002])+[.AO32];[.AQ32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32]+1911;&quot;/&quot;;[.$AA$1000];&quot;/&quot;;[.$AB$1000])));DATEVALUE(CONCATENATE([.AK32]+1911;&quot;/&quot;;3;&quot;/&quot;;1));DATEVALUE(CONCATENATE([.AK32]+1911;&quot;/&quot;;[.$AA$1000];&quot;/&quot;;[.$AB$1000])));[.AR32]);DATEVALUE(CONCATENATE([.AK32]+1911;&quot;/8/1&quot;)))" office:value-type="date" office:date-value="2032-08-01" calcext:value-type="date">
            <text:p>2032/8/1</text:p>
          </table:table-cell>
          <table:table-cell table:style-name="ce196" table:formula="of:=[.AD32]&gt;=25" office:value-type="string" office:string-value="" calcext:value-type="error">
            <text:p>錯誤：502</text:p>
          </table:table-cell>
          <table:table-cell table:style-name="ce196" table:formula="of:=AND([.AC32]&gt;=60;[.AD32]&gt;=5)" office:value-type="string" office:string-value="" calcext:value-type="error">
            <text:p>錯誤：502</text:p>
          </table:table-cell>
          <table:table-cell table:style-name="ce196" table:formula="of:=OR([.AT32];[.AU32])" office:value-type="string" office:string-value="" calcext:value-type="error">
            <text:p>錯誤：502</text:p>
          </table:table-cell>
          <table:table-cell table:style-name="ce201" table:formula="of:=[.AE32]&gt;=[.Z32]" office:value-type="string" office:string-value="" calcext:value-type="error">
            <text:p>錯誤：502</text:p>
          </table:table-cell>
          <table:table-cell table:style-name="ce201" table:formula="of:=[.AC32]&gt;=[.AB32]" office:value-type="float" office:value="1" calcext:value-type="float">
            <text:p>1</text:p>
          </table:table-cell>
          <table:table-cell table:style-name="ce201" table:formula="of:=[.AD32]&gt;=15" office:value-type="string" office:string-value="" calcext:value-type="error">
            <text:p>錯誤：502</text:p>
          </table:table-cell>
          <table:table-cell table:style-name="ce201" table:formula="of:=[.AC32]&gt;=[.AA32]" office:value-type="float" office:value="1" calcext:value-type="float">
            <text:p>1</text:p>
          </table:table-cell>
          <table:table-cell table:style-name="ce201" table:formula="of:=AND([.AW32];[.AX32];[.AY32])" office:value-type="string" office:string-value="" calcext:value-type="error">
            <text:p>錯誤：502</text:p>
          </table:table-cell>
          <table:table-cell table:style-name="ce201" table:formula="of:=AND([.AY32];[.AZ32])" office:value-type="string" office:string-value="" calcext:value-type="error">
            <text:p>錯誤：502</text:p>
          </table:table-cell>
          <table:table-cell table:style-name="ce201" table:formula="of:=OR([.BA32];[.BB32])" office:value-type="string" office:string-value="" calcext:value-type="error">
            <text:p>錯誤：502</text:p>
          </table:table-cell>
          <table:table-cell table:style-name="ce213" table:formula="of:=IF(AND([.AV32];[.BC32]);[.AS32];&quot;&quot;)" office:value-type="string" office:string-value="" calcext:value-type="error">
            <text:p>錯誤：502</text:p>
          </table:table-cell>
          <table:table-cell table:style-name="ce213" table:formula="of:=IF(AND([.AV32];[.AY32];[.BC32]=0;[.AC32]&gt;=[.AA32]-5;[.AC32]&lt;[.AA32]);[.AS32];&quot;&quot;)" office:value-type="string" office:string-value="" calcext:value-type="error">
            <text:p>錯誤：502</text:p>
          </table:table-cell>
          <table:table-cell table:style-name="ce213" table:formula="of:=IF(AND([.AV32];[.AY32];[.BC32]=0;[.AC32]&lt;[.AA32]);[.AS32];&quot;&quot;)" office:value-type="string" office:string-value="" calcext:value-type="error">
            <text:p>錯誤：502</text:p>
          </table:table-cell>
          <table:table-cell table:style-name="ce218" table:formula="of:=IF([.BE32]&lt;&gt;&quot;&quot;;-0.04*([.AA32]-(IF(OR(MONTH([.AS32])&lt;[.$AA$1000];AND(MONTH([.AS32])=[.$AA$1000];DAY([.AS32])&lt;[.$AB$1000]));[.Y32]-1;[.Y32])-[.$Z$1000]+(IF(IF(DAY([.AS32])&lt;[.$AB$1000];MONTH([.AS32])-1;MONTH([.AS32]))&gt;=[.$AA$1000];IF(DAY([.AS32])&lt;[.$AB$1000];MONTH([.AS32])-1;MONTH([.AS32]))-[.$AA$1000];IF(DAY([.AS32])&lt;[.$AB$1000];MONTH([.AS32])-1;MONTH([.AS32]))+12-[.$AA$1000]))/12));&quot;&quot;)" office:value-type="string" office:string-value="" calcext:value-type="error">
            <text:p>錯誤：502</text:p>
          </table:table-cell>
          <table:table-cell table:style-name="ce164" table:formula="of:=IF([.BF32]&lt;&gt;&quot;&quot;;IF(ISERROR(DATEVALUE(CONCATENATE([.$Z$1000]+[.AA32]+1911;&quot;/&quot;;[.$AA$1000];&quot;/&quot;;[.$AB$1000])));DATEVALUE(CONCATENATE([.$Z$1000]+[.AA32]+1911;&quot;/&quot;;3;&quot;/&quot;;1));DATEVALUE(CONCATENATE([.$Z$1000]+[.AA32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31]&gt;65;[.$Q31]=0);&quot;&quot;;[.M31])">
            <text:p/>
          </table:table-cell>
          <table:table-cell table:style-name="ce94" table:formula="of:=IF(OR([.$Q31]&gt;65;[.$Q31]=0);&quot;&quot;;[.N31])">
            <text:p/>
          </table:table-cell>
          <table:table-cell table:style-name="ce94" table:formula="of:=IF(OR([.$Q31]&gt;65;[.$Q31]=0);&quot;&quot;;[.O31])">
            <text:p/>
          </table:table-cell>
          <table:table-cell table:style-name="ce94" table:formula="of:=IF(OR([.$Q31]&gt;65;[.$Q31]=0);&quot;&quot;;[.P31])">
            <text:p/>
          </table:table-cell>
          <table:table-cell table:style-name="ce94" table:formula="of:=IF(OR([.$Q31]&gt;65;[.$Q31]=0);&quot;&quot;;[.Q31])">
            <text:p/>
          </table:table-cell>
          <table:table-cell table:style-name="ce94" table:formula="of:=IF(OR([.$Q31]&gt;65;[.$Q31]=0);&quot;&quot;;[.R31])">
            <text:p/>
          </table:table-cell>
          <table:table-cell table:style-name="ce94" table:formula="of:=IF(OR([.$Q31]&gt;65;[.$Q31]=0);&quot;&quot;;[.S31])">
            <text:p/>
          </table:table-cell>
          <table:table-cell table:style-name="ce103" table:formula="of:=IF(OR([.$Q31]&gt;65;[.$Q31]=0);&quot;&quot;;[.T31])">
            <text:p/>
          </table:table-cell>
          <table:table-cell table:style-name="ce106" table:formula="of:=IF(OR([.$Q31]&gt;65;[.$Q31]=0);&quot;&quot;;[.U31])">
            <text:p/>
          </table:table-cell>
          <table:table-cell table:style-name="ce106" table:formula="of:=IF(OR([.$Q31]&gt;65;[.$Q31]=0);&quot;&quot;;[.V31])">
            <text:p/>
          </table:table-cell>
          <table:table-cell table:style-name="ce109" table:formula="of:=IF(OR([.$Q31]&gt;65;[.$Q31]=0);&quot;&quot;;[.W31])">
            <text:p/>
          </table:table-cell>
          <table:table-cell table:style-name="ce112" table:formula="of:=IF(OR([.$Q31]&gt;65;[.$Q31]=0);&quot;&quot;;[.X31])">
            <text:p/>
          </table:table-cell>
          <table:table-cell table:style-name="ce114" table:formula="of:=IF([$最早可退休日期.$D$2]&lt;&gt;&quot;職員&quot;;[.Y35];IF(AND([.$AS$3]&lt;[.$AS$2];[.$AS$4]&lt;[.$AS$2]);[.Y35];IF([.$AS$3]&lt;[.$AS$2];[.Y34];[.Y33])))" office:value-type="float" office:value="123" calcext:value-type="float">
            <text:p>123</text:p>
          </table:table-cell>
          <table:table-cell table:style-name="ce115" table:formula="of:=IF([$最早可退休日期.$D$2]&lt;&gt;&quot;職員&quot;;[.Z35];IF(AND([.$AS$3]&lt;[.$AS$2];[.$AS$4]&lt;[.$AS$2]);[.Z35];IF([.$AS$3]&lt;[.$AS$2];[.Z34];[.Z33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35];IF(AND([.$AS$3]&lt;[.$AS$2];[.$AS$4]&lt;[.$AS$2]);[.AA35];IF([.$AS$3]&lt;[.$AS$2];[.AA34];[.AA33])))" office:value-type="float" office:value="58" calcext:value-type="float">
            <text:p>58</text:p>
          </table:table-cell>
          <table:table-cell table:style-name="ce115" table:formula="of:=IF([$最早可退休日期.$D$2]&lt;&gt;&quot;職員&quot;;[.AB35];IF(AND([.$AS$3]&lt;[.$AS$2];[.$AS$4]&lt;[.$AS$2]);[.AB35];IF([.$AS$3]&lt;[.$AS$2];[.AB34];[.AB33])))" office:value-type="float" office:value="55" calcext:value-type="float">
            <text:p>55</text:p>
          </table:table-cell>
          <table:table-cell table:style-name="ce118" table:formula="of:=IF([$最早可退休日期.$D$2]&lt;&gt;&quot;職員&quot;;[.AC35];IF(AND([.$AS$3]&lt;[.$AS$2];[.$AS$4]&lt;[.$AS$2]);[.AC35];IF([.$AS$3]&lt;[.$AS$2];[.AC34];[.AC33])))" office:value-type="float" office:value="123" calcext:value-type="float">
            <text:p>123</text:p>
          </table:table-cell>
          <table:table-cell table:style-name="ce120" table:formula="of:=IF([$最早可退休日期.$D$2]&lt;&gt;&quot;職員&quot;;[.AD35];IF(AND([.$AS$3]&lt;[.$AS$2];[.$AS$4]&lt;[.$AS$2]);[.AD35];IF([.$AS$3]&lt;[.$AS$2];[.AD34];[.AD33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35];IF(AND([.$AS$3]&lt;[.$AS$2];[.$AS$4]&lt;[.$AS$2]);[.AE35];IF([.$AS$3]&lt;[.$AS$2];[.AE34];[.AE33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35];IF(AND([.$AS$3]&lt;[.$AS$2];[.$AS$4]&lt;[.$AS$2]);[.AF35];IF([.$AS$3]&lt;[.$AS$2];[.AF34];[.AF33])))" office:value-type="string" office:string-value="123年2月1日" calcext:value-type="string">
            <text:p>123年2月1日</text:p>
          </table:table-cell>
          <table:table-cell table:style-name="ce127" table:formula="of:=IF([$最早可退休日期.$D$2]&lt;&gt;&quot;職員&quot;;[.AG35];IF(AND([.$AS$3]&lt;[.$AS$2];[.$AS$4]&lt;[.$AS$2]);[.AG35];IF([.$AS$3]&lt;[.$AS$2];[.AG34];[.AG33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35];IF(AND([.$AS$3]&lt;[.$AS$2];[.$AS$4]&lt;[.$AS$2]);[.AH35];IF([.$AS$3]&lt;[.$AS$2];[.AH34];[.AH33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35];IF(AND([.$AS$3]&lt;[.$AS$2];[.$AS$4]&lt;[.$AS$2]);[.AI35];IF([.$AS$3]&lt;[.$AS$2];[.AI34];[.AI33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35];IF(AND([.$AS$3]&lt;[.$AS$2];[.$AS$4]&lt;[.$AS$2]);[.AJ35];IF([.$AS$3]&lt;[.$AS$2];[.AJ34];[.AJ33])))" office:value-type="string" office:string-value="" calcext:value-type="error">
            <text:p>錯誤：502</text:p>
          </table:table-cell>
          <table:table-cell table:style-name="ce136" table:formula="of:=(YEAR([.AS33])&amp;&quot;&quot;)-1911" office:value-type="float" office:value="122" calcext:value-type="float">
            <text:p>122</text:p>
          </table:table-cell>
          <table:table-cell table:style-name="ce136" table:formula="of:=IF([.Y33]&gt;=122;&quot;無&quot;;IF([.Y33]&lt;107;75;VLOOKUP([.Y33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33]&gt;=122;65;IF([.Y33]&lt;107;50;VLOOKUP([.Y33];Legal_Year;3;0))))" office:value-type="float" office:value="58" calcext:value-type="float">
            <text:p>58</text:p>
          </table:table-cell>
          <table:table-cell table:style-name="ce136" table:formula="of:=IF([.Y33]&lt;=115;50;55)" office:value-type="float" office:value="55" calcext:value-type="float">
            <text:p>55</text:p>
          </table:table-cell>
          <table:table-cell table:style-name="ce155" table:formula="of:=IF(OR(MONTH([.AS33])&lt;[.$AA$1000];AND(MONTH([.AS33])=[.$AA$1000];DAY([.AS33])&lt;[.$AB$1000]));[.Y33]-1;[.Y33])-[.$Z$1000]" office:value-type="float" office:value="122" calcext:value-type="float">
            <text:p>122</text:p>
          </table:table-cell>
          <table:table-cell table:style-name="ce159" table:formula="of:=IF([.AS33]&gt;=[.AR33];[.AL33];[.AL33]-1)" office:value-type="string" office:string-value="" calcext:value-type="error">
            <text:p>錯誤：502</text:p>
          </table:table-cell>
          <table:table-cell table:style-name="ce136" table:formula="of:=[.AC33]+[.AD33]" office:value-type="string" office:string-value="" calcext:value-type="error">
            <text:p>錯誤：502</text:p>
          </table:table-cell>
          <table:table-cell table:style-name="ce164" table:formula="of:=CONCATENATE((YEAR([.AS33])&amp;&quot;&quot;)-1911;&quot;年&quot;;MONTH([.AS33]);&quot;月&quot;;DAY([.AS33]);&quot;日&quot;)" office:value-type="string" office:string-value="122年2月1日" calcext:value-type="string">
            <text:p>122年2月1日</text:p>
          </table:table-cell>
          <table:table-cell table:style-name="ce170" table:formula="of:=IF([.BD33]=&quot;&quot;;&quot;&quot;;&quot;O&quot;)" office:value-type="string" office:string-value="" calcext:value-type="error">
            <text:p>錯誤：502</text:p>
          </table:table-cell>
          <table:table-cell table:style-name="ce170" table:formula="of:=IF([.BE33]=&quot;&quot;;&quot;&quot;;&quot;O&quot;)" office:value-type="string" office:string-value="" calcext:value-type="error">
            <text:p>錯誤：502</text:p>
          </table:table-cell>
          <table:table-cell table:style-name="ce173" table:formula="of:=IF([.BF33]=&quot;&quot;;&quot;&quot;;&quot;O&quot;)" office:value-type="string" office:string-value="" calcext:value-type="error">
            <text:p>錯誤：502</text:p>
          </table:table-cell>
          <table:table-cell table:style-name="ce175" table:formula="of:=IF([.BH33]=&quot;&quot;;&quot;&quot;;CONCATENATE((YEAR([.BH33])&amp;&quot;&quot;)-1911;&quot;年&quot;;MONTH([.BH33]);&quot;月&quot;;DAY([.BH33]);&quot;日&quot;))" office:value-type="string" office:string-value="" calcext:value-type="error">
            <text:p>錯誤：502</text:p>
          </table:table-cell>
          <table:table-cell table:style-name="ce136" table:formula="of:=[.AK31]+1" office:value-type="float" office:value="122" calcext:value-type="float">
            <text:p>122</text:p>
          </table:table-cell>
          <table:table-cell table:style-name="ce136" table:formula="of:=[.AK33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33]-[.$Z$1001];[.AL33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33]+[.$Z$1002]+IF([.$AA$1002]+[.AN33]-1&gt;12;1;IF([.$AA$1002]+[.AN33]-1=0;-1;0))+1911;&quot;/&quot;;IF(MOD([.AN33]+[.$AA$1002]-1;12)=0;12;MOD([.AN33]+[.$AA$1002]-1;12));&quot;/&quot;;VLOOKUP(IF(MOD([.AN33]+[.$AA$1002]-1;12)=0;12;MOD([.AN33]+[.$AA$1002]-1;12));Month_Days;2;0)+IF(AND(IF(MOD([.AN33]+[.$AA$1002]-1;12)=0;12;MOD([.AN33]+[.$AA$1002]-1;12))=2;MOD([.AM33]+[.$Z$1002]+IF([.$AA$1002]+[.AN33]-1&gt;12;1;IF([.$AA$1002]+[.AN33]-1=0;-1;0));4)=1);1;0)))" office:value-type="string" office:string-value="" calcext:value-type="error">
            <text:p>錯誤：502</text:p>
          </table:table-cell>
          <table:table-cell table:style-name="ce183" table:formula="of:=DATEVALUE(CONCATENATE([.AM33]+[.$Z$1002]+IF([.$AA$1002]+[.AN33]&gt;12;1;0)+1911;&quot;/&quot;;IF(MOD([.AN33]+[.$AA$1002];12)=0;12;MOD([.AN33]+[.$AA$1002];12));&quot;/&quot;;VLOOKUP(IF(MOD([.AN33]+[.$AA$1002];12)=0;12;MOD([.AN33]+[.$AA$1002];12));Month_Days;2;0)+IF(AND(IF(MOD([.AN33]+[.$AA$1002];12)=0;12;MOD([.AN33]+[.$AA$1002];12))=2;MOD([.AM33]+[.$Z$1002]+IF([.$AA$1002]+[.AN33]&gt;12;1;0);4)=1);1;0)))" office:value-type="string" office:string-value="" calcext:value-type="error">
            <text:p>錯誤：502</text:p>
          </table:table-cell>
          <table:table-cell table:style-name="ce186" table:formula="of:=IF(AND([.AO33]&gt;=[.$AD$1002];[.$AD$1002]&gt;0);[.AQ33]+[.AO33]-[.$AD$1002];IF(AND([.AO33]&gt;=[.$AD$1002];[.$AD$1002]=0);MIN([.AP33]+[.AO33];[.AQ33]);MIN([.AP33]+([.$AC$1002]-[.$AD$1002])+[.AO33];[.AQ33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33]+1911;&quot;/&quot;;[.$AA$1000];&quot;/&quot;;[.$AB$1000])));DATEVALUE(CONCATENATE([.AK33]+1911;&quot;/&quot;;3;&quot;/&quot;;1));DATEVALUE(CONCATENATE([.AK33]+1911;&quot;/&quot;;[.$AA$1000];&quot;/&quot;;[.$AB$1000])));[.AR33]);DATEVALUE(CONCATENATE([.AK33]+1911;&quot;/2/1&quot;)))" office:value-type="date" office:date-value="2033-02-01" calcext:value-type="date">
            <text:p>2033/2/1</text:p>
          </table:table-cell>
          <table:table-cell table:style-name="ce196" table:formula="of:=[.AD33]&gt;=25" office:value-type="string" office:string-value="" calcext:value-type="error">
            <text:p>錯誤：502</text:p>
          </table:table-cell>
          <table:table-cell table:style-name="ce196" table:formula="of:=AND([.AC33]&gt;=60;[.AD33]&gt;=5)" office:value-type="string" office:string-value="" calcext:value-type="error">
            <text:p>錯誤：502</text:p>
          </table:table-cell>
          <table:table-cell table:style-name="ce196" table:formula="of:=OR([.AT33];[.AU33])" office:value-type="string" office:string-value="" calcext:value-type="error">
            <text:p>錯誤：502</text:p>
          </table:table-cell>
          <table:table-cell table:style-name="ce201" table:formula="of:=[.AE33]&gt;=[.Z33]" office:value-type="string" office:string-value="" calcext:value-type="error">
            <text:p>錯誤：502</text:p>
          </table:table-cell>
          <table:table-cell table:style-name="ce201" table:formula="of:=[.AC33]&gt;=[.AB33]" office:value-type="float" office:value="1" calcext:value-type="float">
            <text:p>1</text:p>
          </table:table-cell>
          <table:table-cell table:style-name="ce201" table:formula="of:=[.AD33]&gt;=15" office:value-type="string" office:string-value="" calcext:value-type="error">
            <text:p>錯誤：502</text:p>
          </table:table-cell>
          <table:table-cell table:style-name="ce201" table:formula="of:=[.AC33]&gt;=[.AA33]" office:value-type="float" office:value="1" calcext:value-type="float">
            <text:p>1</text:p>
          </table:table-cell>
          <table:table-cell table:style-name="ce201" table:formula="of:=AND([.AW33];[.AX33];[.AY33])" office:value-type="string" office:string-value="" calcext:value-type="error">
            <text:p>錯誤：502</text:p>
          </table:table-cell>
          <table:table-cell table:style-name="ce201" table:formula="of:=AND([.AY33];[.AZ33])" office:value-type="string" office:string-value="" calcext:value-type="error">
            <text:p>錯誤：502</text:p>
          </table:table-cell>
          <table:table-cell table:style-name="ce201" table:formula="of:=OR([.BA33];[.BB33])" office:value-type="string" office:string-value="" calcext:value-type="error">
            <text:p>錯誤：502</text:p>
          </table:table-cell>
          <table:table-cell table:style-name="ce213" table:formula="of:=IF(AND([.AV33];[.BC33]);[.AS33];&quot;&quot;)" office:value-type="string" office:string-value="" calcext:value-type="error">
            <text:p>錯誤：502</text:p>
          </table:table-cell>
          <table:table-cell table:style-name="ce213" table:formula="of:=IF(AND([.AV33];[.AY33];[.BC33]=0;[.AC33]&gt;=[.AA33]-5;[.AC33]&lt;[.AA33]);[.AS33];&quot;&quot;)" office:value-type="string" office:string-value="" calcext:value-type="error">
            <text:p>錯誤：502</text:p>
          </table:table-cell>
          <table:table-cell table:style-name="ce213" table:formula="of:=IF(AND([.AV33];[.AY33];[.BC33]=0;[.AC33]&lt;[.AA33]);[.AS33];&quot;&quot;)" office:value-type="string" office:string-value="" calcext:value-type="error">
            <text:p>錯誤：502</text:p>
          </table:table-cell>
          <table:table-cell table:style-name="ce218" table:formula="of:=IF([.BE33]&lt;&gt;&quot;&quot;;-0.04*([.AA33]-(IF(OR(MONTH([.AS33])&lt;[.$AA$1000];AND(MONTH([.AS33])=[.$AA$1000];DAY([.AS33])&lt;[.$AB$1000]));[.Y33]-1;[.Y33])-[.$Z$1000]+(IF(IF(DAY([.AS33])&lt;[.$AB$1000];MONTH([.AS33])-1;MONTH([.AS33]))&gt;=[.$AA$1000];IF(DAY([.AS33])&lt;[.$AB$1000];MONTH([.AS33])-1;MONTH([.AS33]))-[.$AA$1000];IF(DAY([.AS33])&lt;[.$AB$1000];MONTH([.AS33])-1;MONTH([.AS33]))+12-[.$AA$1000]))/12));&quot;&quot;)" office:value-type="string" office:string-value="" calcext:value-type="error">
            <text:p>錯誤：502</text:p>
          </table:table-cell>
          <table:table-cell table:style-name="ce164" table:formula="of:=IF([.BF33]&lt;&gt;&quot;&quot;;IF(ISERROR(DATEVALUE(CONCATENATE([.$Z$1000]+[.AA33]+1911;&quot;/&quot;;[.$AA$1000];&quot;/&quot;;[.$AB$1000])));DATEVALUE(CONCATENATE([.$Z$1000]+[.AA33]+1911;&quot;/&quot;;3;&quot;/&quot;;1));DATEVALUE(CONCATENATE([.$Z$1000]+[.AA33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32]&gt;65;[.$Q32]=0);&quot;&quot;;[.M32])">
            <text:p/>
          </table:table-cell>
          <table:table-cell table:style-name="ce94" table:formula="of:=IF(OR([.$Q32]&gt;65;[.$Q32]=0);&quot;&quot;;[.N32])">
            <text:p/>
          </table:table-cell>
          <table:table-cell table:style-name="ce94" table:formula="of:=IF(OR([.$Q32]&gt;65;[.$Q32]=0);&quot;&quot;;[.O32])">
            <text:p/>
          </table:table-cell>
          <table:table-cell table:style-name="ce94" table:formula="of:=IF(OR([.$Q32]&gt;65;[.$Q32]=0);&quot;&quot;;[.P32])">
            <text:p/>
          </table:table-cell>
          <table:table-cell table:style-name="ce94" table:formula="of:=IF(OR([.$Q32]&gt;65;[.$Q32]=0);&quot;&quot;;[.Q32])">
            <text:p/>
          </table:table-cell>
          <table:table-cell table:style-name="ce94" table:formula="of:=IF(OR([.$Q32]&gt;65;[.$Q32]=0);&quot;&quot;;[.R32])">
            <text:p/>
          </table:table-cell>
          <table:table-cell table:style-name="ce94" table:formula="of:=IF(OR([.$Q32]&gt;65;[.$Q32]=0);&quot;&quot;;[.S32])">
            <text:p/>
          </table:table-cell>
          <table:table-cell table:style-name="ce103" table:formula="of:=IF(OR([.$Q32]&gt;65;[.$Q32]=0);&quot;&quot;;[.T32])">
            <text:p/>
          </table:table-cell>
          <table:table-cell table:style-name="ce106" table:formula="of:=IF(OR([.$Q32]&gt;65;[.$Q32]=0);&quot;&quot;;[.U32])">
            <text:p/>
          </table:table-cell>
          <table:table-cell table:style-name="ce106" table:formula="of:=IF(OR([.$Q32]&gt;65;[.$Q32]=0);&quot;&quot;;[.V32])">
            <text:p/>
          </table:table-cell>
          <table:table-cell table:style-name="ce109" table:formula="of:=IF(OR([.$Q32]&gt;65;[.$Q32]=0);&quot;&quot;;[.W32])">
            <text:p/>
          </table:table-cell>
          <table:table-cell table:style-name="ce112" table:formula="of:=IF(OR([.$Q32]&gt;65;[.$Q32]=0);&quot;&quot;;[.X32])">
            <text:p/>
          </table:table-cell>
          <table:table-cell table:style-name="ce114" table:formula="of:=IF([$最早可退休日期.$D$2]&lt;&gt;&quot;職員&quot;;[.Y36];IF(AND([.$AS$3]&lt;[.$AS$2];[.$AS$4]&lt;[.$AS$2]);[.Y36];IF([.$AS$3]&lt;[.$AS$2];[.Y35];[.Y34])))" office:value-type="float" office:value="123" calcext:value-type="float">
            <text:p>123</text:p>
          </table:table-cell>
          <table:table-cell table:style-name="ce115" table:formula="of:=IF([$最早可退休日期.$D$2]&lt;&gt;&quot;職員&quot;;[.Z36];IF(AND([.$AS$3]&lt;[.$AS$2];[.$AS$4]&lt;[.$AS$2]);[.Z36];IF([.$AS$3]&lt;[.$AS$2];[.Z35];[.Z34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36];IF(AND([.$AS$3]&lt;[.$AS$2];[.$AS$4]&lt;[.$AS$2]);[.AA36];IF([.$AS$3]&lt;[.$AS$2];[.AA35];[.AA34])))" office:value-type="float" office:value="58" calcext:value-type="float">
            <text:p>58</text:p>
          </table:table-cell>
          <table:table-cell table:style-name="ce115" table:formula="of:=IF([$最早可退休日期.$D$2]&lt;&gt;&quot;職員&quot;;[.AB36];IF(AND([.$AS$3]&lt;[.$AS$2];[.$AS$4]&lt;[.$AS$2]);[.AB36];IF([.$AS$3]&lt;[.$AS$2];[.AB35];[.AB34])))" office:value-type="float" office:value="55" calcext:value-type="float">
            <text:p>55</text:p>
          </table:table-cell>
          <table:table-cell table:style-name="ce118" table:formula="of:=IF([$最早可退休日期.$D$2]&lt;&gt;&quot;職員&quot;;[.AC36];IF(AND([.$AS$3]&lt;[.$AS$2];[.$AS$4]&lt;[.$AS$2]);[.AC36];IF([.$AS$3]&lt;[.$AS$2];[.AC35];[.AC34])))" office:value-type="float" office:value="123" calcext:value-type="float">
            <text:p>123</text:p>
          </table:table-cell>
          <table:table-cell table:style-name="ce120" table:formula="of:=IF([$最早可退休日期.$D$2]&lt;&gt;&quot;職員&quot;;[.AD36];IF(AND([.$AS$3]&lt;[.$AS$2];[.$AS$4]&lt;[.$AS$2]);[.AD36];IF([.$AS$3]&lt;[.$AS$2];[.AD35];[.AD34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36];IF(AND([.$AS$3]&lt;[.$AS$2];[.$AS$4]&lt;[.$AS$2]);[.AE36];IF([.$AS$3]&lt;[.$AS$2];[.AE35];[.AE34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36];IF(AND([.$AS$3]&lt;[.$AS$2];[.$AS$4]&lt;[.$AS$2]);[.AF36];IF([.$AS$3]&lt;[.$AS$2];[.AF35];[.AF34])))" office:value-type="string" office:string-value="123年8月1日" calcext:value-type="string">
            <text:p>123年8月1日</text:p>
          </table:table-cell>
          <table:table-cell table:style-name="ce127" table:formula="of:=IF([$最早可退休日期.$D$2]&lt;&gt;&quot;職員&quot;;[.AG36];IF(AND([.$AS$3]&lt;[.$AS$2];[.$AS$4]&lt;[.$AS$2]);[.AG36];IF([.$AS$3]&lt;[.$AS$2];[.AG35];[.AG34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36];IF(AND([.$AS$3]&lt;[.$AS$2];[.$AS$4]&lt;[.$AS$2]);[.AH36];IF([.$AS$3]&lt;[.$AS$2];[.AH35];[.AH34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36];IF(AND([.$AS$3]&lt;[.$AS$2];[.$AS$4]&lt;[.$AS$2]);[.AI36];IF([.$AS$3]&lt;[.$AS$2];[.AI35];[.AI34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36];IF(AND([.$AS$3]&lt;[.$AS$2];[.$AS$4]&lt;[.$AS$2]);[.AJ36];IF([.$AS$3]&lt;[.$AS$2];[.AJ35];[.AJ34])))" office:value-type="string" office:string-value="" calcext:value-type="error">
            <text:p>錯誤：502</text:p>
          </table:table-cell>
          <table:table-cell table:style-name="ce136" table:formula="of:=(YEAR([.AS34])&amp;&quot;&quot;)-1911" office:value-type="float" office:value="122" calcext:value-type="float">
            <text:p>122</text:p>
          </table:table-cell>
          <table:table-cell table:style-name="ce136" table:formula="of:=IF([.Y34]&gt;=122;&quot;無&quot;;IF([.Y34]&lt;107;75;VLOOKUP([.Y34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34]&gt;=122;65;IF([.Y34]&lt;107;50;VLOOKUP([.Y34];Legal_Year;3;0))))" office:value-type="float" office:value="58" calcext:value-type="float">
            <text:p>58</text:p>
          </table:table-cell>
          <table:table-cell table:style-name="ce136" table:formula="of:=IF([.Y34]&lt;=115;50;55)" office:value-type="float" office:value="55" calcext:value-type="float">
            <text:p>55</text:p>
          </table:table-cell>
          <table:table-cell table:style-name="ce155" table:formula="of:=IF(OR(MONTH([.AS34])&lt;[.$AA$1000];AND(MONTH([.AS34])=[.$AA$1000];DAY([.AS34])&lt;[.$AB$1000]));[.Y34]-1;[.Y34])-[.$Z$1000]" office:value-type="float" office:value="122" calcext:value-type="float">
            <text:p>122</text:p>
          </table:table-cell>
          <table:table-cell table:style-name="ce159" table:formula="of:=IF([.AS34]&gt;=[.AR34];[.AL34];[.AL34]-1)" office:value-type="string" office:string-value="" calcext:value-type="error">
            <text:p>錯誤：502</text:p>
          </table:table-cell>
          <table:table-cell table:style-name="ce136" table:formula="of:=[.AC34]+[.AD34]" office:value-type="string" office:string-value="" calcext:value-type="error">
            <text:p>錯誤：502</text:p>
          </table:table-cell>
          <table:table-cell table:style-name="ce164" table:formula="of:=CONCATENATE((YEAR([.AS34])&amp;&quot;&quot;)-1911;&quot;年&quot;;MONTH([.AS34]);&quot;月&quot;;DAY([.AS34]);&quot;日&quot;)" office:value-type="string" office:string-value="122年8月1日" calcext:value-type="string">
            <text:p>122年8月1日</text:p>
          </table:table-cell>
          <table:table-cell table:style-name="ce170" table:formula="of:=IF([.BD34]=&quot;&quot;;&quot;&quot;;&quot;O&quot;)" office:value-type="string" office:string-value="" calcext:value-type="error">
            <text:p>錯誤：502</text:p>
          </table:table-cell>
          <table:table-cell table:style-name="ce170" table:formula="of:=IF([.BE34]=&quot;&quot;;&quot;&quot;;&quot;O&quot;)" office:value-type="string" office:string-value="" calcext:value-type="error">
            <text:p>錯誤：502</text:p>
          </table:table-cell>
          <table:table-cell table:style-name="ce173" table:formula="of:=IF([.BF34]=&quot;&quot;;&quot;&quot;;&quot;O&quot;)" office:value-type="string" office:string-value="" calcext:value-type="error">
            <text:p>錯誤：502</text:p>
          </table:table-cell>
          <table:table-cell table:style-name="ce175" table:formula="of:=IF([.BH34]=&quot;&quot;;&quot;&quot;;CONCATENATE((YEAR([.BH34])&amp;&quot;&quot;)-1911;&quot;年&quot;;MONTH([.BH34]);&quot;月&quot;;DAY([.BH34]);&quot;日&quot;))" office:value-type="string" office:string-value="" calcext:value-type="error">
            <text:p>錯誤：502</text:p>
          </table:table-cell>
          <table:table-cell table:style-name="ce136" table:formula="of:=[.AK32]+1" office:value-type="float" office:value="122" calcext:value-type="float">
            <text:p>122</text:p>
          </table:table-cell>
          <table:table-cell table:style-name="ce136" table:formula="of:=[.AK34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34]-[.$Z$1001];[.AL34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34]+[.$Z$1002]+IF([.$AA$1002]+[.AN34]-1&gt;12;1;IF([.$AA$1002]+[.AN34]-1=0;-1;0))+1911;&quot;/&quot;;IF(MOD([.AN34]+[.$AA$1002]-1;12)=0;12;MOD([.AN34]+[.$AA$1002]-1;12));&quot;/&quot;;VLOOKUP(IF(MOD([.AN34]+[.$AA$1002]-1;12)=0;12;MOD([.AN34]+[.$AA$1002]-1;12));Month_Days;2;0)+IF(AND(IF(MOD([.AN34]+[.$AA$1002]-1;12)=0;12;MOD([.AN34]+[.$AA$1002]-1;12))=2;MOD([.AM34]+[.$Z$1002]+IF([.$AA$1002]+[.AN34]-1&gt;12;1;IF([.$AA$1002]+[.AN34]-1=0;-1;0));4)=1);1;0)))" office:value-type="string" office:string-value="" calcext:value-type="error">
            <text:p>錯誤：502</text:p>
          </table:table-cell>
          <table:table-cell table:style-name="ce183" table:formula="of:=DATEVALUE(CONCATENATE([.AM34]+[.$Z$1002]+IF([.$AA$1002]+[.AN34]&gt;12;1;0)+1911;&quot;/&quot;;IF(MOD([.AN34]+[.$AA$1002];12)=0;12;MOD([.AN34]+[.$AA$1002];12));&quot;/&quot;;VLOOKUP(IF(MOD([.AN34]+[.$AA$1002];12)=0;12;MOD([.AN34]+[.$AA$1002];12));Month_Days;2;0)+IF(AND(IF(MOD([.AN34]+[.$AA$1002];12)=0;12;MOD([.AN34]+[.$AA$1002];12))=2;MOD([.AM34]+[.$Z$1002]+IF([.$AA$1002]+[.AN34]&gt;12;1;0);4)=1);1;0)))" office:value-type="string" office:string-value="" calcext:value-type="error">
            <text:p>錯誤：502</text:p>
          </table:table-cell>
          <table:table-cell table:style-name="ce186" table:formula="of:=IF(AND([.AO34]&gt;=[.$AD$1002];[.$AD$1002]&gt;0);[.AQ34]+[.AO34]-[.$AD$1002];IF(AND([.AO34]&gt;=[.$AD$1002];[.$AD$1002]=0);MIN([.AP34]+[.AO34];[.AQ34]);MIN([.AP34]+([.$AC$1002]-[.$AD$1002])+[.AO34];[.AQ34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34]+1911;&quot;/&quot;;[.$AA$1000];&quot;/&quot;;[.$AB$1000])));DATEVALUE(CONCATENATE([.AK34]+1911;&quot;/&quot;;3;&quot;/&quot;;1));DATEVALUE(CONCATENATE([.AK34]+1911;&quot;/&quot;;[.$AA$1000];&quot;/&quot;;[.$AB$1000])));[.AR34]);DATEVALUE(CONCATENATE([.AK34]+1911;&quot;/8/1&quot;)))" office:value-type="date" office:date-value="2033-08-01" calcext:value-type="date">
            <text:p>2033/8/1</text:p>
          </table:table-cell>
          <table:table-cell table:style-name="ce196" table:formula="of:=[.AD34]&gt;=25" office:value-type="string" office:string-value="" calcext:value-type="error">
            <text:p>錯誤：502</text:p>
          </table:table-cell>
          <table:table-cell table:style-name="ce196" table:formula="of:=AND([.AC34]&gt;=60;[.AD34]&gt;=5)" office:value-type="string" office:string-value="" calcext:value-type="error">
            <text:p>錯誤：502</text:p>
          </table:table-cell>
          <table:table-cell table:style-name="ce196" table:formula="of:=OR([.AT34];[.AU34])" office:value-type="string" office:string-value="" calcext:value-type="error">
            <text:p>錯誤：502</text:p>
          </table:table-cell>
          <table:table-cell table:style-name="ce201" table:formula="of:=[.AE34]&gt;=[.Z34]" office:value-type="string" office:string-value="" calcext:value-type="error">
            <text:p>錯誤：502</text:p>
          </table:table-cell>
          <table:table-cell table:style-name="ce201" table:formula="of:=[.AC34]&gt;=[.AB34]" office:value-type="float" office:value="1" calcext:value-type="float">
            <text:p>1</text:p>
          </table:table-cell>
          <table:table-cell table:style-name="ce201" table:formula="of:=[.AD34]&gt;=15" office:value-type="string" office:string-value="" calcext:value-type="error">
            <text:p>錯誤：502</text:p>
          </table:table-cell>
          <table:table-cell table:style-name="ce201" table:formula="of:=[.AC34]&gt;=[.AA34]" office:value-type="float" office:value="1" calcext:value-type="float">
            <text:p>1</text:p>
          </table:table-cell>
          <table:table-cell table:style-name="ce201" table:formula="of:=AND([.AW34];[.AX34];[.AY34])" office:value-type="string" office:string-value="" calcext:value-type="error">
            <text:p>錯誤：502</text:p>
          </table:table-cell>
          <table:table-cell table:style-name="ce201" table:formula="of:=AND([.AY34];[.AZ34])" office:value-type="string" office:string-value="" calcext:value-type="error">
            <text:p>錯誤：502</text:p>
          </table:table-cell>
          <table:table-cell table:style-name="ce201" table:formula="of:=OR([.BA34];[.BB34])" office:value-type="string" office:string-value="" calcext:value-type="error">
            <text:p>錯誤：502</text:p>
          </table:table-cell>
          <table:table-cell table:style-name="ce213" table:formula="of:=IF(AND([.AV34];[.BC34]);[.AS34];&quot;&quot;)" office:value-type="string" office:string-value="" calcext:value-type="error">
            <text:p>錯誤：502</text:p>
          </table:table-cell>
          <table:table-cell table:style-name="ce213" table:formula="of:=IF(AND([.AV34];[.AY34];[.BC34]=0;[.AC34]&gt;=[.AA34]-5;[.AC34]&lt;[.AA34]);[.AS34];&quot;&quot;)" office:value-type="string" office:string-value="" calcext:value-type="error">
            <text:p>錯誤：502</text:p>
          </table:table-cell>
          <table:table-cell table:style-name="ce213" table:formula="of:=IF(AND([.AV34];[.AY34];[.BC34]=0;[.AC34]&lt;[.AA34]);[.AS34];&quot;&quot;)" office:value-type="string" office:string-value="" calcext:value-type="error">
            <text:p>錯誤：502</text:p>
          </table:table-cell>
          <table:table-cell table:style-name="ce218" table:formula="of:=IF([.BE34]&lt;&gt;&quot;&quot;;-0.04*([.AA34]-(IF(OR(MONTH([.AS34])&lt;[.$AA$1000];AND(MONTH([.AS34])=[.$AA$1000];DAY([.AS34])&lt;[.$AB$1000]));[.Y34]-1;[.Y34])-[.$Z$1000]+(IF(IF(DAY([.AS34])&lt;[.$AB$1000];MONTH([.AS34])-1;MONTH([.AS34]))&gt;=[.$AA$1000];IF(DAY([.AS34])&lt;[.$AB$1000];MONTH([.AS34])-1;MONTH([.AS34]))-[.$AA$1000];IF(DAY([.AS34])&lt;[.$AB$1000];MONTH([.AS34])-1;MONTH([.AS34]))+12-[.$AA$1000]))/12));&quot;&quot;)" office:value-type="string" office:string-value="" calcext:value-type="error">
            <text:p>錯誤：502</text:p>
          </table:table-cell>
          <table:table-cell table:style-name="ce164" table:formula="of:=IF([.BF34]&lt;&gt;&quot;&quot;;IF(ISERROR(DATEVALUE(CONCATENATE([.$Z$1000]+[.AA34]+1911;&quot;/&quot;;[.$AA$1000];&quot;/&quot;;[.$AB$1000])));DATEVALUE(CONCATENATE([.$Z$1000]+[.AA34]+1911;&quot;/&quot;;3;&quot;/&quot;;1));DATEVALUE(CONCATENATE([.$Z$1000]+[.AA34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33]&gt;65;[.$Q33]=0);&quot;&quot;;[.M33])">
            <text:p/>
          </table:table-cell>
          <table:table-cell table:style-name="ce94" table:formula="of:=IF(OR([.$Q33]&gt;65;[.$Q33]=0);&quot;&quot;;[.N33])">
            <text:p/>
          </table:table-cell>
          <table:table-cell table:style-name="ce94" table:formula="of:=IF(OR([.$Q33]&gt;65;[.$Q33]=0);&quot;&quot;;[.O33])">
            <text:p/>
          </table:table-cell>
          <table:table-cell table:style-name="ce94" table:formula="of:=IF(OR([.$Q33]&gt;65;[.$Q33]=0);&quot;&quot;;[.P33])">
            <text:p/>
          </table:table-cell>
          <table:table-cell table:style-name="ce94" table:formula="of:=IF(OR([.$Q33]&gt;65;[.$Q33]=0);&quot;&quot;;[.Q33])">
            <text:p/>
          </table:table-cell>
          <table:table-cell table:style-name="ce94" table:formula="of:=IF(OR([.$Q33]&gt;65;[.$Q33]=0);&quot;&quot;;[.R33])">
            <text:p/>
          </table:table-cell>
          <table:table-cell table:style-name="ce94" table:formula="of:=IF(OR([.$Q33]&gt;65;[.$Q33]=0);&quot;&quot;;[.S33])">
            <text:p/>
          </table:table-cell>
          <table:table-cell table:style-name="ce103" table:formula="of:=IF(OR([.$Q33]&gt;65;[.$Q33]=0);&quot;&quot;;[.T33])">
            <text:p/>
          </table:table-cell>
          <table:table-cell table:style-name="ce106" table:formula="of:=IF(OR([.$Q33]&gt;65;[.$Q33]=0);&quot;&quot;;[.U33])">
            <text:p/>
          </table:table-cell>
          <table:table-cell table:style-name="ce106" table:formula="of:=IF(OR([.$Q33]&gt;65;[.$Q33]=0);&quot;&quot;;[.V33])">
            <text:p/>
          </table:table-cell>
          <table:table-cell table:style-name="ce109" table:formula="of:=IF(OR([.$Q33]&gt;65;[.$Q33]=0);&quot;&quot;;[.W33])">
            <text:p/>
          </table:table-cell>
          <table:table-cell table:style-name="ce112" table:formula="of:=IF(OR([.$Q33]&gt;65;[.$Q33]=0);&quot;&quot;;[.X33])">
            <text:p/>
          </table:table-cell>
          <table:table-cell table:style-name="ce114" table:formula="of:=IF([$最早可退休日期.$D$2]&lt;&gt;&quot;職員&quot;;[.Y37];IF(AND([.$AS$3]&lt;[.$AS$2];[.$AS$4]&lt;[.$AS$2]);[.Y37];IF([.$AS$3]&lt;[.$AS$2];[.Y36];[.Y35])))" office:value-type="float" office:value="124" calcext:value-type="float">
            <text:p>124</text:p>
          </table:table-cell>
          <table:table-cell table:style-name="ce115" table:formula="of:=IF([$最早可退休日期.$D$2]&lt;&gt;&quot;職員&quot;;[.Z37];IF(AND([.$AS$3]&lt;[.$AS$2];[.$AS$4]&lt;[.$AS$2]);[.Z37];IF([.$AS$3]&lt;[.$AS$2];[.Z36];[.Z35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37];IF(AND([.$AS$3]&lt;[.$AS$2];[.$AS$4]&lt;[.$AS$2]);[.AA37];IF([.$AS$3]&lt;[.$AS$2];[.AA36];[.AA35])))" office:value-type="float" office:value="58" calcext:value-type="float">
            <text:p>58</text:p>
          </table:table-cell>
          <table:table-cell table:style-name="ce115" table:formula="of:=IF([$最早可退休日期.$D$2]&lt;&gt;&quot;職員&quot;;[.AB37];IF(AND([.$AS$3]&lt;[.$AS$2];[.$AS$4]&lt;[.$AS$2]);[.AB37];IF([.$AS$3]&lt;[.$AS$2];[.AB36];[.AB35])))" office:value-type="float" office:value="55" calcext:value-type="float">
            <text:p>55</text:p>
          </table:table-cell>
          <table:table-cell table:style-name="ce118" table:formula="of:=IF([$最早可退休日期.$D$2]&lt;&gt;&quot;職員&quot;;[.AC37];IF(AND([.$AS$3]&lt;[.$AS$2];[.$AS$4]&lt;[.$AS$2]);[.AC37];IF([.$AS$3]&lt;[.$AS$2];[.AC36];[.AC35])))" office:value-type="float" office:value="124" calcext:value-type="float">
            <text:p>124</text:p>
          </table:table-cell>
          <table:table-cell table:style-name="ce120" table:formula="of:=IF([$最早可退休日期.$D$2]&lt;&gt;&quot;職員&quot;;[.AD37];IF(AND([.$AS$3]&lt;[.$AS$2];[.$AS$4]&lt;[.$AS$2]);[.AD37];IF([.$AS$3]&lt;[.$AS$2];[.AD36];[.AD35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37];IF(AND([.$AS$3]&lt;[.$AS$2];[.$AS$4]&lt;[.$AS$2]);[.AE37];IF([.$AS$3]&lt;[.$AS$2];[.AE36];[.AE35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37];IF(AND([.$AS$3]&lt;[.$AS$2];[.$AS$4]&lt;[.$AS$2]);[.AF37];IF([.$AS$3]&lt;[.$AS$2];[.AF36];[.AF35])))" office:value-type="string" office:string-value="124年2月1日" calcext:value-type="string">
            <text:p>124年2月1日</text:p>
          </table:table-cell>
          <table:table-cell table:style-name="ce127" table:formula="of:=IF([$最早可退休日期.$D$2]&lt;&gt;&quot;職員&quot;;[.AG37];IF(AND([.$AS$3]&lt;[.$AS$2];[.$AS$4]&lt;[.$AS$2]);[.AG37];IF([.$AS$3]&lt;[.$AS$2];[.AG36];[.AG35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37];IF(AND([.$AS$3]&lt;[.$AS$2];[.$AS$4]&lt;[.$AS$2]);[.AH37];IF([.$AS$3]&lt;[.$AS$2];[.AH36];[.AH35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37];IF(AND([.$AS$3]&lt;[.$AS$2];[.$AS$4]&lt;[.$AS$2]);[.AI37];IF([.$AS$3]&lt;[.$AS$2];[.AI36];[.AI35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37];IF(AND([.$AS$3]&lt;[.$AS$2];[.$AS$4]&lt;[.$AS$2]);[.AJ37];IF([.$AS$3]&lt;[.$AS$2];[.AJ36];[.AJ35])))" office:value-type="string" office:string-value="" calcext:value-type="error">
            <text:p>錯誤：502</text:p>
          </table:table-cell>
          <table:table-cell table:style-name="ce136" table:formula="of:=(YEAR([.AS35])&amp;&quot;&quot;)-1911" office:value-type="float" office:value="123" calcext:value-type="float">
            <text:p>123</text:p>
          </table:table-cell>
          <table:table-cell table:style-name="ce136" table:formula="of:=IF([.Y35]&gt;=122;&quot;無&quot;;IF([.Y35]&lt;107;75;VLOOKUP([.Y35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35]&gt;=122;65;IF([.Y35]&lt;107;50;VLOOKUP([.Y35];Legal_Year;3;0))))" office:value-type="float" office:value="58" calcext:value-type="float">
            <text:p>58</text:p>
          </table:table-cell>
          <table:table-cell table:style-name="ce136" table:formula="of:=IF([.Y35]&lt;=115;50;55)" office:value-type="float" office:value="55" calcext:value-type="float">
            <text:p>55</text:p>
          </table:table-cell>
          <table:table-cell table:style-name="ce155" table:formula="of:=IF(OR(MONTH([.AS35])&lt;[.$AA$1000];AND(MONTH([.AS35])=[.$AA$1000];DAY([.AS35])&lt;[.$AB$1000]));[.Y35]-1;[.Y35])-[.$Z$1000]" office:value-type="float" office:value="123" calcext:value-type="float">
            <text:p>123</text:p>
          </table:table-cell>
          <table:table-cell table:style-name="ce159" table:formula="of:=IF([.AS35]&gt;=[.AR35];[.AL35];[.AL35]-1)" office:value-type="string" office:string-value="" calcext:value-type="error">
            <text:p>錯誤：502</text:p>
          </table:table-cell>
          <table:table-cell table:style-name="ce136" table:formula="of:=[.AC35]+[.AD35]" office:value-type="string" office:string-value="" calcext:value-type="error">
            <text:p>錯誤：502</text:p>
          </table:table-cell>
          <table:table-cell table:style-name="ce164" table:formula="of:=CONCATENATE((YEAR([.AS35])&amp;&quot;&quot;)-1911;&quot;年&quot;;MONTH([.AS35]);&quot;月&quot;;DAY([.AS35]);&quot;日&quot;)" office:value-type="string" office:string-value="123年2月1日" calcext:value-type="string">
            <text:p>123年2月1日</text:p>
          </table:table-cell>
          <table:table-cell table:style-name="ce170" table:formula="of:=IF([.BD35]=&quot;&quot;;&quot;&quot;;&quot;O&quot;)" office:value-type="string" office:string-value="" calcext:value-type="error">
            <text:p>錯誤：502</text:p>
          </table:table-cell>
          <table:table-cell table:style-name="ce170" table:formula="of:=IF([.BE35]=&quot;&quot;;&quot;&quot;;&quot;O&quot;)" office:value-type="string" office:string-value="" calcext:value-type="error">
            <text:p>錯誤：502</text:p>
          </table:table-cell>
          <table:table-cell table:style-name="ce173" table:formula="of:=IF([.BF35]=&quot;&quot;;&quot;&quot;;&quot;O&quot;)" office:value-type="string" office:string-value="" calcext:value-type="error">
            <text:p>錯誤：502</text:p>
          </table:table-cell>
          <table:table-cell table:style-name="ce175" table:formula="of:=IF([.BH35]=&quot;&quot;;&quot;&quot;;CONCATENATE((YEAR([.BH35])&amp;&quot;&quot;)-1911;&quot;年&quot;;MONTH([.BH35]);&quot;月&quot;;DAY([.BH35]);&quot;日&quot;))" office:value-type="string" office:string-value="" calcext:value-type="error">
            <text:p>錯誤：502</text:p>
          </table:table-cell>
          <table:table-cell table:style-name="ce136" table:formula="of:=[.AK33]+1" office:value-type="float" office:value="123" calcext:value-type="float">
            <text:p>123</text:p>
          </table:table-cell>
          <table:table-cell table:style-name="ce136" table:formula="of:=[.AK35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35]-[.$Z$1001];[.AL35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35]+[.$Z$1002]+IF([.$AA$1002]+[.AN35]-1&gt;12;1;IF([.$AA$1002]+[.AN35]-1=0;-1;0))+1911;&quot;/&quot;;IF(MOD([.AN35]+[.$AA$1002]-1;12)=0;12;MOD([.AN35]+[.$AA$1002]-1;12));&quot;/&quot;;VLOOKUP(IF(MOD([.AN35]+[.$AA$1002]-1;12)=0;12;MOD([.AN35]+[.$AA$1002]-1;12));Month_Days;2;0)+IF(AND(IF(MOD([.AN35]+[.$AA$1002]-1;12)=0;12;MOD([.AN35]+[.$AA$1002]-1;12))=2;MOD([.AM35]+[.$Z$1002]+IF([.$AA$1002]+[.AN35]-1&gt;12;1;IF([.$AA$1002]+[.AN35]-1=0;-1;0));4)=1);1;0)))" office:value-type="string" office:string-value="" calcext:value-type="error">
            <text:p>錯誤：502</text:p>
          </table:table-cell>
          <table:table-cell table:style-name="ce183" table:formula="of:=DATEVALUE(CONCATENATE([.AM35]+[.$Z$1002]+IF([.$AA$1002]+[.AN35]&gt;12;1;0)+1911;&quot;/&quot;;IF(MOD([.AN35]+[.$AA$1002];12)=0;12;MOD([.AN35]+[.$AA$1002];12));&quot;/&quot;;VLOOKUP(IF(MOD([.AN35]+[.$AA$1002];12)=0;12;MOD([.AN35]+[.$AA$1002];12));Month_Days;2;0)+IF(AND(IF(MOD([.AN35]+[.$AA$1002];12)=0;12;MOD([.AN35]+[.$AA$1002];12))=2;MOD([.AM35]+[.$Z$1002]+IF([.$AA$1002]+[.AN35]&gt;12;1;0);4)=1);1;0)))" office:value-type="string" office:string-value="" calcext:value-type="error">
            <text:p>錯誤：502</text:p>
          </table:table-cell>
          <table:table-cell table:style-name="ce186" table:formula="of:=IF(AND([.AO35]&gt;=[.$AD$1002];[.$AD$1002]&gt;0);[.AQ35]+[.AO35]-[.$AD$1002];IF(AND([.AO35]&gt;=[.$AD$1002];[.$AD$1002]=0);MIN([.AP35]+[.AO35];[.AQ35]);MIN([.AP35]+([.$AC$1002]-[.$AD$1002])+[.AO35];[.AQ35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35]+1911;&quot;/&quot;;[.$AA$1000];&quot;/&quot;;[.$AB$1000])));DATEVALUE(CONCATENATE([.AK35]+1911;&quot;/&quot;;3;&quot;/&quot;;1));DATEVALUE(CONCATENATE([.AK35]+1911;&quot;/&quot;;[.$AA$1000];&quot;/&quot;;[.$AB$1000])));[.AR35]);DATEVALUE(CONCATENATE([.AK35]+1911;&quot;/2/1&quot;)))" office:value-type="date" office:date-value="2034-02-01" calcext:value-type="date">
            <text:p>2034/2/1</text:p>
          </table:table-cell>
          <table:table-cell table:style-name="ce196" table:formula="of:=[.AD35]&gt;=25" office:value-type="string" office:string-value="" calcext:value-type="error">
            <text:p>錯誤：502</text:p>
          </table:table-cell>
          <table:table-cell table:style-name="ce196" table:formula="of:=AND([.AC35]&gt;=60;[.AD35]&gt;=5)" office:value-type="string" office:string-value="" calcext:value-type="error">
            <text:p>錯誤：502</text:p>
          </table:table-cell>
          <table:table-cell table:style-name="ce196" table:formula="of:=OR([.AT35];[.AU35])" office:value-type="string" office:string-value="" calcext:value-type="error">
            <text:p>錯誤：502</text:p>
          </table:table-cell>
          <table:table-cell table:style-name="ce201" table:formula="of:=[.AE35]&gt;=[.Z35]" office:value-type="string" office:string-value="" calcext:value-type="error">
            <text:p>錯誤：502</text:p>
          </table:table-cell>
          <table:table-cell table:style-name="ce201" table:formula="of:=[.AC35]&gt;=[.AB35]" office:value-type="float" office:value="1" calcext:value-type="float">
            <text:p>1</text:p>
          </table:table-cell>
          <table:table-cell table:style-name="ce201" table:formula="of:=[.AD35]&gt;=15" office:value-type="string" office:string-value="" calcext:value-type="error">
            <text:p>錯誤：502</text:p>
          </table:table-cell>
          <table:table-cell table:style-name="ce201" table:formula="of:=[.AC35]&gt;=[.AA35]" office:value-type="float" office:value="1" calcext:value-type="float">
            <text:p>1</text:p>
          </table:table-cell>
          <table:table-cell table:style-name="ce201" table:formula="of:=AND([.AW35];[.AX35];[.AY35])" office:value-type="string" office:string-value="" calcext:value-type="error">
            <text:p>錯誤：502</text:p>
          </table:table-cell>
          <table:table-cell table:style-name="ce201" table:formula="of:=AND([.AY35];[.AZ35])" office:value-type="string" office:string-value="" calcext:value-type="error">
            <text:p>錯誤：502</text:p>
          </table:table-cell>
          <table:table-cell table:style-name="ce201" table:formula="of:=OR([.BA35];[.BB35])" office:value-type="string" office:string-value="" calcext:value-type="error">
            <text:p>錯誤：502</text:p>
          </table:table-cell>
          <table:table-cell table:style-name="ce213" table:formula="of:=IF(AND([.AV35];[.BC35]);[.AS35];&quot;&quot;)" office:value-type="string" office:string-value="" calcext:value-type="error">
            <text:p>錯誤：502</text:p>
          </table:table-cell>
          <table:table-cell table:style-name="ce213" table:formula="of:=IF(AND([.AV35];[.AY35];[.BC35]=0;[.AC35]&gt;=[.AA35]-5;[.AC35]&lt;[.AA35]);[.AS35];&quot;&quot;)" office:value-type="string" office:string-value="" calcext:value-type="error">
            <text:p>錯誤：502</text:p>
          </table:table-cell>
          <table:table-cell table:style-name="ce213" table:formula="of:=IF(AND([.AV35];[.AY35];[.BC35]=0;[.AC35]&lt;[.AA35]);[.AS35];&quot;&quot;)" office:value-type="string" office:string-value="" calcext:value-type="error">
            <text:p>錯誤：502</text:p>
          </table:table-cell>
          <table:table-cell table:style-name="ce218" table:formula="of:=IF([.BE35]&lt;&gt;&quot;&quot;;-0.04*([.AA35]-(IF(OR(MONTH([.AS35])&lt;[.$AA$1000];AND(MONTH([.AS35])=[.$AA$1000];DAY([.AS35])&lt;[.$AB$1000]));[.Y35]-1;[.Y35])-[.$Z$1000]+(IF(IF(DAY([.AS35])&lt;[.$AB$1000];MONTH([.AS35])-1;MONTH([.AS35]))&gt;=[.$AA$1000];IF(DAY([.AS35])&lt;[.$AB$1000];MONTH([.AS35])-1;MONTH([.AS35]))-[.$AA$1000];IF(DAY([.AS35])&lt;[.$AB$1000];MONTH([.AS35])-1;MONTH([.AS35]))+12-[.$AA$1000]))/12));&quot;&quot;)" office:value-type="string" office:string-value="" calcext:value-type="error">
            <text:p>錯誤：502</text:p>
          </table:table-cell>
          <table:table-cell table:style-name="ce164" table:formula="of:=IF([.BF35]&lt;&gt;&quot;&quot;;IF(ISERROR(DATEVALUE(CONCATENATE([.$Z$1000]+[.AA35]+1911;&quot;/&quot;;[.$AA$1000];&quot;/&quot;;[.$AB$1000])));DATEVALUE(CONCATENATE([.$Z$1000]+[.AA35]+1911;&quot;/&quot;;3;&quot;/&quot;;1));DATEVALUE(CONCATENATE([.$Z$1000]+[.AA35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34]&gt;65;[.$Q34]=0);&quot;&quot;;[.M34])">
            <text:p/>
          </table:table-cell>
          <table:table-cell table:style-name="ce94" table:formula="of:=IF(OR([.$Q34]&gt;65;[.$Q34]=0);&quot;&quot;;[.N34])">
            <text:p/>
          </table:table-cell>
          <table:table-cell table:style-name="ce94" table:formula="of:=IF(OR([.$Q34]&gt;65;[.$Q34]=0);&quot;&quot;;[.O34])">
            <text:p/>
          </table:table-cell>
          <table:table-cell table:style-name="ce94" table:formula="of:=IF(OR([.$Q34]&gt;65;[.$Q34]=0);&quot;&quot;;[.P34])">
            <text:p/>
          </table:table-cell>
          <table:table-cell table:style-name="ce94" table:formula="of:=IF(OR([.$Q34]&gt;65;[.$Q34]=0);&quot;&quot;;[.Q34])">
            <text:p/>
          </table:table-cell>
          <table:table-cell table:style-name="ce94" table:formula="of:=IF(OR([.$Q34]&gt;65;[.$Q34]=0);&quot;&quot;;[.R34])">
            <text:p/>
          </table:table-cell>
          <table:table-cell table:style-name="ce94" table:formula="of:=IF(OR([.$Q34]&gt;65;[.$Q34]=0);&quot;&quot;;[.S34])">
            <text:p/>
          </table:table-cell>
          <table:table-cell table:style-name="ce103" table:formula="of:=IF(OR([.$Q34]&gt;65;[.$Q34]=0);&quot;&quot;;[.T34])">
            <text:p/>
          </table:table-cell>
          <table:table-cell table:style-name="ce106" table:formula="of:=IF(OR([.$Q34]&gt;65;[.$Q34]=0);&quot;&quot;;[.U34])">
            <text:p/>
          </table:table-cell>
          <table:table-cell table:style-name="ce106" table:formula="of:=IF(OR([.$Q34]&gt;65;[.$Q34]=0);&quot;&quot;;[.V34])">
            <text:p/>
          </table:table-cell>
          <table:table-cell table:style-name="ce109" table:formula="of:=IF(OR([.$Q34]&gt;65;[.$Q34]=0);&quot;&quot;;[.W34])">
            <text:p/>
          </table:table-cell>
          <table:table-cell table:style-name="ce112" table:formula="of:=IF(OR([.$Q34]&gt;65;[.$Q34]=0);&quot;&quot;;[.X34])">
            <text:p/>
          </table:table-cell>
          <table:table-cell table:style-name="ce114" table:formula="of:=IF([$最早可退休日期.$D$2]&lt;&gt;&quot;職員&quot;;[.Y38];IF(AND([.$AS$3]&lt;[.$AS$2];[.$AS$4]&lt;[.$AS$2]);[.Y38];IF([.$AS$3]&lt;[.$AS$2];[.Y37];[.Y36])))" office:value-type="float" office:value="124" calcext:value-type="float">
            <text:p>124</text:p>
          </table:table-cell>
          <table:table-cell table:style-name="ce115" table:formula="of:=IF([$最早可退休日期.$D$2]&lt;&gt;&quot;職員&quot;;[.Z38];IF(AND([.$AS$3]&lt;[.$AS$2];[.$AS$4]&lt;[.$AS$2]);[.Z38];IF([.$AS$3]&lt;[.$AS$2];[.Z37];[.Z36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38];IF(AND([.$AS$3]&lt;[.$AS$2];[.$AS$4]&lt;[.$AS$2]);[.AA38];IF([.$AS$3]&lt;[.$AS$2];[.AA37];[.AA36])))" office:value-type="float" office:value="58" calcext:value-type="float">
            <text:p>58</text:p>
          </table:table-cell>
          <table:table-cell table:style-name="ce115" table:formula="of:=IF([$最早可退休日期.$D$2]&lt;&gt;&quot;職員&quot;;[.AB38];IF(AND([.$AS$3]&lt;[.$AS$2];[.$AS$4]&lt;[.$AS$2]);[.AB38];IF([.$AS$3]&lt;[.$AS$2];[.AB37];[.AB36])))" office:value-type="float" office:value="55" calcext:value-type="float">
            <text:p>55</text:p>
          </table:table-cell>
          <table:table-cell table:style-name="ce118" table:formula="of:=IF([$最早可退休日期.$D$2]&lt;&gt;&quot;職員&quot;;[.AC38];IF(AND([.$AS$3]&lt;[.$AS$2];[.$AS$4]&lt;[.$AS$2]);[.AC38];IF([.$AS$3]&lt;[.$AS$2];[.AC37];[.AC36])))" office:value-type="float" office:value="124" calcext:value-type="float">
            <text:p>124</text:p>
          </table:table-cell>
          <table:table-cell table:style-name="ce120" table:formula="of:=IF([$最早可退休日期.$D$2]&lt;&gt;&quot;職員&quot;;[.AD38];IF(AND([.$AS$3]&lt;[.$AS$2];[.$AS$4]&lt;[.$AS$2]);[.AD38];IF([.$AS$3]&lt;[.$AS$2];[.AD37];[.AD36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38];IF(AND([.$AS$3]&lt;[.$AS$2];[.$AS$4]&lt;[.$AS$2]);[.AE38];IF([.$AS$3]&lt;[.$AS$2];[.AE37];[.AE36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38];IF(AND([.$AS$3]&lt;[.$AS$2];[.$AS$4]&lt;[.$AS$2]);[.AF38];IF([.$AS$3]&lt;[.$AS$2];[.AF37];[.AF36])))" office:value-type="string" office:string-value="124年8月1日" calcext:value-type="string">
            <text:p>124年8月1日</text:p>
          </table:table-cell>
          <table:table-cell table:style-name="ce127" table:formula="of:=IF([$最早可退休日期.$D$2]&lt;&gt;&quot;職員&quot;;[.AG38];IF(AND([.$AS$3]&lt;[.$AS$2];[.$AS$4]&lt;[.$AS$2]);[.AG38];IF([.$AS$3]&lt;[.$AS$2];[.AG37];[.AG36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38];IF(AND([.$AS$3]&lt;[.$AS$2];[.$AS$4]&lt;[.$AS$2]);[.AH38];IF([.$AS$3]&lt;[.$AS$2];[.AH37];[.AH36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38];IF(AND([.$AS$3]&lt;[.$AS$2];[.$AS$4]&lt;[.$AS$2]);[.AI38];IF([.$AS$3]&lt;[.$AS$2];[.AI37];[.AI36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38];IF(AND([.$AS$3]&lt;[.$AS$2];[.$AS$4]&lt;[.$AS$2]);[.AJ38];IF([.$AS$3]&lt;[.$AS$2];[.AJ37];[.AJ36])))" office:value-type="string" office:string-value="" calcext:value-type="error">
            <text:p>錯誤：502</text:p>
          </table:table-cell>
          <table:table-cell table:style-name="ce136" table:formula="of:=(YEAR([.AS36])&amp;&quot;&quot;)-1911" office:value-type="float" office:value="123" calcext:value-type="float">
            <text:p>123</text:p>
          </table:table-cell>
          <table:table-cell table:style-name="ce136" table:formula="of:=IF([.Y36]&gt;=122;&quot;無&quot;;IF([.Y36]&lt;107;75;VLOOKUP([.Y36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36]&gt;=122;65;IF([.Y36]&lt;107;50;VLOOKUP([.Y36];Legal_Year;3;0))))" office:value-type="float" office:value="58" calcext:value-type="float">
            <text:p>58</text:p>
          </table:table-cell>
          <table:table-cell table:style-name="ce136" table:formula="of:=IF([.Y36]&lt;=115;50;55)" office:value-type="float" office:value="55" calcext:value-type="float">
            <text:p>55</text:p>
          </table:table-cell>
          <table:table-cell table:style-name="ce155" table:formula="of:=IF(OR(MONTH([.AS36])&lt;[.$AA$1000];AND(MONTH([.AS36])=[.$AA$1000];DAY([.AS36])&lt;[.$AB$1000]));[.Y36]-1;[.Y36])-[.$Z$1000]" office:value-type="float" office:value="123" calcext:value-type="float">
            <text:p>123</text:p>
          </table:table-cell>
          <table:table-cell table:style-name="ce159" table:formula="of:=IF([.AS36]&gt;=[.AR36];[.AL36];[.AL36]-1)" office:value-type="string" office:string-value="" calcext:value-type="error">
            <text:p>錯誤：502</text:p>
          </table:table-cell>
          <table:table-cell table:style-name="ce136" table:formula="of:=[.AC36]+[.AD36]" office:value-type="string" office:string-value="" calcext:value-type="error">
            <text:p>錯誤：502</text:p>
          </table:table-cell>
          <table:table-cell table:style-name="ce164" table:formula="of:=CONCATENATE((YEAR([.AS36])&amp;&quot;&quot;)-1911;&quot;年&quot;;MONTH([.AS36]);&quot;月&quot;;DAY([.AS36]);&quot;日&quot;)" office:value-type="string" office:string-value="123年8月1日" calcext:value-type="string">
            <text:p>123年8月1日</text:p>
          </table:table-cell>
          <table:table-cell table:style-name="ce170" table:formula="of:=IF([.BD36]=&quot;&quot;;&quot;&quot;;&quot;O&quot;)" office:value-type="string" office:string-value="" calcext:value-type="error">
            <text:p>錯誤：502</text:p>
          </table:table-cell>
          <table:table-cell table:style-name="ce170" table:formula="of:=IF([.BE36]=&quot;&quot;;&quot;&quot;;&quot;O&quot;)" office:value-type="string" office:string-value="" calcext:value-type="error">
            <text:p>錯誤：502</text:p>
          </table:table-cell>
          <table:table-cell table:style-name="ce173" table:formula="of:=IF([.BF36]=&quot;&quot;;&quot;&quot;;&quot;O&quot;)" office:value-type="string" office:string-value="" calcext:value-type="error">
            <text:p>錯誤：502</text:p>
          </table:table-cell>
          <table:table-cell table:style-name="ce175" table:formula="of:=IF([.BH36]=&quot;&quot;;&quot;&quot;;CONCATENATE((YEAR([.BH36])&amp;&quot;&quot;)-1911;&quot;年&quot;;MONTH([.BH36]);&quot;月&quot;;DAY([.BH36]);&quot;日&quot;))" office:value-type="string" office:string-value="" calcext:value-type="error">
            <text:p>錯誤：502</text:p>
          </table:table-cell>
          <table:table-cell table:style-name="ce136" table:formula="of:=[.AK34]+1" office:value-type="float" office:value="123" calcext:value-type="float">
            <text:p>123</text:p>
          </table:table-cell>
          <table:table-cell table:style-name="ce136" table:formula="of:=[.AK36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36]-[.$Z$1001];[.AL36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36]+[.$Z$1002]+IF([.$AA$1002]+[.AN36]-1&gt;12;1;IF([.$AA$1002]+[.AN36]-1=0;-1;0))+1911;&quot;/&quot;;IF(MOD([.AN36]+[.$AA$1002]-1;12)=0;12;MOD([.AN36]+[.$AA$1002]-1;12));&quot;/&quot;;VLOOKUP(IF(MOD([.AN36]+[.$AA$1002]-1;12)=0;12;MOD([.AN36]+[.$AA$1002]-1;12));Month_Days;2;0)+IF(AND(IF(MOD([.AN36]+[.$AA$1002]-1;12)=0;12;MOD([.AN36]+[.$AA$1002]-1;12))=2;MOD([.AM36]+[.$Z$1002]+IF([.$AA$1002]+[.AN36]-1&gt;12;1;IF([.$AA$1002]+[.AN36]-1=0;-1;0));4)=1);1;0)))" office:value-type="string" office:string-value="" calcext:value-type="error">
            <text:p>錯誤：502</text:p>
          </table:table-cell>
          <table:table-cell table:style-name="ce183" table:formula="of:=DATEVALUE(CONCATENATE([.AM36]+[.$Z$1002]+IF([.$AA$1002]+[.AN36]&gt;12;1;0)+1911;&quot;/&quot;;IF(MOD([.AN36]+[.$AA$1002];12)=0;12;MOD([.AN36]+[.$AA$1002];12));&quot;/&quot;;VLOOKUP(IF(MOD([.AN36]+[.$AA$1002];12)=0;12;MOD([.AN36]+[.$AA$1002];12));Month_Days;2;0)+IF(AND(IF(MOD([.AN36]+[.$AA$1002];12)=0;12;MOD([.AN36]+[.$AA$1002];12))=2;MOD([.AM36]+[.$Z$1002]+IF([.$AA$1002]+[.AN36]&gt;12;1;0);4)=1);1;0)))" office:value-type="string" office:string-value="" calcext:value-type="error">
            <text:p>錯誤：502</text:p>
          </table:table-cell>
          <table:table-cell table:style-name="ce186" table:formula="of:=IF(AND([.AO36]&gt;=[.$AD$1002];[.$AD$1002]&gt;0);[.AQ36]+[.AO36]-[.$AD$1002];IF(AND([.AO36]&gt;=[.$AD$1002];[.$AD$1002]=0);MIN([.AP36]+[.AO36];[.AQ36]);MIN([.AP36]+([.$AC$1002]-[.$AD$1002])+[.AO36];[.AQ36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36]+1911;&quot;/&quot;;[.$AA$1000];&quot;/&quot;;[.$AB$1000])));DATEVALUE(CONCATENATE([.AK36]+1911;&quot;/&quot;;3;&quot;/&quot;;1));DATEVALUE(CONCATENATE([.AK36]+1911;&quot;/&quot;;[.$AA$1000];&quot;/&quot;;[.$AB$1000])));[.AR36]);DATEVALUE(CONCATENATE([.AK36]+1911;&quot;/8/1&quot;)))" office:value-type="date" office:date-value="2034-08-01" calcext:value-type="date">
            <text:p>2034/8/1</text:p>
          </table:table-cell>
          <table:table-cell table:style-name="ce196" table:formula="of:=[.AD36]&gt;=25" office:value-type="string" office:string-value="" calcext:value-type="error">
            <text:p>錯誤：502</text:p>
          </table:table-cell>
          <table:table-cell table:style-name="ce196" table:formula="of:=AND([.AC36]&gt;=60;[.AD36]&gt;=5)" office:value-type="string" office:string-value="" calcext:value-type="error">
            <text:p>錯誤：502</text:p>
          </table:table-cell>
          <table:table-cell table:style-name="ce196" table:formula="of:=OR([.AT36];[.AU36])" office:value-type="string" office:string-value="" calcext:value-type="error">
            <text:p>錯誤：502</text:p>
          </table:table-cell>
          <table:table-cell table:style-name="ce201" table:formula="of:=[.AE36]&gt;=[.Z36]" office:value-type="string" office:string-value="" calcext:value-type="error">
            <text:p>錯誤：502</text:p>
          </table:table-cell>
          <table:table-cell table:style-name="ce201" table:formula="of:=[.AC36]&gt;=[.AB36]" office:value-type="float" office:value="1" calcext:value-type="float">
            <text:p>1</text:p>
          </table:table-cell>
          <table:table-cell table:style-name="ce201" table:formula="of:=[.AD36]&gt;=15" office:value-type="string" office:string-value="" calcext:value-type="error">
            <text:p>錯誤：502</text:p>
          </table:table-cell>
          <table:table-cell table:style-name="ce201" table:formula="of:=[.AC36]&gt;=[.AA36]" office:value-type="float" office:value="1" calcext:value-type="float">
            <text:p>1</text:p>
          </table:table-cell>
          <table:table-cell table:style-name="ce201" table:formula="of:=AND([.AW36];[.AX36];[.AY36])" office:value-type="string" office:string-value="" calcext:value-type="error">
            <text:p>錯誤：502</text:p>
          </table:table-cell>
          <table:table-cell table:style-name="ce201" table:formula="of:=AND([.AY36];[.AZ36])" office:value-type="string" office:string-value="" calcext:value-type="error">
            <text:p>錯誤：502</text:p>
          </table:table-cell>
          <table:table-cell table:style-name="ce201" table:formula="of:=OR([.BA36];[.BB36])" office:value-type="string" office:string-value="" calcext:value-type="error">
            <text:p>錯誤：502</text:p>
          </table:table-cell>
          <table:table-cell table:style-name="ce213" table:formula="of:=IF(AND([.AV36];[.BC36]);[.AS36];&quot;&quot;)" office:value-type="string" office:string-value="" calcext:value-type="error">
            <text:p>錯誤：502</text:p>
          </table:table-cell>
          <table:table-cell table:style-name="ce213" table:formula="of:=IF(AND([.AV36];[.AY36];[.BC36]=0;[.AC36]&gt;=[.AA36]-5;[.AC36]&lt;[.AA36]);[.AS36];&quot;&quot;)" office:value-type="string" office:string-value="" calcext:value-type="error">
            <text:p>錯誤：502</text:p>
          </table:table-cell>
          <table:table-cell table:style-name="ce213" table:formula="of:=IF(AND([.AV36];[.AY36];[.BC36]=0;[.AC36]&lt;[.AA36]);[.AS36];&quot;&quot;)" office:value-type="string" office:string-value="" calcext:value-type="error">
            <text:p>錯誤：502</text:p>
          </table:table-cell>
          <table:table-cell table:style-name="ce218" table:formula="of:=IF([.BE36]&lt;&gt;&quot;&quot;;-0.04*([.AA36]-(IF(OR(MONTH([.AS36])&lt;[.$AA$1000];AND(MONTH([.AS36])=[.$AA$1000];DAY([.AS36])&lt;[.$AB$1000]));[.Y36]-1;[.Y36])-[.$Z$1000]+(IF(IF(DAY([.AS36])&lt;[.$AB$1000];MONTH([.AS36])-1;MONTH([.AS36]))&gt;=[.$AA$1000];IF(DAY([.AS36])&lt;[.$AB$1000];MONTH([.AS36])-1;MONTH([.AS36]))-[.$AA$1000];IF(DAY([.AS36])&lt;[.$AB$1000];MONTH([.AS36])-1;MONTH([.AS36]))+12-[.$AA$1000]))/12));&quot;&quot;)" office:value-type="string" office:string-value="" calcext:value-type="error">
            <text:p>錯誤：502</text:p>
          </table:table-cell>
          <table:table-cell table:style-name="ce164" table:formula="of:=IF([.BF36]&lt;&gt;&quot;&quot;;IF(ISERROR(DATEVALUE(CONCATENATE([.$Z$1000]+[.AA36]+1911;&quot;/&quot;;[.$AA$1000];&quot;/&quot;;[.$AB$1000])));DATEVALUE(CONCATENATE([.$Z$1000]+[.AA36]+1911;&quot;/&quot;;3;&quot;/&quot;;1));DATEVALUE(CONCATENATE([.$Z$1000]+[.AA36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35]&gt;65;[.$Q35]=0);&quot;&quot;;[.M35])">
            <text:p/>
          </table:table-cell>
          <table:table-cell table:style-name="ce94" table:formula="of:=IF(OR([.$Q35]&gt;65;[.$Q35]=0);&quot;&quot;;[.N35])">
            <text:p/>
          </table:table-cell>
          <table:table-cell table:style-name="ce94" table:formula="of:=IF(OR([.$Q35]&gt;65;[.$Q35]=0);&quot;&quot;;[.O35])">
            <text:p/>
          </table:table-cell>
          <table:table-cell table:style-name="ce94" table:formula="of:=IF(OR([.$Q35]&gt;65;[.$Q35]=0);&quot;&quot;;[.P35])">
            <text:p/>
          </table:table-cell>
          <table:table-cell table:style-name="ce94" table:formula="of:=IF(OR([.$Q35]&gt;65;[.$Q35]=0);&quot;&quot;;[.Q35])">
            <text:p/>
          </table:table-cell>
          <table:table-cell table:style-name="ce94" table:formula="of:=IF(OR([.$Q35]&gt;65;[.$Q35]=0);&quot;&quot;;[.R35])">
            <text:p/>
          </table:table-cell>
          <table:table-cell table:style-name="ce94" table:formula="of:=IF(OR([.$Q35]&gt;65;[.$Q35]=0);&quot;&quot;;[.S35])">
            <text:p/>
          </table:table-cell>
          <table:table-cell table:style-name="ce103" table:formula="of:=IF(OR([.$Q35]&gt;65;[.$Q35]=0);&quot;&quot;;[.T35])">
            <text:p/>
          </table:table-cell>
          <table:table-cell table:style-name="ce106" table:formula="of:=IF(OR([.$Q35]&gt;65;[.$Q35]=0);&quot;&quot;;[.U35])">
            <text:p/>
          </table:table-cell>
          <table:table-cell table:style-name="ce106" table:formula="of:=IF(OR([.$Q35]&gt;65;[.$Q35]=0);&quot;&quot;;[.V35])">
            <text:p/>
          </table:table-cell>
          <table:table-cell table:style-name="ce109" table:formula="of:=IF(OR([.$Q35]&gt;65;[.$Q35]=0);&quot;&quot;;[.W35])">
            <text:p/>
          </table:table-cell>
          <table:table-cell table:style-name="ce112" table:formula="of:=IF(OR([.$Q35]&gt;65;[.$Q35]=0);&quot;&quot;;[.X35])">
            <text:p/>
          </table:table-cell>
          <table:table-cell table:style-name="ce114" table:formula="of:=IF([$最早可退休日期.$D$2]&lt;&gt;&quot;職員&quot;;[.Y39];IF(AND([.$AS$3]&lt;[.$AS$2];[.$AS$4]&lt;[.$AS$2]);[.Y39];IF([.$AS$3]&lt;[.$AS$2];[.Y38];[.Y37])))" office:value-type="float" office:value="125" calcext:value-type="float">
            <text:p>125</text:p>
          </table:table-cell>
          <table:table-cell table:style-name="ce115" table:formula="of:=IF([$最早可退休日期.$D$2]&lt;&gt;&quot;職員&quot;;[.Z39];IF(AND([.$AS$3]&lt;[.$AS$2];[.$AS$4]&lt;[.$AS$2]);[.Z39];IF([.$AS$3]&lt;[.$AS$2];[.Z38];[.Z37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39];IF(AND([.$AS$3]&lt;[.$AS$2];[.$AS$4]&lt;[.$AS$2]);[.AA39];IF([.$AS$3]&lt;[.$AS$2];[.AA38];[.AA37])))" office:value-type="float" office:value="58" calcext:value-type="float">
            <text:p>58</text:p>
          </table:table-cell>
          <table:table-cell table:style-name="ce115" table:formula="of:=IF([$最早可退休日期.$D$2]&lt;&gt;&quot;職員&quot;;[.AB39];IF(AND([.$AS$3]&lt;[.$AS$2];[.$AS$4]&lt;[.$AS$2]);[.AB39];IF([.$AS$3]&lt;[.$AS$2];[.AB38];[.AB37])))" office:value-type="float" office:value="55" calcext:value-type="float">
            <text:p>55</text:p>
          </table:table-cell>
          <table:table-cell table:style-name="ce118" table:formula="of:=IF([$最早可退休日期.$D$2]&lt;&gt;&quot;職員&quot;;[.AC39];IF(AND([.$AS$3]&lt;[.$AS$2];[.$AS$4]&lt;[.$AS$2]);[.AC39];IF([.$AS$3]&lt;[.$AS$2];[.AC38];[.AC37])))" office:value-type="float" office:value="125" calcext:value-type="float">
            <text:p>125</text:p>
          </table:table-cell>
          <table:table-cell table:style-name="ce120" table:formula="of:=IF([$最早可退休日期.$D$2]&lt;&gt;&quot;職員&quot;;[.AD39];IF(AND([.$AS$3]&lt;[.$AS$2];[.$AS$4]&lt;[.$AS$2]);[.AD39];IF([.$AS$3]&lt;[.$AS$2];[.AD38];[.AD37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39];IF(AND([.$AS$3]&lt;[.$AS$2];[.$AS$4]&lt;[.$AS$2]);[.AE39];IF([.$AS$3]&lt;[.$AS$2];[.AE38];[.AE37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39];IF(AND([.$AS$3]&lt;[.$AS$2];[.$AS$4]&lt;[.$AS$2]);[.AF39];IF([.$AS$3]&lt;[.$AS$2];[.AF38];[.AF37])))" office:value-type="string" office:string-value="125年2月1日" calcext:value-type="string">
            <text:p>125年2月1日</text:p>
          </table:table-cell>
          <table:table-cell table:style-name="ce127" table:formula="of:=IF([$最早可退休日期.$D$2]&lt;&gt;&quot;職員&quot;;[.AG39];IF(AND([.$AS$3]&lt;[.$AS$2];[.$AS$4]&lt;[.$AS$2]);[.AG39];IF([.$AS$3]&lt;[.$AS$2];[.AG38];[.AG37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39];IF(AND([.$AS$3]&lt;[.$AS$2];[.$AS$4]&lt;[.$AS$2]);[.AH39];IF([.$AS$3]&lt;[.$AS$2];[.AH38];[.AH37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39];IF(AND([.$AS$3]&lt;[.$AS$2];[.$AS$4]&lt;[.$AS$2]);[.AI39];IF([.$AS$3]&lt;[.$AS$2];[.AI38];[.AI37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39];IF(AND([.$AS$3]&lt;[.$AS$2];[.$AS$4]&lt;[.$AS$2]);[.AJ39];IF([.$AS$3]&lt;[.$AS$2];[.AJ38];[.AJ37])))" office:value-type="string" office:string-value="" calcext:value-type="error">
            <text:p>錯誤：502</text:p>
          </table:table-cell>
          <table:table-cell table:style-name="ce136" table:formula="of:=(YEAR([.AS37])&amp;&quot;&quot;)-1911" office:value-type="float" office:value="124" calcext:value-type="float">
            <text:p>124</text:p>
          </table:table-cell>
          <table:table-cell table:style-name="ce136" table:formula="of:=IF([.Y37]&gt;=122;&quot;無&quot;;IF([.Y37]&lt;107;75;VLOOKUP([.Y37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37]&gt;=122;65;IF([.Y37]&lt;107;50;VLOOKUP([.Y37];Legal_Year;3;0))))" office:value-type="float" office:value="58" calcext:value-type="float">
            <text:p>58</text:p>
          </table:table-cell>
          <table:table-cell table:style-name="ce136" table:formula="of:=IF([.Y37]&lt;=115;50;55)" office:value-type="float" office:value="55" calcext:value-type="float">
            <text:p>55</text:p>
          </table:table-cell>
          <table:table-cell table:style-name="ce155" table:formula="of:=IF(OR(MONTH([.AS37])&lt;[.$AA$1000];AND(MONTH([.AS37])=[.$AA$1000];DAY([.AS37])&lt;[.$AB$1000]));[.Y37]-1;[.Y37])-[.$Z$1000]" office:value-type="float" office:value="124" calcext:value-type="float">
            <text:p>124</text:p>
          </table:table-cell>
          <table:table-cell table:style-name="ce159" table:formula="of:=IF([.AS37]&gt;=[.AR37];[.AL37];[.AL37]-1)" office:value-type="string" office:string-value="" calcext:value-type="error">
            <text:p>錯誤：502</text:p>
          </table:table-cell>
          <table:table-cell table:style-name="ce136" table:formula="of:=[.AC37]+[.AD37]" office:value-type="string" office:string-value="" calcext:value-type="error">
            <text:p>錯誤：502</text:p>
          </table:table-cell>
          <table:table-cell table:style-name="ce164" table:formula="of:=CONCATENATE((YEAR([.AS37])&amp;&quot;&quot;)-1911;&quot;年&quot;;MONTH([.AS37]);&quot;月&quot;;DAY([.AS37]);&quot;日&quot;)" office:value-type="string" office:string-value="124年2月1日" calcext:value-type="string">
            <text:p>124年2月1日</text:p>
          </table:table-cell>
          <table:table-cell table:style-name="ce170" table:formula="of:=IF([.BD37]=&quot;&quot;;&quot;&quot;;&quot;O&quot;)" office:value-type="string" office:string-value="" calcext:value-type="error">
            <text:p>錯誤：502</text:p>
          </table:table-cell>
          <table:table-cell table:style-name="ce170" table:formula="of:=IF([.BE37]=&quot;&quot;;&quot;&quot;;&quot;O&quot;)" office:value-type="string" office:string-value="" calcext:value-type="error">
            <text:p>錯誤：502</text:p>
          </table:table-cell>
          <table:table-cell table:style-name="ce173" table:formula="of:=IF([.BF37]=&quot;&quot;;&quot;&quot;;&quot;O&quot;)" office:value-type="string" office:string-value="" calcext:value-type="error">
            <text:p>錯誤：502</text:p>
          </table:table-cell>
          <table:table-cell table:style-name="ce175" table:formula="of:=IF([.BH37]=&quot;&quot;;&quot;&quot;;CONCATENATE((YEAR([.BH37])&amp;&quot;&quot;)-1911;&quot;年&quot;;MONTH([.BH37]);&quot;月&quot;;DAY([.BH37]);&quot;日&quot;))" office:value-type="string" office:string-value="" calcext:value-type="error">
            <text:p>錯誤：502</text:p>
          </table:table-cell>
          <table:table-cell table:style-name="ce136" table:formula="of:=[.AK35]+1" office:value-type="float" office:value="124" calcext:value-type="float">
            <text:p>124</text:p>
          </table:table-cell>
          <table:table-cell table:style-name="ce136" table:formula="of:=[.AK37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37]-[.$Z$1001];[.AL37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37]+[.$Z$1002]+IF([.$AA$1002]+[.AN37]-1&gt;12;1;IF([.$AA$1002]+[.AN37]-1=0;-1;0))+1911;&quot;/&quot;;IF(MOD([.AN37]+[.$AA$1002]-1;12)=0;12;MOD([.AN37]+[.$AA$1002]-1;12));&quot;/&quot;;VLOOKUP(IF(MOD([.AN37]+[.$AA$1002]-1;12)=0;12;MOD([.AN37]+[.$AA$1002]-1;12));Month_Days;2;0)+IF(AND(IF(MOD([.AN37]+[.$AA$1002]-1;12)=0;12;MOD([.AN37]+[.$AA$1002]-1;12))=2;MOD([.AM37]+[.$Z$1002]+IF([.$AA$1002]+[.AN37]-1&gt;12;1;IF([.$AA$1002]+[.AN37]-1=0;-1;0));4)=1);1;0)))" office:value-type="string" office:string-value="" calcext:value-type="error">
            <text:p>錯誤：502</text:p>
          </table:table-cell>
          <table:table-cell table:style-name="ce183" table:formula="of:=DATEVALUE(CONCATENATE([.AM37]+[.$Z$1002]+IF([.$AA$1002]+[.AN37]&gt;12;1;0)+1911;&quot;/&quot;;IF(MOD([.AN37]+[.$AA$1002];12)=0;12;MOD([.AN37]+[.$AA$1002];12));&quot;/&quot;;VLOOKUP(IF(MOD([.AN37]+[.$AA$1002];12)=0;12;MOD([.AN37]+[.$AA$1002];12));Month_Days;2;0)+IF(AND(IF(MOD([.AN37]+[.$AA$1002];12)=0;12;MOD([.AN37]+[.$AA$1002];12))=2;MOD([.AM37]+[.$Z$1002]+IF([.$AA$1002]+[.AN37]&gt;12;1;0);4)=1);1;0)))" office:value-type="string" office:string-value="" calcext:value-type="error">
            <text:p>錯誤：502</text:p>
          </table:table-cell>
          <table:table-cell table:style-name="ce186" table:formula="of:=IF(AND([.AO37]&gt;=[.$AD$1002];[.$AD$1002]&gt;0);[.AQ37]+[.AO37]-[.$AD$1002];IF(AND([.AO37]&gt;=[.$AD$1002];[.$AD$1002]=0);MIN([.AP37]+[.AO37];[.AQ37]);MIN([.AP37]+([.$AC$1002]-[.$AD$1002])+[.AO37];[.AQ37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37]+1911;&quot;/&quot;;[.$AA$1000];&quot;/&quot;;[.$AB$1000])));DATEVALUE(CONCATENATE([.AK37]+1911;&quot;/&quot;;3;&quot;/&quot;;1));DATEVALUE(CONCATENATE([.AK37]+1911;&quot;/&quot;;[.$AA$1000];&quot;/&quot;;[.$AB$1000])));[.AR37]);DATEVALUE(CONCATENATE([.AK37]+1911;&quot;/2/1&quot;)))" office:value-type="date" office:date-value="2035-02-01" calcext:value-type="date">
            <text:p>2035/2/1</text:p>
          </table:table-cell>
          <table:table-cell table:style-name="ce196" table:formula="of:=[.AD37]&gt;=25" office:value-type="string" office:string-value="" calcext:value-type="error">
            <text:p>錯誤：502</text:p>
          </table:table-cell>
          <table:table-cell table:style-name="ce196" table:formula="of:=AND([.AC37]&gt;=60;[.AD37]&gt;=5)" office:value-type="string" office:string-value="" calcext:value-type="error">
            <text:p>錯誤：502</text:p>
          </table:table-cell>
          <table:table-cell table:style-name="ce196" table:formula="of:=OR([.AT37];[.AU37])" office:value-type="string" office:string-value="" calcext:value-type="error">
            <text:p>錯誤：502</text:p>
          </table:table-cell>
          <table:table-cell table:style-name="ce201" table:formula="of:=[.AE37]&gt;=[.Z37]" office:value-type="string" office:string-value="" calcext:value-type="error">
            <text:p>錯誤：502</text:p>
          </table:table-cell>
          <table:table-cell table:style-name="ce201" table:formula="of:=[.AC37]&gt;=[.AB37]" office:value-type="float" office:value="1" calcext:value-type="float">
            <text:p>1</text:p>
          </table:table-cell>
          <table:table-cell table:style-name="ce201" table:formula="of:=[.AD37]&gt;=15" office:value-type="string" office:string-value="" calcext:value-type="error">
            <text:p>錯誤：502</text:p>
          </table:table-cell>
          <table:table-cell table:style-name="ce201" table:formula="of:=[.AC37]&gt;=[.AA37]" office:value-type="float" office:value="1" calcext:value-type="float">
            <text:p>1</text:p>
          </table:table-cell>
          <table:table-cell table:style-name="ce201" table:formula="of:=AND([.AW37];[.AX37];[.AY37])" office:value-type="string" office:string-value="" calcext:value-type="error">
            <text:p>錯誤：502</text:p>
          </table:table-cell>
          <table:table-cell table:style-name="ce201" table:formula="of:=AND([.AY37];[.AZ37])" office:value-type="string" office:string-value="" calcext:value-type="error">
            <text:p>錯誤：502</text:p>
          </table:table-cell>
          <table:table-cell table:style-name="ce201" table:formula="of:=OR([.BA37];[.BB37])" office:value-type="string" office:string-value="" calcext:value-type="error">
            <text:p>錯誤：502</text:p>
          </table:table-cell>
          <table:table-cell table:style-name="ce213" table:formula="of:=IF(AND([.AV37];[.BC37]);[.AS37];&quot;&quot;)" office:value-type="string" office:string-value="" calcext:value-type="error">
            <text:p>錯誤：502</text:p>
          </table:table-cell>
          <table:table-cell table:style-name="ce213" table:formula="of:=IF(AND([.AV37];[.AY37];[.BC37]=0;[.AC37]&gt;=[.AA37]-5;[.AC37]&lt;[.AA37]);[.AS37];&quot;&quot;)" office:value-type="string" office:string-value="" calcext:value-type="error">
            <text:p>錯誤：502</text:p>
          </table:table-cell>
          <table:table-cell table:style-name="ce213" table:formula="of:=IF(AND([.AV37];[.AY37];[.BC37]=0;[.AC37]&lt;[.AA37]);[.AS37];&quot;&quot;)" office:value-type="string" office:string-value="" calcext:value-type="error">
            <text:p>錯誤：502</text:p>
          </table:table-cell>
          <table:table-cell table:style-name="ce218" table:formula="of:=IF([.BE37]&lt;&gt;&quot;&quot;;-0.04*([.AA37]-(IF(OR(MONTH([.AS37])&lt;[.$AA$1000];AND(MONTH([.AS37])=[.$AA$1000];DAY([.AS37])&lt;[.$AB$1000]));[.Y37]-1;[.Y37])-[.$Z$1000]+(IF(IF(DAY([.AS37])&lt;[.$AB$1000];MONTH([.AS37])-1;MONTH([.AS37]))&gt;=[.$AA$1000];IF(DAY([.AS37])&lt;[.$AB$1000];MONTH([.AS37])-1;MONTH([.AS37]))-[.$AA$1000];IF(DAY([.AS37])&lt;[.$AB$1000];MONTH([.AS37])-1;MONTH([.AS37]))+12-[.$AA$1000]))/12));&quot;&quot;)" office:value-type="string" office:string-value="" calcext:value-type="error">
            <text:p>錯誤：502</text:p>
          </table:table-cell>
          <table:table-cell table:style-name="ce164" table:formula="of:=IF([.BF37]&lt;&gt;&quot;&quot;;IF(ISERROR(DATEVALUE(CONCATENATE([.$Z$1000]+[.AA37]+1911;&quot;/&quot;;[.$AA$1000];&quot;/&quot;;[.$AB$1000])));DATEVALUE(CONCATENATE([.$Z$1000]+[.AA37]+1911;&quot;/&quot;;3;&quot;/&quot;;1));DATEVALUE(CONCATENATE([.$Z$1000]+[.AA37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36]&gt;65;[.$Q36]=0);&quot;&quot;;[.M36])">
            <text:p/>
          </table:table-cell>
          <table:table-cell table:style-name="ce94" table:formula="of:=IF(OR([.$Q36]&gt;65;[.$Q36]=0);&quot;&quot;;[.N36])">
            <text:p/>
          </table:table-cell>
          <table:table-cell table:style-name="ce94" table:formula="of:=IF(OR([.$Q36]&gt;65;[.$Q36]=0);&quot;&quot;;[.O36])">
            <text:p/>
          </table:table-cell>
          <table:table-cell table:style-name="ce94" table:formula="of:=IF(OR([.$Q36]&gt;65;[.$Q36]=0);&quot;&quot;;[.P36])">
            <text:p/>
          </table:table-cell>
          <table:table-cell table:style-name="ce94" table:formula="of:=IF(OR([.$Q36]&gt;65;[.$Q36]=0);&quot;&quot;;[.Q36])">
            <text:p/>
          </table:table-cell>
          <table:table-cell table:style-name="ce94" table:formula="of:=IF(OR([.$Q36]&gt;65;[.$Q36]=0);&quot;&quot;;[.R36])">
            <text:p/>
          </table:table-cell>
          <table:table-cell table:style-name="ce94" table:formula="of:=IF(OR([.$Q36]&gt;65;[.$Q36]=0);&quot;&quot;;[.S36])">
            <text:p/>
          </table:table-cell>
          <table:table-cell table:style-name="ce103" table:formula="of:=IF(OR([.$Q36]&gt;65;[.$Q36]=0);&quot;&quot;;[.T36])">
            <text:p/>
          </table:table-cell>
          <table:table-cell table:style-name="ce106" table:formula="of:=IF(OR([.$Q36]&gt;65;[.$Q36]=0);&quot;&quot;;[.U36])">
            <text:p/>
          </table:table-cell>
          <table:table-cell table:style-name="ce106" table:formula="of:=IF(OR([.$Q36]&gt;65;[.$Q36]=0);&quot;&quot;;[.V36])">
            <text:p/>
          </table:table-cell>
          <table:table-cell table:style-name="ce109" table:formula="of:=IF(OR([.$Q36]&gt;65;[.$Q36]=0);&quot;&quot;;[.W36])">
            <text:p/>
          </table:table-cell>
          <table:table-cell table:style-name="ce112" table:formula="of:=IF(OR([.$Q36]&gt;65;[.$Q36]=0);&quot;&quot;;[.X36])">
            <text:p/>
          </table:table-cell>
          <table:table-cell table:style-name="ce114" table:formula="of:=IF([$最早可退休日期.$D$2]&lt;&gt;&quot;職員&quot;;[.Y40];IF(AND([.$AS$3]&lt;[.$AS$2];[.$AS$4]&lt;[.$AS$2]);[.Y40];IF([.$AS$3]&lt;[.$AS$2];[.Y39];[.Y38])))" office:value-type="float" office:value="125" calcext:value-type="float">
            <text:p>125</text:p>
          </table:table-cell>
          <table:table-cell table:style-name="ce115" table:formula="of:=IF([$最早可退休日期.$D$2]&lt;&gt;&quot;職員&quot;;[.Z40];IF(AND([.$AS$3]&lt;[.$AS$2];[.$AS$4]&lt;[.$AS$2]);[.Z40];IF([.$AS$3]&lt;[.$AS$2];[.Z39];[.Z38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40];IF(AND([.$AS$3]&lt;[.$AS$2];[.$AS$4]&lt;[.$AS$2]);[.AA40];IF([.$AS$3]&lt;[.$AS$2];[.AA39];[.AA38])))" office:value-type="float" office:value="58" calcext:value-type="float">
            <text:p>58</text:p>
          </table:table-cell>
          <table:table-cell table:style-name="ce115" table:formula="of:=IF([$最早可退休日期.$D$2]&lt;&gt;&quot;職員&quot;;[.AB40];IF(AND([.$AS$3]&lt;[.$AS$2];[.$AS$4]&lt;[.$AS$2]);[.AB40];IF([.$AS$3]&lt;[.$AS$2];[.AB39];[.AB38])))" office:value-type="float" office:value="55" calcext:value-type="float">
            <text:p>55</text:p>
          </table:table-cell>
          <table:table-cell table:style-name="ce118" table:formula="of:=IF([$最早可退休日期.$D$2]&lt;&gt;&quot;職員&quot;;[.AC40];IF(AND([.$AS$3]&lt;[.$AS$2];[.$AS$4]&lt;[.$AS$2]);[.AC40];IF([.$AS$3]&lt;[.$AS$2];[.AC39];[.AC38])))" office:value-type="float" office:value="125" calcext:value-type="float">
            <text:p>125</text:p>
          </table:table-cell>
          <table:table-cell table:style-name="ce120" table:formula="of:=IF([$最早可退休日期.$D$2]&lt;&gt;&quot;職員&quot;;[.AD40];IF(AND([.$AS$3]&lt;[.$AS$2];[.$AS$4]&lt;[.$AS$2]);[.AD40];IF([.$AS$3]&lt;[.$AS$2];[.AD39];[.AD38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40];IF(AND([.$AS$3]&lt;[.$AS$2];[.$AS$4]&lt;[.$AS$2]);[.AE40];IF([.$AS$3]&lt;[.$AS$2];[.AE39];[.AE38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40];IF(AND([.$AS$3]&lt;[.$AS$2];[.$AS$4]&lt;[.$AS$2]);[.AF40];IF([.$AS$3]&lt;[.$AS$2];[.AF39];[.AF38])))" office:value-type="string" office:string-value="125年8月1日" calcext:value-type="string">
            <text:p>125年8月1日</text:p>
          </table:table-cell>
          <table:table-cell table:style-name="ce127" table:formula="of:=IF([$最早可退休日期.$D$2]&lt;&gt;&quot;職員&quot;;[.AG40];IF(AND([.$AS$3]&lt;[.$AS$2];[.$AS$4]&lt;[.$AS$2]);[.AG40];IF([.$AS$3]&lt;[.$AS$2];[.AG39];[.AG38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40];IF(AND([.$AS$3]&lt;[.$AS$2];[.$AS$4]&lt;[.$AS$2]);[.AH40];IF([.$AS$3]&lt;[.$AS$2];[.AH39];[.AH38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40];IF(AND([.$AS$3]&lt;[.$AS$2];[.$AS$4]&lt;[.$AS$2]);[.AI40];IF([.$AS$3]&lt;[.$AS$2];[.AI39];[.AI38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40];IF(AND([.$AS$3]&lt;[.$AS$2];[.$AS$4]&lt;[.$AS$2]);[.AJ40];IF([.$AS$3]&lt;[.$AS$2];[.AJ39];[.AJ38])))" office:value-type="string" office:string-value="" calcext:value-type="error">
            <text:p>錯誤：502</text:p>
          </table:table-cell>
          <table:table-cell table:style-name="ce136" table:formula="of:=(YEAR([.AS38])&amp;&quot;&quot;)-1911" office:value-type="float" office:value="124" calcext:value-type="float">
            <text:p>124</text:p>
          </table:table-cell>
          <table:table-cell table:style-name="ce136" table:formula="of:=IF([.Y38]&gt;=122;&quot;無&quot;;IF([.Y38]&lt;107;75;VLOOKUP([.Y38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38]&gt;=122;65;IF([.Y38]&lt;107;50;VLOOKUP([.Y38];Legal_Year;3;0))))" office:value-type="float" office:value="58" calcext:value-type="float">
            <text:p>58</text:p>
          </table:table-cell>
          <table:table-cell table:style-name="ce136" table:formula="of:=IF([.Y38]&lt;=115;50;55)" office:value-type="float" office:value="55" calcext:value-type="float">
            <text:p>55</text:p>
          </table:table-cell>
          <table:table-cell table:style-name="ce155" table:formula="of:=IF(OR(MONTH([.AS38])&lt;[.$AA$1000];AND(MONTH([.AS38])=[.$AA$1000];DAY([.AS38])&lt;[.$AB$1000]));[.Y38]-1;[.Y38])-[.$Z$1000]" office:value-type="float" office:value="124" calcext:value-type="float">
            <text:p>124</text:p>
          </table:table-cell>
          <table:table-cell table:style-name="ce159" table:formula="of:=IF([.AS38]&gt;=[.AR38];[.AL38];[.AL38]-1)" office:value-type="string" office:string-value="" calcext:value-type="error">
            <text:p>錯誤：502</text:p>
          </table:table-cell>
          <table:table-cell table:style-name="ce136" table:formula="of:=[.AC38]+[.AD38]" office:value-type="string" office:string-value="" calcext:value-type="error">
            <text:p>錯誤：502</text:p>
          </table:table-cell>
          <table:table-cell table:style-name="ce164" table:formula="of:=CONCATENATE((YEAR([.AS38])&amp;&quot;&quot;)-1911;&quot;年&quot;;MONTH([.AS38]);&quot;月&quot;;DAY([.AS38]);&quot;日&quot;)" office:value-type="string" office:string-value="124年8月1日" calcext:value-type="string">
            <text:p>124年8月1日</text:p>
          </table:table-cell>
          <table:table-cell table:style-name="ce170" table:formula="of:=IF([.BD38]=&quot;&quot;;&quot;&quot;;&quot;O&quot;)" office:value-type="string" office:string-value="" calcext:value-type="error">
            <text:p>錯誤：502</text:p>
          </table:table-cell>
          <table:table-cell table:style-name="ce170" table:formula="of:=IF([.BE38]=&quot;&quot;;&quot;&quot;;&quot;O&quot;)" office:value-type="string" office:string-value="" calcext:value-type="error">
            <text:p>錯誤：502</text:p>
          </table:table-cell>
          <table:table-cell table:style-name="ce173" table:formula="of:=IF([.BF38]=&quot;&quot;;&quot;&quot;;&quot;O&quot;)" office:value-type="string" office:string-value="" calcext:value-type="error">
            <text:p>錯誤：502</text:p>
          </table:table-cell>
          <table:table-cell table:style-name="ce175" table:formula="of:=IF([.BH38]=&quot;&quot;;&quot;&quot;;CONCATENATE((YEAR([.BH38])&amp;&quot;&quot;)-1911;&quot;年&quot;;MONTH([.BH38]);&quot;月&quot;;DAY([.BH38]);&quot;日&quot;))" office:value-type="string" office:string-value="" calcext:value-type="error">
            <text:p>錯誤：502</text:p>
          </table:table-cell>
          <table:table-cell table:style-name="ce136" table:formula="of:=[.AK36]+1" office:value-type="float" office:value="124" calcext:value-type="float">
            <text:p>124</text:p>
          </table:table-cell>
          <table:table-cell table:style-name="ce136" table:formula="of:=[.AK38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38]-[.$Z$1001];[.AL38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38]+[.$Z$1002]+IF([.$AA$1002]+[.AN38]-1&gt;12;1;IF([.$AA$1002]+[.AN38]-1=0;-1;0))+1911;&quot;/&quot;;IF(MOD([.AN38]+[.$AA$1002]-1;12)=0;12;MOD([.AN38]+[.$AA$1002]-1;12));&quot;/&quot;;VLOOKUP(IF(MOD([.AN38]+[.$AA$1002]-1;12)=0;12;MOD([.AN38]+[.$AA$1002]-1;12));Month_Days;2;0)+IF(AND(IF(MOD([.AN38]+[.$AA$1002]-1;12)=0;12;MOD([.AN38]+[.$AA$1002]-1;12))=2;MOD([.AM38]+[.$Z$1002]+IF([.$AA$1002]+[.AN38]-1&gt;12;1;IF([.$AA$1002]+[.AN38]-1=0;-1;0));4)=1);1;0)))" office:value-type="string" office:string-value="" calcext:value-type="error">
            <text:p>錯誤：502</text:p>
          </table:table-cell>
          <table:table-cell table:style-name="ce183" table:formula="of:=DATEVALUE(CONCATENATE([.AM38]+[.$Z$1002]+IF([.$AA$1002]+[.AN38]&gt;12;1;0)+1911;&quot;/&quot;;IF(MOD([.AN38]+[.$AA$1002];12)=0;12;MOD([.AN38]+[.$AA$1002];12));&quot;/&quot;;VLOOKUP(IF(MOD([.AN38]+[.$AA$1002];12)=0;12;MOD([.AN38]+[.$AA$1002];12));Month_Days;2;0)+IF(AND(IF(MOD([.AN38]+[.$AA$1002];12)=0;12;MOD([.AN38]+[.$AA$1002];12))=2;MOD([.AM38]+[.$Z$1002]+IF([.$AA$1002]+[.AN38]&gt;12;1;0);4)=1);1;0)))" office:value-type="string" office:string-value="" calcext:value-type="error">
            <text:p>錯誤：502</text:p>
          </table:table-cell>
          <table:table-cell table:style-name="ce186" table:formula="of:=IF(AND([.AO38]&gt;=[.$AD$1002];[.$AD$1002]&gt;0);[.AQ38]+[.AO38]-[.$AD$1002];IF(AND([.AO38]&gt;=[.$AD$1002];[.$AD$1002]=0);MIN([.AP38]+[.AO38];[.AQ38]);MIN([.AP38]+([.$AC$1002]-[.$AD$1002])+[.AO38];[.AQ38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38]+1911;&quot;/&quot;;[.$AA$1000];&quot;/&quot;;[.$AB$1000])));DATEVALUE(CONCATENATE([.AK38]+1911;&quot;/&quot;;3;&quot;/&quot;;1));DATEVALUE(CONCATENATE([.AK38]+1911;&quot;/&quot;;[.$AA$1000];&quot;/&quot;;[.$AB$1000])));[.AR38]);DATEVALUE(CONCATENATE([.AK38]+1911;&quot;/8/1&quot;)))" office:value-type="date" office:date-value="2035-08-01" calcext:value-type="date">
            <text:p>2035/8/1</text:p>
          </table:table-cell>
          <table:table-cell table:style-name="ce196" table:formula="of:=[.AD38]&gt;=25" office:value-type="string" office:string-value="" calcext:value-type="error">
            <text:p>錯誤：502</text:p>
          </table:table-cell>
          <table:table-cell table:style-name="ce196" table:formula="of:=AND([.AC38]&gt;=60;[.AD38]&gt;=5)" office:value-type="string" office:string-value="" calcext:value-type="error">
            <text:p>錯誤：502</text:p>
          </table:table-cell>
          <table:table-cell table:style-name="ce196" table:formula="of:=OR([.AT38];[.AU38])" office:value-type="string" office:string-value="" calcext:value-type="error">
            <text:p>錯誤：502</text:p>
          </table:table-cell>
          <table:table-cell table:style-name="ce201" table:formula="of:=[.AE38]&gt;=[.Z38]" office:value-type="string" office:string-value="" calcext:value-type="error">
            <text:p>錯誤：502</text:p>
          </table:table-cell>
          <table:table-cell table:style-name="ce201" table:formula="of:=[.AC38]&gt;=[.AB38]" office:value-type="float" office:value="1" calcext:value-type="float">
            <text:p>1</text:p>
          </table:table-cell>
          <table:table-cell table:style-name="ce201" table:formula="of:=[.AD38]&gt;=15" office:value-type="string" office:string-value="" calcext:value-type="error">
            <text:p>錯誤：502</text:p>
          </table:table-cell>
          <table:table-cell table:style-name="ce201" table:formula="of:=[.AC38]&gt;=[.AA38]" office:value-type="float" office:value="1" calcext:value-type="float">
            <text:p>1</text:p>
          </table:table-cell>
          <table:table-cell table:style-name="ce201" table:formula="of:=AND([.AW38];[.AX38];[.AY38])" office:value-type="string" office:string-value="" calcext:value-type="error">
            <text:p>錯誤：502</text:p>
          </table:table-cell>
          <table:table-cell table:style-name="ce201" table:formula="of:=AND([.AY38];[.AZ38])" office:value-type="string" office:string-value="" calcext:value-type="error">
            <text:p>錯誤：502</text:p>
          </table:table-cell>
          <table:table-cell table:style-name="ce201" table:formula="of:=OR([.BA38];[.BB38])" office:value-type="string" office:string-value="" calcext:value-type="error">
            <text:p>錯誤：502</text:p>
          </table:table-cell>
          <table:table-cell table:style-name="ce213" table:formula="of:=IF(AND([.AV38];[.BC38]);[.AS38];&quot;&quot;)" office:value-type="string" office:string-value="" calcext:value-type="error">
            <text:p>錯誤：502</text:p>
          </table:table-cell>
          <table:table-cell table:style-name="ce213" table:formula="of:=IF(AND([.AV38];[.AY38];[.BC38]=0;[.AC38]&gt;=[.AA38]-5;[.AC38]&lt;[.AA38]);[.AS38];&quot;&quot;)" office:value-type="string" office:string-value="" calcext:value-type="error">
            <text:p>錯誤：502</text:p>
          </table:table-cell>
          <table:table-cell table:style-name="ce213" table:formula="of:=IF(AND([.AV38];[.AY38];[.BC38]=0;[.AC38]&lt;[.AA38]);[.AS38];&quot;&quot;)" office:value-type="string" office:string-value="" calcext:value-type="error">
            <text:p>錯誤：502</text:p>
          </table:table-cell>
          <table:table-cell table:style-name="ce218" table:formula="of:=IF([.BE38]&lt;&gt;&quot;&quot;;-0.04*([.AA38]-(IF(OR(MONTH([.AS38])&lt;[.$AA$1000];AND(MONTH([.AS38])=[.$AA$1000];DAY([.AS38])&lt;[.$AB$1000]));[.Y38]-1;[.Y38])-[.$Z$1000]+(IF(IF(DAY([.AS38])&lt;[.$AB$1000];MONTH([.AS38])-1;MONTH([.AS38]))&gt;=[.$AA$1000];IF(DAY([.AS38])&lt;[.$AB$1000];MONTH([.AS38])-1;MONTH([.AS38]))-[.$AA$1000];IF(DAY([.AS38])&lt;[.$AB$1000];MONTH([.AS38])-1;MONTH([.AS38]))+12-[.$AA$1000]))/12));&quot;&quot;)" office:value-type="string" office:string-value="" calcext:value-type="error">
            <text:p>錯誤：502</text:p>
          </table:table-cell>
          <table:table-cell table:style-name="ce164" table:formula="of:=IF([.BF38]&lt;&gt;&quot;&quot;;IF(ISERROR(DATEVALUE(CONCATENATE([.$Z$1000]+[.AA38]+1911;&quot;/&quot;;[.$AA$1000];&quot;/&quot;;[.$AB$1000])));DATEVALUE(CONCATENATE([.$Z$1000]+[.AA38]+1911;&quot;/&quot;;3;&quot;/&quot;;1));DATEVALUE(CONCATENATE([.$Z$1000]+[.AA38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37]&gt;65;[.$Q37]=0);&quot;&quot;;[.M37])">
            <text:p/>
          </table:table-cell>
          <table:table-cell table:style-name="ce94" table:formula="of:=IF(OR([.$Q37]&gt;65;[.$Q37]=0);&quot;&quot;;[.N37])">
            <text:p/>
          </table:table-cell>
          <table:table-cell table:style-name="ce94" table:formula="of:=IF(OR([.$Q37]&gt;65;[.$Q37]=0);&quot;&quot;;[.O37])">
            <text:p/>
          </table:table-cell>
          <table:table-cell table:style-name="ce94" table:formula="of:=IF(OR([.$Q37]&gt;65;[.$Q37]=0);&quot;&quot;;[.P37])">
            <text:p/>
          </table:table-cell>
          <table:table-cell table:style-name="ce94" table:formula="of:=IF(OR([.$Q37]&gt;65;[.$Q37]=0);&quot;&quot;;[.Q37])">
            <text:p/>
          </table:table-cell>
          <table:table-cell table:style-name="ce94" table:formula="of:=IF(OR([.$Q37]&gt;65;[.$Q37]=0);&quot;&quot;;[.R37])">
            <text:p/>
          </table:table-cell>
          <table:table-cell table:style-name="ce94" table:formula="of:=IF(OR([.$Q37]&gt;65;[.$Q37]=0);&quot;&quot;;[.S37])">
            <text:p/>
          </table:table-cell>
          <table:table-cell table:style-name="ce103" table:formula="of:=IF(OR([.$Q37]&gt;65;[.$Q37]=0);&quot;&quot;;[.T37])">
            <text:p/>
          </table:table-cell>
          <table:table-cell table:style-name="ce106" table:formula="of:=IF(OR([.$Q37]&gt;65;[.$Q37]=0);&quot;&quot;;[.U37])">
            <text:p/>
          </table:table-cell>
          <table:table-cell table:style-name="ce106" table:formula="of:=IF(OR([.$Q37]&gt;65;[.$Q37]=0);&quot;&quot;;[.V37])">
            <text:p/>
          </table:table-cell>
          <table:table-cell table:style-name="ce109" table:formula="of:=IF(OR([.$Q37]&gt;65;[.$Q37]=0);&quot;&quot;;[.W37])">
            <text:p/>
          </table:table-cell>
          <table:table-cell table:style-name="ce112" table:formula="of:=IF(OR([.$Q37]&gt;65;[.$Q37]=0);&quot;&quot;;[.X37])">
            <text:p/>
          </table:table-cell>
          <table:table-cell table:style-name="ce114" table:formula="of:=IF([$最早可退休日期.$D$2]&lt;&gt;&quot;職員&quot;;[.Y41];IF(AND([.$AS$3]&lt;[.$AS$2];[.$AS$4]&lt;[.$AS$2]);[.Y41];IF([.$AS$3]&lt;[.$AS$2];[.Y40];[.Y39])))" office:value-type="float" office:value="126" calcext:value-type="float">
            <text:p>126</text:p>
          </table:table-cell>
          <table:table-cell table:style-name="ce115" table:formula="of:=IF([$最早可退休日期.$D$2]&lt;&gt;&quot;職員&quot;;[.Z41];IF(AND([.$AS$3]&lt;[.$AS$2];[.$AS$4]&lt;[.$AS$2]);[.Z41];IF([.$AS$3]&lt;[.$AS$2];[.Z40];[.Z39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41];IF(AND([.$AS$3]&lt;[.$AS$2];[.$AS$4]&lt;[.$AS$2]);[.AA41];IF([.$AS$3]&lt;[.$AS$2];[.AA40];[.AA39])))" office:value-type="float" office:value="58" calcext:value-type="float">
            <text:p>58</text:p>
          </table:table-cell>
          <table:table-cell table:style-name="ce115" table:formula="of:=IF([$最早可退休日期.$D$2]&lt;&gt;&quot;職員&quot;;[.AB41];IF(AND([.$AS$3]&lt;[.$AS$2];[.$AS$4]&lt;[.$AS$2]);[.AB41];IF([.$AS$3]&lt;[.$AS$2];[.AB40];[.AB39])))" office:value-type="float" office:value="55" calcext:value-type="float">
            <text:p>55</text:p>
          </table:table-cell>
          <table:table-cell table:style-name="ce118" table:formula="of:=IF([$最早可退休日期.$D$2]&lt;&gt;&quot;職員&quot;;[.AC41];IF(AND([.$AS$3]&lt;[.$AS$2];[.$AS$4]&lt;[.$AS$2]);[.AC41];IF([.$AS$3]&lt;[.$AS$2];[.AC40];[.AC39])))" office:value-type="float" office:value="126" calcext:value-type="float">
            <text:p>126</text:p>
          </table:table-cell>
          <table:table-cell table:style-name="ce120" table:formula="of:=IF([$最早可退休日期.$D$2]&lt;&gt;&quot;職員&quot;;[.AD41];IF(AND([.$AS$3]&lt;[.$AS$2];[.$AS$4]&lt;[.$AS$2]);[.AD41];IF([.$AS$3]&lt;[.$AS$2];[.AD40];[.AD39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41];IF(AND([.$AS$3]&lt;[.$AS$2];[.$AS$4]&lt;[.$AS$2]);[.AE41];IF([.$AS$3]&lt;[.$AS$2];[.AE40];[.AE39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41];IF(AND([.$AS$3]&lt;[.$AS$2];[.$AS$4]&lt;[.$AS$2]);[.AF41];IF([.$AS$3]&lt;[.$AS$2];[.AF40];[.AF39])))" office:value-type="string" office:string-value="126年2月1日" calcext:value-type="string">
            <text:p>126年2月1日</text:p>
          </table:table-cell>
          <table:table-cell table:style-name="ce127" table:formula="of:=IF([$最早可退休日期.$D$2]&lt;&gt;&quot;職員&quot;;[.AG41];IF(AND([.$AS$3]&lt;[.$AS$2];[.$AS$4]&lt;[.$AS$2]);[.AG41];IF([.$AS$3]&lt;[.$AS$2];[.AG40];[.AG39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41];IF(AND([.$AS$3]&lt;[.$AS$2];[.$AS$4]&lt;[.$AS$2]);[.AH41];IF([.$AS$3]&lt;[.$AS$2];[.AH40];[.AH39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41];IF(AND([.$AS$3]&lt;[.$AS$2];[.$AS$4]&lt;[.$AS$2]);[.AI41];IF([.$AS$3]&lt;[.$AS$2];[.AI40];[.AI39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41];IF(AND([.$AS$3]&lt;[.$AS$2];[.$AS$4]&lt;[.$AS$2]);[.AJ41];IF([.$AS$3]&lt;[.$AS$2];[.AJ40];[.AJ39])))" office:value-type="string" office:string-value="" calcext:value-type="error">
            <text:p>錯誤：502</text:p>
          </table:table-cell>
          <table:table-cell table:style-name="ce136" table:formula="of:=(YEAR([.AS39])&amp;&quot;&quot;)-1911" office:value-type="float" office:value="125" calcext:value-type="float">
            <text:p>125</text:p>
          </table:table-cell>
          <table:table-cell table:style-name="ce136" table:formula="of:=IF([.Y39]&gt;=122;&quot;無&quot;;IF([.Y39]&lt;107;75;VLOOKUP([.Y39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39]&gt;=122;65;IF([.Y39]&lt;107;50;VLOOKUP([.Y39];Legal_Year;3;0))))" office:value-type="float" office:value="58" calcext:value-type="float">
            <text:p>58</text:p>
          </table:table-cell>
          <table:table-cell table:style-name="ce136" table:formula="of:=IF([.Y39]&lt;=115;50;55)" office:value-type="float" office:value="55" calcext:value-type="float">
            <text:p>55</text:p>
          </table:table-cell>
          <table:table-cell table:style-name="ce155" table:formula="of:=IF(OR(MONTH([.AS39])&lt;[.$AA$1000];AND(MONTH([.AS39])=[.$AA$1000];DAY([.AS39])&lt;[.$AB$1000]));[.Y39]-1;[.Y39])-[.$Z$1000]" office:value-type="float" office:value="125" calcext:value-type="float">
            <text:p>125</text:p>
          </table:table-cell>
          <table:table-cell table:style-name="ce159" table:formula="of:=IF([.AS39]&gt;=[.AR39];[.AL39];[.AL39]-1)" office:value-type="string" office:string-value="" calcext:value-type="error">
            <text:p>錯誤：502</text:p>
          </table:table-cell>
          <table:table-cell table:style-name="ce136" table:formula="of:=[.AC39]+[.AD39]" office:value-type="string" office:string-value="" calcext:value-type="error">
            <text:p>錯誤：502</text:p>
          </table:table-cell>
          <table:table-cell table:style-name="ce164" table:formula="of:=CONCATENATE((YEAR([.AS39])&amp;&quot;&quot;)-1911;&quot;年&quot;;MONTH([.AS39]);&quot;月&quot;;DAY([.AS39]);&quot;日&quot;)" office:value-type="string" office:string-value="125年2月1日" calcext:value-type="string">
            <text:p>125年2月1日</text:p>
          </table:table-cell>
          <table:table-cell table:style-name="ce170" table:formula="of:=IF([.BD39]=&quot;&quot;;&quot;&quot;;&quot;O&quot;)" office:value-type="string" office:string-value="" calcext:value-type="error">
            <text:p>錯誤：502</text:p>
          </table:table-cell>
          <table:table-cell table:style-name="ce170" table:formula="of:=IF([.BE39]=&quot;&quot;;&quot;&quot;;&quot;O&quot;)" office:value-type="string" office:string-value="" calcext:value-type="error">
            <text:p>錯誤：502</text:p>
          </table:table-cell>
          <table:table-cell table:style-name="ce173" table:formula="of:=IF([.BF39]=&quot;&quot;;&quot;&quot;;&quot;O&quot;)" office:value-type="string" office:string-value="" calcext:value-type="error">
            <text:p>錯誤：502</text:p>
          </table:table-cell>
          <table:table-cell table:style-name="ce175" table:formula="of:=IF([.BH39]=&quot;&quot;;&quot;&quot;;CONCATENATE((YEAR([.BH39])&amp;&quot;&quot;)-1911;&quot;年&quot;;MONTH([.BH39]);&quot;月&quot;;DAY([.BH39]);&quot;日&quot;))" office:value-type="string" office:string-value="" calcext:value-type="error">
            <text:p>錯誤：502</text:p>
          </table:table-cell>
          <table:table-cell table:style-name="ce136" table:formula="of:=[.AK37]+1" office:value-type="float" office:value="125" calcext:value-type="float">
            <text:p>125</text:p>
          </table:table-cell>
          <table:table-cell table:style-name="ce136" table:formula="of:=[.AK39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39]-[.$Z$1001];[.AL39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39]+[.$Z$1002]+IF([.$AA$1002]+[.AN39]-1&gt;12;1;IF([.$AA$1002]+[.AN39]-1=0;-1;0))+1911;&quot;/&quot;;IF(MOD([.AN39]+[.$AA$1002]-1;12)=0;12;MOD([.AN39]+[.$AA$1002]-1;12));&quot;/&quot;;VLOOKUP(IF(MOD([.AN39]+[.$AA$1002]-1;12)=0;12;MOD([.AN39]+[.$AA$1002]-1;12));Month_Days;2;0)+IF(AND(IF(MOD([.AN39]+[.$AA$1002]-1;12)=0;12;MOD([.AN39]+[.$AA$1002]-1;12))=2;MOD([.AM39]+[.$Z$1002]+IF([.$AA$1002]+[.AN39]-1&gt;12;1;IF([.$AA$1002]+[.AN39]-1=0;-1;0));4)=1);1;0)))" office:value-type="string" office:string-value="" calcext:value-type="error">
            <text:p>錯誤：502</text:p>
          </table:table-cell>
          <table:table-cell table:style-name="ce183" table:formula="of:=DATEVALUE(CONCATENATE([.AM39]+[.$Z$1002]+IF([.$AA$1002]+[.AN39]&gt;12;1;0)+1911;&quot;/&quot;;IF(MOD([.AN39]+[.$AA$1002];12)=0;12;MOD([.AN39]+[.$AA$1002];12));&quot;/&quot;;VLOOKUP(IF(MOD([.AN39]+[.$AA$1002];12)=0;12;MOD([.AN39]+[.$AA$1002];12));Month_Days;2;0)+IF(AND(IF(MOD([.AN39]+[.$AA$1002];12)=0;12;MOD([.AN39]+[.$AA$1002];12))=2;MOD([.AM39]+[.$Z$1002]+IF([.$AA$1002]+[.AN39]&gt;12;1;0);4)=1);1;0)))" office:value-type="string" office:string-value="" calcext:value-type="error">
            <text:p>錯誤：502</text:p>
          </table:table-cell>
          <table:table-cell table:style-name="ce186" table:formula="of:=IF(AND([.AO39]&gt;=[.$AD$1002];[.$AD$1002]&gt;0);[.AQ39]+[.AO39]-[.$AD$1002];IF(AND([.AO39]&gt;=[.$AD$1002];[.$AD$1002]=0);MIN([.AP39]+[.AO39];[.AQ39]);MIN([.AP39]+([.$AC$1002]-[.$AD$1002])+[.AO39];[.AQ39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39]+1911;&quot;/&quot;;[.$AA$1000];&quot;/&quot;;[.$AB$1000])));DATEVALUE(CONCATENATE([.AK39]+1911;&quot;/&quot;;3;&quot;/&quot;;1));DATEVALUE(CONCATENATE([.AK39]+1911;&quot;/&quot;;[.$AA$1000];&quot;/&quot;;[.$AB$1000])));[.AR39]);DATEVALUE(CONCATENATE([.AK39]+1911;&quot;/2/1&quot;)))" office:value-type="date" office:date-value="2036-02-01" calcext:value-type="date">
            <text:p>2036/2/1</text:p>
          </table:table-cell>
          <table:table-cell table:style-name="ce196" table:formula="of:=[.AD39]&gt;=25" office:value-type="string" office:string-value="" calcext:value-type="error">
            <text:p>錯誤：502</text:p>
          </table:table-cell>
          <table:table-cell table:style-name="ce196" table:formula="of:=AND([.AC39]&gt;=60;[.AD39]&gt;=5)" office:value-type="string" office:string-value="" calcext:value-type="error">
            <text:p>錯誤：502</text:p>
          </table:table-cell>
          <table:table-cell table:style-name="ce196" table:formula="of:=OR([.AT39];[.AU39])" office:value-type="string" office:string-value="" calcext:value-type="error">
            <text:p>錯誤：502</text:p>
          </table:table-cell>
          <table:table-cell table:style-name="ce201" table:formula="of:=[.AE39]&gt;=[.Z39]" office:value-type="string" office:string-value="" calcext:value-type="error">
            <text:p>錯誤：502</text:p>
          </table:table-cell>
          <table:table-cell table:style-name="ce201" table:formula="of:=[.AC39]&gt;=[.AB39]" office:value-type="float" office:value="1" calcext:value-type="float">
            <text:p>1</text:p>
          </table:table-cell>
          <table:table-cell table:style-name="ce201" table:formula="of:=[.AD39]&gt;=15" office:value-type="string" office:string-value="" calcext:value-type="error">
            <text:p>錯誤：502</text:p>
          </table:table-cell>
          <table:table-cell table:style-name="ce201" table:formula="of:=[.AC39]&gt;=[.AA39]" office:value-type="float" office:value="1" calcext:value-type="float">
            <text:p>1</text:p>
          </table:table-cell>
          <table:table-cell table:style-name="ce201" table:formula="of:=AND([.AW39];[.AX39];[.AY39])" office:value-type="string" office:string-value="" calcext:value-type="error">
            <text:p>錯誤：502</text:p>
          </table:table-cell>
          <table:table-cell table:style-name="ce201" table:formula="of:=AND([.AY39];[.AZ39])" office:value-type="string" office:string-value="" calcext:value-type="error">
            <text:p>錯誤：502</text:p>
          </table:table-cell>
          <table:table-cell table:style-name="ce201" table:formula="of:=OR([.BA39];[.BB39])" office:value-type="string" office:string-value="" calcext:value-type="error">
            <text:p>錯誤：502</text:p>
          </table:table-cell>
          <table:table-cell table:style-name="ce213" table:formula="of:=IF(AND([.AV39];[.BC39]);[.AS39];&quot;&quot;)" office:value-type="string" office:string-value="" calcext:value-type="error">
            <text:p>錯誤：502</text:p>
          </table:table-cell>
          <table:table-cell table:style-name="ce213" table:formula="of:=IF(AND([.AV39];[.AY39];[.BC39]=0;[.AC39]&gt;=[.AA39]-5;[.AC39]&lt;[.AA39]);[.AS39];&quot;&quot;)" office:value-type="string" office:string-value="" calcext:value-type="error">
            <text:p>錯誤：502</text:p>
          </table:table-cell>
          <table:table-cell table:style-name="ce213" table:formula="of:=IF(AND([.AV39];[.AY39];[.BC39]=0;[.AC39]&lt;[.AA39]);[.AS39];&quot;&quot;)" office:value-type="string" office:string-value="" calcext:value-type="error">
            <text:p>錯誤：502</text:p>
          </table:table-cell>
          <table:table-cell table:style-name="ce218" table:formula="of:=IF([.BE39]&lt;&gt;&quot;&quot;;-0.04*([.AA39]-(IF(OR(MONTH([.AS39])&lt;[.$AA$1000];AND(MONTH([.AS39])=[.$AA$1000];DAY([.AS39])&lt;[.$AB$1000]));[.Y39]-1;[.Y39])-[.$Z$1000]+(IF(IF(DAY([.AS39])&lt;[.$AB$1000];MONTH([.AS39])-1;MONTH([.AS39]))&gt;=[.$AA$1000];IF(DAY([.AS39])&lt;[.$AB$1000];MONTH([.AS39])-1;MONTH([.AS39]))-[.$AA$1000];IF(DAY([.AS39])&lt;[.$AB$1000];MONTH([.AS39])-1;MONTH([.AS39]))+12-[.$AA$1000]))/12));&quot;&quot;)" office:value-type="string" office:string-value="" calcext:value-type="error">
            <text:p>錯誤：502</text:p>
          </table:table-cell>
          <table:table-cell table:style-name="ce164" table:formula="of:=IF([.BF39]&lt;&gt;&quot;&quot;;IF(ISERROR(DATEVALUE(CONCATENATE([.$Z$1000]+[.AA39]+1911;&quot;/&quot;;[.$AA$1000];&quot;/&quot;;[.$AB$1000])));DATEVALUE(CONCATENATE([.$Z$1000]+[.AA39]+1911;&quot;/&quot;;3;&quot;/&quot;;1));DATEVALUE(CONCATENATE([.$Z$1000]+[.AA39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38]&gt;65;[.$Q38]=0);&quot;&quot;;[.M38])">
            <text:p/>
          </table:table-cell>
          <table:table-cell table:style-name="ce94" table:formula="of:=IF(OR([.$Q38]&gt;65;[.$Q38]=0);&quot;&quot;;[.N38])">
            <text:p/>
          </table:table-cell>
          <table:table-cell table:style-name="ce94" table:formula="of:=IF(OR([.$Q38]&gt;65;[.$Q38]=0);&quot;&quot;;[.O38])">
            <text:p/>
          </table:table-cell>
          <table:table-cell table:style-name="ce94" table:formula="of:=IF(OR([.$Q38]&gt;65;[.$Q38]=0);&quot;&quot;;[.P38])">
            <text:p/>
          </table:table-cell>
          <table:table-cell table:style-name="ce94" table:formula="of:=IF(OR([.$Q38]&gt;65;[.$Q38]=0);&quot;&quot;;[.Q38])">
            <text:p/>
          </table:table-cell>
          <table:table-cell table:style-name="ce94" table:formula="of:=IF(OR([.$Q38]&gt;65;[.$Q38]=0);&quot;&quot;;[.R38])">
            <text:p/>
          </table:table-cell>
          <table:table-cell table:style-name="ce94" table:formula="of:=IF(OR([.$Q38]&gt;65;[.$Q38]=0);&quot;&quot;;[.S38])">
            <text:p/>
          </table:table-cell>
          <table:table-cell table:style-name="ce103" table:formula="of:=IF(OR([.$Q38]&gt;65;[.$Q38]=0);&quot;&quot;;[.T38])">
            <text:p/>
          </table:table-cell>
          <table:table-cell table:style-name="ce106" table:formula="of:=IF(OR([.$Q38]&gt;65;[.$Q38]=0);&quot;&quot;;[.U38])">
            <text:p/>
          </table:table-cell>
          <table:table-cell table:style-name="ce106" table:formula="of:=IF(OR([.$Q38]&gt;65;[.$Q38]=0);&quot;&quot;;[.V38])">
            <text:p/>
          </table:table-cell>
          <table:table-cell table:style-name="ce109" table:formula="of:=IF(OR([.$Q38]&gt;65;[.$Q38]=0);&quot;&quot;;[.W38])">
            <text:p/>
          </table:table-cell>
          <table:table-cell table:style-name="ce112" table:formula="of:=IF(OR([.$Q38]&gt;65;[.$Q38]=0);&quot;&quot;;[.X38])">
            <text:p/>
          </table:table-cell>
          <table:table-cell table:style-name="ce114" table:formula="of:=IF([$最早可退休日期.$D$2]&lt;&gt;&quot;職員&quot;;[.Y42];IF(AND([.$AS$3]&lt;[.$AS$2];[.$AS$4]&lt;[.$AS$2]);[.Y42];IF([.$AS$3]&lt;[.$AS$2];[.Y41];[.Y40])))" office:value-type="float" office:value="126" calcext:value-type="float">
            <text:p>126</text:p>
          </table:table-cell>
          <table:table-cell table:style-name="ce115" table:formula="of:=IF([$最早可退休日期.$D$2]&lt;&gt;&quot;職員&quot;;[.Z42];IF(AND([.$AS$3]&lt;[.$AS$2];[.$AS$4]&lt;[.$AS$2]);[.Z42];IF([.$AS$3]&lt;[.$AS$2];[.Z41];[.Z40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42];IF(AND([.$AS$3]&lt;[.$AS$2];[.$AS$4]&lt;[.$AS$2]);[.AA42];IF([.$AS$3]&lt;[.$AS$2];[.AA41];[.AA40])))" office:value-type="float" office:value="58" calcext:value-type="float">
            <text:p>58</text:p>
          </table:table-cell>
          <table:table-cell table:style-name="ce115" table:formula="of:=IF([$最早可退休日期.$D$2]&lt;&gt;&quot;職員&quot;;[.AB42];IF(AND([.$AS$3]&lt;[.$AS$2];[.$AS$4]&lt;[.$AS$2]);[.AB42];IF([.$AS$3]&lt;[.$AS$2];[.AB41];[.AB40])))" office:value-type="float" office:value="55" calcext:value-type="float">
            <text:p>55</text:p>
          </table:table-cell>
          <table:table-cell table:style-name="ce118" table:formula="of:=IF([$最早可退休日期.$D$2]&lt;&gt;&quot;職員&quot;;[.AC42];IF(AND([.$AS$3]&lt;[.$AS$2];[.$AS$4]&lt;[.$AS$2]);[.AC42];IF([.$AS$3]&lt;[.$AS$2];[.AC41];[.AC40])))" office:value-type="float" office:value="126" calcext:value-type="float">
            <text:p>126</text:p>
          </table:table-cell>
          <table:table-cell table:style-name="ce120" table:formula="of:=IF([$最早可退休日期.$D$2]&lt;&gt;&quot;職員&quot;;[.AD42];IF(AND([.$AS$3]&lt;[.$AS$2];[.$AS$4]&lt;[.$AS$2]);[.AD42];IF([.$AS$3]&lt;[.$AS$2];[.AD41];[.AD40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42];IF(AND([.$AS$3]&lt;[.$AS$2];[.$AS$4]&lt;[.$AS$2]);[.AE42];IF([.$AS$3]&lt;[.$AS$2];[.AE41];[.AE40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42];IF(AND([.$AS$3]&lt;[.$AS$2];[.$AS$4]&lt;[.$AS$2]);[.AF42];IF([.$AS$3]&lt;[.$AS$2];[.AF41];[.AF40])))" office:value-type="string" office:string-value="126年8月1日" calcext:value-type="string">
            <text:p>126年8月1日</text:p>
          </table:table-cell>
          <table:table-cell table:style-name="ce127" table:formula="of:=IF([$最早可退休日期.$D$2]&lt;&gt;&quot;職員&quot;;[.AG42];IF(AND([.$AS$3]&lt;[.$AS$2];[.$AS$4]&lt;[.$AS$2]);[.AG42];IF([.$AS$3]&lt;[.$AS$2];[.AG41];[.AG40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42];IF(AND([.$AS$3]&lt;[.$AS$2];[.$AS$4]&lt;[.$AS$2]);[.AH42];IF([.$AS$3]&lt;[.$AS$2];[.AH41];[.AH40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42];IF(AND([.$AS$3]&lt;[.$AS$2];[.$AS$4]&lt;[.$AS$2]);[.AI42];IF([.$AS$3]&lt;[.$AS$2];[.AI41];[.AI40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42];IF(AND([.$AS$3]&lt;[.$AS$2];[.$AS$4]&lt;[.$AS$2]);[.AJ42];IF([.$AS$3]&lt;[.$AS$2];[.AJ41];[.AJ40])))" office:value-type="string" office:string-value="" calcext:value-type="error">
            <text:p>錯誤：502</text:p>
          </table:table-cell>
          <table:table-cell table:style-name="ce136" table:formula="of:=(YEAR([.AS40])&amp;&quot;&quot;)-1911" office:value-type="float" office:value="125" calcext:value-type="float">
            <text:p>125</text:p>
          </table:table-cell>
          <table:table-cell table:style-name="ce136" table:formula="of:=IF([.Y40]&gt;=122;&quot;無&quot;;IF([.Y40]&lt;107;75;VLOOKUP([.Y40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40]&gt;=122;65;IF([.Y40]&lt;107;50;VLOOKUP([.Y40];Legal_Year;3;0))))" office:value-type="float" office:value="58" calcext:value-type="float">
            <text:p>58</text:p>
          </table:table-cell>
          <table:table-cell table:style-name="ce136" table:formula="of:=IF([.Y40]&lt;=115;50;55)" office:value-type="float" office:value="55" calcext:value-type="float">
            <text:p>55</text:p>
          </table:table-cell>
          <table:table-cell table:style-name="ce155" table:formula="of:=IF(OR(MONTH([.AS40])&lt;[.$AA$1000];AND(MONTH([.AS40])=[.$AA$1000];DAY([.AS40])&lt;[.$AB$1000]));[.Y40]-1;[.Y40])-[.$Z$1000]" office:value-type="float" office:value="125" calcext:value-type="float">
            <text:p>125</text:p>
          </table:table-cell>
          <table:table-cell table:style-name="ce159" table:formula="of:=IF([.AS40]&gt;=[.AR40];[.AL40];[.AL40]-1)" office:value-type="string" office:string-value="" calcext:value-type="error">
            <text:p>錯誤：502</text:p>
          </table:table-cell>
          <table:table-cell table:style-name="ce136" table:formula="of:=[.AC40]+[.AD40]" office:value-type="string" office:string-value="" calcext:value-type="error">
            <text:p>錯誤：502</text:p>
          </table:table-cell>
          <table:table-cell table:style-name="ce164" table:formula="of:=CONCATENATE((YEAR([.AS40])&amp;&quot;&quot;)-1911;&quot;年&quot;;MONTH([.AS40]);&quot;月&quot;;DAY([.AS40]);&quot;日&quot;)" office:value-type="string" office:string-value="125年8月1日" calcext:value-type="string">
            <text:p>125年8月1日</text:p>
          </table:table-cell>
          <table:table-cell table:style-name="ce170" table:formula="of:=IF([.BD40]=&quot;&quot;;&quot;&quot;;&quot;O&quot;)" office:value-type="string" office:string-value="" calcext:value-type="error">
            <text:p>錯誤：502</text:p>
          </table:table-cell>
          <table:table-cell table:style-name="ce170" table:formula="of:=IF([.BE40]=&quot;&quot;;&quot;&quot;;&quot;O&quot;)" office:value-type="string" office:string-value="" calcext:value-type="error">
            <text:p>錯誤：502</text:p>
          </table:table-cell>
          <table:table-cell table:style-name="ce173" table:formula="of:=IF([.BF40]=&quot;&quot;;&quot;&quot;;&quot;O&quot;)" office:value-type="string" office:string-value="" calcext:value-type="error">
            <text:p>錯誤：502</text:p>
          </table:table-cell>
          <table:table-cell table:style-name="ce175" table:formula="of:=IF([.BH40]=&quot;&quot;;&quot;&quot;;CONCATENATE((YEAR([.BH40])&amp;&quot;&quot;)-1911;&quot;年&quot;;MONTH([.BH40]);&quot;月&quot;;DAY([.BH40]);&quot;日&quot;))" office:value-type="string" office:string-value="" calcext:value-type="error">
            <text:p>錯誤：502</text:p>
          </table:table-cell>
          <table:table-cell table:style-name="ce136" table:formula="of:=[.AK38]+1" office:value-type="float" office:value="125" calcext:value-type="float">
            <text:p>125</text:p>
          </table:table-cell>
          <table:table-cell table:style-name="ce136" table:formula="of:=[.AK40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40]-[.$Z$1001];[.AL40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40]+[.$Z$1002]+IF([.$AA$1002]+[.AN40]-1&gt;12;1;IF([.$AA$1002]+[.AN40]-1=0;-1;0))+1911;&quot;/&quot;;IF(MOD([.AN40]+[.$AA$1002]-1;12)=0;12;MOD([.AN40]+[.$AA$1002]-1;12));&quot;/&quot;;VLOOKUP(IF(MOD([.AN40]+[.$AA$1002]-1;12)=0;12;MOD([.AN40]+[.$AA$1002]-1;12));Month_Days;2;0)+IF(AND(IF(MOD([.AN40]+[.$AA$1002]-1;12)=0;12;MOD([.AN40]+[.$AA$1002]-1;12))=2;MOD([.AM40]+[.$Z$1002]+IF([.$AA$1002]+[.AN40]-1&gt;12;1;IF([.$AA$1002]+[.AN40]-1=0;-1;0));4)=1);1;0)))" office:value-type="string" office:string-value="" calcext:value-type="error">
            <text:p>錯誤：502</text:p>
          </table:table-cell>
          <table:table-cell table:style-name="ce183" table:formula="of:=DATEVALUE(CONCATENATE([.AM40]+[.$Z$1002]+IF([.$AA$1002]+[.AN40]&gt;12;1;0)+1911;&quot;/&quot;;IF(MOD([.AN40]+[.$AA$1002];12)=0;12;MOD([.AN40]+[.$AA$1002];12));&quot;/&quot;;VLOOKUP(IF(MOD([.AN40]+[.$AA$1002];12)=0;12;MOD([.AN40]+[.$AA$1002];12));Month_Days;2;0)+IF(AND(IF(MOD([.AN40]+[.$AA$1002];12)=0;12;MOD([.AN40]+[.$AA$1002];12))=2;MOD([.AM40]+[.$Z$1002]+IF([.$AA$1002]+[.AN40]&gt;12;1;0);4)=1);1;0)))" office:value-type="string" office:string-value="" calcext:value-type="error">
            <text:p>錯誤：502</text:p>
          </table:table-cell>
          <table:table-cell table:style-name="ce186" table:formula="of:=IF(AND([.AO40]&gt;=[.$AD$1002];[.$AD$1002]&gt;0);[.AQ40]+[.AO40]-[.$AD$1002];IF(AND([.AO40]&gt;=[.$AD$1002];[.$AD$1002]=0);MIN([.AP40]+[.AO40];[.AQ40]);MIN([.AP40]+([.$AC$1002]-[.$AD$1002])+[.AO40];[.AQ40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40]+1911;&quot;/&quot;;[.$AA$1000];&quot;/&quot;;[.$AB$1000])));DATEVALUE(CONCATENATE([.AK40]+1911;&quot;/&quot;;3;&quot;/&quot;;1));DATEVALUE(CONCATENATE([.AK40]+1911;&quot;/&quot;;[.$AA$1000];&quot;/&quot;;[.$AB$1000])));[.AR40]);DATEVALUE(CONCATENATE([.AK40]+1911;&quot;/8/1&quot;)))" office:value-type="date" office:date-value="2036-08-01" calcext:value-type="date">
            <text:p>2036/8/1</text:p>
          </table:table-cell>
          <table:table-cell table:style-name="ce196" table:formula="of:=[.AD40]&gt;=25" office:value-type="string" office:string-value="" calcext:value-type="error">
            <text:p>錯誤：502</text:p>
          </table:table-cell>
          <table:table-cell table:style-name="ce196" table:formula="of:=AND([.AC40]&gt;=60;[.AD40]&gt;=5)" office:value-type="string" office:string-value="" calcext:value-type="error">
            <text:p>錯誤：502</text:p>
          </table:table-cell>
          <table:table-cell table:style-name="ce196" table:formula="of:=OR([.AT40];[.AU40])" office:value-type="string" office:string-value="" calcext:value-type="error">
            <text:p>錯誤：502</text:p>
          </table:table-cell>
          <table:table-cell table:style-name="ce201" table:formula="of:=[.AE40]&gt;=[.Z40]" office:value-type="string" office:string-value="" calcext:value-type="error">
            <text:p>錯誤：502</text:p>
          </table:table-cell>
          <table:table-cell table:style-name="ce201" table:formula="of:=[.AC40]&gt;=[.AB40]" office:value-type="float" office:value="1" calcext:value-type="float">
            <text:p>1</text:p>
          </table:table-cell>
          <table:table-cell table:style-name="ce201" table:formula="of:=[.AD40]&gt;=15" office:value-type="string" office:string-value="" calcext:value-type="error">
            <text:p>錯誤：502</text:p>
          </table:table-cell>
          <table:table-cell table:style-name="ce201" table:formula="of:=[.AC40]&gt;=[.AA40]" office:value-type="float" office:value="1" calcext:value-type="float">
            <text:p>1</text:p>
          </table:table-cell>
          <table:table-cell table:style-name="ce201" table:formula="of:=AND([.AW40];[.AX40];[.AY40])" office:value-type="string" office:string-value="" calcext:value-type="error">
            <text:p>錯誤：502</text:p>
          </table:table-cell>
          <table:table-cell table:style-name="ce201" table:formula="of:=AND([.AY40];[.AZ40])" office:value-type="string" office:string-value="" calcext:value-type="error">
            <text:p>錯誤：502</text:p>
          </table:table-cell>
          <table:table-cell table:style-name="ce201" table:formula="of:=OR([.BA40];[.BB40])" office:value-type="string" office:string-value="" calcext:value-type="error">
            <text:p>錯誤：502</text:p>
          </table:table-cell>
          <table:table-cell table:style-name="ce213" table:formula="of:=IF(AND([.AV40];[.BC40]);[.AS40];&quot;&quot;)" office:value-type="string" office:string-value="" calcext:value-type="error">
            <text:p>錯誤：502</text:p>
          </table:table-cell>
          <table:table-cell table:style-name="ce213" table:formula="of:=IF(AND([.AV40];[.AY40];[.BC40]=0;[.AC40]&gt;=[.AA40]-5;[.AC40]&lt;[.AA40]);[.AS40];&quot;&quot;)" office:value-type="string" office:string-value="" calcext:value-type="error">
            <text:p>錯誤：502</text:p>
          </table:table-cell>
          <table:table-cell table:style-name="ce213" table:formula="of:=IF(AND([.AV40];[.AY40];[.BC40]=0;[.AC40]&lt;[.AA40]);[.AS40];&quot;&quot;)" office:value-type="string" office:string-value="" calcext:value-type="error">
            <text:p>錯誤：502</text:p>
          </table:table-cell>
          <table:table-cell table:style-name="ce218" table:formula="of:=IF([.BE40]&lt;&gt;&quot;&quot;;-0.04*([.AA40]-(IF(OR(MONTH([.AS40])&lt;[.$AA$1000];AND(MONTH([.AS40])=[.$AA$1000];DAY([.AS40])&lt;[.$AB$1000]));[.Y40]-1;[.Y40])-[.$Z$1000]+(IF(IF(DAY([.AS40])&lt;[.$AB$1000];MONTH([.AS40])-1;MONTH([.AS40]))&gt;=[.$AA$1000];IF(DAY([.AS40])&lt;[.$AB$1000];MONTH([.AS40])-1;MONTH([.AS40]))-[.$AA$1000];IF(DAY([.AS40])&lt;[.$AB$1000];MONTH([.AS40])-1;MONTH([.AS40]))+12-[.$AA$1000]))/12));&quot;&quot;)" office:value-type="string" office:string-value="" calcext:value-type="error">
            <text:p>錯誤：502</text:p>
          </table:table-cell>
          <table:table-cell table:style-name="ce164" table:formula="of:=IF([.BF40]&lt;&gt;&quot;&quot;;IF(ISERROR(DATEVALUE(CONCATENATE([.$Z$1000]+[.AA40]+1911;&quot;/&quot;;[.$AA$1000];&quot;/&quot;;[.$AB$1000])));DATEVALUE(CONCATENATE([.$Z$1000]+[.AA40]+1911;&quot;/&quot;;3;&quot;/&quot;;1));DATEVALUE(CONCATENATE([.$Z$1000]+[.AA40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39]&gt;65;[.$Q39]=0);&quot;&quot;;[.M39])">
            <text:p/>
          </table:table-cell>
          <table:table-cell table:style-name="ce94" table:formula="of:=IF(OR([.$Q39]&gt;65;[.$Q39]=0);&quot;&quot;;[.N39])">
            <text:p/>
          </table:table-cell>
          <table:table-cell table:style-name="ce94" table:formula="of:=IF(OR([.$Q39]&gt;65;[.$Q39]=0);&quot;&quot;;[.O39])">
            <text:p/>
          </table:table-cell>
          <table:table-cell table:style-name="ce94" table:formula="of:=IF(OR([.$Q39]&gt;65;[.$Q39]=0);&quot;&quot;;[.P39])">
            <text:p/>
          </table:table-cell>
          <table:table-cell table:style-name="ce94" table:formula="of:=IF(OR([.$Q39]&gt;65;[.$Q39]=0);&quot;&quot;;[.Q39])">
            <text:p/>
          </table:table-cell>
          <table:table-cell table:style-name="ce94" table:formula="of:=IF(OR([.$Q39]&gt;65;[.$Q39]=0);&quot;&quot;;[.R39])">
            <text:p/>
          </table:table-cell>
          <table:table-cell table:style-name="ce94" table:formula="of:=IF(OR([.$Q39]&gt;65;[.$Q39]=0);&quot;&quot;;[.S39])">
            <text:p/>
          </table:table-cell>
          <table:table-cell table:style-name="ce103" table:formula="of:=IF(OR([.$Q39]&gt;65;[.$Q39]=0);&quot;&quot;;[.T39])">
            <text:p/>
          </table:table-cell>
          <table:table-cell table:style-name="ce106" table:formula="of:=IF(OR([.$Q39]&gt;65;[.$Q39]=0);&quot;&quot;;[.U39])">
            <text:p/>
          </table:table-cell>
          <table:table-cell table:style-name="ce106" table:formula="of:=IF(OR([.$Q39]&gt;65;[.$Q39]=0);&quot;&quot;;[.V39])">
            <text:p/>
          </table:table-cell>
          <table:table-cell table:style-name="ce109" table:formula="of:=IF(OR([.$Q39]&gt;65;[.$Q39]=0);&quot;&quot;;[.W39])">
            <text:p/>
          </table:table-cell>
          <table:table-cell table:style-name="ce112" table:formula="of:=IF(OR([.$Q39]&gt;65;[.$Q39]=0);&quot;&quot;;[.X39])">
            <text:p/>
          </table:table-cell>
          <table:table-cell table:style-name="ce114" table:formula="of:=IF([$最早可退休日期.$D$2]&lt;&gt;&quot;職員&quot;;[.Y43];IF(AND([.$AS$3]&lt;[.$AS$2];[.$AS$4]&lt;[.$AS$2]);[.Y43];IF([.$AS$3]&lt;[.$AS$2];[.Y42];[.Y41])))" office:value-type="float" office:value="127" calcext:value-type="float">
            <text:p>127</text:p>
          </table:table-cell>
          <table:table-cell table:style-name="ce115" table:formula="of:=IF([$最早可退休日期.$D$2]&lt;&gt;&quot;職員&quot;;[.Z43];IF(AND([.$AS$3]&lt;[.$AS$2];[.$AS$4]&lt;[.$AS$2]);[.Z43];IF([.$AS$3]&lt;[.$AS$2];[.Z42];[.Z41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43];IF(AND([.$AS$3]&lt;[.$AS$2];[.$AS$4]&lt;[.$AS$2]);[.AA43];IF([.$AS$3]&lt;[.$AS$2];[.AA42];[.AA41])))" office:value-type="float" office:value="58" calcext:value-type="float">
            <text:p>58</text:p>
          </table:table-cell>
          <table:table-cell table:style-name="ce115" table:formula="of:=IF([$最早可退休日期.$D$2]&lt;&gt;&quot;職員&quot;;[.AB43];IF(AND([.$AS$3]&lt;[.$AS$2];[.$AS$4]&lt;[.$AS$2]);[.AB43];IF([.$AS$3]&lt;[.$AS$2];[.AB42];[.AB41])))" office:value-type="float" office:value="55" calcext:value-type="float">
            <text:p>55</text:p>
          </table:table-cell>
          <table:table-cell table:style-name="ce118" table:formula="of:=IF([$最早可退休日期.$D$2]&lt;&gt;&quot;職員&quot;;[.AC43];IF(AND([.$AS$3]&lt;[.$AS$2];[.$AS$4]&lt;[.$AS$2]);[.AC43];IF([.$AS$3]&lt;[.$AS$2];[.AC42];[.AC41])))" office:value-type="float" office:value="127" calcext:value-type="float">
            <text:p>127</text:p>
          </table:table-cell>
          <table:table-cell table:style-name="ce120" table:formula="of:=IF([$最早可退休日期.$D$2]&lt;&gt;&quot;職員&quot;;[.AD43];IF(AND([.$AS$3]&lt;[.$AS$2];[.$AS$4]&lt;[.$AS$2]);[.AD43];IF([.$AS$3]&lt;[.$AS$2];[.AD42];[.AD41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43];IF(AND([.$AS$3]&lt;[.$AS$2];[.$AS$4]&lt;[.$AS$2]);[.AE43];IF([.$AS$3]&lt;[.$AS$2];[.AE42];[.AE41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43];IF(AND([.$AS$3]&lt;[.$AS$2];[.$AS$4]&lt;[.$AS$2]);[.AF43];IF([.$AS$3]&lt;[.$AS$2];[.AF42];[.AF41])))" office:value-type="string" office:string-value="127年2月1日" calcext:value-type="string">
            <text:p>127年2月1日</text:p>
          </table:table-cell>
          <table:table-cell table:style-name="ce127" table:formula="of:=IF([$最早可退休日期.$D$2]&lt;&gt;&quot;職員&quot;;[.AG43];IF(AND([.$AS$3]&lt;[.$AS$2];[.$AS$4]&lt;[.$AS$2]);[.AG43];IF([.$AS$3]&lt;[.$AS$2];[.AG42];[.AG41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43];IF(AND([.$AS$3]&lt;[.$AS$2];[.$AS$4]&lt;[.$AS$2]);[.AH43];IF([.$AS$3]&lt;[.$AS$2];[.AH42];[.AH41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43];IF(AND([.$AS$3]&lt;[.$AS$2];[.$AS$4]&lt;[.$AS$2]);[.AI43];IF([.$AS$3]&lt;[.$AS$2];[.AI42];[.AI41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43];IF(AND([.$AS$3]&lt;[.$AS$2];[.$AS$4]&lt;[.$AS$2]);[.AJ43];IF([.$AS$3]&lt;[.$AS$2];[.AJ42];[.AJ41])))" office:value-type="string" office:string-value="" calcext:value-type="error">
            <text:p>錯誤：502</text:p>
          </table:table-cell>
          <table:table-cell table:style-name="ce136" table:formula="of:=(YEAR([.AS41])&amp;&quot;&quot;)-1911" office:value-type="float" office:value="126" calcext:value-type="float">
            <text:p>126</text:p>
          </table:table-cell>
          <table:table-cell table:style-name="ce136" table:formula="of:=IF([.Y41]&gt;=122;&quot;無&quot;;IF([.Y41]&lt;107;75;VLOOKUP([.Y41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41]&gt;=122;65;IF([.Y41]&lt;107;50;VLOOKUP([.Y41];Legal_Year;3;0))))" office:value-type="float" office:value="58" calcext:value-type="float">
            <text:p>58</text:p>
          </table:table-cell>
          <table:table-cell table:style-name="ce136" table:formula="of:=IF([.Y41]&lt;=115;50;55)" office:value-type="float" office:value="55" calcext:value-type="float">
            <text:p>55</text:p>
          </table:table-cell>
          <table:table-cell table:style-name="ce155" table:formula="of:=IF(OR(MONTH([.AS41])&lt;[.$AA$1000];AND(MONTH([.AS41])=[.$AA$1000];DAY([.AS41])&lt;[.$AB$1000]));[.Y41]-1;[.Y41])-[.$Z$1000]" office:value-type="float" office:value="126" calcext:value-type="float">
            <text:p>126</text:p>
          </table:table-cell>
          <table:table-cell table:style-name="ce159" table:formula="of:=IF([.AS41]&gt;=[.AR41];[.AL41];[.AL41]-1)" office:value-type="string" office:string-value="" calcext:value-type="error">
            <text:p>錯誤：502</text:p>
          </table:table-cell>
          <table:table-cell table:style-name="ce136" table:formula="of:=[.AC41]+[.AD41]" office:value-type="string" office:string-value="" calcext:value-type="error">
            <text:p>錯誤：502</text:p>
          </table:table-cell>
          <table:table-cell table:style-name="ce164" table:formula="of:=CONCATENATE((YEAR([.AS41])&amp;&quot;&quot;)-1911;&quot;年&quot;;MONTH([.AS41]);&quot;月&quot;;DAY([.AS41]);&quot;日&quot;)" office:value-type="string" office:string-value="126年2月1日" calcext:value-type="string">
            <text:p>126年2月1日</text:p>
          </table:table-cell>
          <table:table-cell table:style-name="ce170" table:formula="of:=IF([.BD41]=&quot;&quot;;&quot;&quot;;&quot;O&quot;)" office:value-type="string" office:string-value="" calcext:value-type="error">
            <text:p>錯誤：502</text:p>
          </table:table-cell>
          <table:table-cell table:style-name="ce170" table:formula="of:=IF([.BE41]=&quot;&quot;;&quot;&quot;;&quot;O&quot;)" office:value-type="string" office:string-value="" calcext:value-type="error">
            <text:p>錯誤：502</text:p>
          </table:table-cell>
          <table:table-cell table:style-name="ce173" table:formula="of:=IF([.BF41]=&quot;&quot;;&quot;&quot;;&quot;O&quot;)" office:value-type="string" office:string-value="" calcext:value-type="error">
            <text:p>錯誤：502</text:p>
          </table:table-cell>
          <table:table-cell table:style-name="ce175" table:formula="of:=IF([.BH41]=&quot;&quot;;&quot;&quot;;CONCATENATE((YEAR([.BH41])&amp;&quot;&quot;)-1911;&quot;年&quot;;MONTH([.BH41]);&quot;月&quot;;DAY([.BH41]);&quot;日&quot;))" office:value-type="string" office:string-value="" calcext:value-type="error">
            <text:p>錯誤：502</text:p>
          </table:table-cell>
          <table:table-cell table:style-name="ce136" table:formula="of:=[.AK39]+1" office:value-type="float" office:value="126" calcext:value-type="float">
            <text:p>126</text:p>
          </table:table-cell>
          <table:table-cell table:style-name="ce136" table:formula="of:=[.AK41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41]-[.$Z$1001];[.AL41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41]+[.$Z$1002]+IF([.$AA$1002]+[.AN41]-1&gt;12;1;IF([.$AA$1002]+[.AN41]-1=0;-1;0))+1911;&quot;/&quot;;IF(MOD([.AN41]+[.$AA$1002]-1;12)=0;12;MOD([.AN41]+[.$AA$1002]-1;12));&quot;/&quot;;VLOOKUP(IF(MOD([.AN41]+[.$AA$1002]-1;12)=0;12;MOD([.AN41]+[.$AA$1002]-1;12));Month_Days;2;0)+IF(AND(IF(MOD([.AN41]+[.$AA$1002]-1;12)=0;12;MOD([.AN41]+[.$AA$1002]-1;12))=2;MOD([.AM41]+[.$Z$1002]+IF([.$AA$1002]+[.AN41]-1&gt;12;1;IF([.$AA$1002]+[.AN41]-1=0;-1;0));4)=1);1;0)))" office:value-type="string" office:string-value="" calcext:value-type="error">
            <text:p>錯誤：502</text:p>
          </table:table-cell>
          <table:table-cell table:style-name="ce183" table:formula="of:=DATEVALUE(CONCATENATE([.AM41]+[.$Z$1002]+IF([.$AA$1002]+[.AN41]&gt;12;1;0)+1911;&quot;/&quot;;IF(MOD([.AN41]+[.$AA$1002];12)=0;12;MOD([.AN41]+[.$AA$1002];12));&quot;/&quot;;VLOOKUP(IF(MOD([.AN41]+[.$AA$1002];12)=0;12;MOD([.AN41]+[.$AA$1002];12));Month_Days;2;0)+IF(AND(IF(MOD([.AN41]+[.$AA$1002];12)=0;12;MOD([.AN41]+[.$AA$1002];12))=2;MOD([.AM41]+[.$Z$1002]+IF([.$AA$1002]+[.AN41]&gt;12;1;0);4)=1);1;0)))" office:value-type="string" office:string-value="" calcext:value-type="error">
            <text:p>錯誤：502</text:p>
          </table:table-cell>
          <table:table-cell table:style-name="ce186" table:formula="of:=IF(AND([.AO41]&gt;=[.$AD$1002];[.$AD$1002]&gt;0);[.AQ41]+[.AO41]-[.$AD$1002];IF(AND([.AO41]&gt;=[.$AD$1002];[.$AD$1002]=0);MIN([.AP41]+[.AO41];[.AQ41]);MIN([.AP41]+([.$AC$1002]-[.$AD$1002])+[.AO41];[.AQ41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41]+1911;&quot;/&quot;;[.$AA$1000];&quot;/&quot;;[.$AB$1000])));DATEVALUE(CONCATENATE([.AK41]+1911;&quot;/&quot;;3;&quot;/&quot;;1));DATEVALUE(CONCATENATE([.AK41]+1911;&quot;/&quot;;[.$AA$1000];&quot;/&quot;;[.$AB$1000])));[.AR41]);DATEVALUE(CONCATENATE([.AK41]+1911;&quot;/2/1&quot;)))" office:value-type="date" office:date-value="2037-02-01" calcext:value-type="date">
            <text:p>2037/2/1</text:p>
          </table:table-cell>
          <table:table-cell table:style-name="ce196" table:formula="of:=[.AD41]&gt;=25" office:value-type="string" office:string-value="" calcext:value-type="error">
            <text:p>錯誤：502</text:p>
          </table:table-cell>
          <table:table-cell table:style-name="ce196" table:formula="of:=AND([.AC41]&gt;=60;[.AD41]&gt;=5)" office:value-type="string" office:string-value="" calcext:value-type="error">
            <text:p>錯誤：502</text:p>
          </table:table-cell>
          <table:table-cell table:style-name="ce196" table:formula="of:=OR([.AT41];[.AU41])" office:value-type="string" office:string-value="" calcext:value-type="error">
            <text:p>錯誤：502</text:p>
          </table:table-cell>
          <table:table-cell table:style-name="ce201" table:formula="of:=[.AE41]&gt;=[.Z41]" office:value-type="string" office:string-value="" calcext:value-type="error">
            <text:p>錯誤：502</text:p>
          </table:table-cell>
          <table:table-cell table:style-name="ce201" table:formula="of:=[.AC41]&gt;=[.AB41]" office:value-type="float" office:value="1" calcext:value-type="float">
            <text:p>1</text:p>
          </table:table-cell>
          <table:table-cell table:style-name="ce201" table:formula="of:=[.AD41]&gt;=15" office:value-type="string" office:string-value="" calcext:value-type="error">
            <text:p>錯誤：502</text:p>
          </table:table-cell>
          <table:table-cell table:style-name="ce201" table:formula="of:=[.AC41]&gt;=[.AA41]" office:value-type="float" office:value="1" calcext:value-type="float">
            <text:p>1</text:p>
          </table:table-cell>
          <table:table-cell table:style-name="ce201" table:formula="of:=AND([.AW41];[.AX41];[.AY41])" office:value-type="string" office:string-value="" calcext:value-type="error">
            <text:p>錯誤：502</text:p>
          </table:table-cell>
          <table:table-cell table:style-name="ce201" table:formula="of:=AND([.AY41];[.AZ41])" office:value-type="string" office:string-value="" calcext:value-type="error">
            <text:p>錯誤：502</text:p>
          </table:table-cell>
          <table:table-cell table:style-name="ce201" table:formula="of:=OR([.BA41];[.BB41])" office:value-type="string" office:string-value="" calcext:value-type="error">
            <text:p>錯誤：502</text:p>
          </table:table-cell>
          <table:table-cell table:style-name="ce213" table:formula="of:=IF(AND([.AV41];[.BC41]);[.AS41];&quot;&quot;)" office:value-type="string" office:string-value="" calcext:value-type="error">
            <text:p>錯誤：502</text:p>
          </table:table-cell>
          <table:table-cell table:style-name="ce213" table:formula="of:=IF(AND([.AV41];[.AY41];[.BC41]=0;[.AC41]&gt;=[.AA41]-5;[.AC41]&lt;[.AA41]);[.AS41];&quot;&quot;)" office:value-type="string" office:string-value="" calcext:value-type="error">
            <text:p>錯誤：502</text:p>
          </table:table-cell>
          <table:table-cell table:style-name="ce213" table:formula="of:=IF(AND([.AV41];[.AY41];[.BC41]=0;[.AC41]&lt;[.AA41]);[.AS41];&quot;&quot;)" office:value-type="string" office:string-value="" calcext:value-type="error">
            <text:p>錯誤：502</text:p>
          </table:table-cell>
          <table:table-cell table:style-name="ce218" table:formula="of:=IF([.BE41]&lt;&gt;&quot;&quot;;-0.04*([.AA41]-(IF(OR(MONTH([.AS41])&lt;[.$AA$1000];AND(MONTH([.AS41])=[.$AA$1000];DAY([.AS41])&lt;[.$AB$1000]));[.Y41]-1;[.Y41])-[.$Z$1000]+(IF(IF(DAY([.AS41])&lt;[.$AB$1000];MONTH([.AS41])-1;MONTH([.AS41]))&gt;=[.$AA$1000];IF(DAY([.AS41])&lt;[.$AB$1000];MONTH([.AS41])-1;MONTH([.AS41]))-[.$AA$1000];IF(DAY([.AS41])&lt;[.$AB$1000];MONTH([.AS41])-1;MONTH([.AS41]))+12-[.$AA$1000]))/12));&quot;&quot;)" office:value-type="string" office:string-value="" calcext:value-type="error">
            <text:p>錯誤：502</text:p>
          </table:table-cell>
          <table:table-cell table:style-name="ce164" table:formula="of:=IF([.BF41]&lt;&gt;&quot;&quot;;IF(ISERROR(DATEVALUE(CONCATENATE([.$Z$1000]+[.AA41]+1911;&quot;/&quot;;[.$AA$1000];&quot;/&quot;;[.$AB$1000])));DATEVALUE(CONCATENATE([.$Z$1000]+[.AA41]+1911;&quot;/&quot;;3;&quot;/&quot;;1));DATEVALUE(CONCATENATE([.$Z$1000]+[.AA41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40]&gt;65;[.$Q40]=0);&quot;&quot;;[.M40])">
            <text:p/>
          </table:table-cell>
          <table:table-cell table:style-name="ce94" table:formula="of:=IF(OR([.$Q40]&gt;65;[.$Q40]=0);&quot;&quot;;[.N40])">
            <text:p/>
          </table:table-cell>
          <table:table-cell table:style-name="ce94" table:formula="of:=IF(OR([.$Q40]&gt;65;[.$Q40]=0);&quot;&quot;;[.O40])">
            <text:p/>
          </table:table-cell>
          <table:table-cell table:style-name="ce94" table:formula="of:=IF(OR([.$Q40]&gt;65;[.$Q40]=0);&quot;&quot;;[.P40])">
            <text:p/>
          </table:table-cell>
          <table:table-cell table:style-name="ce94" table:formula="of:=IF(OR([.$Q40]&gt;65;[.$Q40]=0);&quot;&quot;;[.Q40])">
            <text:p/>
          </table:table-cell>
          <table:table-cell table:style-name="ce94" table:formula="of:=IF(OR([.$Q40]&gt;65;[.$Q40]=0);&quot;&quot;;[.R40])">
            <text:p/>
          </table:table-cell>
          <table:table-cell table:style-name="ce94" table:formula="of:=IF(OR([.$Q40]&gt;65;[.$Q40]=0);&quot;&quot;;[.S40])">
            <text:p/>
          </table:table-cell>
          <table:table-cell table:style-name="ce103" table:formula="of:=IF(OR([.$Q40]&gt;65;[.$Q40]=0);&quot;&quot;;[.T40])">
            <text:p/>
          </table:table-cell>
          <table:table-cell table:style-name="ce106" table:formula="of:=IF(OR([.$Q40]&gt;65;[.$Q40]=0);&quot;&quot;;[.U40])">
            <text:p/>
          </table:table-cell>
          <table:table-cell table:style-name="ce106" table:formula="of:=IF(OR([.$Q40]&gt;65;[.$Q40]=0);&quot;&quot;;[.V40])">
            <text:p/>
          </table:table-cell>
          <table:table-cell table:style-name="ce109" table:formula="of:=IF(OR([.$Q40]&gt;65;[.$Q40]=0);&quot;&quot;;[.W40])">
            <text:p/>
          </table:table-cell>
          <table:table-cell table:style-name="ce112" table:formula="of:=IF(OR([.$Q40]&gt;65;[.$Q40]=0);&quot;&quot;;[.X40])">
            <text:p/>
          </table:table-cell>
          <table:table-cell table:style-name="ce114" table:formula="of:=IF([$最早可退休日期.$D$2]&lt;&gt;&quot;職員&quot;;[.Y44];IF(AND([.$AS$3]&lt;[.$AS$2];[.$AS$4]&lt;[.$AS$2]);[.Y44];IF([.$AS$3]&lt;[.$AS$2];[.Y43];[.Y42])))" office:value-type="float" office:value="127" calcext:value-type="float">
            <text:p>127</text:p>
          </table:table-cell>
          <table:table-cell table:style-name="ce115" table:formula="of:=IF([$最早可退休日期.$D$2]&lt;&gt;&quot;職員&quot;;[.Z44];IF(AND([.$AS$3]&lt;[.$AS$2];[.$AS$4]&lt;[.$AS$2]);[.Z44];IF([.$AS$3]&lt;[.$AS$2];[.Z43];[.Z42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44];IF(AND([.$AS$3]&lt;[.$AS$2];[.$AS$4]&lt;[.$AS$2]);[.AA44];IF([.$AS$3]&lt;[.$AS$2];[.AA43];[.AA42])))" office:value-type="float" office:value="58" calcext:value-type="float">
            <text:p>58</text:p>
          </table:table-cell>
          <table:table-cell table:style-name="ce115" table:formula="of:=IF([$最早可退休日期.$D$2]&lt;&gt;&quot;職員&quot;;[.AB44];IF(AND([.$AS$3]&lt;[.$AS$2];[.$AS$4]&lt;[.$AS$2]);[.AB44];IF([.$AS$3]&lt;[.$AS$2];[.AB43];[.AB42])))" office:value-type="float" office:value="55" calcext:value-type="float">
            <text:p>55</text:p>
          </table:table-cell>
          <table:table-cell table:style-name="ce118" table:formula="of:=IF([$最早可退休日期.$D$2]&lt;&gt;&quot;職員&quot;;[.AC44];IF(AND([.$AS$3]&lt;[.$AS$2];[.$AS$4]&lt;[.$AS$2]);[.AC44];IF([.$AS$3]&lt;[.$AS$2];[.AC43];[.AC42])))" office:value-type="float" office:value="127" calcext:value-type="float">
            <text:p>127</text:p>
          </table:table-cell>
          <table:table-cell table:style-name="ce120" table:formula="of:=IF([$最早可退休日期.$D$2]&lt;&gt;&quot;職員&quot;;[.AD44];IF(AND([.$AS$3]&lt;[.$AS$2];[.$AS$4]&lt;[.$AS$2]);[.AD44];IF([.$AS$3]&lt;[.$AS$2];[.AD43];[.AD42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44];IF(AND([.$AS$3]&lt;[.$AS$2];[.$AS$4]&lt;[.$AS$2]);[.AE44];IF([.$AS$3]&lt;[.$AS$2];[.AE43];[.AE42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44];IF(AND([.$AS$3]&lt;[.$AS$2];[.$AS$4]&lt;[.$AS$2]);[.AF44];IF([.$AS$3]&lt;[.$AS$2];[.AF43];[.AF42])))" office:value-type="string" office:string-value="127年8月1日" calcext:value-type="string">
            <text:p>127年8月1日</text:p>
          </table:table-cell>
          <table:table-cell table:style-name="ce127" table:formula="of:=IF([$最早可退休日期.$D$2]&lt;&gt;&quot;職員&quot;;[.AG44];IF(AND([.$AS$3]&lt;[.$AS$2];[.$AS$4]&lt;[.$AS$2]);[.AG44];IF([.$AS$3]&lt;[.$AS$2];[.AG43];[.AG42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44];IF(AND([.$AS$3]&lt;[.$AS$2];[.$AS$4]&lt;[.$AS$2]);[.AH44];IF([.$AS$3]&lt;[.$AS$2];[.AH43];[.AH42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44];IF(AND([.$AS$3]&lt;[.$AS$2];[.$AS$4]&lt;[.$AS$2]);[.AI44];IF([.$AS$3]&lt;[.$AS$2];[.AI43];[.AI42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44];IF(AND([.$AS$3]&lt;[.$AS$2];[.$AS$4]&lt;[.$AS$2]);[.AJ44];IF([.$AS$3]&lt;[.$AS$2];[.AJ43];[.AJ42])))" office:value-type="string" office:string-value="" calcext:value-type="error">
            <text:p>錯誤：502</text:p>
          </table:table-cell>
          <table:table-cell table:style-name="ce136" table:formula="of:=(YEAR([.AS42])&amp;&quot;&quot;)-1911" office:value-type="float" office:value="126" calcext:value-type="float">
            <text:p>126</text:p>
          </table:table-cell>
          <table:table-cell table:style-name="ce136" table:formula="of:=IF([.Y42]&gt;=122;&quot;無&quot;;IF([.Y42]&lt;107;75;VLOOKUP([.Y42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42]&gt;=122;65;IF([.Y42]&lt;107;50;VLOOKUP([.Y42];Legal_Year;3;0))))" office:value-type="float" office:value="58" calcext:value-type="float">
            <text:p>58</text:p>
          </table:table-cell>
          <table:table-cell table:style-name="ce136" table:formula="of:=IF([.Y42]&lt;=115;50;55)" office:value-type="float" office:value="55" calcext:value-type="float">
            <text:p>55</text:p>
          </table:table-cell>
          <table:table-cell table:style-name="ce155" table:formula="of:=IF(OR(MONTH([.AS42])&lt;[.$AA$1000];AND(MONTH([.AS42])=[.$AA$1000];DAY([.AS42])&lt;[.$AB$1000]));[.Y42]-1;[.Y42])-[.$Z$1000]" office:value-type="float" office:value="126" calcext:value-type="float">
            <text:p>126</text:p>
          </table:table-cell>
          <table:table-cell table:style-name="ce159" table:formula="of:=IF([.AS42]&gt;=[.AR42];[.AL42];[.AL42]-1)" office:value-type="string" office:string-value="" calcext:value-type="error">
            <text:p>錯誤：502</text:p>
          </table:table-cell>
          <table:table-cell table:style-name="ce136" table:formula="of:=[.AC42]+[.AD42]" office:value-type="string" office:string-value="" calcext:value-type="error">
            <text:p>錯誤：502</text:p>
          </table:table-cell>
          <table:table-cell table:style-name="ce164" table:formula="of:=CONCATENATE((YEAR([.AS42])&amp;&quot;&quot;)-1911;&quot;年&quot;;MONTH([.AS42]);&quot;月&quot;;DAY([.AS42]);&quot;日&quot;)" office:value-type="string" office:string-value="126年8月1日" calcext:value-type="string">
            <text:p>126年8月1日</text:p>
          </table:table-cell>
          <table:table-cell table:style-name="ce170" table:formula="of:=IF([.BD42]=&quot;&quot;;&quot;&quot;;&quot;O&quot;)" office:value-type="string" office:string-value="" calcext:value-type="error">
            <text:p>錯誤：502</text:p>
          </table:table-cell>
          <table:table-cell table:style-name="ce170" table:formula="of:=IF([.BE42]=&quot;&quot;;&quot;&quot;;&quot;O&quot;)" office:value-type="string" office:string-value="" calcext:value-type="error">
            <text:p>錯誤：502</text:p>
          </table:table-cell>
          <table:table-cell table:style-name="ce173" table:formula="of:=IF([.BF42]=&quot;&quot;;&quot;&quot;;&quot;O&quot;)" office:value-type="string" office:string-value="" calcext:value-type="error">
            <text:p>錯誤：502</text:p>
          </table:table-cell>
          <table:table-cell table:style-name="ce175" table:formula="of:=IF([.BH42]=&quot;&quot;;&quot;&quot;;CONCATENATE((YEAR([.BH42])&amp;&quot;&quot;)-1911;&quot;年&quot;;MONTH([.BH42]);&quot;月&quot;;DAY([.BH42]);&quot;日&quot;))" office:value-type="string" office:string-value="" calcext:value-type="error">
            <text:p>錯誤：502</text:p>
          </table:table-cell>
          <table:table-cell table:style-name="ce136" table:formula="of:=[.AK40]+1" office:value-type="float" office:value="126" calcext:value-type="float">
            <text:p>126</text:p>
          </table:table-cell>
          <table:table-cell table:style-name="ce136" table:formula="of:=[.AK42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42]-[.$Z$1001];[.AL42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42]+[.$Z$1002]+IF([.$AA$1002]+[.AN42]-1&gt;12;1;IF([.$AA$1002]+[.AN42]-1=0;-1;0))+1911;&quot;/&quot;;IF(MOD([.AN42]+[.$AA$1002]-1;12)=0;12;MOD([.AN42]+[.$AA$1002]-1;12));&quot;/&quot;;VLOOKUP(IF(MOD([.AN42]+[.$AA$1002]-1;12)=0;12;MOD([.AN42]+[.$AA$1002]-1;12));Month_Days;2;0)+IF(AND(IF(MOD([.AN42]+[.$AA$1002]-1;12)=0;12;MOD([.AN42]+[.$AA$1002]-1;12))=2;MOD([.AM42]+[.$Z$1002]+IF([.$AA$1002]+[.AN42]-1&gt;12;1;IF([.$AA$1002]+[.AN42]-1=0;-1;0));4)=1);1;0)))" office:value-type="string" office:string-value="" calcext:value-type="error">
            <text:p>錯誤：502</text:p>
          </table:table-cell>
          <table:table-cell table:style-name="ce183" table:formula="of:=DATEVALUE(CONCATENATE([.AM42]+[.$Z$1002]+IF([.$AA$1002]+[.AN42]&gt;12;1;0)+1911;&quot;/&quot;;IF(MOD([.AN42]+[.$AA$1002];12)=0;12;MOD([.AN42]+[.$AA$1002];12));&quot;/&quot;;VLOOKUP(IF(MOD([.AN42]+[.$AA$1002];12)=0;12;MOD([.AN42]+[.$AA$1002];12));Month_Days;2;0)+IF(AND(IF(MOD([.AN42]+[.$AA$1002];12)=0;12;MOD([.AN42]+[.$AA$1002];12))=2;MOD([.AM42]+[.$Z$1002]+IF([.$AA$1002]+[.AN42]&gt;12;1;0);4)=1);1;0)))" office:value-type="string" office:string-value="" calcext:value-type="error">
            <text:p>錯誤：502</text:p>
          </table:table-cell>
          <table:table-cell table:style-name="ce186" table:formula="of:=IF(AND([.AO42]&gt;=[.$AD$1002];[.$AD$1002]&gt;0);[.AQ42]+[.AO42]-[.$AD$1002];IF(AND([.AO42]&gt;=[.$AD$1002];[.$AD$1002]=0);MIN([.AP42]+[.AO42];[.AQ42]);MIN([.AP42]+([.$AC$1002]-[.$AD$1002])+[.AO42];[.AQ42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42]+1911;&quot;/&quot;;[.$AA$1000];&quot;/&quot;;[.$AB$1000])));DATEVALUE(CONCATENATE([.AK42]+1911;&quot;/&quot;;3;&quot;/&quot;;1));DATEVALUE(CONCATENATE([.AK42]+1911;&quot;/&quot;;[.$AA$1000];&quot;/&quot;;[.$AB$1000])));[.AR42]);DATEVALUE(CONCATENATE([.AK42]+1911;&quot;/8/1&quot;)))" office:value-type="date" office:date-value="2037-08-01" calcext:value-type="date">
            <text:p>2037/8/1</text:p>
          </table:table-cell>
          <table:table-cell table:style-name="ce196" table:formula="of:=[.AD42]&gt;=25" office:value-type="string" office:string-value="" calcext:value-type="error">
            <text:p>錯誤：502</text:p>
          </table:table-cell>
          <table:table-cell table:style-name="ce196" table:formula="of:=AND([.AC42]&gt;=60;[.AD42]&gt;=5)" office:value-type="string" office:string-value="" calcext:value-type="error">
            <text:p>錯誤：502</text:p>
          </table:table-cell>
          <table:table-cell table:style-name="ce196" table:formula="of:=OR([.AT42];[.AU42])" office:value-type="string" office:string-value="" calcext:value-type="error">
            <text:p>錯誤：502</text:p>
          </table:table-cell>
          <table:table-cell table:style-name="ce201" table:formula="of:=[.AE42]&gt;=[.Z42]" office:value-type="string" office:string-value="" calcext:value-type="error">
            <text:p>錯誤：502</text:p>
          </table:table-cell>
          <table:table-cell table:style-name="ce201" table:formula="of:=[.AC42]&gt;=[.AB42]" office:value-type="float" office:value="1" calcext:value-type="float">
            <text:p>1</text:p>
          </table:table-cell>
          <table:table-cell table:style-name="ce201" table:formula="of:=[.AD42]&gt;=15" office:value-type="string" office:string-value="" calcext:value-type="error">
            <text:p>錯誤：502</text:p>
          </table:table-cell>
          <table:table-cell table:style-name="ce201" table:formula="of:=[.AC42]&gt;=[.AA42]" office:value-type="float" office:value="1" calcext:value-type="float">
            <text:p>1</text:p>
          </table:table-cell>
          <table:table-cell table:style-name="ce201" table:formula="of:=AND([.AW42];[.AX42];[.AY42])" office:value-type="string" office:string-value="" calcext:value-type="error">
            <text:p>錯誤：502</text:p>
          </table:table-cell>
          <table:table-cell table:style-name="ce201" table:formula="of:=AND([.AY42];[.AZ42])" office:value-type="string" office:string-value="" calcext:value-type="error">
            <text:p>錯誤：502</text:p>
          </table:table-cell>
          <table:table-cell table:style-name="ce201" table:formula="of:=OR([.BA42];[.BB42])" office:value-type="string" office:string-value="" calcext:value-type="error">
            <text:p>錯誤：502</text:p>
          </table:table-cell>
          <table:table-cell table:style-name="ce213" table:formula="of:=IF(AND([.AV42];[.BC42]);[.AS42];&quot;&quot;)" office:value-type="string" office:string-value="" calcext:value-type="error">
            <text:p>錯誤：502</text:p>
          </table:table-cell>
          <table:table-cell table:style-name="ce213" table:formula="of:=IF(AND([.AV42];[.AY42];[.BC42]=0;[.AC42]&gt;=[.AA42]-5;[.AC42]&lt;[.AA42]);[.AS42];&quot;&quot;)" office:value-type="string" office:string-value="" calcext:value-type="error">
            <text:p>錯誤：502</text:p>
          </table:table-cell>
          <table:table-cell table:style-name="ce213" table:formula="of:=IF(AND([.AV42];[.AY42];[.BC42]=0;[.AC42]&lt;[.AA42]);[.AS42];&quot;&quot;)" office:value-type="string" office:string-value="" calcext:value-type="error">
            <text:p>錯誤：502</text:p>
          </table:table-cell>
          <table:table-cell table:style-name="ce218" table:formula="of:=IF([.BE42]&lt;&gt;&quot;&quot;;-0.04*([.AA42]-(IF(OR(MONTH([.AS42])&lt;[.$AA$1000];AND(MONTH([.AS42])=[.$AA$1000];DAY([.AS42])&lt;[.$AB$1000]));[.Y42]-1;[.Y42])-[.$Z$1000]+(IF(IF(DAY([.AS42])&lt;[.$AB$1000];MONTH([.AS42])-1;MONTH([.AS42]))&gt;=[.$AA$1000];IF(DAY([.AS42])&lt;[.$AB$1000];MONTH([.AS42])-1;MONTH([.AS42]))-[.$AA$1000];IF(DAY([.AS42])&lt;[.$AB$1000];MONTH([.AS42])-1;MONTH([.AS42]))+12-[.$AA$1000]))/12));&quot;&quot;)" office:value-type="string" office:string-value="" calcext:value-type="error">
            <text:p>錯誤：502</text:p>
          </table:table-cell>
          <table:table-cell table:style-name="ce164" table:formula="of:=IF([.BF42]&lt;&gt;&quot;&quot;;IF(ISERROR(DATEVALUE(CONCATENATE([.$Z$1000]+[.AA42]+1911;&quot;/&quot;;[.$AA$1000];&quot;/&quot;;[.$AB$1000])));DATEVALUE(CONCATENATE([.$Z$1000]+[.AA42]+1911;&quot;/&quot;;3;&quot;/&quot;;1));DATEVALUE(CONCATENATE([.$Z$1000]+[.AA42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41]&gt;65;[.$Q41]=0);&quot;&quot;;[.M41])">
            <text:p/>
          </table:table-cell>
          <table:table-cell table:style-name="ce94" table:formula="of:=IF(OR([.$Q41]&gt;65;[.$Q41]=0);&quot;&quot;;[.N41])">
            <text:p/>
          </table:table-cell>
          <table:table-cell table:style-name="ce94" table:formula="of:=IF(OR([.$Q41]&gt;65;[.$Q41]=0);&quot;&quot;;[.O41])">
            <text:p/>
          </table:table-cell>
          <table:table-cell table:style-name="ce94" table:formula="of:=IF(OR([.$Q41]&gt;65;[.$Q41]=0);&quot;&quot;;[.P41])">
            <text:p/>
          </table:table-cell>
          <table:table-cell table:style-name="ce94" table:formula="of:=IF(OR([.$Q41]&gt;65;[.$Q41]=0);&quot;&quot;;[.Q41])">
            <text:p/>
          </table:table-cell>
          <table:table-cell table:style-name="ce94" table:formula="of:=IF(OR([.$Q41]&gt;65;[.$Q41]=0);&quot;&quot;;[.R41])">
            <text:p/>
          </table:table-cell>
          <table:table-cell table:style-name="ce94" table:formula="of:=IF(OR([.$Q41]&gt;65;[.$Q41]=0);&quot;&quot;;[.S41])">
            <text:p/>
          </table:table-cell>
          <table:table-cell table:style-name="ce103" table:formula="of:=IF(OR([.$Q41]&gt;65;[.$Q41]=0);&quot;&quot;;[.T41])">
            <text:p/>
          </table:table-cell>
          <table:table-cell table:style-name="ce106" table:formula="of:=IF(OR([.$Q41]&gt;65;[.$Q41]=0);&quot;&quot;;[.U41])">
            <text:p/>
          </table:table-cell>
          <table:table-cell table:style-name="ce106" table:formula="of:=IF(OR([.$Q41]&gt;65;[.$Q41]=0);&quot;&quot;;[.V41])">
            <text:p/>
          </table:table-cell>
          <table:table-cell table:style-name="ce109" table:formula="of:=IF(OR([.$Q41]&gt;65;[.$Q41]=0);&quot;&quot;;[.W41])">
            <text:p/>
          </table:table-cell>
          <table:table-cell table:style-name="ce112" table:formula="of:=IF(OR([.$Q41]&gt;65;[.$Q41]=0);&quot;&quot;;[.X41])">
            <text:p/>
          </table:table-cell>
          <table:table-cell table:style-name="ce114" table:formula="of:=IF([$最早可退休日期.$D$2]&lt;&gt;&quot;職員&quot;;[.Y45];IF(AND([.$AS$3]&lt;[.$AS$2];[.$AS$4]&lt;[.$AS$2]);[.Y45];IF([.$AS$3]&lt;[.$AS$2];[.Y44];[.Y43])))" office:value-type="float" office:value="128" calcext:value-type="float">
            <text:p>128</text:p>
          </table:table-cell>
          <table:table-cell table:style-name="ce115" table:formula="of:=IF([$最早可退休日期.$D$2]&lt;&gt;&quot;職員&quot;;[.Z45];IF(AND([.$AS$3]&lt;[.$AS$2];[.$AS$4]&lt;[.$AS$2]);[.Z45];IF([.$AS$3]&lt;[.$AS$2];[.Z44];[.Z43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45];IF(AND([.$AS$3]&lt;[.$AS$2];[.$AS$4]&lt;[.$AS$2]);[.AA45];IF([.$AS$3]&lt;[.$AS$2];[.AA44];[.AA43])))" office:value-type="float" office:value="58" calcext:value-type="float">
            <text:p>58</text:p>
          </table:table-cell>
          <table:table-cell table:style-name="ce115" table:formula="of:=IF([$最早可退休日期.$D$2]&lt;&gt;&quot;職員&quot;;[.AB45];IF(AND([.$AS$3]&lt;[.$AS$2];[.$AS$4]&lt;[.$AS$2]);[.AB45];IF([.$AS$3]&lt;[.$AS$2];[.AB44];[.AB43])))" office:value-type="float" office:value="55" calcext:value-type="float">
            <text:p>55</text:p>
          </table:table-cell>
          <table:table-cell table:style-name="ce118" table:formula="of:=IF([$最早可退休日期.$D$2]&lt;&gt;&quot;職員&quot;;[.AC45];IF(AND([.$AS$3]&lt;[.$AS$2];[.$AS$4]&lt;[.$AS$2]);[.AC45];IF([.$AS$3]&lt;[.$AS$2];[.AC44];[.AC43])))" office:value-type="float" office:value="128" calcext:value-type="float">
            <text:p>128</text:p>
          </table:table-cell>
          <table:table-cell table:style-name="ce120" table:formula="of:=IF([$最早可退休日期.$D$2]&lt;&gt;&quot;職員&quot;;[.AD45];IF(AND([.$AS$3]&lt;[.$AS$2];[.$AS$4]&lt;[.$AS$2]);[.AD45];IF([.$AS$3]&lt;[.$AS$2];[.AD44];[.AD43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45];IF(AND([.$AS$3]&lt;[.$AS$2];[.$AS$4]&lt;[.$AS$2]);[.AE45];IF([.$AS$3]&lt;[.$AS$2];[.AE44];[.AE43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45];IF(AND([.$AS$3]&lt;[.$AS$2];[.$AS$4]&lt;[.$AS$2]);[.AF45];IF([.$AS$3]&lt;[.$AS$2];[.AF44];[.AF43])))" office:value-type="string" office:string-value="128年2月1日" calcext:value-type="string">
            <text:p>128年2月1日</text:p>
          </table:table-cell>
          <table:table-cell table:style-name="ce127" table:formula="of:=IF([$最早可退休日期.$D$2]&lt;&gt;&quot;職員&quot;;[.AG45];IF(AND([.$AS$3]&lt;[.$AS$2];[.$AS$4]&lt;[.$AS$2]);[.AG45];IF([.$AS$3]&lt;[.$AS$2];[.AG44];[.AG43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45];IF(AND([.$AS$3]&lt;[.$AS$2];[.$AS$4]&lt;[.$AS$2]);[.AH45];IF([.$AS$3]&lt;[.$AS$2];[.AH44];[.AH43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45];IF(AND([.$AS$3]&lt;[.$AS$2];[.$AS$4]&lt;[.$AS$2]);[.AI45];IF([.$AS$3]&lt;[.$AS$2];[.AI44];[.AI43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45];IF(AND([.$AS$3]&lt;[.$AS$2];[.$AS$4]&lt;[.$AS$2]);[.AJ45];IF([.$AS$3]&lt;[.$AS$2];[.AJ44];[.AJ43])))" office:value-type="string" office:string-value="" calcext:value-type="error">
            <text:p>錯誤：502</text:p>
          </table:table-cell>
          <table:table-cell table:style-name="ce136" table:formula="of:=(YEAR([.AS43])&amp;&quot;&quot;)-1911" office:value-type="float" office:value="127" calcext:value-type="float">
            <text:p>127</text:p>
          </table:table-cell>
          <table:table-cell table:style-name="ce136" table:formula="of:=IF([.Y43]&gt;=122;&quot;無&quot;;IF([.Y43]&lt;107;75;VLOOKUP([.Y43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43]&gt;=122;65;IF([.Y43]&lt;107;50;VLOOKUP([.Y43];Legal_Year;3;0))))" office:value-type="float" office:value="58" calcext:value-type="float">
            <text:p>58</text:p>
          </table:table-cell>
          <table:table-cell table:style-name="ce136" table:formula="of:=IF([.Y43]&lt;=115;50;55)" office:value-type="float" office:value="55" calcext:value-type="float">
            <text:p>55</text:p>
          </table:table-cell>
          <table:table-cell table:style-name="ce155" table:formula="of:=IF(OR(MONTH([.AS43])&lt;[.$AA$1000];AND(MONTH([.AS43])=[.$AA$1000];DAY([.AS43])&lt;[.$AB$1000]));[.Y43]-1;[.Y43])-[.$Z$1000]" office:value-type="float" office:value="127" calcext:value-type="float">
            <text:p>127</text:p>
          </table:table-cell>
          <table:table-cell table:style-name="ce159" table:formula="of:=IF([.AS43]&gt;=[.AR43];[.AL43];[.AL43]-1)" office:value-type="string" office:string-value="" calcext:value-type="error">
            <text:p>錯誤：502</text:p>
          </table:table-cell>
          <table:table-cell table:style-name="ce136" table:formula="of:=[.AC43]+[.AD43]" office:value-type="string" office:string-value="" calcext:value-type="error">
            <text:p>錯誤：502</text:p>
          </table:table-cell>
          <table:table-cell table:style-name="ce164" table:formula="of:=CONCATENATE((YEAR([.AS43])&amp;&quot;&quot;)-1911;&quot;年&quot;;MONTH([.AS43]);&quot;月&quot;;DAY([.AS43]);&quot;日&quot;)" office:value-type="string" office:string-value="127年2月1日" calcext:value-type="string">
            <text:p>127年2月1日</text:p>
          </table:table-cell>
          <table:table-cell table:style-name="ce170" table:formula="of:=IF([.BD43]=&quot;&quot;;&quot;&quot;;&quot;O&quot;)" office:value-type="string" office:string-value="" calcext:value-type="error">
            <text:p>錯誤：502</text:p>
          </table:table-cell>
          <table:table-cell table:style-name="ce170" table:formula="of:=IF([.BE43]=&quot;&quot;;&quot;&quot;;&quot;O&quot;)" office:value-type="string" office:string-value="" calcext:value-type="error">
            <text:p>錯誤：502</text:p>
          </table:table-cell>
          <table:table-cell table:style-name="ce173" table:formula="of:=IF([.BF43]=&quot;&quot;;&quot;&quot;;&quot;O&quot;)" office:value-type="string" office:string-value="" calcext:value-type="error">
            <text:p>錯誤：502</text:p>
          </table:table-cell>
          <table:table-cell table:style-name="ce175" table:formula="of:=IF([.BH43]=&quot;&quot;;&quot;&quot;;CONCATENATE((YEAR([.BH43])&amp;&quot;&quot;)-1911;&quot;年&quot;;MONTH([.BH43]);&quot;月&quot;;DAY([.BH43]);&quot;日&quot;))" office:value-type="string" office:string-value="" calcext:value-type="error">
            <text:p>錯誤：502</text:p>
          </table:table-cell>
          <table:table-cell table:style-name="ce136" table:formula="of:=[.AK41]+1" office:value-type="float" office:value="127" calcext:value-type="float">
            <text:p>127</text:p>
          </table:table-cell>
          <table:table-cell table:style-name="ce136" table:formula="of:=[.AK43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43]-[.$Z$1001];[.AL43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43]+[.$Z$1002]+IF([.$AA$1002]+[.AN43]-1&gt;12;1;IF([.$AA$1002]+[.AN43]-1=0;-1;0))+1911;&quot;/&quot;;IF(MOD([.AN43]+[.$AA$1002]-1;12)=0;12;MOD([.AN43]+[.$AA$1002]-1;12));&quot;/&quot;;VLOOKUP(IF(MOD([.AN43]+[.$AA$1002]-1;12)=0;12;MOD([.AN43]+[.$AA$1002]-1;12));Month_Days;2;0)+IF(AND(IF(MOD([.AN43]+[.$AA$1002]-1;12)=0;12;MOD([.AN43]+[.$AA$1002]-1;12))=2;MOD([.AM43]+[.$Z$1002]+IF([.$AA$1002]+[.AN43]-1&gt;12;1;IF([.$AA$1002]+[.AN43]-1=0;-1;0));4)=1);1;0)))" office:value-type="string" office:string-value="" calcext:value-type="error">
            <text:p>錯誤：502</text:p>
          </table:table-cell>
          <table:table-cell table:style-name="ce183" table:formula="of:=DATEVALUE(CONCATENATE([.AM43]+[.$Z$1002]+IF([.$AA$1002]+[.AN43]&gt;12;1;0)+1911;&quot;/&quot;;IF(MOD([.AN43]+[.$AA$1002];12)=0;12;MOD([.AN43]+[.$AA$1002];12));&quot;/&quot;;VLOOKUP(IF(MOD([.AN43]+[.$AA$1002];12)=0;12;MOD([.AN43]+[.$AA$1002];12));Month_Days;2;0)+IF(AND(IF(MOD([.AN43]+[.$AA$1002];12)=0;12;MOD([.AN43]+[.$AA$1002];12))=2;MOD([.AM43]+[.$Z$1002]+IF([.$AA$1002]+[.AN43]&gt;12;1;0);4)=1);1;0)))" office:value-type="string" office:string-value="" calcext:value-type="error">
            <text:p>錯誤：502</text:p>
          </table:table-cell>
          <table:table-cell table:style-name="ce186" table:formula="of:=IF(AND([.AO43]&gt;=[.$AD$1002];[.$AD$1002]&gt;0);[.AQ43]+[.AO43]-[.$AD$1002];IF(AND([.AO43]&gt;=[.$AD$1002];[.$AD$1002]=0);MIN([.AP43]+[.AO43];[.AQ43]);MIN([.AP43]+([.$AC$1002]-[.$AD$1002])+[.AO43];[.AQ43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43]+1911;&quot;/&quot;;[.$AA$1000];&quot;/&quot;;[.$AB$1000])));DATEVALUE(CONCATENATE([.AK43]+1911;&quot;/&quot;;3;&quot;/&quot;;1));DATEVALUE(CONCATENATE([.AK43]+1911;&quot;/&quot;;[.$AA$1000];&quot;/&quot;;[.$AB$1000])));[.AR43]);DATEVALUE(CONCATENATE([.AK43]+1911;&quot;/2/1&quot;)))" office:value-type="date" office:date-value="2038-02-01" calcext:value-type="date">
            <text:p>2038/2/1</text:p>
          </table:table-cell>
          <table:table-cell table:style-name="ce196" table:formula="of:=[.AD43]&gt;=25" office:value-type="string" office:string-value="" calcext:value-type="error">
            <text:p>錯誤：502</text:p>
          </table:table-cell>
          <table:table-cell table:style-name="ce196" table:formula="of:=AND([.AC43]&gt;=60;[.AD43]&gt;=5)" office:value-type="string" office:string-value="" calcext:value-type="error">
            <text:p>錯誤：502</text:p>
          </table:table-cell>
          <table:table-cell table:style-name="ce196" table:formula="of:=OR([.AT43];[.AU43])" office:value-type="string" office:string-value="" calcext:value-type="error">
            <text:p>錯誤：502</text:p>
          </table:table-cell>
          <table:table-cell table:style-name="ce201" table:formula="of:=[.AE43]&gt;=[.Z43]" office:value-type="string" office:string-value="" calcext:value-type="error">
            <text:p>錯誤：502</text:p>
          </table:table-cell>
          <table:table-cell table:style-name="ce201" table:formula="of:=[.AC43]&gt;=[.AB43]" office:value-type="float" office:value="1" calcext:value-type="float">
            <text:p>1</text:p>
          </table:table-cell>
          <table:table-cell table:style-name="ce201" table:formula="of:=[.AD43]&gt;=15" office:value-type="string" office:string-value="" calcext:value-type="error">
            <text:p>錯誤：502</text:p>
          </table:table-cell>
          <table:table-cell table:style-name="ce201" table:formula="of:=[.AC43]&gt;=[.AA43]" office:value-type="float" office:value="1" calcext:value-type="float">
            <text:p>1</text:p>
          </table:table-cell>
          <table:table-cell table:style-name="ce201" table:formula="of:=AND([.AW43];[.AX43];[.AY43])" office:value-type="string" office:string-value="" calcext:value-type="error">
            <text:p>錯誤：502</text:p>
          </table:table-cell>
          <table:table-cell table:style-name="ce201" table:formula="of:=AND([.AY43];[.AZ43])" office:value-type="string" office:string-value="" calcext:value-type="error">
            <text:p>錯誤：502</text:p>
          </table:table-cell>
          <table:table-cell table:style-name="ce201" table:formula="of:=OR([.BA43];[.BB43])" office:value-type="string" office:string-value="" calcext:value-type="error">
            <text:p>錯誤：502</text:p>
          </table:table-cell>
          <table:table-cell table:style-name="ce213" table:formula="of:=IF(AND([.AV43];[.BC43]);[.AS43];&quot;&quot;)" office:value-type="string" office:string-value="" calcext:value-type="error">
            <text:p>錯誤：502</text:p>
          </table:table-cell>
          <table:table-cell table:style-name="ce213" table:formula="of:=IF(AND([.AV43];[.AY43];[.BC43]=0;[.AC43]&gt;=[.AA43]-5;[.AC43]&lt;[.AA43]);[.AS43];&quot;&quot;)" office:value-type="string" office:string-value="" calcext:value-type="error">
            <text:p>錯誤：502</text:p>
          </table:table-cell>
          <table:table-cell table:style-name="ce213" table:formula="of:=IF(AND([.AV43];[.AY43];[.BC43]=0;[.AC43]&lt;[.AA43]);[.AS43];&quot;&quot;)" office:value-type="string" office:string-value="" calcext:value-type="error">
            <text:p>錯誤：502</text:p>
          </table:table-cell>
          <table:table-cell table:style-name="ce218" table:formula="of:=IF([.BE43]&lt;&gt;&quot;&quot;;-0.04*([.AA43]-(IF(OR(MONTH([.AS43])&lt;[.$AA$1000];AND(MONTH([.AS43])=[.$AA$1000];DAY([.AS43])&lt;[.$AB$1000]));[.Y43]-1;[.Y43])-[.$Z$1000]+(IF(IF(DAY([.AS43])&lt;[.$AB$1000];MONTH([.AS43])-1;MONTH([.AS43]))&gt;=[.$AA$1000];IF(DAY([.AS43])&lt;[.$AB$1000];MONTH([.AS43])-1;MONTH([.AS43]))-[.$AA$1000];IF(DAY([.AS43])&lt;[.$AB$1000];MONTH([.AS43])-1;MONTH([.AS43]))+12-[.$AA$1000]))/12));&quot;&quot;)" office:value-type="string" office:string-value="" calcext:value-type="error">
            <text:p>錯誤：502</text:p>
          </table:table-cell>
          <table:table-cell table:style-name="ce164" table:formula="of:=IF([.BF43]&lt;&gt;&quot;&quot;;IF(ISERROR(DATEVALUE(CONCATENATE([.$Z$1000]+[.AA43]+1911;&quot;/&quot;;[.$AA$1000];&quot;/&quot;;[.$AB$1000])));DATEVALUE(CONCATENATE([.$Z$1000]+[.AA43]+1911;&quot;/&quot;;3;&quot;/&quot;;1));DATEVALUE(CONCATENATE([.$Z$1000]+[.AA43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42]&gt;65;[.$Q42]=0);&quot;&quot;;[.M42])">
            <text:p/>
          </table:table-cell>
          <table:table-cell table:style-name="ce94" table:formula="of:=IF(OR([.$Q42]&gt;65;[.$Q42]=0);&quot;&quot;;[.N42])">
            <text:p/>
          </table:table-cell>
          <table:table-cell table:style-name="ce94" table:formula="of:=IF(OR([.$Q42]&gt;65;[.$Q42]=0);&quot;&quot;;[.O42])">
            <text:p/>
          </table:table-cell>
          <table:table-cell table:style-name="ce94" table:formula="of:=IF(OR([.$Q42]&gt;65;[.$Q42]=0);&quot;&quot;;[.P42])">
            <text:p/>
          </table:table-cell>
          <table:table-cell table:style-name="ce94" table:formula="of:=IF(OR([.$Q42]&gt;65;[.$Q42]=0);&quot;&quot;;[.Q42])">
            <text:p/>
          </table:table-cell>
          <table:table-cell table:style-name="ce94" table:formula="of:=IF(OR([.$Q42]&gt;65;[.$Q42]=0);&quot;&quot;;[.R42])">
            <text:p/>
          </table:table-cell>
          <table:table-cell table:style-name="ce94" table:formula="of:=IF(OR([.$Q42]&gt;65;[.$Q42]=0);&quot;&quot;;[.S42])">
            <text:p/>
          </table:table-cell>
          <table:table-cell table:style-name="ce103" table:formula="of:=IF(OR([.$Q42]&gt;65;[.$Q42]=0);&quot;&quot;;[.T42])">
            <text:p/>
          </table:table-cell>
          <table:table-cell table:style-name="ce106" table:formula="of:=IF(OR([.$Q42]&gt;65;[.$Q42]=0);&quot;&quot;;[.U42])">
            <text:p/>
          </table:table-cell>
          <table:table-cell table:style-name="ce106" table:formula="of:=IF(OR([.$Q42]&gt;65;[.$Q42]=0);&quot;&quot;;[.V42])">
            <text:p/>
          </table:table-cell>
          <table:table-cell table:style-name="ce109" table:formula="of:=IF(OR([.$Q42]&gt;65;[.$Q42]=0);&quot;&quot;;[.W42])">
            <text:p/>
          </table:table-cell>
          <table:table-cell table:style-name="ce112" table:formula="of:=IF(OR([.$Q42]&gt;65;[.$Q42]=0);&quot;&quot;;[.X42])">
            <text:p/>
          </table:table-cell>
          <table:table-cell table:style-name="ce114" table:formula="of:=IF([$最早可退休日期.$D$2]&lt;&gt;&quot;職員&quot;;[.Y46];IF(AND([.$AS$3]&lt;[.$AS$2];[.$AS$4]&lt;[.$AS$2]);[.Y46];IF([.$AS$3]&lt;[.$AS$2];[.Y45];[.Y44])))" office:value-type="float" office:value="128" calcext:value-type="float">
            <text:p>128</text:p>
          </table:table-cell>
          <table:table-cell table:style-name="ce115" table:formula="of:=IF([$最早可退休日期.$D$2]&lt;&gt;&quot;職員&quot;;[.Z46];IF(AND([.$AS$3]&lt;[.$AS$2];[.$AS$4]&lt;[.$AS$2]);[.Z46];IF([.$AS$3]&lt;[.$AS$2];[.Z45];[.Z44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46];IF(AND([.$AS$3]&lt;[.$AS$2];[.$AS$4]&lt;[.$AS$2]);[.AA46];IF([.$AS$3]&lt;[.$AS$2];[.AA45];[.AA44])))" office:value-type="float" office:value="58" calcext:value-type="float">
            <text:p>58</text:p>
          </table:table-cell>
          <table:table-cell table:style-name="ce115" table:formula="of:=IF([$最早可退休日期.$D$2]&lt;&gt;&quot;職員&quot;;[.AB46];IF(AND([.$AS$3]&lt;[.$AS$2];[.$AS$4]&lt;[.$AS$2]);[.AB46];IF([.$AS$3]&lt;[.$AS$2];[.AB45];[.AB44])))" office:value-type="float" office:value="55" calcext:value-type="float">
            <text:p>55</text:p>
          </table:table-cell>
          <table:table-cell table:style-name="ce118" table:formula="of:=IF([$最早可退休日期.$D$2]&lt;&gt;&quot;職員&quot;;[.AC46];IF(AND([.$AS$3]&lt;[.$AS$2];[.$AS$4]&lt;[.$AS$2]);[.AC46];IF([.$AS$3]&lt;[.$AS$2];[.AC45];[.AC44])))" office:value-type="float" office:value="128" calcext:value-type="float">
            <text:p>128</text:p>
          </table:table-cell>
          <table:table-cell table:style-name="ce120" table:formula="of:=IF([$最早可退休日期.$D$2]&lt;&gt;&quot;職員&quot;;[.AD46];IF(AND([.$AS$3]&lt;[.$AS$2];[.$AS$4]&lt;[.$AS$2]);[.AD46];IF([.$AS$3]&lt;[.$AS$2];[.AD45];[.AD44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46];IF(AND([.$AS$3]&lt;[.$AS$2];[.$AS$4]&lt;[.$AS$2]);[.AE46];IF([.$AS$3]&lt;[.$AS$2];[.AE45];[.AE44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46];IF(AND([.$AS$3]&lt;[.$AS$2];[.$AS$4]&lt;[.$AS$2]);[.AF46];IF([.$AS$3]&lt;[.$AS$2];[.AF45];[.AF44])))" office:value-type="string" office:string-value="128年8月1日" calcext:value-type="string">
            <text:p>128年8月1日</text:p>
          </table:table-cell>
          <table:table-cell table:style-name="ce127" table:formula="of:=IF([$最早可退休日期.$D$2]&lt;&gt;&quot;職員&quot;;[.AG46];IF(AND([.$AS$3]&lt;[.$AS$2];[.$AS$4]&lt;[.$AS$2]);[.AG46];IF([.$AS$3]&lt;[.$AS$2];[.AG45];[.AG44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46];IF(AND([.$AS$3]&lt;[.$AS$2];[.$AS$4]&lt;[.$AS$2]);[.AH46];IF([.$AS$3]&lt;[.$AS$2];[.AH45];[.AH44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46];IF(AND([.$AS$3]&lt;[.$AS$2];[.$AS$4]&lt;[.$AS$2]);[.AI46];IF([.$AS$3]&lt;[.$AS$2];[.AI45];[.AI44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46];IF(AND([.$AS$3]&lt;[.$AS$2];[.$AS$4]&lt;[.$AS$2]);[.AJ46];IF([.$AS$3]&lt;[.$AS$2];[.AJ45];[.AJ44])))" office:value-type="string" office:string-value="" calcext:value-type="error">
            <text:p>錯誤：502</text:p>
          </table:table-cell>
          <table:table-cell table:style-name="ce136" table:formula="of:=(YEAR([.AS44])&amp;&quot;&quot;)-1911" office:value-type="float" office:value="127" calcext:value-type="float">
            <text:p>127</text:p>
          </table:table-cell>
          <table:table-cell table:style-name="ce136" table:formula="of:=IF([.Y44]&gt;=122;&quot;無&quot;;IF([.Y44]&lt;107;75;VLOOKUP([.Y44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44]&gt;=122;65;IF([.Y44]&lt;107;50;VLOOKUP([.Y44];Legal_Year;3;0))))" office:value-type="float" office:value="58" calcext:value-type="float">
            <text:p>58</text:p>
          </table:table-cell>
          <table:table-cell table:style-name="ce136" table:formula="of:=IF([.Y44]&lt;=115;50;55)" office:value-type="float" office:value="55" calcext:value-type="float">
            <text:p>55</text:p>
          </table:table-cell>
          <table:table-cell table:style-name="ce155" table:formula="of:=IF(OR(MONTH([.AS44])&lt;[.$AA$1000];AND(MONTH([.AS44])=[.$AA$1000];DAY([.AS44])&lt;[.$AB$1000]));[.Y44]-1;[.Y44])-[.$Z$1000]" office:value-type="float" office:value="127" calcext:value-type="float">
            <text:p>127</text:p>
          </table:table-cell>
          <table:table-cell table:style-name="ce159" table:formula="of:=IF([.AS44]&gt;=[.AR44];[.AL44];[.AL44]-1)" office:value-type="string" office:string-value="" calcext:value-type="error">
            <text:p>錯誤：502</text:p>
          </table:table-cell>
          <table:table-cell table:style-name="ce136" table:formula="of:=[.AC44]+[.AD44]" office:value-type="string" office:string-value="" calcext:value-type="error">
            <text:p>錯誤：502</text:p>
          </table:table-cell>
          <table:table-cell table:style-name="ce164" table:formula="of:=CONCATENATE((YEAR([.AS44])&amp;&quot;&quot;)-1911;&quot;年&quot;;MONTH([.AS44]);&quot;月&quot;;DAY([.AS44]);&quot;日&quot;)" office:value-type="string" office:string-value="127年8月1日" calcext:value-type="string">
            <text:p>127年8月1日</text:p>
          </table:table-cell>
          <table:table-cell table:style-name="ce170" table:formula="of:=IF([.BD44]=&quot;&quot;;&quot;&quot;;&quot;O&quot;)" office:value-type="string" office:string-value="" calcext:value-type="error">
            <text:p>錯誤：502</text:p>
          </table:table-cell>
          <table:table-cell table:style-name="ce170" table:formula="of:=IF([.BE44]=&quot;&quot;;&quot;&quot;;&quot;O&quot;)" office:value-type="string" office:string-value="" calcext:value-type="error">
            <text:p>錯誤：502</text:p>
          </table:table-cell>
          <table:table-cell table:style-name="ce173" table:formula="of:=IF([.BF44]=&quot;&quot;;&quot;&quot;;&quot;O&quot;)" office:value-type="string" office:string-value="" calcext:value-type="error">
            <text:p>錯誤：502</text:p>
          </table:table-cell>
          <table:table-cell table:style-name="ce175" table:formula="of:=IF([.BH44]=&quot;&quot;;&quot;&quot;;CONCATENATE((YEAR([.BH44])&amp;&quot;&quot;)-1911;&quot;年&quot;;MONTH([.BH44]);&quot;月&quot;;DAY([.BH44]);&quot;日&quot;))" office:value-type="string" office:string-value="" calcext:value-type="error">
            <text:p>錯誤：502</text:p>
          </table:table-cell>
          <table:table-cell table:style-name="ce136" table:formula="of:=[.AK42]+1" office:value-type="float" office:value="127" calcext:value-type="float">
            <text:p>127</text:p>
          </table:table-cell>
          <table:table-cell table:style-name="ce136" table:formula="of:=[.AK44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44]-[.$Z$1001];[.AL44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44]+[.$Z$1002]+IF([.$AA$1002]+[.AN44]-1&gt;12;1;IF([.$AA$1002]+[.AN44]-1=0;-1;0))+1911;&quot;/&quot;;IF(MOD([.AN44]+[.$AA$1002]-1;12)=0;12;MOD([.AN44]+[.$AA$1002]-1;12));&quot;/&quot;;VLOOKUP(IF(MOD([.AN44]+[.$AA$1002]-1;12)=0;12;MOD([.AN44]+[.$AA$1002]-1;12));Month_Days;2;0)+IF(AND(IF(MOD([.AN44]+[.$AA$1002]-1;12)=0;12;MOD([.AN44]+[.$AA$1002]-1;12))=2;MOD([.AM44]+[.$Z$1002]+IF([.$AA$1002]+[.AN44]-1&gt;12;1;IF([.$AA$1002]+[.AN44]-1=0;-1;0));4)=1);1;0)))" office:value-type="string" office:string-value="" calcext:value-type="error">
            <text:p>錯誤：502</text:p>
          </table:table-cell>
          <table:table-cell table:style-name="ce183" table:formula="of:=DATEVALUE(CONCATENATE([.AM44]+[.$Z$1002]+IF([.$AA$1002]+[.AN44]&gt;12;1;0)+1911;&quot;/&quot;;IF(MOD([.AN44]+[.$AA$1002];12)=0;12;MOD([.AN44]+[.$AA$1002];12));&quot;/&quot;;VLOOKUP(IF(MOD([.AN44]+[.$AA$1002];12)=0;12;MOD([.AN44]+[.$AA$1002];12));Month_Days;2;0)+IF(AND(IF(MOD([.AN44]+[.$AA$1002];12)=0;12;MOD([.AN44]+[.$AA$1002];12))=2;MOD([.AM44]+[.$Z$1002]+IF([.$AA$1002]+[.AN44]&gt;12;1;0);4)=1);1;0)))" office:value-type="string" office:string-value="" calcext:value-type="error">
            <text:p>錯誤：502</text:p>
          </table:table-cell>
          <table:table-cell table:style-name="ce186" table:formula="of:=IF(AND([.AO44]&gt;=[.$AD$1002];[.$AD$1002]&gt;0);[.AQ44]+[.AO44]-[.$AD$1002];IF(AND([.AO44]&gt;=[.$AD$1002];[.$AD$1002]=0);MIN([.AP44]+[.AO44];[.AQ44]);MIN([.AP44]+([.$AC$1002]-[.$AD$1002])+[.AO44];[.AQ44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44]+1911;&quot;/&quot;;[.$AA$1000];&quot;/&quot;;[.$AB$1000])));DATEVALUE(CONCATENATE([.AK44]+1911;&quot;/&quot;;3;&quot;/&quot;;1));DATEVALUE(CONCATENATE([.AK44]+1911;&quot;/&quot;;[.$AA$1000];&quot;/&quot;;[.$AB$1000])));[.AR44]);DATEVALUE(CONCATENATE([.AK44]+1911;&quot;/8/1&quot;)))" office:value-type="date" office:date-value="2038-08-01" calcext:value-type="date">
            <text:p>2038/8/1</text:p>
          </table:table-cell>
          <table:table-cell table:style-name="ce196" table:formula="of:=[.AD44]&gt;=25" office:value-type="string" office:string-value="" calcext:value-type="error">
            <text:p>錯誤：502</text:p>
          </table:table-cell>
          <table:table-cell table:style-name="ce196" table:formula="of:=AND([.AC44]&gt;=60;[.AD44]&gt;=5)" office:value-type="string" office:string-value="" calcext:value-type="error">
            <text:p>錯誤：502</text:p>
          </table:table-cell>
          <table:table-cell table:style-name="ce196" table:formula="of:=OR([.AT44];[.AU44])" office:value-type="string" office:string-value="" calcext:value-type="error">
            <text:p>錯誤：502</text:p>
          </table:table-cell>
          <table:table-cell table:style-name="ce201" table:formula="of:=[.AE44]&gt;=[.Z44]" office:value-type="string" office:string-value="" calcext:value-type="error">
            <text:p>錯誤：502</text:p>
          </table:table-cell>
          <table:table-cell table:style-name="ce201" table:formula="of:=[.AC44]&gt;=[.AB44]" office:value-type="float" office:value="1" calcext:value-type="float">
            <text:p>1</text:p>
          </table:table-cell>
          <table:table-cell table:style-name="ce201" table:formula="of:=[.AD44]&gt;=15" office:value-type="string" office:string-value="" calcext:value-type="error">
            <text:p>錯誤：502</text:p>
          </table:table-cell>
          <table:table-cell table:style-name="ce201" table:formula="of:=[.AC44]&gt;=[.AA44]" office:value-type="float" office:value="1" calcext:value-type="float">
            <text:p>1</text:p>
          </table:table-cell>
          <table:table-cell table:style-name="ce201" table:formula="of:=AND([.AW44];[.AX44];[.AY44])" office:value-type="string" office:string-value="" calcext:value-type="error">
            <text:p>錯誤：502</text:p>
          </table:table-cell>
          <table:table-cell table:style-name="ce201" table:formula="of:=AND([.AY44];[.AZ44])" office:value-type="string" office:string-value="" calcext:value-type="error">
            <text:p>錯誤：502</text:p>
          </table:table-cell>
          <table:table-cell table:style-name="ce201" table:formula="of:=OR([.BA44];[.BB44])" office:value-type="string" office:string-value="" calcext:value-type="error">
            <text:p>錯誤：502</text:p>
          </table:table-cell>
          <table:table-cell table:style-name="ce213" table:formula="of:=IF(AND([.AV44];[.BC44]);[.AS44];&quot;&quot;)" office:value-type="string" office:string-value="" calcext:value-type="error">
            <text:p>錯誤：502</text:p>
          </table:table-cell>
          <table:table-cell table:style-name="ce213" table:formula="of:=IF(AND([.AV44];[.AY44];[.BC44]=0;[.AC44]&gt;=[.AA44]-5;[.AC44]&lt;[.AA44]);[.AS44];&quot;&quot;)" office:value-type="string" office:string-value="" calcext:value-type="error">
            <text:p>錯誤：502</text:p>
          </table:table-cell>
          <table:table-cell table:style-name="ce213" table:formula="of:=IF(AND([.AV44];[.AY44];[.BC44]=0;[.AC44]&lt;[.AA44]);[.AS44];&quot;&quot;)" office:value-type="string" office:string-value="" calcext:value-type="error">
            <text:p>錯誤：502</text:p>
          </table:table-cell>
          <table:table-cell table:style-name="ce218" table:formula="of:=IF([.BE44]&lt;&gt;&quot;&quot;;-0.04*([.AA44]-(IF(OR(MONTH([.AS44])&lt;[.$AA$1000];AND(MONTH([.AS44])=[.$AA$1000];DAY([.AS44])&lt;[.$AB$1000]));[.Y44]-1;[.Y44])-[.$Z$1000]+(IF(IF(DAY([.AS44])&lt;[.$AB$1000];MONTH([.AS44])-1;MONTH([.AS44]))&gt;=[.$AA$1000];IF(DAY([.AS44])&lt;[.$AB$1000];MONTH([.AS44])-1;MONTH([.AS44]))-[.$AA$1000];IF(DAY([.AS44])&lt;[.$AB$1000];MONTH([.AS44])-1;MONTH([.AS44]))+12-[.$AA$1000]))/12));&quot;&quot;)" office:value-type="string" office:string-value="" calcext:value-type="error">
            <text:p>錯誤：502</text:p>
          </table:table-cell>
          <table:table-cell table:style-name="ce164" table:formula="of:=IF([.BF44]&lt;&gt;&quot;&quot;;IF(ISERROR(DATEVALUE(CONCATENATE([.$Z$1000]+[.AA44]+1911;&quot;/&quot;;[.$AA$1000];&quot;/&quot;;[.$AB$1000])));DATEVALUE(CONCATENATE([.$Z$1000]+[.AA44]+1911;&quot;/&quot;;3;&quot;/&quot;;1));DATEVALUE(CONCATENATE([.$Z$1000]+[.AA44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43]&gt;65;[.$Q43]=0);&quot;&quot;;[.M43])">
            <text:p/>
          </table:table-cell>
          <table:table-cell table:style-name="ce94" table:formula="of:=IF(OR([.$Q43]&gt;65;[.$Q43]=0);&quot;&quot;;[.N43])">
            <text:p/>
          </table:table-cell>
          <table:table-cell table:style-name="ce94" table:formula="of:=IF(OR([.$Q43]&gt;65;[.$Q43]=0);&quot;&quot;;[.O43])">
            <text:p/>
          </table:table-cell>
          <table:table-cell table:style-name="ce94" table:formula="of:=IF(OR([.$Q43]&gt;65;[.$Q43]=0);&quot;&quot;;[.P43])">
            <text:p/>
          </table:table-cell>
          <table:table-cell table:style-name="ce94" table:formula="of:=IF(OR([.$Q43]&gt;65;[.$Q43]=0);&quot;&quot;;[.Q43])">
            <text:p/>
          </table:table-cell>
          <table:table-cell table:style-name="ce94" table:formula="of:=IF(OR([.$Q43]&gt;65;[.$Q43]=0);&quot;&quot;;[.R43])">
            <text:p/>
          </table:table-cell>
          <table:table-cell table:style-name="ce94" table:formula="of:=IF(OR([.$Q43]&gt;65;[.$Q43]=0);&quot;&quot;;[.S43])">
            <text:p/>
          </table:table-cell>
          <table:table-cell table:style-name="ce103" table:formula="of:=IF(OR([.$Q43]&gt;65;[.$Q43]=0);&quot;&quot;;[.T43])">
            <text:p/>
          </table:table-cell>
          <table:table-cell table:style-name="ce106" table:formula="of:=IF(OR([.$Q43]&gt;65;[.$Q43]=0);&quot;&quot;;[.U43])">
            <text:p/>
          </table:table-cell>
          <table:table-cell table:style-name="ce106" table:formula="of:=IF(OR([.$Q43]&gt;65;[.$Q43]=0);&quot;&quot;;[.V43])">
            <text:p/>
          </table:table-cell>
          <table:table-cell table:style-name="ce109" table:formula="of:=IF(OR([.$Q43]&gt;65;[.$Q43]=0);&quot;&quot;;[.W43])">
            <text:p/>
          </table:table-cell>
          <table:table-cell table:style-name="ce112" table:formula="of:=IF(OR([.$Q43]&gt;65;[.$Q43]=0);&quot;&quot;;[.X43])">
            <text:p/>
          </table:table-cell>
          <table:table-cell table:style-name="ce114" table:formula="of:=IF([$最早可退休日期.$D$2]&lt;&gt;&quot;職員&quot;;[.Y47];IF(AND([.$AS$3]&lt;[.$AS$2];[.$AS$4]&lt;[.$AS$2]);[.Y47];IF([.$AS$3]&lt;[.$AS$2];[.Y46];[.Y45])))" office:value-type="float" office:value="129" calcext:value-type="float">
            <text:p>129</text:p>
          </table:table-cell>
          <table:table-cell table:style-name="ce115" table:formula="of:=IF([$最早可退休日期.$D$2]&lt;&gt;&quot;職員&quot;;[.Z47];IF(AND([.$AS$3]&lt;[.$AS$2];[.$AS$4]&lt;[.$AS$2]);[.Z47];IF([.$AS$3]&lt;[.$AS$2];[.Z46];[.Z45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47];IF(AND([.$AS$3]&lt;[.$AS$2];[.$AS$4]&lt;[.$AS$2]);[.AA47];IF([.$AS$3]&lt;[.$AS$2];[.AA46];[.AA45])))" office:value-type="float" office:value="58" calcext:value-type="float">
            <text:p>58</text:p>
          </table:table-cell>
          <table:table-cell table:style-name="ce115" table:formula="of:=IF([$最早可退休日期.$D$2]&lt;&gt;&quot;職員&quot;;[.AB47];IF(AND([.$AS$3]&lt;[.$AS$2];[.$AS$4]&lt;[.$AS$2]);[.AB47];IF([.$AS$3]&lt;[.$AS$2];[.AB46];[.AB45])))" office:value-type="float" office:value="55" calcext:value-type="float">
            <text:p>55</text:p>
          </table:table-cell>
          <table:table-cell table:style-name="ce118" table:formula="of:=IF([$最早可退休日期.$D$2]&lt;&gt;&quot;職員&quot;;[.AC47];IF(AND([.$AS$3]&lt;[.$AS$2];[.$AS$4]&lt;[.$AS$2]);[.AC47];IF([.$AS$3]&lt;[.$AS$2];[.AC46];[.AC45])))" office:value-type="float" office:value="129" calcext:value-type="float">
            <text:p>129</text:p>
          </table:table-cell>
          <table:table-cell table:style-name="ce120" table:formula="of:=IF([$最早可退休日期.$D$2]&lt;&gt;&quot;職員&quot;;[.AD47];IF(AND([.$AS$3]&lt;[.$AS$2];[.$AS$4]&lt;[.$AS$2]);[.AD47];IF([.$AS$3]&lt;[.$AS$2];[.AD46];[.AD45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47];IF(AND([.$AS$3]&lt;[.$AS$2];[.$AS$4]&lt;[.$AS$2]);[.AE47];IF([.$AS$3]&lt;[.$AS$2];[.AE46];[.AE45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47];IF(AND([.$AS$3]&lt;[.$AS$2];[.$AS$4]&lt;[.$AS$2]);[.AF47];IF([.$AS$3]&lt;[.$AS$2];[.AF46];[.AF45])))" office:value-type="string" office:string-value="129年2月1日" calcext:value-type="string">
            <text:p>129年2月1日</text:p>
          </table:table-cell>
          <table:table-cell table:style-name="ce127" table:formula="of:=IF([$最早可退休日期.$D$2]&lt;&gt;&quot;職員&quot;;[.AG47];IF(AND([.$AS$3]&lt;[.$AS$2];[.$AS$4]&lt;[.$AS$2]);[.AG47];IF([.$AS$3]&lt;[.$AS$2];[.AG46];[.AG45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47];IF(AND([.$AS$3]&lt;[.$AS$2];[.$AS$4]&lt;[.$AS$2]);[.AH47];IF([.$AS$3]&lt;[.$AS$2];[.AH46];[.AH45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47];IF(AND([.$AS$3]&lt;[.$AS$2];[.$AS$4]&lt;[.$AS$2]);[.AI47];IF([.$AS$3]&lt;[.$AS$2];[.AI46];[.AI45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47];IF(AND([.$AS$3]&lt;[.$AS$2];[.$AS$4]&lt;[.$AS$2]);[.AJ47];IF([.$AS$3]&lt;[.$AS$2];[.AJ46];[.AJ45])))" office:value-type="string" office:string-value="" calcext:value-type="error">
            <text:p>錯誤：502</text:p>
          </table:table-cell>
          <table:table-cell table:style-name="ce136" table:formula="of:=(YEAR([.AS45])&amp;&quot;&quot;)-1911" office:value-type="float" office:value="128" calcext:value-type="float">
            <text:p>128</text:p>
          </table:table-cell>
          <table:table-cell table:style-name="ce136" table:formula="of:=IF([.Y45]&gt;=122;&quot;無&quot;;IF([.Y45]&lt;107;75;VLOOKUP([.Y45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45]&gt;=122;65;IF([.Y45]&lt;107;50;VLOOKUP([.Y45];Legal_Year;3;0))))" office:value-type="float" office:value="58" calcext:value-type="float">
            <text:p>58</text:p>
          </table:table-cell>
          <table:table-cell table:style-name="ce136" table:formula="of:=IF([.Y45]&lt;=115;50;55)" office:value-type="float" office:value="55" calcext:value-type="float">
            <text:p>55</text:p>
          </table:table-cell>
          <table:table-cell table:style-name="ce155" table:formula="of:=IF(OR(MONTH([.AS45])&lt;[.$AA$1000];AND(MONTH([.AS45])=[.$AA$1000];DAY([.AS45])&lt;[.$AB$1000]));[.Y45]-1;[.Y45])-[.$Z$1000]" office:value-type="float" office:value="128" calcext:value-type="float">
            <text:p>128</text:p>
          </table:table-cell>
          <table:table-cell table:style-name="ce159" table:formula="of:=IF([.AS45]&gt;=[.AR45];[.AL45];[.AL45]-1)" office:value-type="string" office:string-value="" calcext:value-type="error">
            <text:p>錯誤：502</text:p>
          </table:table-cell>
          <table:table-cell table:style-name="ce136" table:formula="of:=[.AC45]+[.AD45]" office:value-type="string" office:string-value="" calcext:value-type="error">
            <text:p>錯誤：502</text:p>
          </table:table-cell>
          <table:table-cell table:style-name="ce164" table:formula="of:=CONCATENATE((YEAR([.AS45])&amp;&quot;&quot;)-1911;&quot;年&quot;;MONTH([.AS45]);&quot;月&quot;;DAY([.AS45]);&quot;日&quot;)" office:value-type="string" office:string-value="128年2月1日" calcext:value-type="string">
            <text:p>128年2月1日</text:p>
          </table:table-cell>
          <table:table-cell table:style-name="ce170" table:formula="of:=IF([.BD45]=&quot;&quot;;&quot;&quot;;&quot;O&quot;)" office:value-type="string" office:string-value="" calcext:value-type="error">
            <text:p>錯誤：502</text:p>
          </table:table-cell>
          <table:table-cell table:style-name="ce170" table:formula="of:=IF([.BE45]=&quot;&quot;;&quot;&quot;;&quot;O&quot;)" office:value-type="string" office:string-value="" calcext:value-type="error">
            <text:p>錯誤：502</text:p>
          </table:table-cell>
          <table:table-cell table:style-name="ce173" table:formula="of:=IF([.BF45]=&quot;&quot;;&quot;&quot;;&quot;O&quot;)" office:value-type="string" office:string-value="" calcext:value-type="error">
            <text:p>錯誤：502</text:p>
          </table:table-cell>
          <table:table-cell table:style-name="ce175" table:formula="of:=IF([.BH45]=&quot;&quot;;&quot;&quot;;CONCATENATE((YEAR([.BH45])&amp;&quot;&quot;)-1911;&quot;年&quot;;MONTH([.BH45]);&quot;月&quot;;DAY([.BH45]);&quot;日&quot;))" office:value-type="string" office:string-value="" calcext:value-type="error">
            <text:p>錯誤：502</text:p>
          </table:table-cell>
          <table:table-cell table:style-name="ce136" table:formula="of:=[.AK43]+1" office:value-type="float" office:value="128" calcext:value-type="float">
            <text:p>128</text:p>
          </table:table-cell>
          <table:table-cell table:style-name="ce136" table:formula="of:=[.AK45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45]-[.$Z$1001];[.AL45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45]+[.$Z$1002]+IF([.$AA$1002]+[.AN45]-1&gt;12;1;IF([.$AA$1002]+[.AN45]-1=0;-1;0))+1911;&quot;/&quot;;IF(MOD([.AN45]+[.$AA$1002]-1;12)=0;12;MOD([.AN45]+[.$AA$1002]-1;12));&quot;/&quot;;VLOOKUP(IF(MOD([.AN45]+[.$AA$1002]-1;12)=0;12;MOD([.AN45]+[.$AA$1002]-1;12));Month_Days;2;0)+IF(AND(IF(MOD([.AN45]+[.$AA$1002]-1;12)=0;12;MOD([.AN45]+[.$AA$1002]-1;12))=2;MOD([.AM45]+[.$Z$1002]+IF([.$AA$1002]+[.AN45]-1&gt;12;1;IF([.$AA$1002]+[.AN45]-1=0;-1;0));4)=1);1;0)))" office:value-type="string" office:string-value="" calcext:value-type="error">
            <text:p>錯誤：502</text:p>
          </table:table-cell>
          <table:table-cell table:style-name="ce183" table:formula="of:=DATEVALUE(CONCATENATE([.AM45]+[.$Z$1002]+IF([.$AA$1002]+[.AN45]&gt;12;1;0)+1911;&quot;/&quot;;IF(MOD([.AN45]+[.$AA$1002];12)=0;12;MOD([.AN45]+[.$AA$1002];12));&quot;/&quot;;VLOOKUP(IF(MOD([.AN45]+[.$AA$1002];12)=0;12;MOD([.AN45]+[.$AA$1002];12));Month_Days;2;0)+IF(AND(IF(MOD([.AN45]+[.$AA$1002];12)=0;12;MOD([.AN45]+[.$AA$1002];12))=2;MOD([.AM45]+[.$Z$1002]+IF([.$AA$1002]+[.AN45]&gt;12;1;0);4)=1);1;0)))" office:value-type="string" office:string-value="" calcext:value-type="error">
            <text:p>錯誤：502</text:p>
          </table:table-cell>
          <table:table-cell table:style-name="ce186" table:formula="of:=IF(AND([.AO45]&gt;=[.$AD$1002];[.$AD$1002]&gt;0);[.AQ45]+[.AO45]-[.$AD$1002];IF(AND([.AO45]&gt;=[.$AD$1002];[.$AD$1002]=0);MIN([.AP45]+[.AO45];[.AQ45]);MIN([.AP45]+([.$AC$1002]-[.$AD$1002])+[.AO45];[.AQ45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45]+1911;&quot;/&quot;;[.$AA$1000];&quot;/&quot;;[.$AB$1000])));DATEVALUE(CONCATENATE([.AK45]+1911;&quot;/&quot;;3;&quot;/&quot;;1));DATEVALUE(CONCATENATE([.AK45]+1911;&quot;/&quot;;[.$AA$1000];&quot;/&quot;;[.$AB$1000])));[.AR45]);DATEVALUE(CONCATENATE([.AK45]+1911;&quot;/2/1&quot;)))" office:value-type="date" office:date-value="2039-02-01" calcext:value-type="date">
            <text:p>2039/2/1</text:p>
          </table:table-cell>
          <table:table-cell table:style-name="ce196" table:formula="of:=[.AD45]&gt;=25" office:value-type="string" office:string-value="" calcext:value-type="error">
            <text:p>錯誤：502</text:p>
          </table:table-cell>
          <table:table-cell table:style-name="ce196" table:formula="of:=AND([.AC45]&gt;=60;[.AD45]&gt;=5)" office:value-type="string" office:string-value="" calcext:value-type="error">
            <text:p>錯誤：502</text:p>
          </table:table-cell>
          <table:table-cell table:style-name="ce196" table:formula="of:=OR([.AT45];[.AU45])" office:value-type="string" office:string-value="" calcext:value-type="error">
            <text:p>錯誤：502</text:p>
          </table:table-cell>
          <table:table-cell table:style-name="ce201" table:formula="of:=[.AE45]&gt;=[.Z45]" office:value-type="string" office:string-value="" calcext:value-type="error">
            <text:p>錯誤：502</text:p>
          </table:table-cell>
          <table:table-cell table:style-name="ce201" table:formula="of:=[.AC45]&gt;=[.AB45]" office:value-type="float" office:value="1" calcext:value-type="float">
            <text:p>1</text:p>
          </table:table-cell>
          <table:table-cell table:style-name="ce201" table:formula="of:=[.AD45]&gt;=15" office:value-type="string" office:string-value="" calcext:value-type="error">
            <text:p>錯誤：502</text:p>
          </table:table-cell>
          <table:table-cell table:style-name="ce201" table:formula="of:=[.AC45]&gt;=[.AA45]" office:value-type="float" office:value="1" calcext:value-type="float">
            <text:p>1</text:p>
          </table:table-cell>
          <table:table-cell table:style-name="ce201" table:formula="of:=AND([.AW45];[.AX45];[.AY45])" office:value-type="string" office:string-value="" calcext:value-type="error">
            <text:p>錯誤：502</text:p>
          </table:table-cell>
          <table:table-cell table:style-name="ce201" table:formula="of:=AND([.AY45];[.AZ45])" office:value-type="string" office:string-value="" calcext:value-type="error">
            <text:p>錯誤：502</text:p>
          </table:table-cell>
          <table:table-cell table:style-name="ce201" table:formula="of:=OR([.BA45];[.BB45])" office:value-type="string" office:string-value="" calcext:value-type="error">
            <text:p>錯誤：502</text:p>
          </table:table-cell>
          <table:table-cell table:style-name="ce213" table:formula="of:=IF(AND([.AV45];[.BC45]);[.AS45];&quot;&quot;)" office:value-type="string" office:string-value="" calcext:value-type="error">
            <text:p>錯誤：502</text:p>
          </table:table-cell>
          <table:table-cell table:style-name="ce213" table:formula="of:=IF(AND([.AV45];[.AY45];[.BC45]=0;[.AC45]&gt;=[.AA45]-5;[.AC45]&lt;[.AA45]);[.AS45];&quot;&quot;)" office:value-type="string" office:string-value="" calcext:value-type="error">
            <text:p>錯誤：502</text:p>
          </table:table-cell>
          <table:table-cell table:style-name="ce213" table:formula="of:=IF(AND([.AV45];[.AY45];[.BC45]=0;[.AC45]&lt;[.AA45]);[.AS45];&quot;&quot;)" office:value-type="string" office:string-value="" calcext:value-type="error">
            <text:p>錯誤：502</text:p>
          </table:table-cell>
          <table:table-cell table:style-name="ce218" table:formula="of:=IF([.BE45]&lt;&gt;&quot;&quot;;-0.04*([.AA45]-(IF(OR(MONTH([.AS45])&lt;[.$AA$1000];AND(MONTH([.AS45])=[.$AA$1000];DAY([.AS45])&lt;[.$AB$1000]));[.Y45]-1;[.Y45])-[.$Z$1000]+(IF(IF(DAY([.AS45])&lt;[.$AB$1000];MONTH([.AS45])-1;MONTH([.AS45]))&gt;=[.$AA$1000];IF(DAY([.AS45])&lt;[.$AB$1000];MONTH([.AS45])-1;MONTH([.AS45]))-[.$AA$1000];IF(DAY([.AS45])&lt;[.$AB$1000];MONTH([.AS45])-1;MONTH([.AS45]))+12-[.$AA$1000]))/12));&quot;&quot;)" office:value-type="string" office:string-value="" calcext:value-type="error">
            <text:p>錯誤：502</text:p>
          </table:table-cell>
          <table:table-cell table:style-name="ce164" table:formula="of:=IF([.BF45]&lt;&gt;&quot;&quot;;IF(ISERROR(DATEVALUE(CONCATENATE([.$Z$1000]+[.AA45]+1911;&quot;/&quot;;[.$AA$1000];&quot;/&quot;;[.$AB$1000])));DATEVALUE(CONCATENATE([.$Z$1000]+[.AA45]+1911;&quot;/&quot;;3;&quot;/&quot;;1));DATEVALUE(CONCATENATE([.$Z$1000]+[.AA45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44]&gt;65;[.$Q44]=0);&quot;&quot;;[.M44])">
            <text:p/>
          </table:table-cell>
          <table:table-cell table:style-name="ce94" table:formula="of:=IF(OR([.$Q44]&gt;65;[.$Q44]=0);&quot;&quot;;[.N44])">
            <text:p/>
          </table:table-cell>
          <table:table-cell table:style-name="ce94" table:formula="of:=IF(OR([.$Q44]&gt;65;[.$Q44]=0);&quot;&quot;;[.O44])">
            <text:p/>
          </table:table-cell>
          <table:table-cell table:style-name="ce94" table:formula="of:=IF(OR([.$Q44]&gt;65;[.$Q44]=0);&quot;&quot;;[.P44])">
            <text:p/>
          </table:table-cell>
          <table:table-cell table:style-name="ce94" table:formula="of:=IF(OR([.$Q44]&gt;65;[.$Q44]=0);&quot;&quot;;[.Q44])">
            <text:p/>
          </table:table-cell>
          <table:table-cell table:style-name="ce94" table:formula="of:=IF(OR([.$Q44]&gt;65;[.$Q44]=0);&quot;&quot;;[.R44])">
            <text:p/>
          </table:table-cell>
          <table:table-cell table:style-name="ce94" table:formula="of:=IF(OR([.$Q44]&gt;65;[.$Q44]=0);&quot;&quot;;[.S44])">
            <text:p/>
          </table:table-cell>
          <table:table-cell table:style-name="ce103" table:formula="of:=IF(OR([.$Q44]&gt;65;[.$Q44]=0);&quot;&quot;;[.T44])">
            <text:p/>
          </table:table-cell>
          <table:table-cell table:style-name="ce106" table:formula="of:=IF(OR([.$Q44]&gt;65;[.$Q44]=0);&quot;&quot;;[.U44])">
            <text:p/>
          </table:table-cell>
          <table:table-cell table:style-name="ce106" table:formula="of:=IF(OR([.$Q44]&gt;65;[.$Q44]=0);&quot;&quot;;[.V44])">
            <text:p/>
          </table:table-cell>
          <table:table-cell table:style-name="ce109" table:formula="of:=IF(OR([.$Q44]&gt;65;[.$Q44]=0);&quot;&quot;;[.W44])">
            <text:p/>
          </table:table-cell>
          <table:table-cell table:style-name="ce112" table:formula="of:=IF(OR([.$Q44]&gt;65;[.$Q44]=0);&quot;&quot;;[.X44])">
            <text:p/>
          </table:table-cell>
          <table:table-cell table:style-name="ce114" table:formula="of:=IF([$最早可退休日期.$D$2]&lt;&gt;&quot;職員&quot;;[.Y48];IF(AND([.$AS$3]&lt;[.$AS$2];[.$AS$4]&lt;[.$AS$2]);[.Y48];IF([.$AS$3]&lt;[.$AS$2];[.Y47];[.Y46])))" office:value-type="float" office:value="129" calcext:value-type="float">
            <text:p>129</text:p>
          </table:table-cell>
          <table:table-cell table:style-name="ce115" table:formula="of:=IF([$最早可退休日期.$D$2]&lt;&gt;&quot;職員&quot;;[.Z48];IF(AND([.$AS$3]&lt;[.$AS$2];[.$AS$4]&lt;[.$AS$2]);[.Z48];IF([.$AS$3]&lt;[.$AS$2];[.Z47];[.Z46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48];IF(AND([.$AS$3]&lt;[.$AS$2];[.$AS$4]&lt;[.$AS$2]);[.AA48];IF([.$AS$3]&lt;[.$AS$2];[.AA47];[.AA46])))" office:value-type="float" office:value="58" calcext:value-type="float">
            <text:p>58</text:p>
          </table:table-cell>
          <table:table-cell table:style-name="ce115" table:formula="of:=IF([$最早可退休日期.$D$2]&lt;&gt;&quot;職員&quot;;[.AB48];IF(AND([.$AS$3]&lt;[.$AS$2];[.$AS$4]&lt;[.$AS$2]);[.AB48];IF([.$AS$3]&lt;[.$AS$2];[.AB47];[.AB46])))" office:value-type="float" office:value="55" calcext:value-type="float">
            <text:p>55</text:p>
          </table:table-cell>
          <table:table-cell table:style-name="ce118" table:formula="of:=IF([$最早可退休日期.$D$2]&lt;&gt;&quot;職員&quot;;[.AC48];IF(AND([.$AS$3]&lt;[.$AS$2];[.$AS$4]&lt;[.$AS$2]);[.AC48];IF([.$AS$3]&lt;[.$AS$2];[.AC47];[.AC46])))" office:value-type="float" office:value="129" calcext:value-type="float">
            <text:p>129</text:p>
          </table:table-cell>
          <table:table-cell table:style-name="ce120" table:formula="of:=IF([$最早可退休日期.$D$2]&lt;&gt;&quot;職員&quot;;[.AD48];IF(AND([.$AS$3]&lt;[.$AS$2];[.$AS$4]&lt;[.$AS$2]);[.AD48];IF([.$AS$3]&lt;[.$AS$2];[.AD47];[.AD46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48];IF(AND([.$AS$3]&lt;[.$AS$2];[.$AS$4]&lt;[.$AS$2]);[.AE48];IF([.$AS$3]&lt;[.$AS$2];[.AE47];[.AE46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48];IF(AND([.$AS$3]&lt;[.$AS$2];[.$AS$4]&lt;[.$AS$2]);[.AF48];IF([.$AS$3]&lt;[.$AS$2];[.AF47];[.AF46])))" office:value-type="string" office:string-value="129年8月1日" calcext:value-type="string">
            <text:p>129年8月1日</text:p>
          </table:table-cell>
          <table:table-cell table:style-name="ce127" table:formula="of:=IF([$最早可退休日期.$D$2]&lt;&gt;&quot;職員&quot;;[.AG48];IF(AND([.$AS$3]&lt;[.$AS$2];[.$AS$4]&lt;[.$AS$2]);[.AG48];IF([.$AS$3]&lt;[.$AS$2];[.AG47];[.AG46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48];IF(AND([.$AS$3]&lt;[.$AS$2];[.$AS$4]&lt;[.$AS$2]);[.AH48];IF([.$AS$3]&lt;[.$AS$2];[.AH47];[.AH46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48];IF(AND([.$AS$3]&lt;[.$AS$2];[.$AS$4]&lt;[.$AS$2]);[.AI48];IF([.$AS$3]&lt;[.$AS$2];[.AI47];[.AI46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48];IF(AND([.$AS$3]&lt;[.$AS$2];[.$AS$4]&lt;[.$AS$2]);[.AJ48];IF([.$AS$3]&lt;[.$AS$2];[.AJ47];[.AJ46])))" office:value-type="string" office:string-value="" calcext:value-type="error">
            <text:p>錯誤：502</text:p>
          </table:table-cell>
          <table:table-cell table:style-name="ce136" table:formula="of:=(YEAR([.AS46])&amp;&quot;&quot;)-1911" office:value-type="float" office:value="128" calcext:value-type="float">
            <text:p>128</text:p>
          </table:table-cell>
          <table:table-cell table:style-name="ce136" table:formula="of:=IF([.Y46]&gt;=122;&quot;無&quot;;IF([.Y46]&lt;107;75;VLOOKUP([.Y46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46]&gt;=122;65;IF([.Y46]&lt;107;50;VLOOKUP([.Y46];Legal_Year;3;0))))" office:value-type="float" office:value="58" calcext:value-type="float">
            <text:p>58</text:p>
          </table:table-cell>
          <table:table-cell table:style-name="ce136" table:formula="of:=IF([.Y46]&lt;=115;50;55)" office:value-type="float" office:value="55" calcext:value-type="float">
            <text:p>55</text:p>
          </table:table-cell>
          <table:table-cell table:style-name="ce155" table:formula="of:=IF(OR(MONTH([.AS46])&lt;[.$AA$1000];AND(MONTH([.AS46])=[.$AA$1000];DAY([.AS46])&lt;[.$AB$1000]));[.Y46]-1;[.Y46])-[.$Z$1000]" office:value-type="float" office:value="128" calcext:value-type="float">
            <text:p>128</text:p>
          </table:table-cell>
          <table:table-cell table:style-name="ce159" table:formula="of:=IF([.AS46]&gt;=[.AR46];[.AL46];[.AL46]-1)" office:value-type="string" office:string-value="" calcext:value-type="error">
            <text:p>錯誤：502</text:p>
          </table:table-cell>
          <table:table-cell table:style-name="ce136" table:formula="of:=[.AC46]+[.AD46]" office:value-type="string" office:string-value="" calcext:value-type="error">
            <text:p>錯誤：502</text:p>
          </table:table-cell>
          <table:table-cell table:style-name="ce164" table:formula="of:=CONCATENATE((YEAR([.AS46])&amp;&quot;&quot;)-1911;&quot;年&quot;;MONTH([.AS46]);&quot;月&quot;;DAY([.AS46]);&quot;日&quot;)" office:value-type="string" office:string-value="128年8月1日" calcext:value-type="string">
            <text:p>128年8月1日</text:p>
          </table:table-cell>
          <table:table-cell table:style-name="ce170" table:formula="of:=IF([.BD46]=&quot;&quot;;&quot;&quot;;&quot;O&quot;)" office:value-type="string" office:string-value="" calcext:value-type="error">
            <text:p>錯誤：502</text:p>
          </table:table-cell>
          <table:table-cell table:style-name="ce170" table:formula="of:=IF([.BE46]=&quot;&quot;;&quot;&quot;;&quot;O&quot;)" office:value-type="string" office:string-value="" calcext:value-type="error">
            <text:p>錯誤：502</text:p>
          </table:table-cell>
          <table:table-cell table:style-name="ce173" table:formula="of:=IF([.BF46]=&quot;&quot;;&quot;&quot;;&quot;O&quot;)" office:value-type="string" office:string-value="" calcext:value-type="error">
            <text:p>錯誤：502</text:p>
          </table:table-cell>
          <table:table-cell table:style-name="ce175" table:formula="of:=IF([.BH46]=&quot;&quot;;&quot;&quot;;CONCATENATE((YEAR([.BH46])&amp;&quot;&quot;)-1911;&quot;年&quot;;MONTH([.BH46]);&quot;月&quot;;DAY([.BH46]);&quot;日&quot;))" office:value-type="string" office:string-value="" calcext:value-type="error">
            <text:p>錯誤：502</text:p>
          </table:table-cell>
          <table:table-cell table:style-name="ce136" table:formula="of:=[.AK44]+1" office:value-type="float" office:value="128" calcext:value-type="float">
            <text:p>128</text:p>
          </table:table-cell>
          <table:table-cell table:style-name="ce136" table:formula="of:=[.AK46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46]-[.$Z$1001];[.AL46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46]+[.$Z$1002]+IF([.$AA$1002]+[.AN46]-1&gt;12;1;IF([.$AA$1002]+[.AN46]-1=0;-1;0))+1911;&quot;/&quot;;IF(MOD([.AN46]+[.$AA$1002]-1;12)=0;12;MOD([.AN46]+[.$AA$1002]-1;12));&quot;/&quot;;VLOOKUP(IF(MOD([.AN46]+[.$AA$1002]-1;12)=0;12;MOD([.AN46]+[.$AA$1002]-1;12));Month_Days;2;0)+IF(AND(IF(MOD([.AN46]+[.$AA$1002]-1;12)=0;12;MOD([.AN46]+[.$AA$1002]-1;12))=2;MOD([.AM46]+[.$Z$1002]+IF([.$AA$1002]+[.AN46]-1&gt;12;1;IF([.$AA$1002]+[.AN46]-1=0;-1;0));4)=1);1;0)))" office:value-type="string" office:string-value="" calcext:value-type="error">
            <text:p>錯誤：502</text:p>
          </table:table-cell>
          <table:table-cell table:style-name="ce183" table:formula="of:=DATEVALUE(CONCATENATE([.AM46]+[.$Z$1002]+IF([.$AA$1002]+[.AN46]&gt;12;1;0)+1911;&quot;/&quot;;IF(MOD([.AN46]+[.$AA$1002];12)=0;12;MOD([.AN46]+[.$AA$1002];12));&quot;/&quot;;VLOOKUP(IF(MOD([.AN46]+[.$AA$1002];12)=0;12;MOD([.AN46]+[.$AA$1002];12));Month_Days;2;0)+IF(AND(IF(MOD([.AN46]+[.$AA$1002];12)=0;12;MOD([.AN46]+[.$AA$1002];12))=2;MOD([.AM46]+[.$Z$1002]+IF([.$AA$1002]+[.AN46]&gt;12;1;0);4)=1);1;0)))" office:value-type="string" office:string-value="" calcext:value-type="error">
            <text:p>錯誤：502</text:p>
          </table:table-cell>
          <table:table-cell table:style-name="ce186" table:formula="of:=IF(AND([.AO46]&gt;=[.$AD$1002];[.$AD$1002]&gt;0);[.AQ46]+[.AO46]-[.$AD$1002];IF(AND([.AO46]&gt;=[.$AD$1002];[.$AD$1002]=0);MIN([.AP46]+[.AO46];[.AQ46]);MIN([.AP46]+([.$AC$1002]-[.$AD$1002])+[.AO46];[.AQ46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46]+1911;&quot;/&quot;;[.$AA$1000];&quot;/&quot;;[.$AB$1000])));DATEVALUE(CONCATENATE([.AK46]+1911;&quot;/&quot;;3;&quot;/&quot;;1));DATEVALUE(CONCATENATE([.AK46]+1911;&quot;/&quot;;[.$AA$1000];&quot;/&quot;;[.$AB$1000])));[.AR46]);DATEVALUE(CONCATENATE([.AK46]+1911;&quot;/8/1&quot;)))" office:value-type="date" office:date-value="2039-08-01" calcext:value-type="date">
            <text:p>2039/8/1</text:p>
          </table:table-cell>
          <table:table-cell table:style-name="ce196" table:formula="of:=[.AD46]&gt;=25" office:value-type="string" office:string-value="" calcext:value-type="error">
            <text:p>錯誤：502</text:p>
          </table:table-cell>
          <table:table-cell table:style-name="ce196" table:formula="of:=AND([.AC46]&gt;=60;[.AD46]&gt;=5)" office:value-type="string" office:string-value="" calcext:value-type="error">
            <text:p>錯誤：502</text:p>
          </table:table-cell>
          <table:table-cell table:style-name="ce196" table:formula="of:=OR([.AT46];[.AU46])" office:value-type="string" office:string-value="" calcext:value-type="error">
            <text:p>錯誤：502</text:p>
          </table:table-cell>
          <table:table-cell table:style-name="ce201" table:formula="of:=[.AE46]&gt;=[.Z46]" office:value-type="string" office:string-value="" calcext:value-type="error">
            <text:p>錯誤：502</text:p>
          </table:table-cell>
          <table:table-cell table:style-name="ce201" table:formula="of:=[.AC46]&gt;=[.AB46]" office:value-type="float" office:value="1" calcext:value-type="float">
            <text:p>1</text:p>
          </table:table-cell>
          <table:table-cell table:style-name="ce201" table:formula="of:=[.AD46]&gt;=15" office:value-type="string" office:string-value="" calcext:value-type="error">
            <text:p>錯誤：502</text:p>
          </table:table-cell>
          <table:table-cell table:style-name="ce201" table:formula="of:=[.AC46]&gt;=[.AA46]" office:value-type="float" office:value="1" calcext:value-type="float">
            <text:p>1</text:p>
          </table:table-cell>
          <table:table-cell table:style-name="ce201" table:formula="of:=AND([.AW46];[.AX46];[.AY46])" office:value-type="string" office:string-value="" calcext:value-type="error">
            <text:p>錯誤：502</text:p>
          </table:table-cell>
          <table:table-cell table:style-name="ce201" table:formula="of:=AND([.AY46];[.AZ46])" office:value-type="string" office:string-value="" calcext:value-type="error">
            <text:p>錯誤：502</text:p>
          </table:table-cell>
          <table:table-cell table:style-name="ce201" table:formula="of:=OR([.BA46];[.BB46])" office:value-type="string" office:string-value="" calcext:value-type="error">
            <text:p>錯誤：502</text:p>
          </table:table-cell>
          <table:table-cell table:style-name="ce213" table:formula="of:=IF(AND([.AV46];[.BC46]);[.AS46];&quot;&quot;)" office:value-type="string" office:string-value="" calcext:value-type="error">
            <text:p>錯誤：502</text:p>
          </table:table-cell>
          <table:table-cell table:style-name="ce213" table:formula="of:=IF(AND([.AV46];[.AY46];[.BC46]=0;[.AC46]&gt;=[.AA46]-5;[.AC46]&lt;[.AA46]);[.AS46];&quot;&quot;)" office:value-type="string" office:string-value="" calcext:value-type="error">
            <text:p>錯誤：502</text:p>
          </table:table-cell>
          <table:table-cell table:style-name="ce213" table:formula="of:=IF(AND([.AV46];[.AY46];[.BC46]=0;[.AC46]&lt;[.AA46]);[.AS46];&quot;&quot;)" office:value-type="string" office:string-value="" calcext:value-type="error">
            <text:p>錯誤：502</text:p>
          </table:table-cell>
          <table:table-cell table:style-name="ce218" table:formula="of:=IF([.BE46]&lt;&gt;&quot;&quot;;-0.04*([.AA46]-(IF(OR(MONTH([.AS46])&lt;[.$AA$1000];AND(MONTH([.AS46])=[.$AA$1000];DAY([.AS46])&lt;[.$AB$1000]));[.Y46]-1;[.Y46])-[.$Z$1000]+(IF(IF(DAY([.AS46])&lt;[.$AB$1000];MONTH([.AS46])-1;MONTH([.AS46]))&gt;=[.$AA$1000];IF(DAY([.AS46])&lt;[.$AB$1000];MONTH([.AS46])-1;MONTH([.AS46]))-[.$AA$1000];IF(DAY([.AS46])&lt;[.$AB$1000];MONTH([.AS46])-1;MONTH([.AS46]))+12-[.$AA$1000]))/12));&quot;&quot;)" office:value-type="string" office:string-value="" calcext:value-type="error">
            <text:p>錯誤：502</text:p>
          </table:table-cell>
          <table:table-cell table:style-name="ce164" table:formula="of:=IF([.BF46]&lt;&gt;&quot;&quot;;IF(ISERROR(DATEVALUE(CONCATENATE([.$Z$1000]+[.AA46]+1911;&quot;/&quot;;[.$AA$1000];&quot;/&quot;;[.$AB$1000])));DATEVALUE(CONCATENATE([.$Z$1000]+[.AA46]+1911;&quot;/&quot;;3;&quot;/&quot;;1));DATEVALUE(CONCATENATE([.$Z$1000]+[.AA46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45]&gt;65;[.$Q45]=0);&quot;&quot;;[.M45])">
            <text:p/>
          </table:table-cell>
          <table:table-cell table:style-name="ce94" table:formula="of:=IF(OR([.$Q45]&gt;65;[.$Q45]=0);&quot;&quot;;[.N45])">
            <text:p/>
          </table:table-cell>
          <table:table-cell table:style-name="ce94" table:formula="of:=IF(OR([.$Q45]&gt;65;[.$Q45]=0);&quot;&quot;;[.O45])">
            <text:p/>
          </table:table-cell>
          <table:table-cell table:style-name="ce94" table:formula="of:=IF(OR([.$Q45]&gt;65;[.$Q45]=0);&quot;&quot;;[.P45])">
            <text:p/>
          </table:table-cell>
          <table:table-cell table:style-name="ce94" table:formula="of:=IF(OR([.$Q45]&gt;65;[.$Q45]=0);&quot;&quot;;[.Q45])">
            <text:p/>
          </table:table-cell>
          <table:table-cell table:style-name="ce94" table:formula="of:=IF(OR([.$Q45]&gt;65;[.$Q45]=0);&quot;&quot;;[.R45])">
            <text:p/>
          </table:table-cell>
          <table:table-cell table:style-name="ce94" table:formula="of:=IF(OR([.$Q45]&gt;65;[.$Q45]=0);&quot;&quot;;[.S45])">
            <text:p/>
          </table:table-cell>
          <table:table-cell table:style-name="ce103" table:formula="of:=IF(OR([.$Q45]&gt;65;[.$Q45]=0);&quot;&quot;;[.T45])">
            <text:p/>
          </table:table-cell>
          <table:table-cell table:style-name="ce106" table:formula="of:=IF(OR([.$Q45]&gt;65;[.$Q45]=0);&quot;&quot;;[.U45])">
            <text:p/>
          </table:table-cell>
          <table:table-cell table:style-name="ce106" table:formula="of:=IF(OR([.$Q45]&gt;65;[.$Q45]=0);&quot;&quot;;[.V45])">
            <text:p/>
          </table:table-cell>
          <table:table-cell table:style-name="ce109" table:formula="of:=IF(OR([.$Q45]&gt;65;[.$Q45]=0);&quot;&quot;;[.W45])">
            <text:p/>
          </table:table-cell>
          <table:table-cell table:style-name="ce112" table:formula="of:=IF(OR([.$Q45]&gt;65;[.$Q45]=0);&quot;&quot;;[.X45])">
            <text:p/>
          </table:table-cell>
          <table:table-cell table:style-name="ce114" table:formula="of:=IF([$最早可退休日期.$D$2]&lt;&gt;&quot;職員&quot;;[.Y49];IF(AND([.$AS$3]&lt;[.$AS$2];[.$AS$4]&lt;[.$AS$2]);[.Y49];IF([.$AS$3]&lt;[.$AS$2];[.Y48];[.Y47])))" office:value-type="float" office:value="130" calcext:value-type="float">
            <text:p>130</text:p>
          </table:table-cell>
          <table:table-cell table:style-name="ce115" table:formula="of:=IF([$最早可退休日期.$D$2]&lt;&gt;&quot;職員&quot;;[.Z49];IF(AND([.$AS$3]&lt;[.$AS$2];[.$AS$4]&lt;[.$AS$2]);[.Z49];IF([.$AS$3]&lt;[.$AS$2];[.Z48];[.Z47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49];IF(AND([.$AS$3]&lt;[.$AS$2];[.$AS$4]&lt;[.$AS$2]);[.AA49];IF([.$AS$3]&lt;[.$AS$2];[.AA48];[.AA47])))" office:value-type="float" office:value="58" calcext:value-type="float">
            <text:p>58</text:p>
          </table:table-cell>
          <table:table-cell table:style-name="ce115" table:formula="of:=IF([$最早可退休日期.$D$2]&lt;&gt;&quot;職員&quot;;[.AB49];IF(AND([.$AS$3]&lt;[.$AS$2];[.$AS$4]&lt;[.$AS$2]);[.AB49];IF([.$AS$3]&lt;[.$AS$2];[.AB48];[.AB47])))" office:value-type="float" office:value="55" calcext:value-type="float">
            <text:p>55</text:p>
          </table:table-cell>
          <table:table-cell table:style-name="ce118" table:formula="of:=IF([$最早可退休日期.$D$2]&lt;&gt;&quot;職員&quot;;[.AC49];IF(AND([.$AS$3]&lt;[.$AS$2];[.$AS$4]&lt;[.$AS$2]);[.AC49];IF([.$AS$3]&lt;[.$AS$2];[.AC48];[.AC47])))" office:value-type="float" office:value="130" calcext:value-type="float">
            <text:p>130</text:p>
          </table:table-cell>
          <table:table-cell table:style-name="ce120" table:formula="of:=IF([$最早可退休日期.$D$2]&lt;&gt;&quot;職員&quot;;[.AD49];IF(AND([.$AS$3]&lt;[.$AS$2];[.$AS$4]&lt;[.$AS$2]);[.AD49];IF([.$AS$3]&lt;[.$AS$2];[.AD48];[.AD47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49];IF(AND([.$AS$3]&lt;[.$AS$2];[.$AS$4]&lt;[.$AS$2]);[.AE49];IF([.$AS$3]&lt;[.$AS$2];[.AE48];[.AE47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49];IF(AND([.$AS$3]&lt;[.$AS$2];[.$AS$4]&lt;[.$AS$2]);[.AF49];IF([.$AS$3]&lt;[.$AS$2];[.AF48];[.AF47])))" office:value-type="string" office:string-value="130年2月1日" calcext:value-type="string">
            <text:p>130年2月1日</text:p>
          </table:table-cell>
          <table:table-cell table:style-name="ce127" table:formula="of:=IF([$最早可退休日期.$D$2]&lt;&gt;&quot;職員&quot;;[.AG49];IF(AND([.$AS$3]&lt;[.$AS$2];[.$AS$4]&lt;[.$AS$2]);[.AG49];IF([.$AS$3]&lt;[.$AS$2];[.AG48];[.AG47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49];IF(AND([.$AS$3]&lt;[.$AS$2];[.$AS$4]&lt;[.$AS$2]);[.AH49];IF([.$AS$3]&lt;[.$AS$2];[.AH48];[.AH47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49];IF(AND([.$AS$3]&lt;[.$AS$2];[.$AS$4]&lt;[.$AS$2]);[.AI49];IF([.$AS$3]&lt;[.$AS$2];[.AI48];[.AI47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49];IF(AND([.$AS$3]&lt;[.$AS$2];[.$AS$4]&lt;[.$AS$2]);[.AJ49];IF([.$AS$3]&lt;[.$AS$2];[.AJ48];[.AJ47])))" office:value-type="string" office:string-value="" calcext:value-type="error">
            <text:p>錯誤：502</text:p>
          </table:table-cell>
          <table:table-cell table:style-name="ce136" table:formula="of:=(YEAR([.AS47])&amp;&quot;&quot;)-1911" office:value-type="float" office:value="129" calcext:value-type="float">
            <text:p>129</text:p>
          </table:table-cell>
          <table:table-cell table:style-name="ce136" table:formula="of:=IF([.Y47]&gt;=122;&quot;無&quot;;IF([.Y47]&lt;107;75;VLOOKUP([.Y47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47]&gt;=122;65;IF([.Y47]&lt;107;50;VLOOKUP([.Y47];Legal_Year;3;0))))" office:value-type="float" office:value="58" calcext:value-type="float">
            <text:p>58</text:p>
          </table:table-cell>
          <table:table-cell table:style-name="ce136" table:formula="of:=IF([.Y47]&lt;=115;50;55)" office:value-type="float" office:value="55" calcext:value-type="float">
            <text:p>55</text:p>
          </table:table-cell>
          <table:table-cell table:style-name="ce155" table:formula="of:=IF(OR(MONTH([.AS47])&lt;[.$AA$1000];AND(MONTH([.AS47])=[.$AA$1000];DAY([.AS47])&lt;[.$AB$1000]));[.Y47]-1;[.Y47])-[.$Z$1000]" office:value-type="float" office:value="129" calcext:value-type="float">
            <text:p>129</text:p>
          </table:table-cell>
          <table:table-cell table:style-name="ce159" table:formula="of:=IF([.AS47]&gt;=[.AR47];[.AL47];[.AL47]-1)" office:value-type="string" office:string-value="" calcext:value-type="error">
            <text:p>錯誤：502</text:p>
          </table:table-cell>
          <table:table-cell table:style-name="ce136" table:formula="of:=[.AC47]+[.AD47]" office:value-type="string" office:string-value="" calcext:value-type="error">
            <text:p>錯誤：502</text:p>
          </table:table-cell>
          <table:table-cell table:style-name="ce164" table:formula="of:=CONCATENATE((YEAR([.AS47])&amp;&quot;&quot;)-1911;&quot;年&quot;;MONTH([.AS47]);&quot;月&quot;;DAY([.AS47]);&quot;日&quot;)" office:value-type="string" office:string-value="129年2月1日" calcext:value-type="string">
            <text:p>129年2月1日</text:p>
          </table:table-cell>
          <table:table-cell table:style-name="ce170" table:formula="of:=IF([.BD47]=&quot;&quot;;&quot;&quot;;&quot;O&quot;)" office:value-type="string" office:string-value="" calcext:value-type="error">
            <text:p>錯誤：502</text:p>
          </table:table-cell>
          <table:table-cell table:style-name="ce170" table:formula="of:=IF([.BE47]=&quot;&quot;;&quot;&quot;;&quot;O&quot;)" office:value-type="string" office:string-value="" calcext:value-type="error">
            <text:p>錯誤：502</text:p>
          </table:table-cell>
          <table:table-cell table:style-name="ce173" table:formula="of:=IF([.BF47]=&quot;&quot;;&quot;&quot;;&quot;O&quot;)" office:value-type="string" office:string-value="" calcext:value-type="error">
            <text:p>錯誤：502</text:p>
          </table:table-cell>
          <table:table-cell table:style-name="ce175" table:formula="of:=IF([.BH47]=&quot;&quot;;&quot;&quot;;CONCATENATE((YEAR([.BH47])&amp;&quot;&quot;)-1911;&quot;年&quot;;MONTH([.BH47]);&quot;月&quot;;DAY([.BH47]);&quot;日&quot;))" office:value-type="string" office:string-value="" calcext:value-type="error">
            <text:p>錯誤：502</text:p>
          </table:table-cell>
          <table:table-cell table:style-name="ce136" table:formula="of:=[.AK45]+1" office:value-type="float" office:value="129" calcext:value-type="float">
            <text:p>129</text:p>
          </table:table-cell>
          <table:table-cell table:style-name="ce136" table:formula="of:=[.AK47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47]-[.$Z$1001];[.AL47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47]+[.$Z$1002]+IF([.$AA$1002]+[.AN47]-1&gt;12;1;IF([.$AA$1002]+[.AN47]-1=0;-1;0))+1911;&quot;/&quot;;IF(MOD([.AN47]+[.$AA$1002]-1;12)=0;12;MOD([.AN47]+[.$AA$1002]-1;12));&quot;/&quot;;VLOOKUP(IF(MOD([.AN47]+[.$AA$1002]-1;12)=0;12;MOD([.AN47]+[.$AA$1002]-1;12));Month_Days;2;0)+IF(AND(IF(MOD([.AN47]+[.$AA$1002]-1;12)=0;12;MOD([.AN47]+[.$AA$1002]-1;12))=2;MOD([.AM47]+[.$Z$1002]+IF([.$AA$1002]+[.AN47]-1&gt;12;1;IF([.$AA$1002]+[.AN47]-1=0;-1;0));4)=1);1;0)))" office:value-type="string" office:string-value="" calcext:value-type="error">
            <text:p>錯誤：502</text:p>
          </table:table-cell>
          <table:table-cell table:style-name="ce183" table:formula="of:=DATEVALUE(CONCATENATE([.AM47]+[.$Z$1002]+IF([.$AA$1002]+[.AN47]&gt;12;1;0)+1911;&quot;/&quot;;IF(MOD([.AN47]+[.$AA$1002];12)=0;12;MOD([.AN47]+[.$AA$1002];12));&quot;/&quot;;VLOOKUP(IF(MOD([.AN47]+[.$AA$1002];12)=0;12;MOD([.AN47]+[.$AA$1002];12));Month_Days;2;0)+IF(AND(IF(MOD([.AN47]+[.$AA$1002];12)=0;12;MOD([.AN47]+[.$AA$1002];12))=2;MOD([.AM47]+[.$Z$1002]+IF([.$AA$1002]+[.AN47]&gt;12;1;0);4)=1);1;0)))" office:value-type="string" office:string-value="" calcext:value-type="error">
            <text:p>錯誤：502</text:p>
          </table:table-cell>
          <table:table-cell table:style-name="ce186" table:formula="of:=IF(AND([.AO47]&gt;=[.$AD$1002];[.$AD$1002]&gt;0);[.AQ47]+[.AO47]-[.$AD$1002];IF(AND([.AO47]&gt;=[.$AD$1002];[.$AD$1002]=0);MIN([.AP47]+[.AO47];[.AQ47]);MIN([.AP47]+([.$AC$1002]-[.$AD$1002])+[.AO47];[.AQ47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47]+1911;&quot;/&quot;;[.$AA$1000];&quot;/&quot;;[.$AB$1000])));DATEVALUE(CONCATENATE([.AK47]+1911;&quot;/&quot;;3;&quot;/&quot;;1));DATEVALUE(CONCATENATE([.AK47]+1911;&quot;/&quot;;[.$AA$1000];&quot;/&quot;;[.$AB$1000])));[.AR47]);DATEVALUE(CONCATENATE([.AK47]+1911;&quot;/2/1&quot;)))" office:value-type="date" office:date-value="2040-02-01" calcext:value-type="date">
            <text:p>2040/2/1</text:p>
          </table:table-cell>
          <table:table-cell table:style-name="ce196" table:formula="of:=[.AD47]&gt;=25" office:value-type="string" office:string-value="" calcext:value-type="error">
            <text:p>錯誤：502</text:p>
          </table:table-cell>
          <table:table-cell table:style-name="ce196" table:formula="of:=AND([.AC47]&gt;=60;[.AD47]&gt;=5)" office:value-type="string" office:string-value="" calcext:value-type="error">
            <text:p>錯誤：502</text:p>
          </table:table-cell>
          <table:table-cell table:style-name="ce196" table:formula="of:=OR([.AT47];[.AU47])" office:value-type="string" office:string-value="" calcext:value-type="error">
            <text:p>錯誤：502</text:p>
          </table:table-cell>
          <table:table-cell table:style-name="ce201" table:formula="of:=[.AE47]&gt;=[.Z47]" office:value-type="string" office:string-value="" calcext:value-type="error">
            <text:p>錯誤：502</text:p>
          </table:table-cell>
          <table:table-cell table:style-name="ce201" table:formula="of:=[.AC47]&gt;=[.AB47]" office:value-type="float" office:value="1" calcext:value-type="float">
            <text:p>1</text:p>
          </table:table-cell>
          <table:table-cell table:style-name="ce201" table:formula="of:=[.AD47]&gt;=15" office:value-type="string" office:string-value="" calcext:value-type="error">
            <text:p>錯誤：502</text:p>
          </table:table-cell>
          <table:table-cell table:style-name="ce201" table:formula="of:=[.AC47]&gt;=[.AA47]" office:value-type="float" office:value="1" calcext:value-type="float">
            <text:p>1</text:p>
          </table:table-cell>
          <table:table-cell table:style-name="ce201" table:formula="of:=AND([.AW47];[.AX47];[.AY47])" office:value-type="string" office:string-value="" calcext:value-type="error">
            <text:p>錯誤：502</text:p>
          </table:table-cell>
          <table:table-cell table:style-name="ce201" table:formula="of:=AND([.AY47];[.AZ47])" office:value-type="string" office:string-value="" calcext:value-type="error">
            <text:p>錯誤：502</text:p>
          </table:table-cell>
          <table:table-cell table:style-name="ce201" table:formula="of:=OR([.BA47];[.BB47])" office:value-type="string" office:string-value="" calcext:value-type="error">
            <text:p>錯誤：502</text:p>
          </table:table-cell>
          <table:table-cell table:style-name="ce213" table:formula="of:=IF(AND([.AV47];[.BC47]);[.AS47];&quot;&quot;)" office:value-type="string" office:string-value="" calcext:value-type="error">
            <text:p>錯誤：502</text:p>
          </table:table-cell>
          <table:table-cell table:style-name="ce213" table:formula="of:=IF(AND([.AV47];[.AY47];[.BC47]=0;[.AC47]&gt;=[.AA47]-5;[.AC47]&lt;[.AA47]);[.AS47];&quot;&quot;)" office:value-type="string" office:string-value="" calcext:value-type="error">
            <text:p>錯誤：502</text:p>
          </table:table-cell>
          <table:table-cell table:style-name="ce213" table:formula="of:=IF(AND([.AV47];[.AY47];[.BC47]=0;[.AC47]&lt;[.AA47]);[.AS47];&quot;&quot;)" office:value-type="string" office:string-value="" calcext:value-type="error">
            <text:p>錯誤：502</text:p>
          </table:table-cell>
          <table:table-cell table:style-name="ce218" table:formula="of:=IF([.BE47]&lt;&gt;&quot;&quot;;-0.04*([.AA47]-(IF(OR(MONTH([.AS47])&lt;[.$AA$1000];AND(MONTH([.AS47])=[.$AA$1000];DAY([.AS47])&lt;[.$AB$1000]));[.Y47]-1;[.Y47])-[.$Z$1000]+(IF(IF(DAY([.AS47])&lt;[.$AB$1000];MONTH([.AS47])-1;MONTH([.AS47]))&gt;=[.$AA$1000];IF(DAY([.AS47])&lt;[.$AB$1000];MONTH([.AS47])-1;MONTH([.AS47]))-[.$AA$1000];IF(DAY([.AS47])&lt;[.$AB$1000];MONTH([.AS47])-1;MONTH([.AS47]))+12-[.$AA$1000]))/12));&quot;&quot;)" office:value-type="string" office:string-value="" calcext:value-type="error">
            <text:p>錯誤：502</text:p>
          </table:table-cell>
          <table:table-cell table:style-name="ce164" table:formula="of:=IF([.BF47]&lt;&gt;&quot;&quot;;IF(ISERROR(DATEVALUE(CONCATENATE([.$Z$1000]+[.AA47]+1911;&quot;/&quot;;[.$AA$1000];&quot;/&quot;;[.$AB$1000])));DATEVALUE(CONCATENATE([.$Z$1000]+[.AA47]+1911;&quot;/&quot;;3;&quot;/&quot;;1));DATEVALUE(CONCATENATE([.$Z$1000]+[.AA47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46]&gt;65;[.$Q46]=0);&quot;&quot;;[.M46])">
            <text:p/>
          </table:table-cell>
          <table:table-cell table:style-name="ce94" table:formula="of:=IF(OR([.$Q46]&gt;65;[.$Q46]=0);&quot;&quot;;[.N46])">
            <text:p/>
          </table:table-cell>
          <table:table-cell table:style-name="ce94" table:formula="of:=IF(OR([.$Q46]&gt;65;[.$Q46]=0);&quot;&quot;;[.O46])">
            <text:p/>
          </table:table-cell>
          <table:table-cell table:style-name="ce94" table:formula="of:=IF(OR([.$Q46]&gt;65;[.$Q46]=0);&quot;&quot;;[.P46])">
            <text:p/>
          </table:table-cell>
          <table:table-cell table:style-name="ce94" table:formula="of:=IF(OR([.$Q46]&gt;65;[.$Q46]=0);&quot;&quot;;[.Q46])">
            <text:p/>
          </table:table-cell>
          <table:table-cell table:style-name="ce94" table:formula="of:=IF(OR([.$Q46]&gt;65;[.$Q46]=0);&quot;&quot;;[.R46])">
            <text:p/>
          </table:table-cell>
          <table:table-cell table:style-name="ce94" table:formula="of:=IF(OR([.$Q46]&gt;65;[.$Q46]=0);&quot;&quot;;[.S46])">
            <text:p/>
          </table:table-cell>
          <table:table-cell table:style-name="ce103" table:formula="of:=IF(OR([.$Q46]&gt;65;[.$Q46]=0);&quot;&quot;;[.T46])">
            <text:p/>
          </table:table-cell>
          <table:table-cell table:style-name="ce106" table:formula="of:=IF(OR([.$Q46]&gt;65;[.$Q46]=0);&quot;&quot;;[.U46])">
            <text:p/>
          </table:table-cell>
          <table:table-cell table:style-name="ce106" table:formula="of:=IF(OR([.$Q46]&gt;65;[.$Q46]=0);&quot;&quot;;[.V46])">
            <text:p/>
          </table:table-cell>
          <table:table-cell table:style-name="ce109" table:formula="of:=IF(OR([.$Q46]&gt;65;[.$Q46]=0);&quot;&quot;;[.W46])">
            <text:p/>
          </table:table-cell>
          <table:table-cell table:style-name="ce112" table:formula="of:=IF(OR([.$Q46]&gt;65;[.$Q46]=0);&quot;&quot;;[.X46])">
            <text:p/>
          </table:table-cell>
          <table:table-cell table:style-name="ce114" table:formula="of:=IF([$最早可退休日期.$D$2]&lt;&gt;&quot;職員&quot;;[.Y50];IF(AND([.$AS$3]&lt;[.$AS$2];[.$AS$4]&lt;[.$AS$2]);[.Y50];IF([.$AS$3]&lt;[.$AS$2];[.Y49];[.Y48])))" office:value-type="float" office:value="130" calcext:value-type="float">
            <text:p>130</text:p>
          </table:table-cell>
          <table:table-cell table:style-name="ce115" table:formula="of:=IF([$最早可退休日期.$D$2]&lt;&gt;&quot;職員&quot;;[.Z50];IF(AND([.$AS$3]&lt;[.$AS$2];[.$AS$4]&lt;[.$AS$2]);[.Z50];IF([.$AS$3]&lt;[.$AS$2];[.Z49];[.Z48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50];IF(AND([.$AS$3]&lt;[.$AS$2];[.$AS$4]&lt;[.$AS$2]);[.AA50];IF([.$AS$3]&lt;[.$AS$2];[.AA49];[.AA48])))" office:value-type="float" office:value="58" calcext:value-type="float">
            <text:p>58</text:p>
          </table:table-cell>
          <table:table-cell table:style-name="ce115" table:formula="of:=IF([$最早可退休日期.$D$2]&lt;&gt;&quot;職員&quot;;[.AB50];IF(AND([.$AS$3]&lt;[.$AS$2];[.$AS$4]&lt;[.$AS$2]);[.AB50];IF([.$AS$3]&lt;[.$AS$2];[.AB49];[.AB48])))" office:value-type="float" office:value="55" calcext:value-type="float">
            <text:p>55</text:p>
          </table:table-cell>
          <table:table-cell table:style-name="ce118" table:formula="of:=IF([$最早可退休日期.$D$2]&lt;&gt;&quot;職員&quot;;[.AC50];IF(AND([.$AS$3]&lt;[.$AS$2];[.$AS$4]&lt;[.$AS$2]);[.AC50];IF([.$AS$3]&lt;[.$AS$2];[.AC49];[.AC48])))" office:value-type="float" office:value="130" calcext:value-type="float">
            <text:p>130</text:p>
          </table:table-cell>
          <table:table-cell table:style-name="ce120" table:formula="of:=IF([$最早可退休日期.$D$2]&lt;&gt;&quot;職員&quot;;[.AD50];IF(AND([.$AS$3]&lt;[.$AS$2];[.$AS$4]&lt;[.$AS$2]);[.AD50];IF([.$AS$3]&lt;[.$AS$2];[.AD49];[.AD48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50];IF(AND([.$AS$3]&lt;[.$AS$2];[.$AS$4]&lt;[.$AS$2]);[.AE50];IF([.$AS$3]&lt;[.$AS$2];[.AE49];[.AE48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50];IF(AND([.$AS$3]&lt;[.$AS$2];[.$AS$4]&lt;[.$AS$2]);[.AF50];IF([.$AS$3]&lt;[.$AS$2];[.AF49];[.AF48])))" office:value-type="string" office:string-value="130年8月1日" calcext:value-type="string">
            <text:p>130年8月1日</text:p>
          </table:table-cell>
          <table:table-cell table:style-name="ce127" table:formula="of:=IF([$最早可退休日期.$D$2]&lt;&gt;&quot;職員&quot;;[.AG50];IF(AND([.$AS$3]&lt;[.$AS$2];[.$AS$4]&lt;[.$AS$2]);[.AG50];IF([.$AS$3]&lt;[.$AS$2];[.AG49];[.AG48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50];IF(AND([.$AS$3]&lt;[.$AS$2];[.$AS$4]&lt;[.$AS$2]);[.AH50];IF([.$AS$3]&lt;[.$AS$2];[.AH49];[.AH48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50];IF(AND([.$AS$3]&lt;[.$AS$2];[.$AS$4]&lt;[.$AS$2]);[.AI50];IF([.$AS$3]&lt;[.$AS$2];[.AI49];[.AI48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50];IF(AND([.$AS$3]&lt;[.$AS$2];[.$AS$4]&lt;[.$AS$2]);[.AJ50];IF([.$AS$3]&lt;[.$AS$2];[.AJ49];[.AJ48])))" office:value-type="string" office:string-value="" calcext:value-type="error">
            <text:p>錯誤：502</text:p>
          </table:table-cell>
          <table:table-cell table:style-name="ce136" table:formula="of:=(YEAR([.AS48])&amp;&quot;&quot;)-1911" office:value-type="float" office:value="129" calcext:value-type="float">
            <text:p>129</text:p>
          </table:table-cell>
          <table:table-cell table:style-name="ce136" table:formula="of:=IF([.Y48]&gt;=122;&quot;無&quot;;IF([.Y48]&lt;107;75;VLOOKUP([.Y48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48]&gt;=122;65;IF([.Y48]&lt;107;50;VLOOKUP([.Y48];Legal_Year;3;0))))" office:value-type="float" office:value="58" calcext:value-type="float">
            <text:p>58</text:p>
          </table:table-cell>
          <table:table-cell table:style-name="ce136" table:formula="of:=IF([.Y48]&lt;=115;50;55)" office:value-type="float" office:value="55" calcext:value-type="float">
            <text:p>55</text:p>
          </table:table-cell>
          <table:table-cell table:style-name="ce155" table:formula="of:=IF(OR(MONTH([.AS48])&lt;[.$AA$1000];AND(MONTH([.AS48])=[.$AA$1000];DAY([.AS48])&lt;[.$AB$1000]));[.Y48]-1;[.Y48])-[.$Z$1000]" office:value-type="float" office:value="129" calcext:value-type="float">
            <text:p>129</text:p>
          </table:table-cell>
          <table:table-cell table:style-name="ce159" table:formula="of:=IF([.AS48]&gt;=[.AR48];[.AL48];[.AL48]-1)" office:value-type="string" office:string-value="" calcext:value-type="error">
            <text:p>錯誤：502</text:p>
          </table:table-cell>
          <table:table-cell table:style-name="ce136" table:formula="of:=[.AC48]+[.AD48]" office:value-type="string" office:string-value="" calcext:value-type="error">
            <text:p>錯誤：502</text:p>
          </table:table-cell>
          <table:table-cell table:style-name="ce164" table:formula="of:=CONCATENATE((YEAR([.AS48])&amp;&quot;&quot;)-1911;&quot;年&quot;;MONTH([.AS48]);&quot;月&quot;;DAY([.AS48]);&quot;日&quot;)" office:value-type="string" office:string-value="129年8月1日" calcext:value-type="string">
            <text:p>129年8月1日</text:p>
          </table:table-cell>
          <table:table-cell table:style-name="ce170" table:formula="of:=IF([.BD48]=&quot;&quot;;&quot;&quot;;&quot;O&quot;)" office:value-type="string" office:string-value="" calcext:value-type="error">
            <text:p>錯誤：502</text:p>
          </table:table-cell>
          <table:table-cell table:style-name="ce170" table:formula="of:=IF([.BE48]=&quot;&quot;;&quot;&quot;;&quot;O&quot;)" office:value-type="string" office:string-value="" calcext:value-type="error">
            <text:p>錯誤：502</text:p>
          </table:table-cell>
          <table:table-cell table:style-name="ce173" table:formula="of:=IF([.BF48]=&quot;&quot;;&quot;&quot;;&quot;O&quot;)" office:value-type="string" office:string-value="" calcext:value-type="error">
            <text:p>錯誤：502</text:p>
          </table:table-cell>
          <table:table-cell table:style-name="ce175" table:formula="of:=IF([.BH48]=&quot;&quot;;&quot;&quot;;CONCATENATE((YEAR([.BH48])&amp;&quot;&quot;)-1911;&quot;年&quot;;MONTH([.BH48]);&quot;月&quot;;DAY([.BH48]);&quot;日&quot;))" office:value-type="string" office:string-value="" calcext:value-type="error">
            <text:p>錯誤：502</text:p>
          </table:table-cell>
          <table:table-cell table:style-name="ce136" table:formula="of:=[.AK46]+1" office:value-type="float" office:value="129" calcext:value-type="float">
            <text:p>129</text:p>
          </table:table-cell>
          <table:table-cell table:style-name="ce136" table:formula="of:=[.AK48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48]-[.$Z$1001];[.AL48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48]+[.$Z$1002]+IF([.$AA$1002]+[.AN48]-1&gt;12;1;IF([.$AA$1002]+[.AN48]-1=0;-1;0))+1911;&quot;/&quot;;IF(MOD([.AN48]+[.$AA$1002]-1;12)=0;12;MOD([.AN48]+[.$AA$1002]-1;12));&quot;/&quot;;VLOOKUP(IF(MOD([.AN48]+[.$AA$1002]-1;12)=0;12;MOD([.AN48]+[.$AA$1002]-1;12));Month_Days;2;0)+IF(AND(IF(MOD([.AN48]+[.$AA$1002]-1;12)=0;12;MOD([.AN48]+[.$AA$1002]-1;12))=2;MOD([.AM48]+[.$Z$1002]+IF([.$AA$1002]+[.AN48]-1&gt;12;1;IF([.$AA$1002]+[.AN48]-1=0;-1;0));4)=1);1;0)))" office:value-type="string" office:string-value="" calcext:value-type="error">
            <text:p>錯誤：502</text:p>
          </table:table-cell>
          <table:table-cell table:style-name="ce183" table:formula="of:=DATEVALUE(CONCATENATE([.AM48]+[.$Z$1002]+IF([.$AA$1002]+[.AN48]&gt;12;1;0)+1911;&quot;/&quot;;IF(MOD([.AN48]+[.$AA$1002];12)=0;12;MOD([.AN48]+[.$AA$1002];12));&quot;/&quot;;VLOOKUP(IF(MOD([.AN48]+[.$AA$1002];12)=0;12;MOD([.AN48]+[.$AA$1002];12));Month_Days;2;0)+IF(AND(IF(MOD([.AN48]+[.$AA$1002];12)=0;12;MOD([.AN48]+[.$AA$1002];12))=2;MOD([.AM48]+[.$Z$1002]+IF([.$AA$1002]+[.AN48]&gt;12;1;0);4)=1);1;0)))" office:value-type="string" office:string-value="" calcext:value-type="error">
            <text:p>錯誤：502</text:p>
          </table:table-cell>
          <table:table-cell table:style-name="ce186" table:formula="of:=IF(AND([.AO48]&gt;=[.$AD$1002];[.$AD$1002]&gt;0);[.AQ48]+[.AO48]-[.$AD$1002];IF(AND([.AO48]&gt;=[.$AD$1002];[.$AD$1002]=0);MIN([.AP48]+[.AO48];[.AQ48]);MIN([.AP48]+([.$AC$1002]-[.$AD$1002])+[.AO48];[.AQ48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48]+1911;&quot;/&quot;;[.$AA$1000];&quot;/&quot;;[.$AB$1000])));DATEVALUE(CONCATENATE([.AK48]+1911;&quot;/&quot;;3;&quot;/&quot;;1));DATEVALUE(CONCATENATE([.AK48]+1911;&quot;/&quot;;[.$AA$1000];&quot;/&quot;;[.$AB$1000])));[.AR48]);DATEVALUE(CONCATENATE([.AK48]+1911;&quot;/8/1&quot;)))" office:value-type="date" office:date-value="2040-08-01" calcext:value-type="date">
            <text:p>2040/8/1</text:p>
          </table:table-cell>
          <table:table-cell table:style-name="ce196" table:formula="of:=[.AD48]&gt;=25" office:value-type="string" office:string-value="" calcext:value-type="error">
            <text:p>錯誤：502</text:p>
          </table:table-cell>
          <table:table-cell table:style-name="ce196" table:formula="of:=AND([.AC48]&gt;=60;[.AD48]&gt;=5)" office:value-type="string" office:string-value="" calcext:value-type="error">
            <text:p>錯誤：502</text:p>
          </table:table-cell>
          <table:table-cell table:style-name="ce196" table:formula="of:=OR([.AT48];[.AU48])" office:value-type="string" office:string-value="" calcext:value-type="error">
            <text:p>錯誤：502</text:p>
          </table:table-cell>
          <table:table-cell table:style-name="ce201" table:formula="of:=[.AE48]&gt;=[.Z48]" office:value-type="string" office:string-value="" calcext:value-type="error">
            <text:p>錯誤：502</text:p>
          </table:table-cell>
          <table:table-cell table:style-name="ce201" table:formula="of:=[.AC48]&gt;=[.AB48]" office:value-type="float" office:value="1" calcext:value-type="float">
            <text:p>1</text:p>
          </table:table-cell>
          <table:table-cell table:style-name="ce201" table:formula="of:=[.AD48]&gt;=15" office:value-type="string" office:string-value="" calcext:value-type="error">
            <text:p>錯誤：502</text:p>
          </table:table-cell>
          <table:table-cell table:style-name="ce201" table:formula="of:=[.AC48]&gt;=[.AA48]" office:value-type="float" office:value="1" calcext:value-type="float">
            <text:p>1</text:p>
          </table:table-cell>
          <table:table-cell table:style-name="ce201" table:formula="of:=AND([.AW48];[.AX48];[.AY48])" office:value-type="string" office:string-value="" calcext:value-type="error">
            <text:p>錯誤：502</text:p>
          </table:table-cell>
          <table:table-cell table:style-name="ce201" table:formula="of:=AND([.AY48];[.AZ48])" office:value-type="string" office:string-value="" calcext:value-type="error">
            <text:p>錯誤：502</text:p>
          </table:table-cell>
          <table:table-cell table:style-name="ce201" table:formula="of:=OR([.BA48];[.BB48])" office:value-type="string" office:string-value="" calcext:value-type="error">
            <text:p>錯誤：502</text:p>
          </table:table-cell>
          <table:table-cell table:style-name="ce213" table:formula="of:=IF(AND([.AV48];[.BC48]);[.AS48];&quot;&quot;)" office:value-type="string" office:string-value="" calcext:value-type="error">
            <text:p>錯誤：502</text:p>
          </table:table-cell>
          <table:table-cell table:style-name="ce213" table:formula="of:=IF(AND([.AV48];[.AY48];[.BC48]=0;[.AC48]&gt;=[.AA48]-5;[.AC48]&lt;[.AA48]);[.AS48];&quot;&quot;)" office:value-type="string" office:string-value="" calcext:value-type="error">
            <text:p>錯誤：502</text:p>
          </table:table-cell>
          <table:table-cell table:style-name="ce213" table:formula="of:=IF(AND([.AV48];[.AY48];[.BC48]=0;[.AC48]&lt;[.AA48]);[.AS48];&quot;&quot;)" office:value-type="string" office:string-value="" calcext:value-type="error">
            <text:p>錯誤：502</text:p>
          </table:table-cell>
          <table:table-cell table:style-name="ce218" table:formula="of:=IF([.BE48]&lt;&gt;&quot;&quot;;-0.04*([.AA48]-(IF(OR(MONTH([.AS48])&lt;[.$AA$1000];AND(MONTH([.AS48])=[.$AA$1000];DAY([.AS48])&lt;[.$AB$1000]));[.Y48]-1;[.Y48])-[.$Z$1000]+(IF(IF(DAY([.AS48])&lt;[.$AB$1000];MONTH([.AS48])-1;MONTH([.AS48]))&gt;=[.$AA$1000];IF(DAY([.AS48])&lt;[.$AB$1000];MONTH([.AS48])-1;MONTH([.AS48]))-[.$AA$1000];IF(DAY([.AS48])&lt;[.$AB$1000];MONTH([.AS48])-1;MONTH([.AS48]))+12-[.$AA$1000]))/12));&quot;&quot;)" office:value-type="string" office:string-value="" calcext:value-type="error">
            <text:p>錯誤：502</text:p>
          </table:table-cell>
          <table:table-cell table:style-name="ce164" table:formula="of:=IF([.BF48]&lt;&gt;&quot;&quot;;IF(ISERROR(DATEVALUE(CONCATENATE([.$Z$1000]+[.AA48]+1911;&quot;/&quot;;[.$AA$1000];&quot;/&quot;;[.$AB$1000])));DATEVALUE(CONCATENATE([.$Z$1000]+[.AA48]+1911;&quot;/&quot;;3;&quot;/&quot;;1));DATEVALUE(CONCATENATE([.$Z$1000]+[.AA48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47]&gt;65;[.$Q47]=0);&quot;&quot;;[.M47])">
            <text:p/>
          </table:table-cell>
          <table:table-cell table:style-name="ce94" table:formula="of:=IF(OR([.$Q47]&gt;65;[.$Q47]=0);&quot;&quot;;[.N47])">
            <text:p/>
          </table:table-cell>
          <table:table-cell table:style-name="ce94" table:formula="of:=IF(OR([.$Q47]&gt;65;[.$Q47]=0);&quot;&quot;;[.O47])">
            <text:p/>
          </table:table-cell>
          <table:table-cell table:style-name="ce94" table:formula="of:=IF(OR([.$Q47]&gt;65;[.$Q47]=0);&quot;&quot;;[.P47])">
            <text:p/>
          </table:table-cell>
          <table:table-cell table:style-name="ce94" table:formula="of:=IF(OR([.$Q47]&gt;65;[.$Q47]=0);&quot;&quot;;[.Q47])">
            <text:p/>
          </table:table-cell>
          <table:table-cell table:style-name="ce94" table:formula="of:=IF(OR([.$Q47]&gt;65;[.$Q47]=0);&quot;&quot;;[.R47])">
            <text:p/>
          </table:table-cell>
          <table:table-cell table:style-name="ce94" table:formula="of:=IF(OR([.$Q47]&gt;65;[.$Q47]=0);&quot;&quot;;[.S47])">
            <text:p/>
          </table:table-cell>
          <table:table-cell table:style-name="ce103" table:formula="of:=IF(OR([.$Q47]&gt;65;[.$Q47]=0);&quot;&quot;;[.T47])">
            <text:p/>
          </table:table-cell>
          <table:table-cell table:style-name="ce106" table:formula="of:=IF(OR([.$Q47]&gt;65;[.$Q47]=0);&quot;&quot;;[.U47])">
            <text:p/>
          </table:table-cell>
          <table:table-cell table:style-name="ce106" table:formula="of:=IF(OR([.$Q47]&gt;65;[.$Q47]=0);&quot;&quot;;[.V47])">
            <text:p/>
          </table:table-cell>
          <table:table-cell table:style-name="ce109" table:formula="of:=IF(OR([.$Q47]&gt;65;[.$Q47]=0);&quot;&quot;;[.W47])">
            <text:p/>
          </table:table-cell>
          <table:table-cell table:style-name="ce112" table:formula="of:=IF(OR([.$Q47]&gt;65;[.$Q47]=0);&quot;&quot;;[.X47])">
            <text:p/>
          </table:table-cell>
          <table:table-cell table:style-name="ce114" table:formula="of:=IF([$最早可退休日期.$D$2]&lt;&gt;&quot;職員&quot;;[.Y51];IF(AND([.$AS$3]&lt;[.$AS$2];[.$AS$4]&lt;[.$AS$2]);[.Y51];IF([.$AS$3]&lt;[.$AS$2];[.Y50];[.Y49])))" office:value-type="float" office:value="131" calcext:value-type="float">
            <text:p>131</text:p>
          </table:table-cell>
          <table:table-cell table:style-name="ce115" table:formula="of:=IF([$最早可退休日期.$D$2]&lt;&gt;&quot;職員&quot;;[.Z51];IF(AND([.$AS$3]&lt;[.$AS$2];[.$AS$4]&lt;[.$AS$2]);[.Z51];IF([.$AS$3]&lt;[.$AS$2];[.Z50];[.Z49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51];IF(AND([.$AS$3]&lt;[.$AS$2];[.$AS$4]&lt;[.$AS$2]);[.AA51];IF([.$AS$3]&lt;[.$AS$2];[.AA50];[.AA49])))" office:value-type="float" office:value="58" calcext:value-type="float">
            <text:p>58</text:p>
          </table:table-cell>
          <table:table-cell table:style-name="ce115" table:formula="of:=IF([$最早可退休日期.$D$2]&lt;&gt;&quot;職員&quot;;[.AB51];IF(AND([.$AS$3]&lt;[.$AS$2];[.$AS$4]&lt;[.$AS$2]);[.AB51];IF([.$AS$3]&lt;[.$AS$2];[.AB50];[.AB49])))" office:value-type="float" office:value="55" calcext:value-type="float">
            <text:p>55</text:p>
          </table:table-cell>
          <table:table-cell table:style-name="ce118" table:formula="of:=IF([$最早可退休日期.$D$2]&lt;&gt;&quot;職員&quot;;[.AC51];IF(AND([.$AS$3]&lt;[.$AS$2];[.$AS$4]&lt;[.$AS$2]);[.AC51];IF([.$AS$3]&lt;[.$AS$2];[.AC50];[.AC49])))" office:value-type="float" office:value="131" calcext:value-type="float">
            <text:p>131</text:p>
          </table:table-cell>
          <table:table-cell table:style-name="ce120" table:formula="of:=IF([$最早可退休日期.$D$2]&lt;&gt;&quot;職員&quot;;[.AD51];IF(AND([.$AS$3]&lt;[.$AS$2];[.$AS$4]&lt;[.$AS$2]);[.AD51];IF([.$AS$3]&lt;[.$AS$2];[.AD50];[.AD49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51];IF(AND([.$AS$3]&lt;[.$AS$2];[.$AS$4]&lt;[.$AS$2]);[.AE51];IF([.$AS$3]&lt;[.$AS$2];[.AE50];[.AE49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51];IF(AND([.$AS$3]&lt;[.$AS$2];[.$AS$4]&lt;[.$AS$2]);[.AF51];IF([.$AS$3]&lt;[.$AS$2];[.AF50];[.AF49])))" office:value-type="string" office:string-value="131年2月1日" calcext:value-type="string">
            <text:p>131年2月1日</text:p>
          </table:table-cell>
          <table:table-cell table:style-name="ce127" table:formula="of:=IF([$最早可退休日期.$D$2]&lt;&gt;&quot;職員&quot;;[.AG51];IF(AND([.$AS$3]&lt;[.$AS$2];[.$AS$4]&lt;[.$AS$2]);[.AG51];IF([.$AS$3]&lt;[.$AS$2];[.AG50];[.AG49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51];IF(AND([.$AS$3]&lt;[.$AS$2];[.$AS$4]&lt;[.$AS$2]);[.AH51];IF([.$AS$3]&lt;[.$AS$2];[.AH50];[.AH49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51];IF(AND([.$AS$3]&lt;[.$AS$2];[.$AS$4]&lt;[.$AS$2]);[.AI51];IF([.$AS$3]&lt;[.$AS$2];[.AI50];[.AI49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51];IF(AND([.$AS$3]&lt;[.$AS$2];[.$AS$4]&lt;[.$AS$2]);[.AJ51];IF([.$AS$3]&lt;[.$AS$2];[.AJ50];[.AJ49])))" office:value-type="string" office:string-value="" calcext:value-type="error">
            <text:p>錯誤：502</text:p>
          </table:table-cell>
          <table:table-cell table:style-name="ce136" table:formula="of:=(YEAR([.AS49])&amp;&quot;&quot;)-1911" office:value-type="float" office:value="130" calcext:value-type="float">
            <text:p>130</text:p>
          </table:table-cell>
          <table:table-cell table:style-name="ce136" table:formula="of:=IF([.Y49]&gt;=122;&quot;無&quot;;IF([.Y49]&lt;107;75;VLOOKUP([.Y49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49]&gt;=122;65;IF([.Y49]&lt;107;50;VLOOKUP([.Y49];Legal_Year;3;0))))" office:value-type="float" office:value="58" calcext:value-type="float">
            <text:p>58</text:p>
          </table:table-cell>
          <table:table-cell table:style-name="ce136" table:formula="of:=IF([.Y49]&lt;=115;50;55)" office:value-type="float" office:value="55" calcext:value-type="float">
            <text:p>55</text:p>
          </table:table-cell>
          <table:table-cell table:style-name="ce155" table:formula="of:=IF(OR(MONTH([.AS49])&lt;[.$AA$1000];AND(MONTH([.AS49])=[.$AA$1000];DAY([.AS49])&lt;[.$AB$1000]));[.Y49]-1;[.Y49])-[.$Z$1000]" office:value-type="float" office:value="130" calcext:value-type="float">
            <text:p>130</text:p>
          </table:table-cell>
          <table:table-cell table:style-name="ce159" table:formula="of:=IF([.AS49]&gt;=[.AR49];[.AL49];[.AL49]-1)" office:value-type="string" office:string-value="" calcext:value-type="error">
            <text:p>錯誤：502</text:p>
          </table:table-cell>
          <table:table-cell table:style-name="ce136" table:formula="of:=[.AC49]+[.AD49]" office:value-type="string" office:string-value="" calcext:value-type="error">
            <text:p>錯誤：502</text:p>
          </table:table-cell>
          <table:table-cell table:style-name="ce164" table:formula="of:=CONCATENATE((YEAR([.AS49])&amp;&quot;&quot;)-1911;&quot;年&quot;;MONTH([.AS49]);&quot;月&quot;;DAY([.AS49]);&quot;日&quot;)" office:value-type="string" office:string-value="130年2月1日" calcext:value-type="string">
            <text:p>130年2月1日</text:p>
          </table:table-cell>
          <table:table-cell table:style-name="ce170" table:formula="of:=IF([.BD49]=&quot;&quot;;&quot;&quot;;&quot;O&quot;)" office:value-type="string" office:string-value="" calcext:value-type="error">
            <text:p>錯誤：502</text:p>
          </table:table-cell>
          <table:table-cell table:style-name="ce170" table:formula="of:=IF([.BE49]=&quot;&quot;;&quot;&quot;;&quot;O&quot;)" office:value-type="string" office:string-value="" calcext:value-type="error">
            <text:p>錯誤：502</text:p>
          </table:table-cell>
          <table:table-cell table:style-name="ce173" table:formula="of:=IF([.BF49]=&quot;&quot;;&quot;&quot;;&quot;O&quot;)" office:value-type="string" office:string-value="" calcext:value-type="error">
            <text:p>錯誤：502</text:p>
          </table:table-cell>
          <table:table-cell table:style-name="ce175" table:formula="of:=IF([.BH49]=&quot;&quot;;&quot;&quot;;CONCATENATE((YEAR([.BH49])&amp;&quot;&quot;)-1911;&quot;年&quot;;MONTH([.BH49]);&quot;月&quot;;DAY([.BH49]);&quot;日&quot;))" office:value-type="string" office:string-value="" calcext:value-type="error">
            <text:p>錯誤：502</text:p>
          </table:table-cell>
          <table:table-cell table:style-name="ce136" table:formula="of:=[.AK47]+1" office:value-type="float" office:value="130" calcext:value-type="float">
            <text:p>130</text:p>
          </table:table-cell>
          <table:table-cell table:style-name="ce136" table:formula="of:=[.AK49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49]-[.$Z$1001];[.AL49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49]+[.$Z$1002]+IF([.$AA$1002]+[.AN49]-1&gt;12;1;IF([.$AA$1002]+[.AN49]-1=0;-1;0))+1911;&quot;/&quot;;IF(MOD([.AN49]+[.$AA$1002]-1;12)=0;12;MOD([.AN49]+[.$AA$1002]-1;12));&quot;/&quot;;VLOOKUP(IF(MOD([.AN49]+[.$AA$1002]-1;12)=0;12;MOD([.AN49]+[.$AA$1002]-1;12));Month_Days;2;0)+IF(AND(IF(MOD([.AN49]+[.$AA$1002]-1;12)=0;12;MOD([.AN49]+[.$AA$1002]-1;12))=2;MOD([.AM49]+[.$Z$1002]+IF([.$AA$1002]+[.AN49]-1&gt;12;1;IF([.$AA$1002]+[.AN49]-1=0;-1;0));4)=1);1;0)))" office:value-type="string" office:string-value="" calcext:value-type="error">
            <text:p>錯誤：502</text:p>
          </table:table-cell>
          <table:table-cell table:style-name="ce183" table:formula="of:=DATEVALUE(CONCATENATE([.AM49]+[.$Z$1002]+IF([.$AA$1002]+[.AN49]&gt;12;1;0)+1911;&quot;/&quot;;IF(MOD([.AN49]+[.$AA$1002];12)=0;12;MOD([.AN49]+[.$AA$1002];12));&quot;/&quot;;VLOOKUP(IF(MOD([.AN49]+[.$AA$1002];12)=0;12;MOD([.AN49]+[.$AA$1002];12));Month_Days;2;0)+IF(AND(IF(MOD([.AN49]+[.$AA$1002];12)=0;12;MOD([.AN49]+[.$AA$1002];12))=2;MOD([.AM49]+[.$Z$1002]+IF([.$AA$1002]+[.AN49]&gt;12;1;0);4)=1);1;0)))" office:value-type="string" office:string-value="" calcext:value-type="error">
            <text:p>錯誤：502</text:p>
          </table:table-cell>
          <table:table-cell table:style-name="ce186" table:formula="of:=IF(AND([.AO49]&gt;=[.$AD$1002];[.$AD$1002]&gt;0);[.AQ49]+[.AO49]-[.$AD$1002];IF(AND([.AO49]&gt;=[.$AD$1002];[.$AD$1002]=0);MIN([.AP49]+[.AO49];[.AQ49]);MIN([.AP49]+([.$AC$1002]-[.$AD$1002])+[.AO49];[.AQ49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49]+1911;&quot;/&quot;;[.$AA$1000];&quot;/&quot;;[.$AB$1000])));DATEVALUE(CONCATENATE([.AK49]+1911;&quot;/&quot;;3;&quot;/&quot;;1));DATEVALUE(CONCATENATE([.AK49]+1911;&quot;/&quot;;[.$AA$1000];&quot;/&quot;;[.$AB$1000])));[.AR49]);DATEVALUE(CONCATENATE([.AK49]+1911;&quot;/2/1&quot;)))" office:value-type="date" office:date-value="2041-02-01" calcext:value-type="date">
            <text:p>2041/2/1</text:p>
          </table:table-cell>
          <table:table-cell table:style-name="ce196" table:formula="of:=[.AD49]&gt;=25" office:value-type="string" office:string-value="" calcext:value-type="error">
            <text:p>錯誤：502</text:p>
          </table:table-cell>
          <table:table-cell table:style-name="ce196" table:formula="of:=AND([.AC49]&gt;=60;[.AD49]&gt;=5)" office:value-type="string" office:string-value="" calcext:value-type="error">
            <text:p>錯誤：502</text:p>
          </table:table-cell>
          <table:table-cell table:style-name="ce196" table:formula="of:=OR([.AT49];[.AU49])" office:value-type="string" office:string-value="" calcext:value-type="error">
            <text:p>錯誤：502</text:p>
          </table:table-cell>
          <table:table-cell table:style-name="ce201" table:formula="of:=[.AE49]&gt;=[.Z49]" office:value-type="string" office:string-value="" calcext:value-type="error">
            <text:p>錯誤：502</text:p>
          </table:table-cell>
          <table:table-cell table:style-name="ce201" table:formula="of:=[.AC49]&gt;=[.AB49]" office:value-type="float" office:value="1" calcext:value-type="float">
            <text:p>1</text:p>
          </table:table-cell>
          <table:table-cell table:style-name="ce201" table:formula="of:=[.AD49]&gt;=15" office:value-type="string" office:string-value="" calcext:value-type="error">
            <text:p>錯誤：502</text:p>
          </table:table-cell>
          <table:table-cell table:style-name="ce201" table:formula="of:=[.AC49]&gt;=[.AA49]" office:value-type="float" office:value="1" calcext:value-type="float">
            <text:p>1</text:p>
          </table:table-cell>
          <table:table-cell table:style-name="ce201" table:formula="of:=AND([.AW49];[.AX49];[.AY49])" office:value-type="string" office:string-value="" calcext:value-type="error">
            <text:p>錯誤：502</text:p>
          </table:table-cell>
          <table:table-cell table:style-name="ce201" table:formula="of:=AND([.AY49];[.AZ49])" office:value-type="string" office:string-value="" calcext:value-type="error">
            <text:p>錯誤：502</text:p>
          </table:table-cell>
          <table:table-cell table:style-name="ce201" table:formula="of:=OR([.BA49];[.BB49])" office:value-type="string" office:string-value="" calcext:value-type="error">
            <text:p>錯誤：502</text:p>
          </table:table-cell>
          <table:table-cell table:style-name="ce213" table:formula="of:=IF(AND([.AV49];[.BC49]);[.AS49];&quot;&quot;)" office:value-type="string" office:string-value="" calcext:value-type="error">
            <text:p>錯誤：502</text:p>
          </table:table-cell>
          <table:table-cell table:style-name="ce213" table:formula="of:=IF(AND([.AV49];[.AY49];[.BC49]=0;[.AC49]&gt;=[.AA49]-5;[.AC49]&lt;[.AA49]);[.AS49];&quot;&quot;)" office:value-type="string" office:string-value="" calcext:value-type="error">
            <text:p>錯誤：502</text:p>
          </table:table-cell>
          <table:table-cell table:style-name="ce213" table:formula="of:=IF(AND([.AV49];[.AY49];[.BC49]=0;[.AC49]&lt;[.AA49]);[.AS49];&quot;&quot;)" office:value-type="string" office:string-value="" calcext:value-type="error">
            <text:p>錯誤：502</text:p>
          </table:table-cell>
          <table:table-cell table:style-name="ce218" table:formula="of:=IF([.BE49]&lt;&gt;&quot;&quot;;-0.04*([.AA49]-(IF(OR(MONTH([.AS49])&lt;[.$AA$1000];AND(MONTH([.AS49])=[.$AA$1000];DAY([.AS49])&lt;[.$AB$1000]));[.Y49]-1;[.Y49])-[.$Z$1000]+(IF(IF(DAY([.AS49])&lt;[.$AB$1000];MONTH([.AS49])-1;MONTH([.AS49]))&gt;=[.$AA$1000];IF(DAY([.AS49])&lt;[.$AB$1000];MONTH([.AS49])-1;MONTH([.AS49]))-[.$AA$1000];IF(DAY([.AS49])&lt;[.$AB$1000];MONTH([.AS49])-1;MONTH([.AS49]))+12-[.$AA$1000]))/12));&quot;&quot;)" office:value-type="string" office:string-value="" calcext:value-type="error">
            <text:p>錯誤：502</text:p>
          </table:table-cell>
          <table:table-cell table:style-name="ce164" table:formula="of:=IF([.BF49]&lt;&gt;&quot;&quot;;IF(ISERROR(DATEVALUE(CONCATENATE([.$Z$1000]+[.AA49]+1911;&quot;/&quot;;[.$AA$1000];&quot;/&quot;;[.$AB$1000])));DATEVALUE(CONCATENATE([.$Z$1000]+[.AA49]+1911;&quot;/&quot;;3;&quot;/&quot;;1));DATEVALUE(CONCATENATE([.$Z$1000]+[.AA49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48]&gt;65;[.$Q48]=0);&quot;&quot;;[.M48])">
            <text:p/>
          </table:table-cell>
          <table:table-cell table:style-name="ce94" table:formula="of:=IF(OR([.$Q48]&gt;65;[.$Q48]=0);&quot;&quot;;[.N48])">
            <text:p/>
          </table:table-cell>
          <table:table-cell table:style-name="ce94" table:formula="of:=IF(OR([.$Q48]&gt;65;[.$Q48]=0);&quot;&quot;;[.O48])">
            <text:p/>
          </table:table-cell>
          <table:table-cell table:style-name="ce94" table:formula="of:=IF(OR([.$Q48]&gt;65;[.$Q48]=0);&quot;&quot;;[.P48])">
            <text:p/>
          </table:table-cell>
          <table:table-cell table:style-name="ce94" table:formula="of:=IF(OR([.$Q48]&gt;65;[.$Q48]=0);&quot;&quot;;[.Q48])">
            <text:p/>
          </table:table-cell>
          <table:table-cell table:style-name="ce94" table:formula="of:=IF(OR([.$Q48]&gt;65;[.$Q48]=0);&quot;&quot;;[.R48])">
            <text:p/>
          </table:table-cell>
          <table:table-cell table:style-name="ce94" table:formula="of:=IF(OR([.$Q48]&gt;65;[.$Q48]=0);&quot;&quot;;[.S48])">
            <text:p/>
          </table:table-cell>
          <table:table-cell table:style-name="ce103" table:formula="of:=IF(OR([.$Q48]&gt;65;[.$Q48]=0);&quot;&quot;;[.T48])">
            <text:p/>
          </table:table-cell>
          <table:table-cell table:style-name="ce106" table:formula="of:=IF(OR([.$Q48]&gt;65;[.$Q48]=0);&quot;&quot;;[.U48])">
            <text:p/>
          </table:table-cell>
          <table:table-cell table:style-name="ce106" table:formula="of:=IF(OR([.$Q48]&gt;65;[.$Q48]=0);&quot;&quot;;[.V48])">
            <text:p/>
          </table:table-cell>
          <table:table-cell table:style-name="ce109" table:formula="of:=IF(OR([.$Q48]&gt;65;[.$Q48]=0);&quot;&quot;;[.W48])">
            <text:p/>
          </table:table-cell>
          <table:table-cell table:style-name="ce112" table:formula="of:=IF(OR([.$Q48]&gt;65;[.$Q48]=0);&quot;&quot;;[.X48])">
            <text:p/>
          </table:table-cell>
          <table:table-cell table:style-name="ce114" table:formula="of:=IF([$最早可退休日期.$D$2]&lt;&gt;&quot;職員&quot;;[.Y52];IF(AND([.$AS$3]&lt;[.$AS$2];[.$AS$4]&lt;[.$AS$2]);[.Y52];IF([.$AS$3]&lt;[.$AS$2];[.Y51];[.Y50])))" office:value-type="float" office:value="131" calcext:value-type="float">
            <text:p>131</text:p>
          </table:table-cell>
          <table:table-cell table:style-name="ce115" table:formula="of:=IF([$最早可退休日期.$D$2]&lt;&gt;&quot;職員&quot;;[.Z52];IF(AND([.$AS$3]&lt;[.$AS$2];[.$AS$4]&lt;[.$AS$2]);[.Z52];IF([.$AS$3]&lt;[.$AS$2];[.Z51];[.Z50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52];IF(AND([.$AS$3]&lt;[.$AS$2];[.$AS$4]&lt;[.$AS$2]);[.AA52];IF([.$AS$3]&lt;[.$AS$2];[.AA51];[.AA50])))" office:value-type="float" office:value="58" calcext:value-type="float">
            <text:p>58</text:p>
          </table:table-cell>
          <table:table-cell table:style-name="ce115" table:formula="of:=IF([$最早可退休日期.$D$2]&lt;&gt;&quot;職員&quot;;[.AB52];IF(AND([.$AS$3]&lt;[.$AS$2];[.$AS$4]&lt;[.$AS$2]);[.AB52];IF([.$AS$3]&lt;[.$AS$2];[.AB51];[.AB50])))" office:value-type="float" office:value="55" calcext:value-type="float">
            <text:p>55</text:p>
          </table:table-cell>
          <table:table-cell table:style-name="ce118" table:formula="of:=IF([$最早可退休日期.$D$2]&lt;&gt;&quot;職員&quot;;[.AC52];IF(AND([.$AS$3]&lt;[.$AS$2];[.$AS$4]&lt;[.$AS$2]);[.AC52];IF([.$AS$3]&lt;[.$AS$2];[.AC51];[.AC50])))" office:value-type="float" office:value="131" calcext:value-type="float">
            <text:p>131</text:p>
          </table:table-cell>
          <table:table-cell table:style-name="ce120" table:formula="of:=IF([$最早可退休日期.$D$2]&lt;&gt;&quot;職員&quot;;[.AD52];IF(AND([.$AS$3]&lt;[.$AS$2];[.$AS$4]&lt;[.$AS$2]);[.AD52];IF([.$AS$3]&lt;[.$AS$2];[.AD51];[.AD50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52];IF(AND([.$AS$3]&lt;[.$AS$2];[.$AS$4]&lt;[.$AS$2]);[.AE52];IF([.$AS$3]&lt;[.$AS$2];[.AE51];[.AE50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52];IF(AND([.$AS$3]&lt;[.$AS$2];[.$AS$4]&lt;[.$AS$2]);[.AF52];IF([.$AS$3]&lt;[.$AS$2];[.AF51];[.AF50])))" office:value-type="string" office:string-value="131年8月1日" calcext:value-type="string">
            <text:p>131年8月1日</text:p>
          </table:table-cell>
          <table:table-cell table:style-name="ce127" table:formula="of:=IF([$最早可退休日期.$D$2]&lt;&gt;&quot;職員&quot;;[.AG52];IF(AND([.$AS$3]&lt;[.$AS$2];[.$AS$4]&lt;[.$AS$2]);[.AG52];IF([.$AS$3]&lt;[.$AS$2];[.AG51];[.AG50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52];IF(AND([.$AS$3]&lt;[.$AS$2];[.$AS$4]&lt;[.$AS$2]);[.AH52];IF([.$AS$3]&lt;[.$AS$2];[.AH51];[.AH50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52];IF(AND([.$AS$3]&lt;[.$AS$2];[.$AS$4]&lt;[.$AS$2]);[.AI52];IF([.$AS$3]&lt;[.$AS$2];[.AI51];[.AI50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52];IF(AND([.$AS$3]&lt;[.$AS$2];[.$AS$4]&lt;[.$AS$2]);[.AJ52];IF([.$AS$3]&lt;[.$AS$2];[.AJ51];[.AJ50])))" office:value-type="string" office:string-value="" calcext:value-type="error">
            <text:p>錯誤：502</text:p>
          </table:table-cell>
          <table:table-cell table:style-name="ce136" table:formula="of:=(YEAR([.AS50])&amp;&quot;&quot;)-1911" office:value-type="float" office:value="130" calcext:value-type="float">
            <text:p>130</text:p>
          </table:table-cell>
          <table:table-cell table:style-name="ce136" table:formula="of:=IF([.Y50]&gt;=122;&quot;無&quot;;IF([.Y50]&lt;107;75;VLOOKUP([.Y50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50]&gt;=122;65;IF([.Y50]&lt;107;50;VLOOKUP([.Y50];Legal_Year;3;0))))" office:value-type="float" office:value="58" calcext:value-type="float">
            <text:p>58</text:p>
          </table:table-cell>
          <table:table-cell table:style-name="ce136" table:formula="of:=IF([.Y50]&lt;=115;50;55)" office:value-type="float" office:value="55" calcext:value-type="float">
            <text:p>55</text:p>
          </table:table-cell>
          <table:table-cell table:style-name="ce155" table:formula="of:=IF(OR(MONTH([.AS50])&lt;[.$AA$1000];AND(MONTH([.AS50])=[.$AA$1000];DAY([.AS50])&lt;[.$AB$1000]));[.Y50]-1;[.Y50])-[.$Z$1000]" office:value-type="float" office:value="130" calcext:value-type="float">
            <text:p>130</text:p>
          </table:table-cell>
          <table:table-cell table:style-name="ce159" table:formula="of:=IF([.AS50]&gt;=[.AR50];[.AL50];[.AL50]-1)" office:value-type="string" office:string-value="" calcext:value-type="error">
            <text:p>錯誤：502</text:p>
          </table:table-cell>
          <table:table-cell table:style-name="ce136" table:formula="of:=[.AC50]+[.AD50]" office:value-type="string" office:string-value="" calcext:value-type="error">
            <text:p>錯誤：502</text:p>
          </table:table-cell>
          <table:table-cell table:style-name="ce164" table:formula="of:=CONCATENATE((YEAR([.AS50])&amp;&quot;&quot;)-1911;&quot;年&quot;;MONTH([.AS50]);&quot;月&quot;;DAY([.AS50]);&quot;日&quot;)" office:value-type="string" office:string-value="130年8月1日" calcext:value-type="string">
            <text:p>130年8月1日</text:p>
          </table:table-cell>
          <table:table-cell table:style-name="ce170" table:formula="of:=IF([.BD50]=&quot;&quot;;&quot;&quot;;&quot;O&quot;)" office:value-type="string" office:string-value="" calcext:value-type="error">
            <text:p>錯誤：502</text:p>
          </table:table-cell>
          <table:table-cell table:style-name="ce170" table:formula="of:=IF([.BE50]=&quot;&quot;;&quot;&quot;;&quot;O&quot;)" office:value-type="string" office:string-value="" calcext:value-type="error">
            <text:p>錯誤：502</text:p>
          </table:table-cell>
          <table:table-cell table:style-name="ce173" table:formula="of:=IF([.BF50]=&quot;&quot;;&quot;&quot;;&quot;O&quot;)" office:value-type="string" office:string-value="" calcext:value-type="error">
            <text:p>錯誤：502</text:p>
          </table:table-cell>
          <table:table-cell table:style-name="ce175" table:formula="of:=IF([.BH50]=&quot;&quot;;&quot;&quot;;CONCATENATE((YEAR([.BH50])&amp;&quot;&quot;)-1911;&quot;年&quot;;MONTH([.BH50]);&quot;月&quot;;DAY([.BH50]);&quot;日&quot;))" office:value-type="string" office:string-value="" calcext:value-type="error">
            <text:p>錯誤：502</text:p>
          </table:table-cell>
          <table:table-cell table:style-name="ce136" table:formula="of:=[.AK48]+1" office:value-type="float" office:value="130" calcext:value-type="float">
            <text:p>130</text:p>
          </table:table-cell>
          <table:table-cell table:style-name="ce136" table:formula="of:=[.AK50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50]-[.$Z$1001];[.AL50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50]+[.$Z$1002]+IF([.$AA$1002]+[.AN50]-1&gt;12;1;IF([.$AA$1002]+[.AN50]-1=0;-1;0))+1911;&quot;/&quot;;IF(MOD([.AN50]+[.$AA$1002]-1;12)=0;12;MOD([.AN50]+[.$AA$1002]-1;12));&quot;/&quot;;VLOOKUP(IF(MOD([.AN50]+[.$AA$1002]-1;12)=0;12;MOD([.AN50]+[.$AA$1002]-1;12));Month_Days;2;0)+IF(AND(IF(MOD([.AN50]+[.$AA$1002]-1;12)=0;12;MOD([.AN50]+[.$AA$1002]-1;12))=2;MOD([.AM50]+[.$Z$1002]+IF([.$AA$1002]+[.AN50]-1&gt;12;1;IF([.$AA$1002]+[.AN50]-1=0;-1;0));4)=1);1;0)))" office:value-type="string" office:string-value="" calcext:value-type="error">
            <text:p>錯誤：502</text:p>
          </table:table-cell>
          <table:table-cell table:style-name="ce183" table:formula="of:=DATEVALUE(CONCATENATE([.AM50]+[.$Z$1002]+IF([.$AA$1002]+[.AN50]&gt;12;1;0)+1911;&quot;/&quot;;IF(MOD([.AN50]+[.$AA$1002];12)=0;12;MOD([.AN50]+[.$AA$1002];12));&quot;/&quot;;VLOOKUP(IF(MOD([.AN50]+[.$AA$1002];12)=0;12;MOD([.AN50]+[.$AA$1002];12));Month_Days;2;0)+IF(AND(IF(MOD([.AN50]+[.$AA$1002];12)=0;12;MOD([.AN50]+[.$AA$1002];12))=2;MOD([.AM50]+[.$Z$1002]+IF([.$AA$1002]+[.AN50]&gt;12;1;0);4)=1);1;0)))" office:value-type="string" office:string-value="" calcext:value-type="error">
            <text:p>錯誤：502</text:p>
          </table:table-cell>
          <table:table-cell table:style-name="ce186" table:formula="of:=IF(AND([.AO50]&gt;=[.$AD$1002];[.$AD$1002]&gt;0);[.AQ50]+[.AO50]-[.$AD$1002];IF(AND([.AO50]&gt;=[.$AD$1002];[.$AD$1002]=0);MIN([.AP50]+[.AO50];[.AQ50]);MIN([.AP50]+([.$AC$1002]-[.$AD$1002])+[.AO50];[.AQ50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50]+1911;&quot;/&quot;;[.$AA$1000];&quot;/&quot;;[.$AB$1000])));DATEVALUE(CONCATENATE([.AK50]+1911;&quot;/&quot;;3;&quot;/&quot;;1));DATEVALUE(CONCATENATE([.AK50]+1911;&quot;/&quot;;[.$AA$1000];&quot;/&quot;;[.$AB$1000])));[.AR50]);DATEVALUE(CONCATENATE([.AK50]+1911;&quot;/8/1&quot;)))" office:value-type="date" office:date-value="2041-08-01" calcext:value-type="date">
            <text:p>2041/8/1</text:p>
          </table:table-cell>
          <table:table-cell table:style-name="ce196" table:formula="of:=[.AD50]&gt;=25" office:value-type="string" office:string-value="" calcext:value-type="error">
            <text:p>錯誤：502</text:p>
          </table:table-cell>
          <table:table-cell table:style-name="ce196" table:formula="of:=AND([.AC50]&gt;=60;[.AD50]&gt;=5)" office:value-type="string" office:string-value="" calcext:value-type="error">
            <text:p>錯誤：502</text:p>
          </table:table-cell>
          <table:table-cell table:style-name="ce196" table:formula="of:=OR([.AT50];[.AU50])" office:value-type="string" office:string-value="" calcext:value-type="error">
            <text:p>錯誤：502</text:p>
          </table:table-cell>
          <table:table-cell table:style-name="ce201" table:formula="of:=[.AE50]&gt;=[.Z50]" office:value-type="string" office:string-value="" calcext:value-type="error">
            <text:p>錯誤：502</text:p>
          </table:table-cell>
          <table:table-cell table:style-name="ce201" table:formula="of:=[.AC50]&gt;=[.AB50]" office:value-type="float" office:value="1" calcext:value-type="float">
            <text:p>1</text:p>
          </table:table-cell>
          <table:table-cell table:style-name="ce201" table:formula="of:=[.AD50]&gt;=15" office:value-type="string" office:string-value="" calcext:value-type="error">
            <text:p>錯誤：502</text:p>
          </table:table-cell>
          <table:table-cell table:style-name="ce201" table:formula="of:=[.AC50]&gt;=[.AA50]" office:value-type="float" office:value="1" calcext:value-type="float">
            <text:p>1</text:p>
          </table:table-cell>
          <table:table-cell table:style-name="ce201" table:formula="of:=AND([.AW50];[.AX50];[.AY50])" office:value-type="string" office:string-value="" calcext:value-type="error">
            <text:p>錯誤：502</text:p>
          </table:table-cell>
          <table:table-cell table:style-name="ce201" table:formula="of:=AND([.AY50];[.AZ50])" office:value-type="string" office:string-value="" calcext:value-type="error">
            <text:p>錯誤：502</text:p>
          </table:table-cell>
          <table:table-cell table:style-name="ce201" table:formula="of:=OR([.BA50];[.BB50])" office:value-type="string" office:string-value="" calcext:value-type="error">
            <text:p>錯誤：502</text:p>
          </table:table-cell>
          <table:table-cell table:style-name="ce213" table:formula="of:=IF(AND([.AV50];[.BC50]);[.AS50];&quot;&quot;)" office:value-type="string" office:string-value="" calcext:value-type="error">
            <text:p>錯誤：502</text:p>
          </table:table-cell>
          <table:table-cell table:style-name="ce213" table:formula="of:=IF(AND([.AV50];[.AY50];[.BC50]=0;[.AC50]&gt;=[.AA50]-5;[.AC50]&lt;[.AA50]);[.AS50];&quot;&quot;)" office:value-type="string" office:string-value="" calcext:value-type="error">
            <text:p>錯誤：502</text:p>
          </table:table-cell>
          <table:table-cell table:style-name="ce213" table:formula="of:=IF(AND([.AV50];[.AY50];[.BC50]=0;[.AC50]&lt;[.AA50]);[.AS50];&quot;&quot;)" office:value-type="string" office:string-value="" calcext:value-type="error">
            <text:p>錯誤：502</text:p>
          </table:table-cell>
          <table:table-cell table:style-name="ce218" table:formula="of:=IF([.BE50]&lt;&gt;&quot;&quot;;-0.04*([.AA50]-(IF(OR(MONTH([.AS50])&lt;[.$AA$1000];AND(MONTH([.AS50])=[.$AA$1000];DAY([.AS50])&lt;[.$AB$1000]));[.Y50]-1;[.Y50])-[.$Z$1000]+(IF(IF(DAY([.AS50])&lt;[.$AB$1000];MONTH([.AS50])-1;MONTH([.AS50]))&gt;=[.$AA$1000];IF(DAY([.AS50])&lt;[.$AB$1000];MONTH([.AS50])-1;MONTH([.AS50]))-[.$AA$1000];IF(DAY([.AS50])&lt;[.$AB$1000];MONTH([.AS50])-1;MONTH([.AS50]))+12-[.$AA$1000]))/12));&quot;&quot;)" office:value-type="string" office:string-value="" calcext:value-type="error">
            <text:p>錯誤：502</text:p>
          </table:table-cell>
          <table:table-cell table:style-name="ce164" table:formula="of:=IF([.BF50]&lt;&gt;&quot;&quot;;IF(ISERROR(DATEVALUE(CONCATENATE([.$Z$1000]+[.AA50]+1911;&quot;/&quot;;[.$AA$1000];&quot;/&quot;;[.$AB$1000])));DATEVALUE(CONCATENATE([.$Z$1000]+[.AA50]+1911;&quot;/&quot;;3;&quot;/&quot;;1));DATEVALUE(CONCATENATE([.$Z$1000]+[.AA50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49]&gt;65;[.$Q49]=0);&quot;&quot;;[.M49])">
            <text:p/>
          </table:table-cell>
          <table:table-cell table:style-name="ce94" table:formula="of:=IF(OR([.$Q49]&gt;65;[.$Q49]=0);&quot;&quot;;[.N49])">
            <text:p/>
          </table:table-cell>
          <table:table-cell table:style-name="ce94" table:formula="of:=IF(OR([.$Q49]&gt;65;[.$Q49]=0);&quot;&quot;;[.O49])">
            <text:p/>
          </table:table-cell>
          <table:table-cell table:style-name="ce94" table:formula="of:=IF(OR([.$Q49]&gt;65;[.$Q49]=0);&quot;&quot;;[.P49])">
            <text:p/>
          </table:table-cell>
          <table:table-cell table:style-name="ce94" table:formula="of:=IF(OR([.$Q49]&gt;65;[.$Q49]=0);&quot;&quot;;[.Q49])">
            <text:p/>
          </table:table-cell>
          <table:table-cell table:style-name="ce94" table:formula="of:=IF(OR([.$Q49]&gt;65;[.$Q49]=0);&quot;&quot;;[.R49])">
            <text:p/>
          </table:table-cell>
          <table:table-cell table:style-name="ce94" table:formula="of:=IF(OR([.$Q49]&gt;65;[.$Q49]=0);&quot;&quot;;[.S49])">
            <text:p/>
          </table:table-cell>
          <table:table-cell table:style-name="ce103" table:formula="of:=IF(OR([.$Q49]&gt;65;[.$Q49]=0);&quot;&quot;;[.T49])">
            <text:p/>
          </table:table-cell>
          <table:table-cell table:style-name="ce106" table:formula="of:=IF(OR([.$Q49]&gt;65;[.$Q49]=0);&quot;&quot;;[.U49])">
            <text:p/>
          </table:table-cell>
          <table:table-cell table:style-name="ce106" table:formula="of:=IF(OR([.$Q49]&gt;65;[.$Q49]=0);&quot;&quot;;[.V49])">
            <text:p/>
          </table:table-cell>
          <table:table-cell table:style-name="ce109" table:formula="of:=IF(OR([.$Q49]&gt;65;[.$Q49]=0);&quot;&quot;;[.W49])">
            <text:p/>
          </table:table-cell>
          <table:table-cell table:style-name="ce112" table:formula="of:=IF(OR([.$Q49]&gt;65;[.$Q49]=0);&quot;&quot;;[.X49])">
            <text:p/>
          </table:table-cell>
          <table:table-cell table:style-name="ce114" table:formula="of:=IF([$最早可退休日期.$D$2]&lt;&gt;&quot;職員&quot;;[.Y53];IF(AND([.$AS$3]&lt;[.$AS$2];[.$AS$4]&lt;[.$AS$2]);[.Y53];IF([.$AS$3]&lt;[.$AS$2];[.Y52];[.Y51])))" office:value-type="float" office:value="132" calcext:value-type="float">
            <text:p>132</text:p>
          </table:table-cell>
          <table:table-cell table:style-name="ce115" table:formula="of:=IF([$最早可退休日期.$D$2]&lt;&gt;&quot;職員&quot;;[.Z53];IF(AND([.$AS$3]&lt;[.$AS$2];[.$AS$4]&lt;[.$AS$2]);[.Z53];IF([.$AS$3]&lt;[.$AS$2];[.Z52];[.Z51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53];IF(AND([.$AS$3]&lt;[.$AS$2];[.$AS$4]&lt;[.$AS$2]);[.AA53];IF([.$AS$3]&lt;[.$AS$2];[.AA52];[.AA51])))" office:value-type="float" office:value="58" calcext:value-type="float">
            <text:p>58</text:p>
          </table:table-cell>
          <table:table-cell table:style-name="ce115" table:formula="of:=IF([$最早可退休日期.$D$2]&lt;&gt;&quot;職員&quot;;[.AB53];IF(AND([.$AS$3]&lt;[.$AS$2];[.$AS$4]&lt;[.$AS$2]);[.AB53];IF([.$AS$3]&lt;[.$AS$2];[.AB52];[.AB51])))" office:value-type="float" office:value="55" calcext:value-type="float">
            <text:p>55</text:p>
          </table:table-cell>
          <table:table-cell table:style-name="ce118" table:formula="of:=IF([$最早可退休日期.$D$2]&lt;&gt;&quot;職員&quot;;[.AC53];IF(AND([.$AS$3]&lt;[.$AS$2];[.$AS$4]&lt;[.$AS$2]);[.AC53];IF([.$AS$3]&lt;[.$AS$2];[.AC52];[.AC51])))" office:value-type="float" office:value="132" calcext:value-type="float">
            <text:p>132</text:p>
          </table:table-cell>
          <table:table-cell table:style-name="ce120" table:formula="of:=IF([$最早可退休日期.$D$2]&lt;&gt;&quot;職員&quot;;[.AD53];IF(AND([.$AS$3]&lt;[.$AS$2];[.$AS$4]&lt;[.$AS$2]);[.AD53];IF([.$AS$3]&lt;[.$AS$2];[.AD52];[.AD51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53];IF(AND([.$AS$3]&lt;[.$AS$2];[.$AS$4]&lt;[.$AS$2]);[.AE53];IF([.$AS$3]&lt;[.$AS$2];[.AE52];[.AE51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53];IF(AND([.$AS$3]&lt;[.$AS$2];[.$AS$4]&lt;[.$AS$2]);[.AF53];IF([.$AS$3]&lt;[.$AS$2];[.AF52];[.AF51])))" office:value-type="string" office:string-value="132年2月1日" calcext:value-type="string">
            <text:p>132年2月1日</text:p>
          </table:table-cell>
          <table:table-cell table:style-name="ce127" table:formula="of:=IF([$最早可退休日期.$D$2]&lt;&gt;&quot;職員&quot;;[.AG53];IF(AND([.$AS$3]&lt;[.$AS$2];[.$AS$4]&lt;[.$AS$2]);[.AG53];IF([.$AS$3]&lt;[.$AS$2];[.AG52];[.AG51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53];IF(AND([.$AS$3]&lt;[.$AS$2];[.$AS$4]&lt;[.$AS$2]);[.AH53];IF([.$AS$3]&lt;[.$AS$2];[.AH52];[.AH51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53];IF(AND([.$AS$3]&lt;[.$AS$2];[.$AS$4]&lt;[.$AS$2]);[.AI53];IF([.$AS$3]&lt;[.$AS$2];[.AI52];[.AI51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53];IF(AND([.$AS$3]&lt;[.$AS$2];[.$AS$4]&lt;[.$AS$2]);[.AJ53];IF([.$AS$3]&lt;[.$AS$2];[.AJ52];[.AJ51])))" office:value-type="string" office:string-value="" calcext:value-type="error">
            <text:p>錯誤：502</text:p>
          </table:table-cell>
          <table:table-cell table:style-name="ce136" table:formula="of:=(YEAR([.AS51])&amp;&quot;&quot;)-1911" office:value-type="float" office:value="131" calcext:value-type="float">
            <text:p>131</text:p>
          </table:table-cell>
          <table:table-cell table:style-name="ce136" table:formula="of:=IF([.Y51]&gt;=122;&quot;無&quot;;IF([.Y51]&lt;107;75;VLOOKUP([.Y51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51]&gt;=122;65;IF([.Y51]&lt;107;50;VLOOKUP([.Y51];Legal_Year;3;0))))" office:value-type="float" office:value="58" calcext:value-type="float">
            <text:p>58</text:p>
          </table:table-cell>
          <table:table-cell table:style-name="ce136" table:formula="of:=IF([.Y51]&lt;=115;50;55)" office:value-type="float" office:value="55" calcext:value-type="float">
            <text:p>55</text:p>
          </table:table-cell>
          <table:table-cell table:style-name="ce155" table:formula="of:=IF(OR(MONTH([.AS51])&lt;[.$AA$1000];AND(MONTH([.AS51])=[.$AA$1000];DAY([.AS51])&lt;[.$AB$1000]));[.Y51]-1;[.Y51])-[.$Z$1000]" office:value-type="float" office:value="131" calcext:value-type="float">
            <text:p>131</text:p>
          </table:table-cell>
          <table:table-cell table:style-name="ce159" table:formula="of:=IF([.AS51]&gt;=[.AR51];[.AL51];[.AL51]-1)" office:value-type="string" office:string-value="" calcext:value-type="error">
            <text:p>錯誤：502</text:p>
          </table:table-cell>
          <table:table-cell table:style-name="ce136" table:formula="of:=[.AC51]+[.AD51]" office:value-type="string" office:string-value="" calcext:value-type="error">
            <text:p>錯誤：502</text:p>
          </table:table-cell>
          <table:table-cell table:style-name="ce164" table:formula="of:=CONCATENATE((YEAR([.AS51])&amp;&quot;&quot;)-1911;&quot;年&quot;;MONTH([.AS51]);&quot;月&quot;;DAY([.AS51]);&quot;日&quot;)" office:value-type="string" office:string-value="131年2月1日" calcext:value-type="string">
            <text:p>131年2月1日</text:p>
          </table:table-cell>
          <table:table-cell table:style-name="ce170" table:formula="of:=IF([.BD51]=&quot;&quot;;&quot;&quot;;&quot;O&quot;)" office:value-type="string" office:string-value="" calcext:value-type="error">
            <text:p>錯誤：502</text:p>
          </table:table-cell>
          <table:table-cell table:style-name="ce170" table:formula="of:=IF([.BE51]=&quot;&quot;;&quot;&quot;;&quot;O&quot;)" office:value-type="string" office:string-value="" calcext:value-type="error">
            <text:p>錯誤：502</text:p>
          </table:table-cell>
          <table:table-cell table:style-name="ce173" table:formula="of:=IF([.BF51]=&quot;&quot;;&quot;&quot;;&quot;O&quot;)" office:value-type="string" office:string-value="" calcext:value-type="error">
            <text:p>錯誤：502</text:p>
          </table:table-cell>
          <table:table-cell table:style-name="ce175" table:formula="of:=IF([.BH51]=&quot;&quot;;&quot;&quot;;CONCATENATE((YEAR([.BH51])&amp;&quot;&quot;)-1911;&quot;年&quot;;MONTH([.BH51]);&quot;月&quot;;DAY([.BH51]);&quot;日&quot;))" office:value-type="string" office:string-value="" calcext:value-type="error">
            <text:p>錯誤：502</text:p>
          </table:table-cell>
          <table:table-cell table:style-name="ce136" table:formula="of:=[.AK49]+1" office:value-type="float" office:value="131" calcext:value-type="float">
            <text:p>131</text:p>
          </table:table-cell>
          <table:table-cell table:style-name="ce136" table:formula="of:=[.AK51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51]-[.$Z$1001];[.AL51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51]+[.$Z$1002]+IF([.$AA$1002]+[.AN51]-1&gt;12;1;IF([.$AA$1002]+[.AN51]-1=0;-1;0))+1911;&quot;/&quot;;IF(MOD([.AN51]+[.$AA$1002]-1;12)=0;12;MOD([.AN51]+[.$AA$1002]-1;12));&quot;/&quot;;VLOOKUP(IF(MOD([.AN51]+[.$AA$1002]-1;12)=0;12;MOD([.AN51]+[.$AA$1002]-1;12));Month_Days;2;0)+IF(AND(IF(MOD([.AN51]+[.$AA$1002]-1;12)=0;12;MOD([.AN51]+[.$AA$1002]-1;12))=2;MOD([.AM51]+[.$Z$1002]+IF([.$AA$1002]+[.AN51]-1&gt;12;1;IF([.$AA$1002]+[.AN51]-1=0;-1;0));4)=1);1;0)))" office:value-type="string" office:string-value="" calcext:value-type="error">
            <text:p>錯誤：502</text:p>
          </table:table-cell>
          <table:table-cell table:style-name="ce183" table:formula="of:=DATEVALUE(CONCATENATE([.AM51]+[.$Z$1002]+IF([.$AA$1002]+[.AN51]&gt;12;1;0)+1911;&quot;/&quot;;IF(MOD([.AN51]+[.$AA$1002];12)=0;12;MOD([.AN51]+[.$AA$1002];12));&quot;/&quot;;VLOOKUP(IF(MOD([.AN51]+[.$AA$1002];12)=0;12;MOD([.AN51]+[.$AA$1002];12));Month_Days;2;0)+IF(AND(IF(MOD([.AN51]+[.$AA$1002];12)=0;12;MOD([.AN51]+[.$AA$1002];12))=2;MOD([.AM51]+[.$Z$1002]+IF([.$AA$1002]+[.AN51]&gt;12;1;0);4)=1);1;0)))" office:value-type="string" office:string-value="" calcext:value-type="error">
            <text:p>錯誤：502</text:p>
          </table:table-cell>
          <table:table-cell table:style-name="ce186" table:formula="of:=IF(AND([.AO51]&gt;=[.$AD$1002];[.$AD$1002]&gt;0);[.AQ51]+[.AO51]-[.$AD$1002];IF(AND([.AO51]&gt;=[.$AD$1002];[.$AD$1002]=0);MIN([.AP51]+[.AO51];[.AQ51]);MIN([.AP51]+([.$AC$1002]-[.$AD$1002])+[.AO51];[.AQ51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51]+1911;&quot;/&quot;;[.$AA$1000];&quot;/&quot;;[.$AB$1000])));DATEVALUE(CONCATENATE([.AK51]+1911;&quot;/&quot;;3;&quot;/&quot;;1));DATEVALUE(CONCATENATE([.AK51]+1911;&quot;/&quot;;[.$AA$1000];&quot;/&quot;;[.$AB$1000])));[.AR51]);DATEVALUE(CONCATENATE([.AK51]+1911;&quot;/2/1&quot;)))" office:value-type="date" office:date-value="2042-02-01" calcext:value-type="date">
            <text:p>2042/2/1</text:p>
          </table:table-cell>
          <table:table-cell table:style-name="ce196" table:formula="of:=[.AD51]&gt;=25" office:value-type="string" office:string-value="" calcext:value-type="error">
            <text:p>錯誤：502</text:p>
          </table:table-cell>
          <table:table-cell table:style-name="ce196" table:formula="of:=AND([.AC51]&gt;=60;[.AD51]&gt;=5)" office:value-type="string" office:string-value="" calcext:value-type="error">
            <text:p>錯誤：502</text:p>
          </table:table-cell>
          <table:table-cell table:style-name="ce196" table:formula="of:=OR([.AT51];[.AU51])" office:value-type="string" office:string-value="" calcext:value-type="error">
            <text:p>錯誤：502</text:p>
          </table:table-cell>
          <table:table-cell table:style-name="ce201" table:formula="of:=[.AE51]&gt;=[.Z51]" office:value-type="string" office:string-value="" calcext:value-type="error">
            <text:p>錯誤：502</text:p>
          </table:table-cell>
          <table:table-cell table:style-name="ce201" table:formula="of:=[.AC51]&gt;=[.AB51]" office:value-type="float" office:value="1" calcext:value-type="float">
            <text:p>1</text:p>
          </table:table-cell>
          <table:table-cell table:style-name="ce201" table:formula="of:=[.AD51]&gt;=15" office:value-type="string" office:string-value="" calcext:value-type="error">
            <text:p>錯誤：502</text:p>
          </table:table-cell>
          <table:table-cell table:style-name="ce201" table:formula="of:=[.AC51]&gt;=[.AA51]" office:value-type="float" office:value="1" calcext:value-type="float">
            <text:p>1</text:p>
          </table:table-cell>
          <table:table-cell table:style-name="ce201" table:formula="of:=AND([.AW51];[.AX51];[.AY51])" office:value-type="string" office:string-value="" calcext:value-type="error">
            <text:p>錯誤：502</text:p>
          </table:table-cell>
          <table:table-cell table:style-name="ce201" table:formula="of:=AND([.AY51];[.AZ51])" office:value-type="string" office:string-value="" calcext:value-type="error">
            <text:p>錯誤：502</text:p>
          </table:table-cell>
          <table:table-cell table:style-name="ce201" table:formula="of:=OR([.BA51];[.BB51])" office:value-type="string" office:string-value="" calcext:value-type="error">
            <text:p>錯誤：502</text:p>
          </table:table-cell>
          <table:table-cell table:style-name="ce213" table:formula="of:=IF(AND([.AV51];[.BC51]);[.AS51];&quot;&quot;)" office:value-type="string" office:string-value="" calcext:value-type="error">
            <text:p>錯誤：502</text:p>
          </table:table-cell>
          <table:table-cell table:style-name="ce213" table:formula="of:=IF(AND([.AV51];[.AY51];[.BC51]=0;[.AC51]&gt;=[.AA51]-5;[.AC51]&lt;[.AA51]);[.AS51];&quot;&quot;)" office:value-type="string" office:string-value="" calcext:value-type="error">
            <text:p>錯誤：502</text:p>
          </table:table-cell>
          <table:table-cell table:style-name="ce213" table:formula="of:=IF(AND([.AV51];[.AY51];[.BC51]=0;[.AC51]&lt;[.AA51]);[.AS51];&quot;&quot;)" office:value-type="string" office:string-value="" calcext:value-type="error">
            <text:p>錯誤：502</text:p>
          </table:table-cell>
          <table:table-cell table:style-name="ce218" table:formula="of:=IF([.BE51]&lt;&gt;&quot;&quot;;-0.04*([.AA51]-(IF(OR(MONTH([.AS51])&lt;[.$AA$1000];AND(MONTH([.AS51])=[.$AA$1000];DAY([.AS51])&lt;[.$AB$1000]));[.Y51]-1;[.Y51])-[.$Z$1000]+(IF(IF(DAY([.AS51])&lt;[.$AB$1000];MONTH([.AS51])-1;MONTH([.AS51]))&gt;=[.$AA$1000];IF(DAY([.AS51])&lt;[.$AB$1000];MONTH([.AS51])-1;MONTH([.AS51]))-[.$AA$1000];IF(DAY([.AS51])&lt;[.$AB$1000];MONTH([.AS51])-1;MONTH([.AS51]))+12-[.$AA$1000]))/12));&quot;&quot;)" office:value-type="string" office:string-value="" calcext:value-type="error">
            <text:p>錯誤：502</text:p>
          </table:table-cell>
          <table:table-cell table:style-name="ce164" table:formula="of:=IF([.BF51]&lt;&gt;&quot;&quot;;IF(ISERROR(DATEVALUE(CONCATENATE([.$Z$1000]+[.AA51]+1911;&quot;/&quot;;[.$AA$1000];&quot;/&quot;;[.$AB$1000])));DATEVALUE(CONCATENATE([.$Z$1000]+[.AA51]+1911;&quot;/&quot;;3;&quot;/&quot;;1));DATEVALUE(CONCATENATE([.$Z$1000]+[.AA51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50]&gt;65;[.$Q50]=0);&quot;&quot;;[.M50])">
            <text:p/>
          </table:table-cell>
          <table:table-cell table:style-name="ce94" table:formula="of:=IF(OR([.$Q50]&gt;65;[.$Q50]=0);&quot;&quot;;[.N50])">
            <text:p/>
          </table:table-cell>
          <table:table-cell table:style-name="ce94" table:formula="of:=IF(OR([.$Q50]&gt;65;[.$Q50]=0);&quot;&quot;;[.O50])">
            <text:p/>
          </table:table-cell>
          <table:table-cell table:style-name="ce94" table:formula="of:=IF(OR([.$Q50]&gt;65;[.$Q50]=0);&quot;&quot;;[.P50])">
            <text:p/>
          </table:table-cell>
          <table:table-cell table:style-name="ce94" table:formula="of:=IF(OR([.$Q50]&gt;65;[.$Q50]=0);&quot;&quot;;[.Q50])">
            <text:p/>
          </table:table-cell>
          <table:table-cell table:style-name="ce94" table:formula="of:=IF(OR([.$Q50]&gt;65;[.$Q50]=0);&quot;&quot;;[.R50])">
            <text:p/>
          </table:table-cell>
          <table:table-cell table:style-name="ce94" table:formula="of:=IF(OR([.$Q50]&gt;65;[.$Q50]=0);&quot;&quot;;[.S50])">
            <text:p/>
          </table:table-cell>
          <table:table-cell table:style-name="ce103" table:formula="of:=IF(OR([.$Q50]&gt;65;[.$Q50]=0);&quot;&quot;;[.T50])">
            <text:p/>
          </table:table-cell>
          <table:table-cell table:style-name="ce106" table:formula="of:=IF(OR([.$Q50]&gt;65;[.$Q50]=0);&quot;&quot;;[.U50])">
            <text:p/>
          </table:table-cell>
          <table:table-cell table:style-name="ce106" table:formula="of:=IF(OR([.$Q50]&gt;65;[.$Q50]=0);&quot;&quot;;[.V50])">
            <text:p/>
          </table:table-cell>
          <table:table-cell table:style-name="ce109" table:formula="of:=IF(OR([.$Q50]&gt;65;[.$Q50]=0);&quot;&quot;;[.W50])">
            <text:p/>
          </table:table-cell>
          <table:table-cell table:style-name="ce112" table:formula="of:=IF(OR([.$Q50]&gt;65;[.$Q50]=0);&quot;&quot;;[.X50])">
            <text:p/>
          </table:table-cell>
          <table:table-cell table:style-name="ce114" table:formula="of:=IF([$最早可退休日期.$D$2]&lt;&gt;&quot;職員&quot;;[.Y54];IF(AND([.$AS$3]&lt;[.$AS$2];[.$AS$4]&lt;[.$AS$2]);[.Y54];IF([.$AS$3]&lt;[.$AS$2];[.Y53];[.Y52])))" office:value-type="float" office:value="132" calcext:value-type="float">
            <text:p>132</text:p>
          </table:table-cell>
          <table:table-cell table:style-name="ce115" table:formula="of:=IF([$最早可退休日期.$D$2]&lt;&gt;&quot;職員&quot;;[.Z54];IF(AND([.$AS$3]&lt;[.$AS$2];[.$AS$4]&lt;[.$AS$2]);[.Z54];IF([.$AS$3]&lt;[.$AS$2];[.Z53];[.Z52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54];IF(AND([.$AS$3]&lt;[.$AS$2];[.$AS$4]&lt;[.$AS$2]);[.AA54];IF([.$AS$3]&lt;[.$AS$2];[.AA53];[.AA52])))" office:value-type="float" office:value="58" calcext:value-type="float">
            <text:p>58</text:p>
          </table:table-cell>
          <table:table-cell table:style-name="ce115" table:formula="of:=IF([$最早可退休日期.$D$2]&lt;&gt;&quot;職員&quot;;[.AB54];IF(AND([.$AS$3]&lt;[.$AS$2];[.$AS$4]&lt;[.$AS$2]);[.AB54];IF([.$AS$3]&lt;[.$AS$2];[.AB53];[.AB52])))" office:value-type="float" office:value="55" calcext:value-type="float">
            <text:p>55</text:p>
          </table:table-cell>
          <table:table-cell table:style-name="ce118" table:formula="of:=IF([$最早可退休日期.$D$2]&lt;&gt;&quot;職員&quot;;[.AC54];IF(AND([.$AS$3]&lt;[.$AS$2];[.$AS$4]&lt;[.$AS$2]);[.AC54];IF([.$AS$3]&lt;[.$AS$2];[.AC53];[.AC52])))" office:value-type="float" office:value="132" calcext:value-type="float">
            <text:p>132</text:p>
          </table:table-cell>
          <table:table-cell table:style-name="ce120" table:formula="of:=IF([$最早可退休日期.$D$2]&lt;&gt;&quot;職員&quot;;[.AD54];IF(AND([.$AS$3]&lt;[.$AS$2];[.$AS$4]&lt;[.$AS$2]);[.AD54];IF([.$AS$3]&lt;[.$AS$2];[.AD53];[.AD52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54];IF(AND([.$AS$3]&lt;[.$AS$2];[.$AS$4]&lt;[.$AS$2]);[.AE54];IF([.$AS$3]&lt;[.$AS$2];[.AE53];[.AE52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54];IF(AND([.$AS$3]&lt;[.$AS$2];[.$AS$4]&lt;[.$AS$2]);[.AF54];IF([.$AS$3]&lt;[.$AS$2];[.AF53];[.AF52])))" office:value-type="string" office:string-value="132年8月1日" calcext:value-type="string">
            <text:p>132年8月1日</text:p>
          </table:table-cell>
          <table:table-cell table:style-name="ce127" table:formula="of:=IF([$最早可退休日期.$D$2]&lt;&gt;&quot;職員&quot;;[.AG54];IF(AND([.$AS$3]&lt;[.$AS$2];[.$AS$4]&lt;[.$AS$2]);[.AG54];IF([.$AS$3]&lt;[.$AS$2];[.AG53];[.AG52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54];IF(AND([.$AS$3]&lt;[.$AS$2];[.$AS$4]&lt;[.$AS$2]);[.AH54];IF([.$AS$3]&lt;[.$AS$2];[.AH53];[.AH52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54];IF(AND([.$AS$3]&lt;[.$AS$2];[.$AS$4]&lt;[.$AS$2]);[.AI54];IF([.$AS$3]&lt;[.$AS$2];[.AI53];[.AI52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54];IF(AND([.$AS$3]&lt;[.$AS$2];[.$AS$4]&lt;[.$AS$2]);[.AJ54];IF([.$AS$3]&lt;[.$AS$2];[.AJ53];[.AJ52])))" office:value-type="string" office:string-value="" calcext:value-type="error">
            <text:p>錯誤：502</text:p>
          </table:table-cell>
          <table:table-cell table:style-name="ce136" table:formula="of:=(YEAR([.AS52])&amp;&quot;&quot;)-1911" office:value-type="float" office:value="131" calcext:value-type="float">
            <text:p>131</text:p>
          </table:table-cell>
          <table:table-cell table:style-name="ce136" table:formula="of:=IF([.Y52]&gt;=122;&quot;無&quot;;IF([.Y52]&lt;107;75;VLOOKUP([.Y52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52]&gt;=122;65;IF([.Y52]&lt;107;50;VLOOKUP([.Y52];Legal_Year;3;0))))" office:value-type="float" office:value="58" calcext:value-type="float">
            <text:p>58</text:p>
          </table:table-cell>
          <table:table-cell table:style-name="ce136" table:formula="of:=IF([.Y52]&lt;=115;50;55)" office:value-type="float" office:value="55" calcext:value-type="float">
            <text:p>55</text:p>
          </table:table-cell>
          <table:table-cell table:style-name="ce155" table:formula="of:=IF(OR(MONTH([.AS52])&lt;[.$AA$1000];AND(MONTH([.AS52])=[.$AA$1000];DAY([.AS52])&lt;[.$AB$1000]));[.Y52]-1;[.Y52])-[.$Z$1000]" office:value-type="float" office:value="131" calcext:value-type="float">
            <text:p>131</text:p>
          </table:table-cell>
          <table:table-cell table:style-name="ce159" table:formula="of:=IF([.AS52]&gt;=[.AR52];[.AL52];[.AL52]-1)" office:value-type="string" office:string-value="" calcext:value-type="error">
            <text:p>錯誤：502</text:p>
          </table:table-cell>
          <table:table-cell table:style-name="ce136" table:formula="of:=[.AC52]+[.AD52]" office:value-type="string" office:string-value="" calcext:value-type="error">
            <text:p>錯誤：502</text:p>
          </table:table-cell>
          <table:table-cell table:style-name="ce164" table:formula="of:=CONCATENATE((YEAR([.AS52])&amp;&quot;&quot;)-1911;&quot;年&quot;;MONTH([.AS52]);&quot;月&quot;;DAY([.AS52]);&quot;日&quot;)" office:value-type="string" office:string-value="131年8月1日" calcext:value-type="string">
            <text:p>131年8月1日</text:p>
          </table:table-cell>
          <table:table-cell table:style-name="ce170" table:formula="of:=IF([.BD52]=&quot;&quot;;&quot;&quot;;&quot;O&quot;)" office:value-type="string" office:string-value="" calcext:value-type="error">
            <text:p>錯誤：502</text:p>
          </table:table-cell>
          <table:table-cell table:style-name="ce170" table:formula="of:=IF([.BE52]=&quot;&quot;;&quot;&quot;;&quot;O&quot;)" office:value-type="string" office:string-value="" calcext:value-type="error">
            <text:p>錯誤：502</text:p>
          </table:table-cell>
          <table:table-cell table:style-name="ce173" table:formula="of:=IF([.BF52]=&quot;&quot;;&quot;&quot;;&quot;O&quot;)" office:value-type="string" office:string-value="" calcext:value-type="error">
            <text:p>錯誤：502</text:p>
          </table:table-cell>
          <table:table-cell table:style-name="ce175" table:formula="of:=IF([.BH52]=&quot;&quot;;&quot;&quot;;CONCATENATE((YEAR([.BH52])&amp;&quot;&quot;)-1911;&quot;年&quot;;MONTH([.BH52]);&quot;月&quot;;DAY([.BH52]);&quot;日&quot;))" office:value-type="string" office:string-value="" calcext:value-type="error">
            <text:p>錯誤：502</text:p>
          </table:table-cell>
          <table:table-cell table:style-name="ce136" table:formula="of:=[.AK50]+1" office:value-type="float" office:value="131" calcext:value-type="float">
            <text:p>131</text:p>
          </table:table-cell>
          <table:table-cell table:style-name="ce136" table:formula="of:=[.AK52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52]-[.$Z$1001];[.AL52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52]+[.$Z$1002]+IF([.$AA$1002]+[.AN52]-1&gt;12;1;IF([.$AA$1002]+[.AN52]-1=0;-1;0))+1911;&quot;/&quot;;IF(MOD([.AN52]+[.$AA$1002]-1;12)=0;12;MOD([.AN52]+[.$AA$1002]-1;12));&quot;/&quot;;VLOOKUP(IF(MOD([.AN52]+[.$AA$1002]-1;12)=0;12;MOD([.AN52]+[.$AA$1002]-1;12));Month_Days;2;0)+IF(AND(IF(MOD([.AN52]+[.$AA$1002]-1;12)=0;12;MOD([.AN52]+[.$AA$1002]-1;12))=2;MOD([.AM52]+[.$Z$1002]+IF([.$AA$1002]+[.AN52]-1&gt;12;1;IF([.$AA$1002]+[.AN52]-1=0;-1;0));4)=1);1;0)))" office:value-type="string" office:string-value="" calcext:value-type="error">
            <text:p>錯誤：502</text:p>
          </table:table-cell>
          <table:table-cell table:style-name="ce183" table:formula="of:=DATEVALUE(CONCATENATE([.AM52]+[.$Z$1002]+IF([.$AA$1002]+[.AN52]&gt;12;1;0)+1911;&quot;/&quot;;IF(MOD([.AN52]+[.$AA$1002];12)=0;12;MOD([.AN52]+[.$AA$1002];12));&quot;/&quot;;VLOOKUP(IF(MOD([.AN52]+[.$AA$1002];12)=0;12;MOD([.AN52]+[.$AA$1002];12));Month_Days;2;0)+IF(AND(IF(MOD([.AN52]+[.$AA$1002];12)=0;12;MOD([.AN52]+[.$AA$1002];12))=2;MOD([.AM52]+[.$Z$1002]+IF([.$AA$1002]+[.AN52]&gt;12;1;0);4)=1);1;0)))" office:value-type="string" office:string-value="" calcext:value-type="error">
            <text:p>錯誤：502</text:p>
          </table:table-cell>
          <table:table-cell table:style-name="ce186" table:formula="of:=IF(AND([.AO52]&gt;=[.$AD$1002];[.$AD$1002]&gt;0);[.AQ52]+[.AO52]-[.$AD$1002];IF(AND([.AO52]&gt;=[.$AD$1002];[.$AD$1002]=0);MIN([.AP52]+[.AO52];[.AQ52]);MIN([.AP52]+([.$AC$1002]-[.$AD$1002])+[.AO52];[.AQ52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52]+1911;&quot;/&quot;;[.$AA$1000];&quot;/&quot;;[.$AB$1000])));DATEVALUE(CONCATENATE([.AK52]+1911;&quot;/&quot;;3;&quot;/&quot;;1));DATEVALUE(CONCATENATE([.AK52]+1911;&quot;/&quot;;[.$AA$1000];&quot;/&quot;;[.$AB$1000])));[.AR52]);DATEVALUE(CONCATENATE([.AK52]+1911;&quot;/8/1&quot;)))" office:value-type="date" office:date-value="2042-08-01" calcext:value-type="date">
            <text:p>2042/8/1</text:p>
          </table:table-cell>
          <table:table-cell table:style-name="ce196" table:formula="of:=[.AD52]&gt;=25" office:value-type="string" office:string-value="" calcext:value-type="error">
            <text:p>錯誤：502</text:p>
          </table:table-cell>
          <table:table-cell table:style-name="ce196" table:formula="of:=AND([.AC52]&gt;=60;[.AD52]&gt;=5)" office:value-type="string" office:string-value="" calcext:value-type="error">
            <text:p>錯誤：502</text:p>
          </table:table-cell>
          <table:table-cell table:style-name="ce196" table:formula="of:=OR([.AT52];[.AU52])" office:value-type="string" office:string-value="" calcext:value-type="error">
            <text:p>錯誤：502</text:p>
          </table:table-cell>
          <table:table-cell table:style-name="ce201" table:formula="of:=[.AE52]&gt;=[.Z52]" office:value-type="string" office:string-value="" calcext:value-type="error">
            <text:p>錯誤：502</text:p>
          </table:table-cell>
          <table:table-cell table:style-name="ce201" table:formula="of:=[.AC52]&gt;=[.AB52]" office:value-type="float" office:value="1" calcext:value-type="float">
            <text:p>1</text:p>
          </table:table-cell>
          <table:table-cell table:style-name="ce201" table:formula="of:=[.AD52]&gt;=15" office:value-type="string" office:string-value="" calcext:value-type="error">
            <text:p>錯誤：502</text:p>
          </table:table-cell>
          <table:table-cell table:style-name="ce201" table:formula="of:=[.AC52]&gt;=[.AA52]" office:value-type="float" office:value="1" calcext:value-type="float">
            <text:p>1</text:p>
          </table:table-cell>
          <table:table-cell table:style-name="ce201" table:formula="of:=AND([.AW52];[.AX52];[.AY52])" office:value-type="string" office:string-value="" calcext:value-type="error">
            <text:p>錯誤：502</text:p>
          </table:table-cell>
          <table:table-cell table:style-name="ce201" table:formula="of:=AND([.AY52];[.AZ52])" office:value-type="string" office:string-value="" calcext:value-type="error">
            <text:p>錯誤：502</text:p>
          </table:table-cell>
          <table:table-cell table:style-name="ce201" table:formula="of:=OR([.BA52];[.BB52])" office:value-type="string" office:string-value="" calcext:value-type="error">
            <text:p>錯誤：502</text:p>
          </table:table-cell>
          <table:table-cell table:style-name="ce213" table:formula="of:=IF(AND([.AV52];[.BC52]);[.AS52];&quot;&quot;)" office:value-type="string" office:string-value="" calcext:value-type="error">
            <text:p>錯誤：502</text:p>
          </table:table-cell>
          <table:table-cell table:style-name="ce213" table:formula="of:=IF(AND([.AV52];[.AY52];[.BC52]=0;[.AC52]&gt;=[.AA52]-5;[.AC52]&lt;[.AA52]);[.AS52];&quot;&quot;)" office:value-type="string" office:string-value="" calcext:value-type="error">
            <text:p>錯誤：502</text:p>
          </table:table-cell>
          <table:table-cell table:style-name="ce213" table:formula="of:=IF(AND([.AV52];[.AY52];[.BC52]=0;[.AC52]&lt;[.AA52]);[.AS52];&quot;&quot;)" office:value-type="string" office:string-value="" calcext:value-type="error">
            <text:p>錯誤：502</text:p>
          </table:table-cell>
          <table:table-cell table:style-name="ce218" table:formula="of:=IF([.BE52]&lt;&gt;&quot;&quot;;-0.04*([.AA52]-(IF(OR(MONTH([.AS52])&lt;[.$AA$1000];AND(MONTH([.AS52])=[.$AA$1000];DAY([.AS52])&lt;[.$AB$1000]));[.Y52]-1;[.Y52])-[.$Z$1000]+(IF(IF(DAY([.AS52])&lt;[.$AB$1000];MONTH([.AS52])-1;MONTH([.AS52]))&gt;=[.$AA$1000];IF(DAY([.AS52])&lt;[.$AB$1000];MONTH([.AS52])-1;MONTH([.AS52]))-[.$AA$1000];IF(DAY([.AS52])&lt;[.$AB$1000];MONTH([.AS52])-1;MONTH([.AS52]))+12-[.$AA$1000]))/12));&quot;&quot;)" office:value-type="string" office:string-value="" calcext:value-type="error">
            <text:p>錯誤：502</text:p>
          </table:table-cell>
          <table:table-cell table:style-name="ce164" table:formula="of:=IF([.BF52]&lt;&gt;&quot;&quot;;IF(ISERROR(DATEVALUE(CONCATENATE([.$Z$1000]+[.AA52]+1911;&quot;/&quot;;[.$AA$1000];&quot;/&quot;;[.$AB$1000])));DATEVALUE(CONCATENATE([.$Z$1000]+[.AA52]+1911;&quot;/&quot;;3;&quot;/&quot;;1));DATEVALUE(CONCATENATE([.$Z$1000]+[.AA52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51]&gt;65;[.$Q51]=0);&quot;&quot;;[.M51])">
            <text:p/>
          </table:table-cell>
          <table:table-cell table:style-name="ce94" table:formula="of:=IF(OR([.$Q51]&gt;65;[.$Q51]=0);&quot;&quot;;[.N51])">
            <text:p/>
          </table:table-cell>
          <table:table-cell table:style-name="ce94" table:formula="of:=IF(OR([.$Q51]&gt;65;[.$Q51]=0);&quot;&quot;;[.O51])">
            <text:p/>
          </table:table-cell>
          <table:table-cell table:style-name="ce94" table:formula="of:=IF(OR([.$Q51]&gt;65;[.$Q51]=0);&quot;&quot;;[.P51])">
            <text:p/>
          </table:table-cell>
          <table:table-cell table:style-name="ce94" table:formula="of:=IF(OR([.$Q51]&gt;65;[.$Q51]=0);&quot;&quot;;[.Q51])">
            <text:p/>
          </table:table-cell>
          <table:table-cell table:style-name="ce94" table:formula="of:=IF(OR([.$Q51]&gt;65;[.$Q51]=0);&quot;&quot;;[.R51])">
            <text:p/>
          </table:table-cell>
          <table:table-cell table:style-name="ce94" table:formula="of:=IF(OR([.$Q51]&gt;65;[.$Q51]=0);&quot;&quot;;[.S51])">
            <text:p/>
          </table:table-cell>
          <table:table-cell table:style-name="ce103" table:formula="of:=IF(OR([.$Q51]&gt;65;[.$Q51]=0);&quot;&quot;;[.T51])">
            <text:p/>
          </table:table-cell>
          <table:table-cell table:style-name="ce106" table:formula="of:=IF(OR([.$Q51]&gt;65;[.$Q51]=0);&quot;&quot;;[.U51])">
            <text:p/>
          </table:table-cell>
          <table:table-cell table:style-name="ce106" table:formula="of:=IF(OR([.$Q51]&gt;65;[.$Q51]=0);&quot;&quot;;[.V51])">
            <text:p/>
          </table:table-cell>
          <table:table-cell table:style-name="ce109" table:formula="of:=IF(OR([.$Q51]&gt;65;[.$Q51]=0);&quot;&quot;;[.W51])">
            <text:p/>
          </table:table-cell>
          <table:table-cell table:style-name="ce112" table:formula="of:=IF(OR([.$Q51]&gt;65;[.$Q51]=0);&quot;&quot;;[.X51])">
            <text:p/>
          </table:table-cell>
          <table:table-cell table:style-name="ce114" table:formula="of:=IF([$最早可退休日期.$D$2]&lt;&gt;&quot;職員&quot;;[.Y55];IF(AND([.$AS$3]&lt;[.$AS$2];[.$AS$4]&lt;[.$AS$2]);[.Y55];IF([.$AS$3]&lt;[.$AS$2];[.Y54];[.Y53])))" office:value-type="float" office:value="133" calcext:value-type="float">
            <text:p>133</text:p>
          </table:table-cell>
          <table:table-cell table:style-name="ce115" table:formula="of:=IF([$最早可退休日期.$D$2]&lt;&gt;&quot;職員&quot;;[.Z55];IF(AND([.$AS$3]&lt;[.$AS$2];[.$AS$4]&lt;[.$AS$2]);[.Z55];IF([.$AS$3]&lt;[.$AS$2];[.Z54];[.Z53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55];IF(AND([.$AS$3]&lt;[.$AS$2];[.$AS$4]&lt;[.$AS$2]);[.AA55];IF([.$AS$3]&lt;[.$AS$2];[.AA54];[.AA53])))" office:value-type="float" office:value="58" calcext:value-type="float">
            <text:p>58</text:p>
          </table:table-cell>
          <table:table-cell table:style-name="ce115" table:formula="of:=IF([$最早可退休日期.$D$2]&lt;&gt;&quot;職員&quot;;[.AB55];IF(AND([.$AS$3]&lt;[.$AS$2];[.$AS$4]&lt;[.$AS$2]);[.AB55];IF([.$AS$3]&lt;[.$AS$2];[.AB54];[.AB53])))" office:value-type="float" office:value="55" calcext:value-type="float">
            <text:p>55</text:p>
          </table:table-cell>
          <table:table-cell table:style-name="ce118" table:formula="of:=IF([$最早可退休日期.$D$2]&lt;&gt;&quot;職員&quot;;[.AC55];IF(AND([.$AS$3]&lt;[.$AS$2];[.$AS$4]&lt;[.$AS$2]);[.AC55];IF([.$AS$3]&lt;[.$AS$2];[.AC54];[.AC53])))" office:value-type="float" office:value="133" calcext:value-type="float">
            <text:p>133</text:p>
          </table:table-cell>
          <table:table-cell table:style-name="ce120" table:formula="of:=IF([$最早可退休日期.$D$2]&lt;&gt;&quot;職員&quot;;[.AD55];IF(AND([.$AS$3]&lt;[.$AS$2];[.$AS$4]&lt;[.$AS$2]);[.AD55];IF([.$AS$3]&lt;[.$AS$2];[.AD54];[.AD53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55];IF(AND([.$AS$3]&lt;[.$AS$2];[.$AS$4]&lt;[.$AS$2]);[.AE55];IF([.$AS$3]&lt;[.$AS$2];[.AE54];[.AE53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55];IF(AND([.$AS$3]&lt;[.$AS$2];[.$AS$4]&lt;[.$AS$2]);[.AF55];IF([.$AS$3]&lt;[.$AS$2];[.AF54];[.AF53])))" office:value-type="string" office:string-value="133年2月1日" calcext:value-type="string">
            <text:p>133年2月1日</text:p>
          </table:table-cell>
          <table:table-cell table:style-name="ce127" table:formula="of:=IF([$最早可退休日期.$D$2]&lt;&gt;&quot;職員&quot;;[.AG55];IF(AND([.$AS$3]&lt;[.$AS$2];[.$AS$4]&lt;[.$AS$2]);[.AG55];IF([.$AS$3]&lt;[.$AS$2];[.AG54];[.AG53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55];IF(AND([.$AS$3]&lt;[.$AS$2];[.$AS$4]&lt;[.$AS$2]);[.AH55];IF([.$AS$3]&lt;[.$AS$2];[.AH54];[.AH53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55];IF(AND([.$AS$3]&lt;[.$AS$2];[.$AS$4]&lt;[.$AS$2]);[.AI55];IF([.$AS$3]&lt;[.$AS$2];[.AI54];[.AI53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55];IF(AND([.$AS$3]&lt;[.$AS$2];[.$AS$4]&lt;[.$AS$2]);[.AJ55];IF([.$AS$3]&lt;[.$AS$2];[.AJ54];[.AJ53])))" office:value-type="string" office:string-value="" calcext:value-type="error">
            <text:p>錯誤：502</text:p>
          </table:table-cell>
          <table:table-cell table:style-name="ce136" table:formula="of:=(YEAR([.AS53])&amp;&quot;&quot;)-1911" office:value-type="float" office:value="132" calcext:value-type="float">
            <text:p>132</text:p>
          </table:table-cell>
          <table:table-cell table:style-name="ce136" table:formula="of:=IF([.Y53]&gt;=122;&quot;無&quot;;IF([.Y53]&lt;107;75;VLOOKUP([.Y53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53]&gt;=122;65;IF([.Y53]&lt;107;50;VLOOKUP([.Y53];Legal_Year;3;0))))" office:value-type="float" office:value="58" calcext:value-type="float">
            <text:p>58</text:p>
          </table:table-cell>
          <table:table-cell table:style-name="ce136" table:formula="of:=IF([.Y53]&lt;=115;50;55)" office:value-type="float" office:value="55" calcext:value-type="float">
            <text:p>55</text:p>
          </table:table-cell>
          <table:table-cell table:style-name="ce155" table:formula="of:=IF(OR(MONTH([.AS53])&lt;[.$AA$1000];AND(MONTH([.AS53])=[.$AA$1000];DAY([.AS53])&lt;[.$AB$1000]));[.Y53]-1;[.Y53])-[.$Z$1000]" office:value-type="float" office:value="132" calcext:value-type="float">
            <text:p>132</text:p>
          </table:table-cell>
          <table:table-cell table:style-name="ce159" table:formula="of:=IF([.AS53]&gt;=[.AR53];[.AL53];[.AL53]-1)" office:value-type="string" office:string-value="" calcext:value-type="error">
            <text:p>錯誤：502</text:p>
          </table:table-cell>
          <table:table-cell table:style-name="ce136" table:formula="of:=[.AC53]+[.AD53]" office:value-type="string" office:string-value="" calcext:value-type="error">
            <text:p>錯誤：502</text:p>
          </table:table-cell>
          <table:table-cell table:style-name="ce164" table:formula="of:=CONCATENATE((YEAR([.AS53])&amp;&quot;&quot;)-1911;&quot;年&quot;;MONTH([.AS53]);&quot;月&quot;;DAY([.AS53]);&quot;日&quot;)" office:value-type="string" office:string-value="132年2月1日" calcext:value-type="string">
            <text:p>132年2月1日</text:p>
          </table:table-cell>
          <table:table-cell table:style-name="ce170" table:formula="of:=IF([.BD53]=&quot;&quot;;&quot;&quot;;&quot;O&quot;)" office:value-type="string" office:string-value="" calcext:value-type="error">
            <text:p>錯誤：502</text:p>
          </table:table-cell>
          <table:table-cell table:style-name="ce170" table:formula="of:=IF([.BE53]=&quot;&quot;;&quot;&quot;;&quot;O&quot;)" office:value-type="string" office:string-value="" calcext:value-type="error">
            <text:p>錯誤：502</text:p>
          </table:table-cell>
          <table:table-cell table:style-name="ce173" table:formula="of:=IF([.BF53]=&quot;&quot;;&quot;&quot;;&quot;O&quot;)" office:value-type="string" office:string-value="" calcext:value-type="error">
            <text:p>錯誤：502</text:p>
          </table:table-cell>
          <table:table-cell table:style-name="ce175" table:formula="of:=IF([.BH53]=&quot;&quot;;&quot;&quot;;CONCATENATE((YEAR([.BH53])&amp;&quot;&quot;)-1911;&quot;年&quot;;MONTH([.BH53]);&quot;月&quot;;DAY([.BH53]);&quot;日&quot;))" office:value-type="string" office:string-value="" calcext:value-type="error">
            <text:p>錯誤：502</text:p>
          </table:table-cell>
          <table:table-cell table:style-name="ce136" table:formula="of:=[.AK51]+1" office:value-type="float" office:value="132" calcext:value-type="float">
            <text:p>132</text:p>
          </table:table-cell>
          <table:table-cell table:style-name="ce136" table:formula="of:=[.AK53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53]-[.$Z$1001];[.AL53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53]+[.$Z$1002]+IF([.$AA$1002]+[.AN53]-1&gt;12;1;IF([.$AA$1002]+[.AN53]-1=0;-1;0))+1911;&quot;/&quot;;IF(MOD([.AN53]+[.$AA$1002]-1;12)=0;12;MOD([.AN53]+[.$AA$1002]-1;12));&quot;/&quot;;VLOOKUP(IF(MOD([.AN53]+[.$AA$1002]-1;12)=0;12;MOD([.AN53]+[.$AA$1002]-1;12));Month_Days;2;0)+IF(AND(IF(MOD([.AN53]+[.$AA$1002]-1;12)=0;12;MOD([.AN53]+[.$AA$1002]-1;12))=2;MOD([.AM53]+[.$Z$1002]+IF([.$AA$1002]+[.AN53]-1&gt;12;1;IF([.$AA$1002]+[.AN53]-1=0;-1;0));4)=1);1;0)))" office:value-type="string" office:string-value="" calcext:value-type="error">
            <text:p>錯誤：502</text:p>
          </table:table-cell>
          <table:table-cell table:style-name="ce183" table:formula="of:=DATEVALUE(CONCATENATE([.AM53]+[.$Z$1002]+IF([.$AA$1002]+[.AN53]&gt;12;1;0)+1911;&quot;/&quot;;IF(MOD([.AN53]+[.$AA$1002];12)=0;12;MOD([.AN53]+[.$AA$1002];12));&quot;/&quot;;VLOOKUP(IF(MOD([.AN53]+[.$AA$1002];12)=0;12;MOD([.AN53]+[.$AA$1002];12));Month_Days;2;0)+IF(AND(IF(MOD([.AN53]+[.$AA$1002];12)=0;12;MOD([.AN53]+[.$AA$1002];12))=2;MOD([.AM53]+[.$Z$1002]+IF([.$AA$1002]+[.AN53]&gt;12;1;0);4)=1);1;0)))" office:value-type="string" office:string-value="" calcext:value-type="error">
            <text:p>錯誤：502</text:p>
          </table:table-cell>
          <table:table-cell table:style-name="ce186" table:formula="of:=IF(AND([.AO53]&gt;=[.$AD$1002];[.$AD$1002]&gt;0);[.AQ53]+[.AO53]-[.$AD$1002];IF(AND([.AO53]&gt;=[.$AD$1002];[.$AD$1002]=0);MIN([.AP53]+[.AO53];[.AQ53]);MIN([.AP53]+([.$AC$1002]-[.$AD$1002])+[.AO53];[.AQ53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53]+1911;&quot;/&quot;;[.$AA$1000];&quot;/&quot;;[.$AB$1000])));DATEVALUE(CONCATENATE([.AK53]+1911;&quot;/&quot;;3;&quot;/&quot;;1));DATEVALUE(CONCATENATE([.AK53]+1911;&quot;/&quot;;[.$AA$1000];&quot;/&quot;;[.$AB$1000])));[.AR53]);DATEVALUE(CONCATENATE([.AK53]+1911;&quot;/2/1&quot;)))" office:value-type="date" office:date-value="2043-02-01" calcext:value-type="date">
            <text:p>2043/2/1</text:p>
          </table:table-cell>
          <table:table-cell table:style-name="ce196" table:formula="of:=[.AD53]&gt;=25" office:value-type="string" office:string-value="" calcext:value-type="error">
            <text:p>錯誤：502</text:p>
          </table:table-cell>
          <table:table-cell table:style-name="ce196" table:formula="of:=AND([.AC53]&gt;=60;[.AD53]&gt;=5)" office:value-type="string" office:string-value="" calcext:value-type="error">
            <text:p>錯誤：502</text:p>
          </table:table-cell>
          <table:table-cell table:style-name="ce196" table:formula="of:=OR([.AT53];[.AU53])" office:value-type="string" office:string-value="" calcext:value-type="error">
            <text:p>錯誤：502</text:p>
          </table:table-cell>
          <table:table-cell table:style-name="ce201" table:formula="of:=[.AE53]&gt;=[.Z53]" office:value-type="string" office:string-value="" calcext:value-type="error">
            <text:p>錯誤：502</text:p>
          </table:table-cell>
          <table:table-cell table:style-name="ce201" table:formula="of:=[.AC53]&gt;=[.AB53]" office:value-type="float" office:value="1" calcext:value-type="float">
            <text:p>1</text:p>
          </table:table-cell>
          <table:table-cell table:style-name="ce201" table:formula="of:=[.AD53]&gt;=15" office:value-type="string" office:string-value="" calcext:value-type="error">
            <text:p>錯誤：502</text:p>
          </table:table-cell>
          <table:table-cell table:style-name="ce201" table:formula="of:=[.AC53]&gt;=[.AA53]" office:value-type="float" office:value="1" calcext:value-type="float">
            <text:p>1</text:p>
          </table:table-cell>
          <table:table-cell table:style-name="ce201" table:formula="of:=AND([.AW53];[.AX53];[.AY53])" office:value-type="string" office:string-value="" calcext:value-type="error">
            <text:p>錯誤：502</text:p>
          </table:table-cell>
          <table:table-cell table:style-name="ce201" table:formula="of:=AND([.AY53];[.AZ53])" office:value-type="string" office:string-value="" calcext:value-type="error">
            <text:p>錯誤：502</text:p>
          </table:table-cell>
          <table:table-cell table:style-name="ce201" table:formula="of:=OR([.BA53];[.BB53])" office:value-type="string" office:string-value="" calcext:value-type="error">
            <text:p>錯誤：502</text:p>
          </table:table-cell>
          <table:table-cell table:style-name="ce213" table:formula="of:=IF(AND([.AV53];[.BC53]);[.AS53];&quot;&quot;)" office:value-type="string" office:string-value="" calcext:value-type="error">
            <text:p>錯誤：502</text:p>
          </table:table-cell>
          <table:table-cell table:style-name="ce213" table:formula="of:=IF(AND([.AV53];[.AY53];[.BC53]=0;[.AC53]&gt;=[.AA53]-5;[.AC53]&lt;[.AA53]);[.AS53];&quot;&quot;)" office:value-type="string" office:string-value="" calcext:value-type="error">
            <text:p>錯誤：502</text:p>
          </table:table-cell>
          <table:table-cell table:style-name="ce213" table:formula="of:=IF(AND([.AV53];[.AY53];[.BC53]=0;[.AC53]&lt;[.AA53]);[.AS53];&quot;&quot;)" office:value-type="string" office:string-value="" calcext:value-type="error">
            <text:p>錯誤：502</text:p>
          </table:table-cell>
          <table:table-cell table:style-name="ce218" table:formula="of:=IF([.BE53]&lt;&gt;&quot;&quot;;-0.04*([.AA53]-(IF(OR(MONTH([.AS53])&lt;[.$AA$1000];AND(MONTH([.AS53])=[.$AA$1000];DAY([.AS53])&lt;[.$AB$1000]));[.Y53]-1;[.Y53])-[.$Z$1000]+(IF(IF(DAY([.AS53])&lt;[.$AB$1000];MONTH([.AS53])-1;MONTH([.AS53]))&gt;=[.$AA$1000];IF(DAY([.AS53])&lt;[.$AB$1000];MONTH([.AS53])-1;MONTH([.AS53]))-[.$AA$1000];IF(DAY([.AS53])&lt;[.$AB$1000];MONTH([.AS53])-1;MONTH([.AS53]))+12-[.$AA$1000]))/12));&quot;&quot;)" office:value-type="string" office:string-value="" calcext:value-type="error">
            <text:p>錯誤：502</text:p>
          </table:table-cell>
          <table:table-cell table:style-name="ce164" table:formula="of:=IF([.BF53]&lt;&gt;&quot;&quot;;IF(ISERROR(DATEVALUE(CONCATENATE([.$Z$1000]+[.AA53]+1911;&quot;/&quot;;[.$AA$1000];&quot;/&quot;;[.$AB$1000])));DATEVALUE(CONCATENATE([.$Z$1000]+[.AA53]+1911;&quot;/&quot;;3;&quot;/&quot;;1));DATEVALUE(CONCATENATE([.$Z$1000]+[.AA53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52]&gt;65;[.$Q52]=0);&quot;&quot;;[.M52])">
            <text:p/>
          </table:table-cell>
          <table:table-cell table:style-name="ce94" table:formula="of:=IF(OR([.$Q52]&gt;65;[.$Q52]=0);&quot;&quot;;[.N52])">
            <text:p/>
          </table:table-cell>
          <table:table-cell table:style-name="ce94" table:formula="of:=IF(OR([.$Q52]&gt;65;[.$Q52]=0);&quot;&quot;;[.O52])">
            <text:p/>
          </table:table-cell>
          <table:table-cell table:style-name="ce94" table:formula="of:=IF(OR([.$Q52]&gt;65;[.$Q52]=0);&quot;&quot;;[.P52])">
            <text:p/>
          </table:table-cell>
          <table:table-cell table:style-name="ce94" table:formula="of:=IF(OR([.$Q52]&gt;65;[.$Q52]=0);&quot;&quot;;[.Q52])">
            <text:p/>
          </table:table-cell>
          <table:table-cell table:style-name="ce94" table:formula="of:=IF(OR([.$Q52]&gt;65;[.$Q52]=0);&quot;&quot;;[.R52])">
            <text:p/>
          </table:table-cell>
          <table:table-cell table:style-name="ce94" table:formula="of:=IF(OR([.$Q52]&gt;65;[.$Q52]=0);&quot;&quot;;[.S52])">
            <text:p/>
          </table:table-cell>
          <table:table-cell table:style-name="ce103" table:formula="of:=IF(OR([.$Q52]&gt;65;[.$Q52]=0);&quot;&quot;;[.T52])">
            <text:p/>
          </table:table-cell>
          <table:table-cell table:style-name="ce106" table:formula="of:=IF(OR([.$Q52]&gt;65;[.$Q52]=0);&quot;&quot;;[.U52])">
            <text:p/>
          </table:table-cell>
          <table:table-cell table:style-name="ce106" table:formula="of:=IF(OR([.$Q52]&gt;65;[.$Q52]=0);&quot;&quot;;[.V52])">
            <text:p/>
          </table:table-cell>
          <table:table-cell table:style-name="ce109" table:formula="of:=IF(OR([.$Q52]&gt;65;[.$Q52]=0);&quot;&quot;;[.W52])">
            <text:p/>
          </table:table-cell>
          <table:table-cell table:style-name="ce112" table:formula="of:=IF(OR([.$Q52]&gt;65;[.$Q52]=0);&quot;&quot;;[.X52])">
            <text:p/>
          </table:table-cell>
          <table:table-cell table:style-name="ce114" table:formula="of:=IF([$最早可退休日期.$D$2]&lt;&gt;&quot;職員&quot;;[.Y56];IF(AND([.$AS$3]&lt;[.$AS$2];[.$AS$4]&lt;[.$AS$2]);[.Y56];IF([.$AS$3]&lt;[.$AS$2];[.Y55];[.Y54])))" office:value-type="float" office:value="133" calcext:value-type="float">
            <text:p>133</text:p>
          </table:table-cell>
          <table:table-cell table:style-name="ce115" table:formula="of:=IF([$最早可退休日期.$D$2]&lt;&gt;&quot;職員&quot;;[.Z56];IF(AND([.$AS$3]&lt;[.$AS$2];[.$AS$4]&lt;[.$AS$2]);[.Z56];IF([.$AS$3]&lt;[.$AS$2];[.Z55];[.Z54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56];IF(AND([.$AS$3]&lt;[.$AS$2];[.$AS$4]&lt;[.$AS$2]);[.AA56];IF([.$AS$3]&lt;[.$AS$2];[.AA55];[.AA54])))" office:value-type="float" office:value="58" calcext:value-type="float">
            <text:p>58</text:p>
          </table:table-cell>
          <table:table-cell table:style-name="ce115" table:formula="of:=IF([$最早可退休日期.$D$2]&lt;&gt;&quot;職員&quot;;[.AB56];IF(AND([.$AS$3]&lt;[.$AS$2];[.$AS$4]&lt;[.$AS$2]);[.AB56];IF([.$AS$3]&lt;[.$AS$2];[.AB55];[.AB54])))" office:value-type="float" office:value="55" calcext:value-type="float">
            <text:p>55</text:p>
          </table:table-cell>
          <table:table-cell table:style-name="ce118" table:formula="of:=IF([$最早可退休日期.$D$2]&lt;&gt;&quot;職員&quot;;[.AC56];IF(AND([.$AS$3]&lt;[.$AS$2];[.$AS$4]&lt;[.$AS$2]);[.AC56];IF([.$AS$3]&lt;[.$AS$2];[.AC55];[.AC54])))" office:value-type="float" office:value="133" calcext:value-type="float">
            <text:p>133</text:p>
          </table:table-cell>
          <table:table-cell table:style-name="ce120" table:formula="of:=IF([$最早可退休日期.$D$2]&lt;&gt;&quot;職員&quot;;[.AD56];IF(AND([.$AS$3]&lt;[.$AS$2];[.$AS$4]&lt;[.$AS$2]);[.AD56];IF([.$AS$3]&lt;[.$AS$2];[.AD55];[.AD54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56];IF(AND([.$AS$3]&lt;[.$AS$2];[.$AS$4]&lt;[.$AS$2]);[.AE56];IF([.$AS$3]&lt;[.$AS$2];[.AE55];[.AE54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56];IF(AND([.$AS$3]&lt;[.$AS$2];[.$AS$4]&lt;[.$AS$2]);[.AF56];IF([.$AS$3]&lt;[.$AS$2];[.AF55];[.AF54])))" office:value-type="string" office:string-value="133年8月1日" calcext:value-type="string">
            <text:p>133年8月1日</text:p>
          </table:table-cell>
          <table:table-cell table:style-name="ce127" table:formula="of:=IF([$最早可退休日期.$D$2]&lt;&gt;&quot;職員&quot;;[.AG56];IF(AND([.$AS$3]&lt;[.$AS$2];[.$AS$4]&lt;[.$AS$2]);[.AG56];IF([.$AS$3]&lt;[.$AS$2];[.AG55];[.AG54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56];IF(AND([.$AS$3]&lt;[.$AS$2];[.$AS$4]&lt;[.$AS$2]);[.AH56];IF([.$AS$3]&lt;[.$AS$2];[.AH55];[.AH54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56];IF(AND([.$AS$3]&lt;[.$AS$2];[.$AS$4]&lt;[.$AS$2]);[.AI56];IF([.$AS$3]&lt;[.$AS$2];[.AI55];[.AI54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56];IF(AND([.$AS$3]&lt;[.$AS$2];[.$AS$4]&lt;[.$AS$2]);[.AJ56];IF([.$AS$3]&lt;[.$AS$2];[.AJ55];[.AJ54])))" office:value-type="string" office:string-value="" calcext:value-type="error">
            <text:p>錯誤：502</text:p>
          </table:table-cell>
          <table:table-cell table:style-name="ce136" table:formula="of:=(YEAR([.AS54])&amp;&quot;&quot;)-1911" office:value-type="float" office:value="132" calcext:value-type="float">
            <text:p>132</text:p>
          </table:table-cell>
          <table:table-cell table:style-name="ce136" table:formula="of:=IF([.Y54]&gt;=122;&quot;無&quot;;IF([.Y54]&lt;107;75;VLOOKUP([.Y54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54]&gt;=122;65;IF([.Y54]&lt;107;50;VLOOKUP([.Y54];Legal_Year;3;0))))" office:value-type="float" office:value="58" calcext:value-type="float">
            <text:p>58</text:p>
          </table:table-cell>
          <table:table-cell table:style-name="ce136" table:formula="of:=IF([.Y54]&lt;=115;50;55)" office:value-type="float" office:value="55" calcext:value-type="float">
            <text:p>55</text:p>
          </table:table-cell>
          <table:table-cell table:style-name="ce155" table:formula="of:=IF(OR(MONTH([.AS54])&lt;[.$AA$1000];AND(MONTH([.AS54])=[.$AA$1000];DAY([.AS54])&lt;[.$AB$1000]));[.Y54]-1;[.Y54])-[.$Z$1000]" office:value-type="float" office:value="132" calcext:value-type="float">
            <text:p>132</text:p>
          </table:table-cell>
          <table:table-cell table:style-name="ce159" table:formula="of:=IF([.AS54]&gt;=[.AR54];[.AL54];[.AL54]-1)" office:value-type="string" office:string-value="" calcext:value-type="error">
            <text:p>錯誤：502</text:p>
          </table:table-cell>
          <table:table-cell table:style-name="ce136" table:formula="of:=[.AC54]+[.AD54]" office:value-type="string" office:string-value="" calcext:value-type="error">
            <text:p>錯誤：502</text:p>
          </table:table-cell>
          <table:table-cell table:style-name="ce164" table:formula="of:=CONCATENATE((YEAR([.AS54])&amp;&quot;&quot;)-1911;&quot;年&quot;;MONTH([.AS54]);&quot;月&quot;;DAY([.AS54]);&quot;日&quot;)" office:value-type="string" office:string-value="132年8月1日" calcext:value-type="string">
            <text:p>132年8月1日</text:p>
          </table:table-cell>
          <table:table-cell table:style-name="ce170" table:formula="of:=IF([.BD54]=&quot;&quot;;&quot;&quot;;&quot;O&quot;)" office:value-type="string" office:string-value="" calcext:value-type="error">
            <text:p>錯誤：502</text:p>
          </table:table-cell>
          <table:table-cell table:style-name="ce170" table:formula="of:=IF([.BE54]=&quot;&quot;;&quot;&quot;;&quot;O&quot;)" office:value-type="string" office:string-value="" calcext:value-type="error">
            <text:p>錯誤：502</text:p>
          </table:table-cell>
          <table:table-cell table:style-name="ce173" table:formula="of:=IF([.BF54]=&quot;&quot;;&quot;&quot;;&quot;O&quot;)" office:value-type="string" office:string-value="" calcext:value-type="error">
            <text:p>錯誤：502</text:p>
          </table:table-cell>
          <table:table-cell table:style-name="ce175" table:formula="of:=IF([.BH54]=&quot;&quot;;&quot;&quot;;CONCATENATE((YEAR([.BH54])&amp;&quot;&quot;)-1911;&quot;年&quot;;MONTH([.BH54]);&quot;月&quot;;DAY([.BH54]);&quot;日&quot;))" office:value-type="string" office:string-value="" calcext:value-type="error">
            <text:p>錯誤：502</text:p>
          </table:table-cell>
          <table:table-cell table:style-name="ce136" table:formula="of:=[.AK52]+1" office:value-type="float" office:value="132" calcext:value-type="float">
            <text:p>132</text:p>
          </table:table-cell>
          <table:table-cell table:style-name="ce136" table:formula="of:=[.AK54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54]-[.$Z$1001];[.AL54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54]+[.$Z$1002]+IF([.$AA$1002]+[.AN54]-1&gt;12;1;IF([.$AA$1002]+[.AN54]-1=0;-1;0))+1911;&quot;/&quot;;IF(MOD([.AN54]+[.$AA$1002]-1;12)=0;12;MOD([.AN54]+[.$AA$1002]-1;12));&quot;/&quot;;VLOOKUP(IF(MOD([.AN54]+[.$AA$1002]-1;12)=0;12;MOD([.AN54]+[.$AA$1002]-1;12));Month_Days;2;0)+IF(AND(IF(MOD([.AN54]+[.$AA$1002]-1;12)=0;12;MOD([.AN54]+[.$AA$1002]-1;12))=2;MOD([.AM54]+[.$Z$1002]+IF([.$AA$1002]+[.AN54]-1&gt;12;1;IF([.$AA$1002]+[.AN54]-1=0;-1;0));4)=1);1;0)))" office:value-type="string" office:string-value="" calcext:value-type="error">
            <text:p>錯誤：502</text:p>
          </table:table-cell>
          <table:table-cell table:style-name="ce183" table:formula="of:=DATEVALUE(CONCATENATE([.AM54]+[.$Z$1002]+IF([.$AA$1002]+[.AN54]&gt;12;1;0)+1911;&quot;/&quot;;IF(MOD([.AN54]+[.$AA$1002];12)=0;12;MOD([.AN54]+[.$AA$1002];12));&quot;/&quot;;VLOOKUP(IF(MOD([.AN54]+[.$AA$1002];12)=0;12;MOD([.AN54]+[.$AA$1002];12));Month_Days;2;0)+IF(AND(IF(MOD([.AN54]+[.$AA$1002];12)=0;12;MOD([.AN54]+[.$AA$1002];12))=2;MOD([.AM54]+[.$Z$1002]+IF([.$AA$1002]+[.AN54]&gt;12;1;0);4)=1);1;0)))" office:value-type="string" office:string-value="" calcext:value-type="error">
            <text:p>錯誤：502</text:p>
          </table:table-cell>
          <table:table-cell table:style-name="ce186" table:formula="of:=IF(AND([.AO54]&gt;=[.$AD$1002];[.$AD$1002]&gt;0);[.AQ54]+[.AO54]-[.$AD$1002];IF(AND([.AO54]&gt;=[.$AD$1002];[.$AD$1002]=0);MIN([.AP54]+[.AO54];[.AQ54]);MIN([.AP54]+([.$AC$1002]-[.$AD$1002])+[.AO54];[.AQ54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54]+1911;&quot;/&quot;;[.$AA$1000];&quot;/&quot;;[.$AB$1000])));DATEVALUE(CONCATENATE([.AK54]+1911;&quot;/&quot;;3;&quot;/&quot;;1));DATEVALUE(CONCATENATE([.AK54]+1911;&quot;/&quot;;[.$AA$1000];&quot;/&quot;;[.$AB$1000])));[.AR54]);DATEVALUE(CONCATENATE([.AK54]+1911;&quot;/8/1&quot;)))" office:value-type="date" office:date-value="2043-08-01" calcext:value-type="date">
            <text:p>2043/8/1</text:p>
          </table:table-cell>
          <table:table-cell table:style-name="ce196" table:formula="of:=[.AD54]&gt;=25" office:value-type="string" office:string-value="" calcext:value-type="error">
            <text:p>錯誤：502</text:p>
          </table:table-cell>
          <table:table-cell table:style-name="ce196" table:formula="of:=AND([.AC54]&gt;=60;[.AD54]&gt;=5)" office:value-type="string" office:string-value="" calcext:value-type="error">
            <text:p>錯誤：502</text:p>
          </table:table-cell>
          <table:table-cell table:style-name="ce196" table:formula="of:=OR([.AT54];[.AU54])" office:value-type="string" office:string-value="" calcext:value-type="error">
            <text:p>錯誤：502</text:p>
          </table:table-cell>
          <table:table-cell table:style-name="ce201" table:formula="of:=[.AE54]&gt;=[.Z54]" office:value-type="string" office:string-value="" calcext:value-type="error">
            <text:p>錯誤：502</text:p>
          </table:table-cell>
          <table:table-cell table:style-name="ce201" table:formula="of:=[.AC54]&gt;=[.AB54]" office:value-type="float" office:value="1" calcext:value-type="float">
            <text:p>1</text:p>
          </table:table-cell>
          <table:table-cell table:style-name="ce201" table:formula="of:=[.AD54]&gt;=15" office:value-type="string" office:string-value="" calcext:value-type="error">
            <text:p>錯誤：502</text:p>
          </table:table-cell>
          <table:table-cell table:style-name="ce201" table:formula="of:=[.AC54]&gt;=[.AA54]" office:value-type="float" office:value="1" calcext:value-type="float">
            <text:p>1</text:p>
          </table:table-cell>
          <table:table-cell table:style-name="ce201" table:formula="of:=AND([.AW54];[.AX54];[.AY54])" office:value-type="string" office:string-value="" calcext:value-type="error">
            <text:p>錯誤：502</text:p>
          </table:table-cell>
          <table:table-cell table:style-name="ce201" table:formula="of:=AND([.AY54];[.AZ54])" office:value-type="string" office:string-value="" calcext:value-type="error">
            <text:p>錯誤：502</text:p>
          </table:table-cell>
          <table:table-cell table:style-name="ce201" table:formula="of:=OR([.BA54];[.BB54])" office:value-type="string" office:string-value="" calcext:value-type="error">
            <text:p>錯誤：502</text:p>
          </table:table-cell>
          <table:table-cell table:style-name="ce213" table:formula="of:=IF(AND([.AV54];[.BC54]);[.AS54];&quot;&quot;)" office:value-type="string" office:string-value="" calcext:value-type="error">
            <text:p>錯誤：502</text:p>
          </table:table-cell>
          <table:table-cell table:style-name="ce213" table:formula="of:=IF(AND([.AV54];[.AY54];[.BC54]=0;[.AC54]&gt;=[.AA54]-5;[.AC54]&lt;[.AA54]);[.AS54];&quot;&quot;)" office:value-type="string" office:string-value="" calcext:value-type="error">
            <text:p>錯誤：502</text:p>
          </table:table-cell>
          <table:table-cell table:style-name="ce213" table:formula="of:=IF(AND([.AV54];[.AY54];[.BC54]=0;[.AC54]&lt;[.AA54]);[.AS54];&quot;&quot;)" office:value-type="string" office:string-value="" calcext:value-type="error">
            <text:p>錯誤：502</text:p>
          </table:table-cell>
          <table:table-cell table:style-name="ce218" table:formula="of:=IF([.BE54]&lt;&gt;&quot;&quot;;-0.04*([.AA54]-(IF(OR(MONTH([.AS54])&lt;[.$AA$1000];AND(MONTH([.AS54])=[.$AA$1000];DAY([.AS54])&lt;[.$AB$1000]));[.Y54]-1;[.Y54])-[.$Z$1000]+(IF(IF(DAY([.AS54])&lt;[.$AB$1000];MONTH([.AS54])-1;MONTH([.AS54]))&gt;=[.$AA$1000];IF(DAY([.AS54])&lt;[.$AB$1000];MONTH([.AS54])-1;MONTH([.AS54]))-[.$AA$1000];IF(DAY([.AS54])&lt;[.$AB$1000];MONTH([.AS54])-1;MONTH([.AS54]))+12-[.$AA$1000]))/12));&quot;&quot;)" office:value-type="string" office:string-value="" calcext:value-type="error">
            <text:p>錯誤：502</text:p>
          </table:table-cell>
          <table:table-cell table:style-name="ce164" table:formula="of:=IF([.BF54]&lt;&gt;&quot;&quot;;IF(ISERROR(DATEVALUE(CONCATENATE([.$Z$1000]+[.AA54]+1911;&quot;/&quot;;[.$AA$1000];&quot;/&quot;;[.$AB$1000])));DATEVALUE(CONCATENATE([.$Z$1000]+[.AA54]+1911;&quot;/&quot;;3;&quot;/&quot;;1));DATEVALUE(CONCATENATE([.$Z$1000]+[.AA54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53]&gt;65;[.$Q53]=0);&quot;&quot;;[.M53])">
            <text:p/>
          </table:table-cell>
          <table:table-cell table:style-name="ce94" table:formula="of:=IF(OR([.$Q53]&gt;65;[.$Q53]=0);&quot;&quot;;[.N53])">
            <text:p/>
          </table:table-cell>
          <table:table-cell table:style-name="ce94" table:formula="of:=IF(OR([.$Q53]&gt;65;[.$Q53]=0);&quot;&quot;;[.O53])">
            <text:p/>
          </table:table-cell>
          <table:table-cell table:style-name="ce94" table:formula="of:=IF(OR([.$Q53]&gt;65;[.$Q53]=0);&quot;&quot;;[.P53])">
            <text:p/>
          </table:table-cell>
          <table:table-cell table:style-name="ce94" table:formula="of:=IF(OR([.$Q53]&gt;65;[.$Q53]=0);&quot;&quot;;[.Q53])">
            <text:p/>
          </table:table-cell>
          <table:table-cell table:style-name="ce94" table:formula="of:=IF(OR([.$Q53]&gt;65;[.$Q53]=0);&quot;&quot;;[.R53])">
            <text:p/>
          </table:table-cell>
          <table:table-cell table:style-name="ce94" table:formula="of:=IF(OR([.$Q53]&gt;65;[.$Q53]=0);&quot;&quot;;[.S53])">
            <text:p/>
          </table:table-cell>
          <table:table-cell table:style-name="ce103" table:formula="of:=IF(OR([.$Q53]&gt;65;[.$Q53]=0);&quot;&quot;;[.T53])">
            <text:p/>
          </table:table-cell>
          <table:table-cell table:style-name="ce106" table:formula="of:=IF(OR([.$Q53]&gt;65;[.$Q53]=0);&quot;&quot;;[.U53])">
            <text:p/>
          </table:table-cell>
          <table:table-cell table:style-name="ce106" table:formula="of:=IF(OR([.$Q53]&gt;65;[.$Q53]=0);&quot;&quot;;[.V53])">
            <text:p/>
          </table:table-cell>
          <table:table-cell table:style-name="ce109" table:formula="of:=IF(OR([.$Q53]&gt;65;[.$Q53]=0);&quot;&quot;;[.W53])">
            <text:p/>
          </table:table-cell>
          <table:table-cell table:style-name="ce112" table:formula="of:=IF(OR([.$Q53]&gt;65;[.$Q53]=0);&quot;&quot;;[.X53])">
            <text:p/>
          </table:table-cell>
          <table:table-cell table:style-name="ce114" table:formula="of:=IF([$最早可退休日期.$D$2]&lt;&gt;&quot;職員&quot;;[.Y57];IF(AND([.$AS$3]&lt;[.$AS$2];[.$AS$4]&lt;[.$AS$2]);[.Y57];IF([.$AS$3]&lt;[.$AS$2];[.Y56];[.Y55])))" office:value-type="float" office:value="134" calcext:value-type="float">
            <text:p>134</text:p>
          </table:table-cell>
          <table:table-cell table:style-name="ce115" table:formula="of:=IF([$最早可退休日期.$D$2]&lt;&gt;&quot;職員&quot;;[.Z57];IF(AND([.$AS$3]&lt;[.$AS$2];[.$AS$4]&lt;[.$AS$2]);[.Z57];IF([.$AS$3]&lt;[.$AS$2];[.Z56];[.Z55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57];IF(AND([.$AS$3]&lt;[.$AS$2];[.$AS$4]&lt;[.$AS$2]);[.AA57];IF([.$AS$3]&lt;[.$AS$2];[.AA56];[.AA55])))" office:value-type="float" office:value="58" calcext:value-type="float">
            <text:p>58</text:p>
          </table:table-cell>
          <table:table-cell table:style-name="ce115" table:formula="of:=IF([$最早可退休日期.$D$2]&lt;&gt;&quot;職員&quot;;[.AB57];IF(AND([.$AS$3]&lt;[.$AS$2];[.$AS$4]&lt;[.$AS$2]);[.AB57];IF([.$AS$3]&lt;[.$AS$2];[.AB56];[.AB55])))" office:value-type="float" office:value="55" calcext:value-type="float">
            <text:p>55</text:p>
          </table:table-cell>
          <table:table-cell table:style-name="ce118" table:formula="of:=IF([$最早可退休日期.$D$2]&lt;&gt;&quot;職員&quot;;[.AC57];IF(AND([.$AS$3]&lt;[.$AS$2];[.$AS$4]&lt;[.$AS$2]);[.AC57];IF([.$AS$3]&lt;[.$AS$2];[.AC56];[.AC55])))" office:value-type="float" office:value="134" calcext:value-type="float">
            <text:p>134</text:p>
          </table:table-cell>
          <table:table-cell table:style-name="ce120" table:formula="of:=IF([$最早可退休日期.$D$2]&lt;&gt;&quot;職員&quot;;[.AD57];IF(AND([.$AS$3]&lt;[.$AS$2];[.$AS$4]&lt;[.$AS$2]);[.AD57];IF([.$AS$3]&lt;[.$AS$2];[.AD56];[.AD55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57];IF(AND([.$AS$3]&lt;[.$AS$2];[.$AS$4]&lt;[.$AS$2]);[.AE57];IF([.$AS$3]&lt;[.$AS$2];[.AE56];[.AE55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57];IF(AND([.$AS$3]&lt;[.$AS$2];[.$AS$4]&lt;[.$AS$2]);[.AF57];IF([.$AS$3]&lt;[.$AS$2];[.AF56];[.AF55])))" office:value-type="string" office:string-value="134年2月1日" calcext:value-type="string">
            <text:p>134年2月1日</text:p>
          </table:table-cell>
          <table:table-cell table:style-name="ce127" table:formula="of:=IF([$最早可退休日期.$D$2]&lt;&gt;&quot;職員&quot;;[.AG57];IF(AND([.$AS$3]&lt;[.$AS$2];[.$AS$4]&lt;[.$AS$2]);[.AG57];IF([.$AS$3]&lt;[.$AS$2];[.AG56];[.AG55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57];IF(AND([.$AS$3]&lt;[.$AS$2];[.$AS$4]&lt;[.$AS$2]);[.AH57];IF([.$AS$3]&lt;[.$AS$2];[.AH56];[.AH55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57];IF(AND([.$AS$3]&lt;[.$AS$2];[.$AS$4]&lt;[.$AS$2]);[.AI57];IF([.$AS$3]&lt;[.$AS$2];[.AI56];[.AI55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57];IF(AND([.$AS$3]&lt;[.$AS$2];[.$AS$4]&lt;[.$AS$2]);[.AJ57];IF([.$AS$3]&lt;[.$AS$2];[.AJ56];[.AJ55])))" office:value-type="string" office:string-value="" calcext:value-type="error">
            <text:p>錯誤：502</text:p>
          </table:table-cell>
          <table:table-cell table:style-name="ce136" table:formula="of:=(YEAR([.AS55])&amp;&quot;&quot;)-1911" office:value-type="float" office:value="133" calcext:value-type="float">
            <text:p>133</text:p>
          </table:table-cell>
          <table:table-cell table:style-name="ce136" table:formula="of:=IF([.Y55]&gt;=122;&quot;無&quot;;IF([.Y55]&lt;107;75;VLOOKUP([.Y55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55]&gt;=122;65;IF([.Y55]&lt;107;50;VLOOKUP([.Y55];Legal_Year;3;0))))" office:value-type="float" office:value="58" calcext:value-type="float">
            <text:p>58</text:p>
          </table:table-cell>
          <table:table-cell table:style-name="ce136" table:formula="of:=IF([.Y55]&lt;=115;50;55)" office:value-type="float" office:value="55" calcext:value-type="float">
            <text:p>55</text:p>
          </table:table-cell>
          <table:table-cell table:style-name="ce155" table:formula="of:=IF(OR(MONTH([.AS55])&lt;[.$AA$1000];AND(MONTH([.AS55])=[.$AA$1000];DAY([.AS55])&lt;[.$AB$1000]));[.Y55]-1;[.Y55])-[.$Z$1000]" office:value-type="float" office:value="133" calcext:value-type="float">
            <text:p>133</text:p>
          </table:table-cell>
          <table:table-cell table:style-name="ce159" table:formula="of:=IF([.AS55]&gt;=[.AR55];[.AL55];[.AL55]-1)" office:value-type="string" office:string-value="" calcext:value-type="error">
            <text:p>錯誤：502</text:p>
          </table:table-cell>
          <table:table-cell table:style-name="ce136" table:formula="of:=[.AC55]+[.AD55]" office:value-type="string" office:string-value="" calcext:value-type="error">
            <text:p>錯誤：502</text:p>
          </table:table-cell>
          <table:table-cell table:style-name="ce164" table:formula="of:=CONCATENATE((YEAR([.AS55])&amp;&quot;&quot;)-1911;&quot;年&quot;;MONTH([.AS55]);&quot;月&quot;;DAY([.AS55]);&quot;日&quot;)" office:value-type="string" office:string-value="133年2月1日" calcext:value-type="string">
            <text:p>133年2月1日</text:p>
          </table:table-cell>
          <table:table-cell table:style-name="ce170" table:formula="of:=IF([.BD55]=&quot;&quot;;&quot;&quot;;&quot;O&quot;)" office:value-type="string" office:string-value="" calcext:value-type="error">
            <text:p>錯誤：502</text:p>
          </table:table-cell>
          <table:table-cell table:style-name="ce170" table:formula="of:=IF([.BE55]=&quot;&quot;;&quot;&quot;;&quot;O&quot;)" office:value-type="string" office:string-value="" calcext:value-type="error">
            <text:p>錯誤：502</text:p>
          </table:table-cell>
          <table:table-cell table:style-name="ce173" table:formula="of:=IF([.BF55]=&quot;&quot;;&quot;&quot;;&quot;O&quot;)" office:value-type="string" office:string-value="" calcext:value-type="error">
            <text:p>錯誤：502</text:p>
          </table:table-cell>
          <table:table-cell table:style-name="ce175" table:formula="of:=IF([.BH55]=&quot;&quot;;&quot;&quot;;CONCATENATE((YEAR([.BH55])&amp;&quot;&quot;)-1911;&quot;年&quot;;MONTH([.BH55]);&quot;月&quot;;DAY([.BH55]);&quot;日&quot;))" office:value-type="string" office:string-value="" calcext:value-type="error">
            <text:p>錯誤：502</text:p>
          </table:table-cell>
          <table:table-cell table:style-name="ce136" table:formula="of:=[.AK53]+1" office:value-type="float" office:value="133" calcext:value-type="float">
            <text:p>133</text:p>
          </table:table-cell>
          <table:table-cell table:style-name="ce136" table:formula="of:=[.AK55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55]-[.$Z$1001];[.AL55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55]+[.$Z$1002]+IF([.$AA$1002]+[.AN55]-1&gt;12;1;IF([.$AA$1002]+[.AN55]-1=0;-1;0))+1911;&quot;/&quot;;IF(MOD([.AN55]+[.$AA$1002]-1;12)=0;12;MOD([.AN55]+[.$AA$1002]-1;12));&quot;/&quot;;VLOOKUP(IF(MOD([.AN55]+[.$AA$1002]-1;12)=0;12;MOD([.AN55]+[.$AA$1002]-1;12));Month_Days;2;0)+IF(AND(IF(MOD([.AN55]+[.$AA$1002]-1;12)=0;12;MOD([.AN55]+[.$AA$1002]-1;12))=2;MOD([.AM55]+[.$Z$1002]+IF([.$AA$1002]+[.AN55]-1&gt;12;1;IF([.$AA$1002]+[.AN55]-1=0;-1;0));4)=1);1;0)))" office:value-type="string" office:string-value="" calcext:value-type="error">
            <text:p>錯誤：502</text:p>
          </table:table-cell>
          <table:table-cell table:style-name="ce183" table:formula="of:=DATEVALUE(CONCATENATE([.AM55]+[.$Z$1002]+IF([.$AA$1002]+[.AN55]&gt;12;1;0)+1911;&quot;/&quot;;IF(MOD([.AN55]+[.$AA$1002];12)=0;12;MOD([.AN55]+[.$AA$1002];12));&quot;/&quot;;VLOOKUP(IF(MOD([.AN55]+[.$AA$1002];12)=0;12;MOD([.AN55]+[.$AA$1002];12));Month_Days;2;0)+IF(AND(IF(MOD([.AN55]+[.$AA$1002];12)=0;12;MOD([.AN55]+[.$AA$1002];12))=2;MOD([.AM55]+[.$Z$1002]+IF([.$AA$1002]+[.AN55]&gt;12;1;0);4)=1);1;0)))" office:value-type="string" office:string-value="" calcext:value-type="error">
            <text:p>錯誤：502</text:p>
          </table:table-cell>
          <table:table-cell table:style-name="ce186" table:formula="of:=IF(AND([.AO55]&gt;=[.$AD$1002];[.$AD$1002]&gt;0);[.AQ55]+[.AO55]-[.$AD$1002];IF(AND([.AO55]&gt;=[.$AD$1002];[.$AD$1002]=0);MIN([.AP55]+[.AO55];[.AQ55]);MIN([.AP55]+([.$AC$1002]-[.$AD$1002])+[.AO55];[.AQ55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55]+1911;&quot;/&quot;;[.$AA$1000];&quot;/&quot;;[.$AB$1000])));DATEVALUE(CONCATENATE([.AK55]+1911;&quot;/&quot;;3;&quot;/&quot;;1));DATEVALUE(CONCATENATE([.AK55]+1911;&quot;/&quot;;[.$AA$1000];&quot;/&quot;;[.$AB$1000])));[.AR55]);DATEVALUE(CONCATENATE([.AK55]+1911;&quot;/2/1&quot;)))" office:value-type="date" office:date-value="2044-02-01" calcext:value-type="date">
            <text:p>2044/2/1</text:p>
          </table:table-cell>
          <table:table-cell table:style-name="ce196" table:formula="of:=[.AD55]&gt;=25" office:value-type="string" office:string-value="" calcext:value-type="error">
            <text:p>錯誤：502</text:p>
          </table:table-cell>
          <table:table-cell table:style-name="ce196" table:formula="of:=AND([.AC55]&gt;=60;[.AD55]&gt;=5)" office:value-type="string" office:string-value="" calcext:value-type="error">
            <text:p>錯誤：502</text:p>
          </table:table-cell>
          <table:table-cell table:style-name="ce196" table:formula="of:=OR([.AT55];[.AU55])" office:value-type="string" office:string-value="" calcext:value-type="error">
            <text:p>錯誤：502</text:p>
          </table:table-cell>
          <table:table-cell table:style-name="ce201" table:formula="of:=[.AE55]&gt;=[.Z55]" office:value-type="string" office:string-value="" calcext:value-type="error">
            <text:p>錯誤：502</text:p>
          </table:table-cell>
          <table:table-cell table:style-name="ce201" table:formula="of:=[.AC55]&gt;=[.AB55]" office:value-type="float" office:value="1" calcext:value-type="float">
            <text:p>1</text:p>
          </table:table-cell>
          <table:table-cell table:style-name="ce201" table:formula="of:=[.AD55]&gt;=15" office:value-type="string" office:string-value="" calcext:value-type="error">
            <text:p>錯誤：502</text:p>
          </table:table-cell>
          <table:table-cell table:style-name="ce201" table:formula="of:=[.AC55]&gt;=[.AA55]" office:value-type="float" office:value="1" calcext:value-type="float">
            <text:p>1</text:p>
          </table:table-cell>
          <table:table-cell table:style-name="ce201" table:formula="of:=AND([.AW55];[.AX55];[.AY55])" office:value-type="string" office:string-value="" calcext:value-type="error">
            <text:p>錯誤：502</text:p>
          </table:table-cell>
          <table:table-cell table:style-name="ce201" table:formula="of:=AND([.AY55];[.AZ55])" office:value-type="string" office:string-value="" calcext:value-type="error">
            <text:p>錯誤：502</text:p>
          </table:table-cell>
          <table:table-cell table:style-name="ce201" table:formula="of:=OR([.BA55];[.BB55])" office:value-type="string" office:string-value="" calcext:value-type="error">
            <text:p>錯誤：502</text:p>
          </table:table-cell>
          <table:table-cell table:style-name="ce213" table:formula="of:=IF(AND([.AV55];[.BC55]);[.AS55];&quot;&quot;)" office:value-type="string" office:string-value="" calcext:value-type="error">
            <text:p>錯誤：502</text:p>
          </table:table-cell>
          <table:table-cell table:style-name="ce213" table:formula="of:=IF(AND([.AV55];[.AY55];[.BC55]=0;[.AC55]&gt;=[.AA55]-5;[.AC55]&lt;[.AA55]);[.AS55];&quot;&quot;)" office:value-type="string" office:string-value="" calcext:value-type="error">
            <text:p>錯誤：502</text:p>
          </table:table-cell>
          <table:table-cell table:style-name="ce213" table:formula="of:=IF(AND([.AV55];[.AY55];[.BC55]=0;[.AC55]&lt;[.AA55]);[.AS55];&quot;&quot;)" office:value-type="string" office:string-value="" calcext:value-type="error">
            <text:p>錯誤：502</text:p>
          </table:table-cell>
          <table:table-cell table:style-name="ce218" table:formula="of:=IF([.BE55]&lt;&gt;&quot;&quot;;-0.04*([.AA55]-(IF(OR(MONTH([.AS55])&lt;[.$AA$1000];AND(MONTH([.AS55])=[.$AA$1000];DAY([.AS55])&lt;[.$AB$1000]));[.Y55]-1;[.Y55])-[.$Z$1000]+(IF(IF(DAY([.AS55])&lt;[.$AB$1000];MONTH([.AS55])-1;MONTH([.AS55]))&gt;=[.$AA$1000];IF(DAY([.AS55])&lt;[.$AB$1000];MONTH([.AS55])-1;MONTH([.AS55]))-[.$AA$1000];IF(DAY([.AS55])&lt;[.$AB$1000];MONTH([.AS55])-1;MONTH([.AS55]))+12-[.$AA$1000]))/12));&quot;&quot;)" office:value-type="string" office:string-value="" calcext:value-type="error">
            <text:p>錯誤：502</text:p>
          </table:table-cell>
          <table:table-cell table:style-name="ce164" table:formula="of:=IF([.BF55]&lt;&gt;&quot;&quot;;IF(ISERROR(DATEVALUE(CONCATENATE([.$Z$1000]+[.AA55]+1911;&quot;/&quot;;[.$AA$1000];&quot;/&quot;;[.$AB$1000])));DATEVALUE(CONCATENATE([.$Z$1000]+[.AA55]+1911;&quot;/&quot;;3;&quot;/&quot;;1));DATEVALUE(CONCATENATE([.$Z$1000]+[.AA55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54]&gt;65;[.$Q54]=0);&quot;&quot;;[.M54])">
            <text:p/>
          </table:table-cell>
          <table:table-cell table:style-name="ce94" table:formula="of:=IF(OR([.$Q54]&gt;65;[.$Q54]=0);&quot;&quot;;[.N54])">
            <text:p/>
          </table:table-cell>
          <table:table-cell table:style-name="ce94" table:formula="of:=IF(OR([.$Q54]&gt;65;[.$Q54]=0);&quot;&quot;;[.O54])">
            <text:p/>
          </table:table-cell>
          <table:table-cell table:style-name="ce94" table:formula="of:=IF(OR([.$Q54]&gt;65;[.$Q54]=0);&quot;&quot;;[.P54])">
            <text:p/>
          </table:table-cell>
          <table:table-cell table:style-name="ce94" table:formula="of:=IF(OR([.$Q54]&gt;65;[.$Q54]=0);&quot;&quot;;[.Q54])">
            <text:p/>
          </table:table-cell>
          <table:table-cell table:style-name="ce94" table:formula="of:=IF(OR([.$Q54]&gt;65;[.$Q54]=0);&quot;&quot;;[.R54])">
            <text:p/>
          </table:table-cell>
          <table:table-cell table:style-name="ce94" table:formula="of:=IF(OR([.$Q54]&gt;65;[.$Q54]=0);&quot;&quot;;[.S54])">
            <text:p/>
          </table:table-cell>
          <table:table-cell table:style-name="ce103" table:formula="of:=IF(OR([.$Q54]&gt;65;[.$Q54]=0);&quot;&quot;;[.T54])">
            <text:p/>
          </table:table-cell>
          <table:table-cell table:style-name="ce106" table:formula="of:=IF(OR([.$Q54]&gt;65;[.$Q54]=0);&quot;&quot;;[.U54])">
            <text:p/>
          </table:table-cell>
          <table:table-cell table:style-name="ce106" table:formula="of:=IF(OR([.$Q54]&gt;65;[.$Q54]=0);&quot;&quot;;[.V54])">
            <text:p/>
          </table:table-cell>
          <table:table-cell table:style-name="ce109" table:formula="of:=IF(OR([.$Q54]&gt;65;[.$Q54]=0);&quot;&quot;;[.W54])">
            <text:p/>
          </table:table-cell>
          <table:table-cell table:style-name="ce112" table:formula="of:=IF(OR([.$Q54]&gt;65;[.$Q54]=0);&quot;&quot;;[.X54])">
            <text:p/>
          </table:table-cell>
          <table:table-cell table:style-name="ce114" table:formula="of:=IF([$最早可退休日期.$D$2]&lt;&gt;&quot;職員&quot;;[.Y58];IF(AND([.$AS$3]&lt;[.$AS$2];[.$AS$4]&lt;[.$AS$2]);[.Y58];IF([.$AS$3]&lt;[.$AS$2];[.Y57];[.Y56])))" office:value-type="float" office:value="134" calcext:value-type="float">
            <text:p>134</text:p>
          </table:table-cell>
          <table:table-cell table:style-name="ce115" table:formula="of:=IF([$最早可退休日期.$D$2]&lt;&gt;&quot;職員&quot;;[.Z58];IF(AND([.$AS$3]&lt;[.$AS$2];[.$AS$4]&lt;[.$AS$2]);[.Z58];IF([.$AS$3]&lt;[.$AS$2];[.Z57];[.Z56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58];IF(AND([.$AS$3]&lt;[.$AS$2];[.$AS$4]&lt;[.$AS$2]);[.AA58];IF([.$AS$3]&lt;[.$AS$2];[.AA57];[.AA56])))" office:value-type="float" office:value="58" calcext:value-type="float">
            <text:p>58</text:p>
          </table:table-cell>
          <table:table-cell table:style-name="ce115" table:formula="of:=IF([$最早可退休日期.$D$2]&lt;&gt;&quot;職員&quot;;[.AB58];IF(AND([.$AS$3]&lt;[.$AS$2];[.$AS$4]&lt;[.$AS$2]);[.AB58];IF([.$AS$3]&lt;[.$AS$2];[.AB57];[.AB56])))" office:value-type="float" office:value="55" calcext:value-type="float">
            <text:p>55</text:p>
          </table:table-cell>
          <table:table-cell table:style-name="ce118" table:formula="of:=IF([$最早可退休日期.$D$2]&lt;&gt;&quot;職員&quot;;[.AC58];IF(AND([.$AS$3]&lt;[.$AS$2];[.$AS$4]&lt;[.$AS$2]);[.AC58];IF([.$AS$3]&lt;[.$AS$2];[.AC57];[.AC56])))" office:value-type="float" office:value="134" calcext:value-type="float">
            <text:p>134</text:p>
          </table:table-cell>
          <table:table-cell table:style-name="ce120" table:formula="of:=IF([$最早可退休日期.$D$2]&lt;&gt;&quot;職員&quot;;[.AD58];IF(AND([.$AS$3]&lt;[.$AS$2];[.$AS$4]&lt;[.$AS$2]);[.AD58];IF([.$AS$3]&lt;[.$AS$2];[.AD57];[.AD56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58];IF(AND([.$AS$3]&lt;[.$AS$2];[.$AS$4]&lt;[.$AS$2]);[.AE58];IF([.$AS$3]&lt;[.$AS$2];[.AE57];[.AE56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58];IF(AND([.$AS$3]&lt;[.$AS$2];[.$AS$4]&lt;[.$AS$2]);[.AF58];IF([.$AS$3]&lt;[.$AS$2];[.AF57];[.AF56])))" office:value-type="string" office:string-value="134年8月1日" calcext:value-type="string">
            <text:p>134年8月1日</text:p>
          </table:table-cell>
          <table:table-cell table:style-name="ce127" table:formula="of:=IF([$最早可退休日期.$D$2]&lt;&gt;&quot;職員&quot;;[.AG58];IF(AND([.$AS$3]&lt;[.$AS$2];[.$AS$4]&lt;[.$AS$2]);[.AG58];IF([.$AS$3]&lt;[.$AS$2];[.AG57];[.AG56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58];IF(AND([.$AS$3]&lt;[.$AS$2];[.$AS$4]&lt;[.$AS$2]);[.AH58];IF([.$AS$3]&lt;[.$AS$2];[.AH57];[.AH56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58];IF(AND([.$AS$3]&lt;[.$AS$2];[.$AS$4]&lt;[.$AS$2]);[.AI58];IF([.$AS$3]&lt;[.$AS$2];[.AI57];[.AI56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58];IF(AND([.$AS$3]&lt;[.$AS$2];[.$AS$4]&lt;[.$AS$2]);[.AJ58];IF([.$AS$3]&lt;[.$AS$2];[.AJ57];[.AJ56])))" office:value-type="string" office:string-value="" calcext:value-type="error">
            <text:p>錯誤：502</text:p>
          </table:table-cell>
          <table:table-cell table:style-name="ce136" table:formula="of:=(YEAR([.AS56])&amp;&quot;&quot;)-1911" office:value-type="float" office:value="133" calcext:value-type="float">
            <text:p>133</text:p>
          </table:table-cell>
          <table:table-cell table:style-name="ce136" table:formula="of:=IF([.Y56]&gt;=122;&quot;無&quot;;IF([.Y56]&lt;107;75;VLOOKUP([.Y56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56]&gt;=122;65;IF([.Y56]&lt;107;50;VLOOKUP([.Y56];Legal_Year;3;0))))" office:value-type="float" office:value="58" calcext:value-type="float">
            <text:p>58</text:p>
          </table:table-cell>
          <table:table-cell table:style-name="ce136" table:formula="of:=IF([.Y56]&lt;=115;50;55)" office:value-type="float" office:value="55" calcext:value-type="float">
            <text:p>55</text:p>
          </table:table-cell>
          <table:table-cell table:style-name="ce155" table:formula="of:=IF(OR(MONTH([.AS56])&lt;[.$AA$1000];AND(MONTH([.AS56])=[.$AA$1000];DAY([.AS56])&lt;[.$AB$1000]));[.Y56]-1;[.Y56])-[.$Z$1000]" office:value-type="float" office:value="133" calcext:value-type="float">
            <text:p>133</text:p>
          </table:table-cell>
          <table:table-cell table:style-name="ce159" table:formula="of:=IF([.AS56]&gt;=[.AR56];[.AL56];[.AL56]-1)" office:value-type="string" office:string-value="" calcext:value-type="error">
            <text:p>錯誤：502</text:p>
          </table:table-cell>
          <table:table-cell table:style-name="ce136" table:formula="of:=[.AC56]+[.AD56]" office:value-type="string" office:string-value="" calcext:value-type="error">
            <text:p>錯誤：502</text:p>
          </table:table-cell>
          <table:table-cell table:style-name="ce164" table:formula="of:=CONCATENATE((YEAR([.AS56])&amp;&quot;&quot;)-1911;&quot;年&quot;;MONTH([.AS56]);&quot;月&quot;;DAY([.AS56]);&quot;日&quot;)" office:value-type="string" office:string-value="133年8月1日" calcext:value-type="string">
            <text:p>133年8月1日</text:p>
          </table:table-cell>
          <table:table-cell table:style-name="ce170" table:formula="of:=IF([.BD56]=&quot;&quot;;&quot;&quot;;&quot;O&quot;)" office:value-type="string" office:string-value="" calcext:value-type="error">
            <text:p>錯誤：502</text:p>
          </table:table-cell>
          <table:table-cell table:style-name="ce170" table:formula="of:=IF([.BE56]=&quot;&quot;;&quot;&quot;;&quot;O&quot;)" office:value-type="string" office:string-value="" calcext:value-type="error">
            <text:p>錯誤：502</text:p>
          </table:table-cell>
          <table:table-cell table:style-name="ce173" table:formula="of:=IF([.BF56]=&quot;&quot;;&quot;&quot;;&quot;O&quot;)" office:value-type="string" office:string-value="" calcext:value-type="error">
            <text:p>錯誤：502</text:p>
          </table:table-cell>
          <table:table-cell table:style-name="ce175" table:formula="of:=IF([.BH56]=&quot;&quot;;&quot;&quot;;CONCATENATE((YEAR([.BH56])&amp;&quot;&quot;)-1911;&quot;年&quot;;MONTH([.BH56]);&quot;月&quot;;DAY([.BH56]);&quot;日&quot;))" office:value-type="string" office:string-value="" calcext:value-type="error">
            <text:p>錯誤：502</text:p>
          </table:table-cell>
          <table:table-cell table:style-name="ce136" table:formula="of:=[.AK54]+1" office:value-type="float" office:value="133" calcext:value-type="float">
            <text:p>133</text:p>
          </table:table-cell>
          <table:table-cell table:style-name="ce136" table:formula="of:=[.AK56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56]-[.$Z$1001];[.AL56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56]+[.$Z$1002]+IF([.$AA$1002]+[.AN56]-1&gt;12;1;IF([.$AA$1002]+[.AN56]-1=0;-1;0))+1911;&quot;/&quot;;IF(MOD([.AN56]+[.$AA$1002]-1;12)=0;12;MOD([.AN56]+[.$AA$1002]-1;12));&quot;/&quot;;VLOOKUP(IF(MOD([.AN56]+[.$AA$1002]-1;12)=0;12;MOD([.AN56]+[.$AA$1002]-1;12));Month_Days;2;0)+IF(AND(IF(MOD([.AN56]+[.$AA$1002]-1;12)=0;12;MOD([.AN56]+[.$AA$1002]-1;12))=2;MOD([.AM56]+[.$Z$1002]+IF([.$AA$1002]+[.AN56]-1&gt;12;1;IF([.$AA$1002]+[.AN56]-1=0;-1;0));4)=1);1;0)))" office:value-type="string" office:string-value="" calcext:value-type="error">
            <text:p>錯誤：502</text:p>
          </table:table-cell>
          <table:table-cell table:style-name="ce183" table:formula="of:=DATEVALUE(CONCATENATE([.AM56]+[.$Z$1002]+IF([.$AA$1002]+[.AN56]&gt;12;1;0)+1911;&quot;/&quot;;IF(MOD([.AN56]+[.$AA$1002];12)=0;12;MOD([.AN56]+[.$AA$1002];12));&quot;/&quot;;VLOOKUP(IF(MOD([.AN56]+[.$AA$1002];12)=0;12;MOD([.AN56]+[.$AA$1002];12));Month_Days;2;0)+IF(AND(IF(MOD([.AN56]+[.$AA$1002];12)=0;12;MOD([.AN56]+[.$AA$1002];12))=2;MOD([.AM56]+[.$Z$1002]+IF([.$AA$1002]+[.AN56]&gt;12;1;0);4)=1);1;0)))" office:value-type="string" office:string-value="" calcext:value-type="error">
            <text:p>錯誤：502</text:p>
          </table:table-cell>
          <table:table-cell table:style-name="ce186" table:formula="of:=IF(AND([.AO56]&gt;=[.$AD$1002];[.$AD$1002]&gt;0);[.AQ56]+[.AO56]-[.$AD$1002];IF(AND([.AO56]&gt;=[.$AD$1002];[.$AD$1002]=0);MIN([.AP56]+[.AO56];[.AQ56]);MIN([.AP56]+([.$AC$1002]-[.$AD$1002])+[.AO56];[.AQ56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56]+1911;&quot;/&quot;;[.$AA$1000];&quot;/&quot;;[.$AB$1000])));DATEVALUE(CONCATENATE([.AK56]+1911;&quot;/&quot;;3;&quot;/&quot;;1));DATEVALUE(CONCATENATE([.AK56]+1911;&quot;/&quot;;[.$AA$1000];&quot;/&quot;;[.$AB$1000])));[.AR56]);DATEVALUE(CONCATENATE([.AK56]+1911;&quot;/8/1&quot;)))" office:value-type="date" office:date-value="2044-08-01" calcext:value-type="date">
            <text:p>2044/8/1</text:p>
          </table:table-cell>
          <table:table-cell table:style-name="ce196" table:formula="of:=[.AD56]&gt;=25" office:value-type="string" office:string-value="" calcext:value-type="error">
            <text:p>錯誤：502</text:p>
          </table:table-cell>
          <table:table-cell table:style-name="ce196" table:formula="of:=AND([.AC56]&gt;=60;[.AD56]&gt;=5)" office:value-type="string" office:string-value="" calcext:value-type="error">
            <text:p>錯誤：502</text:p>
          </table:table-cell>
          <table:table-cell table:style-name="ce196" table:formula="of:=OR([.AT56];[.AU56])" office:value-type="string" office:string-value="" calcext:value-type="error">
            <text:p>錯誤：502</text:p>
          </table:table-cell>
          <table:table-cell table:style-name="ce201" table:formula="of:=[.AE56]&gt;=[.Z56]" office:value-type="string" office:string-value="" calcext:value-type="error">
            <text:p>錯誤：502</text:p>
          </table:table-cell>
          <table:table-cell table:style-name="ce201" table:formula="of:=[.AC56]&gt;=[.AB56]" office:value-type="float" office:value="1" calcext:value-type="float">
            <text:p>1</text:p>
          </table:table-cell>
          <table:table-cell table:style-name="ce201" table:formula="of:=[.AD56]&gt;=15" office:value-type="string" office:string-value="" calcext:value-type="error">
            <text:p>錯誤：502</text:p>
          </table:table-cell>
          <table:table-cell table:style-name="ce201" table:formula="of:=[.AC56]&gt;=[.AA56]" office:value-type="float" office:value="1" calcext:value-type="float">
            <text:p>1</text:p>
          </table:table-cell>
          <table:table-cell table:style-name="ce201" table:formula="of:=AND([.AW56];[.AX56];[.AY56])" office:value-type="string" office:string-value="" calcext:value-type="error">
            <text:p>錯誤：502</text:p>
          </table:table-cell>
          <table:table-cell table:style-name="ce201" table:formula="of:=AND([.AY56];[.AZ56])" office:value-type="string" office:string-value="" calcext:value-type="error">
            <text:p>錯誤：502</text:p>
          </table:table-cell>
          <table:table-cell table:style-name="ce201" table:formula="of:=OR([.BA56];[.BB56])" office:value-type="string" office:string-value="" calcext:value-type="error">
            <text:p>錯誤：502</text:p>
          </table:table-cell>
          <table:table-cell table:style-name="ce213" table:formula="of:=IF(AND([.AV56];[.BC56]);[.AS56];&quot;&quot;)" office:value-type="string" office:string-value="" calcext:value-type="error">
            <text:p>錯誤：502</text:p>
          </table:table-cell>
          <table:table-cell table:style-name="ce213" table:formula="of:=IF(AND([.AV56];[.AY56];[.BC56]=0;[.AC56]&gt;=[.AA56]-5;[.AC56]&lt;[.AA56]);[.AS56];&quot;&quot;)" office:value-type="string" office:string-value="" calcext:value-type="error">
            <text:p>錯誤：502</text:p>
          </table:table-cell>
          <table:table-cell table:style-name="ce213" table:formula="of:=IF(AND([.AV56];[.AY56];[.BC56]=0;[.AC56]&lt;[.AA56]);[.AS56];&quot;&quot;)" office:value-type="string" office:string-value="" calcext:value-type="error">
            <text:p>錯誤：502</text:p>
          </table:table-cell>
          <table:table-cell table:style-name="ce218" table:formula="of:=IF([.BE56]&lt;&gt;&quot;&quot;;-0.04*([.AA56]-(IF(OR(MONTH([.AS56])&lt;[.$AA$1000];AND(MONTH([.AS56])=[.$AA$1000];DAY([.AS56])&lt;[.$AB$1000]));[.Y56]-1;[.Y56])-[.$Z$1000]+(IF(IF(DAY([.AS56])&lt;[.$AB$1000];MONTH([.AS56])-1;MONTH([.AS56]))&gt;=[.$AA$1000];IF(DAY([.AS56])&lt;[.$AB$1000];MONTH([.AS56])-1;MONTH([.AS56]))-[.$AA$1000];IF(DAY([.AS56])&lt;[.$AB$1000];MONTH([.AS56])-1;MONTH([.AS56]))+12-[.$AA$1000]))/12));&quot;&quot;)" office:value-type="string" office:string-value="" calcext:value-type="error">
            <text:p>錯誤：502</text:p>
          </table:table-cell>
          <table:table-cell table:style-name="ce164" table:formula="of:=IF([.BF56]&lt;&gt;&quot;&quot;;IF(ISERROR(DATEVALUE(CONCATENATE([.$Z$1000]+[.AA56]+1911;&quot;/&quot;;[.$AA$1000];&quot;/&quot;;[.$AB$1000])));DATEVALUE(CONCATENATE([.$Z$1000]+[.AA56]+1911;&quot;/&quot;;3;&quot;/&quot;;1));DATEVALUE(CONCATENATE([.$Z$1000]+[.AA56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55]&gt;65;[.$Q55]=0);&quot;&quot;;[.M55])">
            <text:p/>
          </table:table-cell>
          <table:table-cell table:style-name="ce94" table:formula="of:=IF(OR([.$Q55]&gt;65;[.$Q55]=0);&quot;&quot;;[.N55])">
            <text:p/>
          </table:table-cell>
          <table:table-cell table:style-name="ce94" table:formula="of:=IF(OR([.$Q55]&gt;65;[.$Q55]=0);&quot;&quot;;[.O55])">
            <text:p/>
          </table:table-cell>
          <table:table-cell table:style-name="ce94" table:formula="of:=IF(OR([.$Q55]&gt;65;[.$Q55]=0);&quot;&quot;;[.P55])">
            <text:p/>
          </table:table-cell>
          <table:table-cell table:style-name="ce94" table:formula="of:=IF(OR([.$Q55]&gt;65;[.$Q55]=0);&quot;&quot;;[.Q55])">
            <text:p/>
          </table:table-cell>
          <table:table-cell table:style-name="ce94" table:formula="of:=IF(OR([.$Q55]&gt;65;[.$Q55]=0);&quot;&quot;;[.R55])">
            <text:p/>
          </table:table-cell>
          <table:table-cell table:style-name="ce94" table:formula="of:=IF(OR([.$Q55]&gt;65;[.$Q55]=0);&quot;&quot;;[.S55])">
            <text:p/>
          </table:table-cell>
          <table:table-cell table:style-name="ce103" table:formula="of:=IF(OR([.$Q55]&gt;65;[.$Q55]=0);&quot;&quot;;[.T55])">
            <text:p/>
          </table:table-cell>
          <table:table-cell table:style-name="ce106" table:formula="of:=IF(OR([.$Q55]&gt;65;[.$Q55]=0);&quot;&quot;;[.U55])">
            <text:p/>
          </table:table-cell>
          <table:table-cell table:style-name="ce106" table:formula="of:=IF(OR([.$Q55]&gt;65;[.$Q55]=0);&quot;&quot;;[.V55])">
            <text:p/>
          </table:table-cell>
          <table:table-cell table:style-name="ce109" table:formula="of:=IF(OR([.$Q55]&gt;65;[.$Q55]=0);&quot;&quot;;[.W55])">
            <text:p/>
          </table:table-cell>
          <table:table-cell table:style-name="ce112" table:formula="of:=IF(OR([.$Q55]&gt;65;[.$Q55]=0);&quot;&quot;;[.X55])">
            <text:p/>
          </table:table-cell>
          <table:table-cell table:style-name="ce114" table:formula="of:=IF([$最早可退休日期.$D$2]&lt;&gt;&quot;職員&quot;;[.Y59];IF(AND([.$AS$3]&lt;[.$AS$2];[.$AS$4]&lt;[.$AS$2]);[.Y59];IF([.$AS$3]&lt;[.$AS$2];[.Y58];[.Y57])))" office:value-type="float" office:value="135" calcext:value-type="float">
            <text:p>135</text:p>
          </table:table-cell>
          <table:table-cell table:style-name="ce115" table:formula="of:=IF([$最早可退休日期.$D$2]&lt;&gt;&quot;職員&quot;;[.Z59];IF(AND([.$AS$3]&lt;[.$AS$2];[.$AS$4]&lt;[.$AS$2]);[.Z59];IF([.$AS$3]&lt;[.$AS$2];[.Z58];[.Z57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59];IF(AND([.$AS$3]&lt;[.$AS$2];[.$AS$4]&lt;[.$AS$2]);[.AA59];IF([.$AS$3]&lt;[.$AS$2];[.AA58];[.AA57])))" office:value-type="float" office:value="58" calcext:value-type="float">
            <text:p>58</text:p>
          </table:table-cell>
          <table:table-cell table:style-name="ce115" table:formula="of:=IF([$最早可退休日期.$D$2]&lt;&gt;&quot;職員&quot;;[.AB59];IF(AND([.$AS$3]&lt;[.$AS$2];[.$AS$4]&lt;[.$AS$2]);[.AB59];IF([.$AS$3]&lt;[.$AS$2];[.AB58];[.AB57])))" office:value-type="float" office:value="55" calcext:value-type="float">
            <text:p>55</text:p>
          </table:table-cell>
          <table:table-cell table:style-name="ce118" table:formula="of:=IF([$最早可退休日期.$D$2]&lt;&gt;&quot;職員&quot;;[.AC59];IF(AND([.$AS$3]&lt;[.$AS$2];[.$AS$4]&lt;[.$AS$2]);[.AC59];IF([.$AS$3]&lt;[.$AS$2];[.AC58];[.AC57])))" office:value-type="float" office:value="135" calcext:value-type="float">
            <text:p>135</text:p>
          </table:table-cell>
          <table:table-cell table:style-name="ce120" table:formula="of:=IF([$最早可退休日期.$D$2]&lt;&gt;&quot;職員&quot;;[.AD59];IF(AND([.$AS$3]&lt;[.$AS$2];[.$AS$4]&lt;[.$AS$2]);[.AD59];IF([.$AS$3]&lt;[.$AS$2];[.AD58];[.AD57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59];IF(AND([.$AS$3]&lt;[.$AS$2];[.$AS$4]&lt;[.$AS$2]);[.AE59];IF([.$AS$3]&lt;[.$AS$2];[.AE58];[.AE57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59];IF(AND([.$AS$3]&lt;[.$AS$2];[.$AS$4]&lt;[.$AS$2]);[.AF59];IF([.$AS$3]&lt;[.$AS$2];[.AF58];[.AF57])))" office:value-type="string" office:string-value="135年2月1日" calcext:value-type="string">
            <text:p>135年2月1日</text:p>
          </table:table-cell>
          <table:table-cell table:style-name="ce127" table:formula="of:=IF([$最早可退休日期.$D$2]&lt;&gt;&quot;職員&quot;;[.AG59];IF(AND([.$AS$3]&lt;[.$AS$2];[.$AS$4]&lt;[.$AS$2]);[.AG59];IF([.$AS$3]&lt;[.$AS$2];[.AG58];[.AG57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59];IF(AND([.$AS$3]&lt;[.$AS$2];[.$AS$4]&lt;[.$AS$2]);[.AH59];IF([.$AS$3]&lt;[.$AS$2];[.AH58];[.AH57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59];IF(AND([.$AS$3]&lt;[.$AS$2];[.$AS$4]&lt;[.$AS$2]);[.AI59];IF([.$AS$3]&lt;[.$AS$2];[.AI58];[.AI57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59];IF(AND([.$AS$3]&lt;[.$AS$2];[.$AS$4]&lt;[.$AS$2]);[.AJ59];IF([.$AS$3]&lt;[.$AS$2];[.AJ58];[.AJ57])))" office:value-type="string" office:string-value="" calcext:value-type="error">
            <text:p>錯誤：502</text:p>
          </table:table-cell>
          <table:table-cell table:style-name="ce136" table:formula="of:=(YEAR([.AS57])&amp;&quot;&quot;)-1911" office:value-type="float" office:value="134" calcext:value-type="float">
            <text:p>134</text:p>
          </table:table-cell>
          <table:table-cell table:style-name="ce136" table:formula="of:=IF([.Y57]&gt;=122;&quot;無&quot;;IF([.Y57]&lt;107;75;VLOOKUP([.Y57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57]&gt;=122;65;IF([.Y57]&lt;107;50;VLOOKUP([.Y57];Legal_Year;3;0))))" office:value-type="float" office:value="58" calcext:value-type="float">
            <text:p>58</text:p>
          </table:table-cell>
          <table:table-cell table:style-name="ce136" table:formula="of:=IF([.Y57]&lt;=115;50;55)" office:value-type="float" office:value="55" calcext:value-type="float">
            <text:p>55</text:p>
          </table:table-cell>
          <table:table-cell table:style-name="ce155" table:formula="of:=IF(OR(MONTH([.AS57])&lt;[.$AA$1000];AND(MONTH([.AS57])=[.$AA$1000];DAY([.AS57])&lt;[.$AB$1000]));[.Y57]-1;[.Y57])-[.$Z$1000]" office:value-type="float" office:value="134" calcext:value-type="float">
            <text:p>134</text:p>
          </table:table-cell>
          <table:table-cell table:style-name="ce159" table:formula="of:=IF([.AS57]&gt;=[.AR57];[.AL57];[.AL57]-1)" office:value-type="string" office:string-value="" calcext:value-type="error">
            <text:p>錯誤：502</text:p>
          </table:table-cell>
          <table:table-cell table:style-name="ce136" table:formula="of:=[.AC57]+[.AD57]" office:value-type="string" office:string-value="" calcext:value-type="error">
            <text:p>錯誤：502</text:p>
          </table:table-cell>
          <table:table-cell table:style-name="ce164" table:formula="of:=CONCATENATE((YEAR([.AS57])&amp;&quot;&quot;)-1911;&quot;年&quot;;MONTH([.AS57]);&quot;月&quot;;DAY([.AS57]);&quot;日&quot;)" office:value-type="string" office:string-value="134年2月1日" calcext:value-type="string">
            <text:p>134年2月1日</text:p>
          </table:table-cell>
          <table:table-cell table:style-name="ce170" table:formula="of:=IF([.BD57]=&quot;&quot;;&quot;&quot;;&quot;O&quot;)" office:value-type="string" office:string-value="" calcext:value-type="error">
            <text:p>錯誤：502</text:p>
          </table:table-cell>
          <table:table-cell table:style-name="ce170" table:formula="of:=IF([.BE57]=&quot;&quot;;&quot;&quot;;&quot;O&quot;)" office:value-type="string" office:string-value="" calcext:value-type="error">
            <text:p>錯誤：502</text:p>
          </table:table-cell>
          <table:table-cell table:style-name="ce173" table:formula="of:=IF([.BF57]=&quot;&quot;;&quot;&quot;;&quot;O&quot;)" office:value-type="string" office:string-value="" calcext:value-type="error">
            <text:p>錯誤：502</text:p>
          </table:table-cell>
          <table:table-cell table:style-name="ce175" table:formula="of:=IF([.BH57]=&quot;&quot;;&quot;&quot;;CONCATENATE((YEAR([.BH57])&amp;&quot;&quot;)-1911;&quot;年&quot;;MONTH([.BH57]);&quot;月&quot;;DAY([.BH57]);&quot;日&quot;))" office:value-type="string" office:string-value="" calcext:value-type="error">
            <text:p>錯誤：502</text:p>
          </table:table-cell>
          <table:table-cell table:style-name="ce136" table:formula="of:=[.AK55]+1" office:value-type="float" office:value="134" calcext:value-type="float">
            <text:p>134</text:p>
          </table:table-cell>
          <table:table-cell table:style-name="ce136" table:formula="of:=[.AK57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57]-[.$Z$1001];[.AL57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57]+[.$Z$1002]+IF([.$AA$1002]+[.AN57]-1&gt;12;1;IF([.$AA$1002]+[.AN57]-1=0;-1;0))+1911;&quot;/&quot;;IF(MOD([.AN57]+[.$AA$1002]-1;12)=0;12;MOD([.AN57]+[.$AA$1002]-1;12));&quot;/&quot;;VLOOKUP(IF(MOD([.AN57]+[.$AA$1002]-1;12)=0;12;MOD([.AN57]+[.$AA$1002]-1;12));Month_Days;2;0)+IF(AND(IF(MOD([.AN57]+[.$AA$1002]-1;12)=0;12;MOD([.AN57]+[.$AA$1002]-1;12))=2;MOD([.AM57]+[.$Z$1002]+IF([.$AA$1002]+[.AN57]-1&gt;12;1;IF([.$AA$1002]+[.AN57]-1=0;-1;0));4)=1);1;0)))" office:value-type="string" office:string-value="" calcext:value-type="error">
            <text:p>錯誤：502</text:p>
          </table:table-cell>
          <table:table-cell table:style-name="ce183" table:formula="of:=DATEVALUE(CONCATENATE([.AM57]+[.$Z$1002]+IF([.$AA$1002]+[.AN57]&gt;12;1;0)+1911;&quot;/&quot;;IF(MOD([.AN57]+[.$AA$1002];12)=0;12;MOD([.AN57]+[.$AA$1002];12));&quot;/&quot;;VLOOKUP(IF(MOD([.AN57]+[.$AA$1002];12)=0;12;MOD([.AN57]+[.$AA$1002];12));Month_Days;2;0)+IF(AND(IF(MOD([.AN57]+[.$AA$1002];12)=0;12;MOD([.AN57]+[.$AA$1002];12))=2;MOD([.AM57]+[.$Z$1002]+IF([.$AA$1002]+[.AN57]&gt;12;1;0);4)=1);1;0)))" office:value-type="string" office:string-value="" calcext:value-type="error">
            <text:p>錯誤：502</text:p>
          </table:table-cell>
          <table:table-cell table:style-name="ce186" table:formula="of:=IF(AND([.AO57]&gt;=[.$AD$1002];[.$AD$1002]&gt;0);[.AQ57]+[.AO57]-[.$AD$1002];IF(AND([.AO57]&gt;=[.$AD$1002];[.$AD$1002]=0);MIN([.AP57]+[.AO57];[.AQ57]);MIN([.AP57]+([.$AC$1002]-[.$AD$1002])+[.AO57];[.AQ57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57]+1911;&quot;/&quot;;[.$AA$1000];&quot;/&quot;;[.$AB$1000])));DATEVALUE(CONCATENATE([.AK57]+1911;&quot;/&quot;;3;&quot;/&quot;;1));DATEVALUE(CONCATENATE([.AK57]+1911;&quot;/&quot;;[.$AA$1000];&quot;/&quot;;[.$AB$1000])));[.AR57]);DATEVALUE(CONCATENATE([.AK57]+1911;&quot;/2/1&quot;)))" office:value-type="date" office:date-value="2045-02-01" calcext:value-type="date">
            <text:p>2045/2/1</text:p>
          </table:table-cell>
          <table:table-cell table:style-name="ce196" table:formula="of:=[.AD57]&gt;=25" office:value-type="string" office:string-value="" calcext:value-type="error">
            <text:p>錯誤：502</text:p>
          </table:table-cell>
          <table:table-cell table:style-name="ce196" table:formula="of:=AND([.AC57]&gt;=60;[.AD57]&gt;=5)" office:value-type="string" office:string-value="" calcext:value-type="error">
            <text:p>錯誤：502</text:p>
          </table:table-cell>
          <table:table-cell table:style-name="ce196" table:formula="of:=OR([.AT57];[.AU57])" office:value-type="string" office:string-value="" calcext:value-type="error">
            <text:p>錯誤：502</text:p>
          </table:table-cell>
          <table:table-cell table:style-name="ce201" table:formula="of:=[.AE57]&gt;=[.Z57]" office:value-type="string" office:string-value="" calcext:value-type="error">
            <text:p>錯誤：502</text:p>
          </table:table-cell>
          <table:table-cell table:style-name="ce201" table:formula="of:=[.AC57]&gt;=[.AB57]" office:value-type="float" office:value="1" calcext:value-type="float">
            <text:p>1</text:p>
          </table:table-cell>
          <table:table-cell table:style-name="ce201" table:formula="of:=[.AD57]&gt;=15" office:value-type="string" office:string-value="" calcext:value-type="error">
            <text:p>錯誤：502</text:p>
          </table:table-cell>
          <table:table-cell table:style-name="ce201" table:formula="of:=[.AC57]&gt;=[.AA57]" office:value-type="float" office:value="1" calcext:value-type="float">
            <text:p>1</text:p>
          </table:table-cell>
          <table:table-cell table:style-name="ce201" table:formula="of:=AND([.AW57];[.AX57];[.AY57])" office:value-type="string" office:string-value="" calcext:value-type="error">
            <text:p>錯誤：502</text:p>
          </table:table-cell>
          <table:table-cell table:style-name="ce201" table:formula="of:=AND([.AY57];[.AZ57])" office:value-type="string" office:string-value="" calcext:value-type="error">
            <text:p>錯誤：502</text:p>
          </table:table-cell>
          <table:table-cell table:style-name="ce201" table:formula="of:=OR([.BA57];[.BB57])" office:value-type="string" office:string-value="" calcext:value-type="error">
            <text:p>錯誤：502</text:p>
          </table:table-cell>
          <table:table-cell table:style-name="ce213" table:formula="of:=IF(AND([.AV57];[.BC57]);[.AS57];&quot;&quot;)" office:value-type="string" office:string-value="" calcext:value-type="error">
            <text:p>錯誤：502</text:p>
          </table:table-cell>
          <table:table-cell table:style-name="ce213" table:formula="of:=IF(AND([.AV57];[.AY57];[.BC57]=0;[.AC57]&gt;=[.AA57]-5;[.AC57]&lt;[.AA57]);[.AS57];&quot;&quot;)" office:value-type="string" office:string-value="" calcext:value-type="error">
            <text:p>錯誤：502</text:p>
          </table:table-cell>
          <table:table-cell table:style-name="ce213" table:formula="of:=IF(AND([.AV57];[.AY57];[.BC57]=0;[.AC57]&lt;[.AA57]);[.AS57];&quot;&quot;)" office:value-type="string" office:string-value="" calcext:value-type="error">
            <text:p>錯誤：502</text:p>
          </table:table-cell>
          <table:table-cell table:style-name="ce218" table:formula="of:=IF([.BE57]&lt;&gt;&quot;&quot;;-0.04*([.AA57]-(IF(OR(MONTH([.AS57])&lt;[.$AA$1000];AND(MONTH([.AS57])=[.$AA$1000];DAY([.AS57])&lt;[.$AB$1000]));[.Y57]-1;[.Y57])-[.$Z$1000]+(IF(IF(DAY([.AS57])&lt;[.$AB$1000];MONTH([.AS57])-1;MONTH([.AS57]))&gt;=[.$AA$1000];IF(DAY([.AS57])&lt;[.$AB$1000];MONTH([.AS57])-1;MONTH([.AS57]))-[.$AA$1000];IF(DAY([.AS57])&lt;[.$AB$1000];MONTH([.AS57])-1;MONTH([.AS57]))+12-[.$AA$1000]))/12));&quot;&quot;)" office:value-type="string" office:string-value="" calcext:value-type="error">
            <text:p>錯誤：502</text:p>
          </table:table-cell>
          <table:table-cell table:style-name="ce164" table:formula="of:=IF([.BF57]&lt;&gt;&quot;&quot;;IF(ISERROR(DATEVALUE(CONCATENATE([.$Z$1000]+[.AA57]+1911;&quot;/&quot;;[.$AA$1000];&quot;/&quot;;[.$AB$1000])));DATEVALUE(CONCATENATE([.$Z$1000]+[.AA57]+1911;&quot;/&quot;;3;&quot;/&quot;;1));DATEVALUE(CONCATENATE([.$Z$1000]+[.AA57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56]&gt;65;[.$Q56]=0);&quot;&quot;;[.M56])">
            <text:p/>
          </table:table-cell>
          <table:table-cell table:style-name="ce94" table:formula="of:=IF(OR([.$Q56]&gt;65;[.$Q56]=0);&quot;&quot;;[.N56])">
            <text:p/>
          </table:table-cell>
          <table:table-cell table:style-name="ce94" table:formula="of:=IF(OR([.$Q56]&gt;65;[.$Q56]=0);&quot;&quot;;[.O56])">
            <text:p/>
          </table:table-cell>
          <table:table-cell table:style-name="ce94" table:formula="of:=IF(OR([.$Q56]&gt;65;[.$Q56]=0);&quot;&quot;;[.P56])">
            <text:p/>
          </table:table-cell>
          <table:table-cell table:style-name="ce94" table:formula="of:=IF(OR([.$Q56]&gt;65;[.$Q56]=0);&quot;&quot;;[.Q56])">
            <text:p/>
          </table:table-cell>
          <table:table-cell table:style-name="ce94" table:formula="of:=IF(OR([.$Q56]&gt;65;[.$Q56]=0);&quot;&quot;;[.R56])">
            <text:p/>
          </table:table-cell>
          <table:table-cell table:style-name="ce94" table:formula="of:=IF(OR([.$Q56]&gt;65;[.$Q56]=0);&quot;&quot;;[.S56])">
            <text:p/>
          </table:table-cell>
          <table:table-cell table:style-name="ce103" table:formula="of:=IF(OR([.$Q56]&gt;65;[.$Q56]=0);&quot;&quot;;[.T56])">
            <text:p/>
          </table:table-cell>
          <table:table-cell table:style-name="ce106" table:formula="of:=IF(OR([.$Q56]&gt;65;[.$Q56]=0);&quot;&quot;;[.U56])">
            <text:p/>
          </table:table-cell>
          <table:table-cell table:style-name="ce106" table:formula="of:=IF(OR([.$Q56]&gt;65;[.$Q56]=0);&quot;&quot;;[.V56])">
            <text:p/>
          </table:table-cell>
          <table:table-cell table:style-name="ce109" table:formula="of:=IF(OR([.$Q56]&gt;65;[.$Q56]=0);&quot;&quot;;[.W56])">
            <text:p/>
          </table:table-cell>
          <table:table-cell table:style-name="ce112" table:formula="of:=IF(OR([.$Q56]&gt;65;[.$Q56]=0);&quot;&quot;;[.X56])">
            <text:p/>
          </table:table-cell>
          <table:table-cell table:style-name="ce114" table:formula="of:=IF([$最早可退休日期.$D$2]&lt;&gt;&quot;職員&quot;;[.Y60];IF(AND([.$AS$3]&lt;[.$AS$2];[.$AS$4]&lt;[.$AS$2]);[.Y60];IF([.$AS$3]&lt;[.$AS$2];[.Y59];[.Y58])))" office:value-type="float" office:value="135" calcext:value-type="float">
            <text:p>135</text:p>
          </table:table-cell>
          <table:table-cell table:style-name="ce115" table:formula="of:=IF([$最早可退休日期.$D$2]&lt;&gt;&quot;職員&quot;;[.Z60];IF(AND([.$AS$3]&lt;[.$AS$2];[.$AS$4]&lt;[.$AS$2]);[.Z60];IF([.$AS$3]&lt;[.$AS$2];[.Z59];[.Z58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60];IF(AND([.$AS$3]&lt;[.$AS$2];[.$AS$4]&lt;[.$AS$2]);[.AA60];IF([.$AS$3]&lt;[.$AS$2];[.AA59];[.AA58])))" office:value-type="float" office:value="58" calcext:value-type="float">
            <text:p>58</text:p>
          </table:table-cell>
          <table:table-cell table:style-name="ce115" table:formula="of:=IF([$最早可退休日期.$D$2]&lt;&gt;&quot;職員&quot;;[.AB60];IF(AND([.$AS$3]&lt;[.$AS$2];[.$AS$4]&lt;[.$AS$2]);[.AB60];IF([.$AS$3]&lt;[.$AS$2];[.AB59];[.AB58])))" office:value-type="float" office:value="55" calcext:value-type="float">
            <text:p>55</text:p>
          </table:table-cell>
          <table:table-cell table:style-name="ce118" table:formula="of:=IF([$最早可退休日期.$D$2]&lt;&gt;&quot;職員&quot;;[.AC60];IF(AND([.$AS$3]&lt;[.$AS$2];[.$AS$4]&lt;[.$AS$2]);[.AC60];IF([.$AS$3]&lt;[.$AS$2];[.AC59];[.AC58])))" office:value-type="float" office:value="135" calcext:value-type="float">
            <text:p>135</text:p>
          </table:table-cell>
          <table:table-cell table:style-name="ce120" table:formula="of:=IF([$最早可退休日期.$D$2]&lt;&gt;&quot;職員&quot;;[.AD60];IF(AND([.$AS$3]&lt;[.$AS$2];[.$AS$4]&lt;[.$AS$2]);[.AD60];IF([.$AS$3]&lt;[.$AS$2];[.AD59];[.AD58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60];IF(AND([.$AS$3]&lt;[.$AS$2];[.$AS$4]&lt;[.$AS$2]);[.AE60];IF([.$AS$3]&lt;[.$AS$2];[.AE59];[.AE58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60];IF(AND([.$AS$3]&lt;[.$AS$2];[.$AS$4]&lt;[.$AS$2]);[.AF60];IF([.$AS$3]&lt;[.$AS$2];[.AF59];[.AF58])))" office:value-type="string" office:string-value="135年8月1日" calcext:value-type="string">
            <text:p>135年8月1日</text:p>
          </table:table-cell>
          <table:table-cell table:style-name="ce127" table:formula="of:=IF([$最早可退休日期.$D$2]&lt;&gt;&quot;職員&quot;;[.AG60];IF(AND([.$AS$3]&lt;[.$AS$2];[.$AS$4]&lt;[.$AS$2]);[.AG60];IF([.$AS$3]&lt;[.$AS$2];[.AG59];[.AG58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60];IF(AND([.$AS$3]&lt;[.$AS$2];[.$AS$4]&lt;[.$AS$2]);[.AH60];IF([.$AS$3]&lt;[.$AS$2];[.AH59];[.AH58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60];IF(AND([.$AS$3]&lt;[.$AS$2];[.$AS$4]&lt;[.$AS$2]);[.AI60];IF([.$AS$3]&lt;[.$AS$2];[.AI59];[.AI58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60];IF(AND([.$AS$3]&lt;[.$AS$2];[.$AS$4]&lt;[.$AS$2]);[.AJ60];IF([.$AS$3]&lt;[.$AS$2];[.AJ59];[.AJ58])))" office:value-type="string" office:string-value="" calcext:value-type="error">
            <text:p>錯誤：502</text:p>
          </table:table-cell>
          <table:table-cell table:style-name="ce136" table:formula="of:=(YEAR([.AS58])&amp;&quot;&quot;)-1911" office:value-type="float" office:value="134" calcext:value-type="float">
            <text:p>134</text:p>
          </table:table-cell>
          <table:table-cell table:style-name="ce136" table:formula="of:=IF([.Y58]&gt;=122;&quot;無&quot;;IF([.Y58]&lt;107;75;VLOOKUP([.Y58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58]&gt;=122;65;IF([.Y58]&lt;107;50;VLOOKUP([.Y58];Legal_Year;3;0))))" office:value-type="float" office:value="58" calcext:value-type="float">
            <text:p>58</text:p>
          </table:table-cell>
          <table:table-cell table:style-name="ce136" table:formula="of:=IF([.Y58]&lt;=115;50;55)" office:value-type="float" office:value="55" calcext:value-type="float">
            <text:p>55</text:p>
          </table:table-cell>
          <table:table-cell table:style-name="ce155" table:formula="of:=IF(OR(MONTH([.AS58])&lt;[.$AA$1000];AND(MONTH([.AS58])=[.$AA$1000];DAY([.AS58])&lt;[.$AB$1000]));[.Y58]-1;[.Y58])-[.$Z$1000]" office:value-type="float" office:value="134" calcext:value-type="float">
            <text:p>134</text:p>
          </table:table-cell>
          <table:table-cell table:style-name="ce159" table:formula="of:=IF([.AS58]&gt;=[.AR58];[.AL58];[.AL58]-1)" office:value-type="string" office:string-value="" calcext:value-type="error">
            <text:p>錯誤：502</text:p>
          </table:table-cell>
          <table:table-cell table:style-name="ce136" table:formula="of:=[.AC58]+[.AD58]" office:value-type="string" office:string-value="" calcext:value-type="error">
            <text:p>錯誤：502</text:p>
          </table:table-cell>
          <table:table-cell table:style-name="ce164" table:formula="of:=CONCATENATE((YEAR([.AS58])&amp;&quot;&quot;)-1911;&quot;年&quot;;MONTH([.AS58]);&quot;月&quot;;DAY([.AS58]);&quot;日&quot;)" office:value-type="string" office:string-value="134年8月1日" calcext:value-type="string">
            <text:p>134年8月1日</text:p>
          </table:table-cell>
          <table:table-cell table:style-name="ce170" table:formula="of:=IF([.BD58]=&quot;&quot;;&quot;&quot;;&quot;O&quot;)" office:value-type="string" office:string-value="" calcext:value-type="error">
            <text:p>錯誤：502</text:p>
          </table:table-cell>
          <table:table-cell table:style-name="ce170" table:formula="of:=IF([.BE58]=&quot;&quot;;&quot;&quot;;&quot;O&quot;)" office:value-type="string" office:string-value="" calcext:value-type="error">
            <text:p>錯誤：502</text:p>
          </table:table-cell>
          <table:table-cell table:style-name="ce173" table:formula="of:=IF([.BF58]=&quot;&quot;;&quot;&quot;;&quot;O&quot;)" office:value-type="string" office:string-value="" calcext:value-type="error">
            <text:p>錯誤：502</text:p>
          </table:table-cell>
          <table:table-cell table:style-name="ce175" table:formula="of:=IF([.BH58]=&quot;&quot;;&quot;&quot;;CONCATENATE((YEAR([.BH58])&amp;&quot;&quot;)-1911;&quot;年&quot;;MONTH([.BH58]);&quot;月&quot;;DAY([.BH58]);&quot;日&quot;))" office:value-type="string" office:string-value="" calcext:value-type="error">
            <text:p>錯誤：502</text:p>
          </table:table-cell>
          <table:table-cell table:style-name="ce136" table:formula="of:=[.AK56]+1" office:value-type="float" office:value="134" calcext:value-type="float">
            <text:p>134</text:p>
          </table:table-cell>
          <table:table-cell table:style-name="ce136" table:formula="of:=[.AK58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58]-[.$Z$1001];[.AL58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58]+[.$Z$1002]+IF([.$AA$1002]+[.AN58]-1&gt;12;1;IF([.$AA$1002]+[.AN58]-1=0;-1;0))+1911;&quot;/&quot;;IF(MOD([.AN58]+[.$AA$1002]-1;12)=0;12;MOD([.AN58]+[.$AA$1002]-1;12));&quot;/&quot;;VLOOKUP(IF(MOD([.AN58]+[.$AA$1002]-1;12)=0;12;MOD([.AN58]+[.$AA$1002]-1;12));Month_Days;2;0)+IF(AND(IF(MOD([.AN58]+[.$AA$1002]-1;12)=0;12;MOD([.AN58]+[.$AA$1002]-1;12))=2;MOD([.AM58]+[.$Z$1002]+IF([.$AA$1002]+[.AN58]-1&gt;12;1;IF([.$AA$1002]+[.AN58]-1=0;-1;0));4)=1);1;0)))" office:value-type="string" office:string-value="" calcext:value-type="error">
            <text:p>錯誤：502</text:p>
          </table:table-cell>
          <table:table-cell table:style-name="ce183" table:formula="of:=DATEVALUE(CONCATENATE([.AM58]+[.$Z$1002]+IF([.$AA$1002]+[.AN58]&gt;12;1;0)+1911;&quot;/&quot;;IF(MOD([.AN58]+[.$AA$1002];12)=0;12;MOD([.AN58]+[.$AA$1002];12));&quot;/&quot;;VLOOKUP(IF(MOD([.AN58]+[.$AA$1002];12)=0;12;MOD([.AN58]+[.$AA$1002];12));Month_Days;2;0)+IF(AND(IF(MOD([.AN58]+[.$AA$1002];12)=0;12;MOD([.AN58]+[.$AA$1002];12))=2;MOD([.AM58]+[.$Z$1002]+IF([.$AA$1002]+[.AN58]&gt;12;1;0);4)=1);1;0)))" office:value-type="string" office:string-value="" calcext:value-type="error">
            <text:p>錯誤：502</text:p>
          </table:table-cell>
          <table:table-cell table:style-name="ce186" table:formula="of:=IF(AND([.AO58]&gt;=[.$AD$1002];[.$AD$1002]&gt;0);[.AQ58]+[.AO58]-[.$AD$1002];IF(AND([.AO58]&gt;=[.$AD$1002];[.$AD$1002]=0);MIN([.AP58]+[.AO58];[.AQ58]);MIN([.AP58]+([.$AC$1002]-[.$AD$1002])+[.AO58];[.AQ58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58]+1911;&quot;/&quot;;[.$AA$1000];&quot;/&quot;;[.$AB$1000])));DATEVALUE(CONCATENATE([.AK58]+1911;&quot;/&quot;;3;&quot;/&quot;;1));DATEVALUE(CONCATENATE([.AK58]+1911;&quot;/&quot;;[.$AA$1000];&quot;/&quot;;[.$AB$1000])));[.AR58]);DATEVALUE(CONCATENATE([.AK58]+1911;&quot;/8/1&quot;)))" office:value-type="date" office:date-value="2045-08-01" calcext:value-type="date">
            <text:p>2045/8/1</text:p>
          </table:table-cell>
          <table:table-cell table:style-name="ce196" table:formula="of:=[.AD58]&gt;=25" office:value-type="string" office:string-value="" calcext:value-type="error">
            <text:p>錯誤：502</text:p>
          </table:table-cell>
          <table:table-cell table:style-name="ce196" table:formula="of:=AND([.AC58]&gt;=60;[.AD58]&gt;=5)" office:value-type="string" office:string-value="" calcext:value-type="error">
            <text:p>錯誤：502</text:p>
          </table:table-cell>
          <table:table-cell table:style-name="ce196" table:formula="of:=OR([.AT58];[.AU58])" office:value-type="string" office:string-value="" calcext:value-type="error">
            <text:p>錯誤：502</text:p>
          </table:table-cell>
          <table:table-cell table:style-name="ce201" table:formula="of:=[.AE58]&gt;=[.Z58]" office:value-type="string" office:string-value="" calcext:value-type="error">
            <text:p>錯誤：502</text:p>
          </table:table-cell>
          <table:table-cell table:style-name="ce201" table:formula="of:=[.AC58]&gt;=[.AB58]" office:value-type="float" office:value="1" calcext:value-type="float">
            <text:p>1</text:p>
          </table:table-cell>
          <table:table-cell table:style-name="ce201" table:formula="of:=[.AD58]&gt;=15" office:value-type="string" office:string-value="" calcext:value-type="error">
            <text:p>錯誤：502</text:p>
          </table:table-cell>
          <table:table-cell table:style-name="ce201" table:formula="of:=[.AC58]&gt;=[.AA58]" office:value-type="float" office:value="1" calcext:value-type="float">
            <text:p>1</text:p>
          </table:table-cell>
          <table:table-cell table:style-name="ce201" table:formula="of:=AND([.AW58];[.AX58];[.AY58])" office:value-type="string" office:string-value="" calcext:value-type="error">
            <text:p>錯誤：502</text:p>
          </table:table-cell>
          <table:table-cell table:style-name="ce201" table:formula="of:=AND([.AY58];[.AZ58])" office:value-type="string" office:string-value="" calcext:value-type="error">
            <text:p>錯誤：502</text:p>
          </table:table-cell>
          <table:table-cell table:style-name="ce201" table:formula="of:=OR([.BA58];[.BB58])" office:value-type="string" office:string-value="" calcext:value-type="error">
            <text:p>錯誤：502</text:p>
          </table:table-cell>
          <table:table-cell table:style-name="ce213" table:formula="of:=IF(AND([.AV58];[.BC58]);[.AS58];&quot;&quot;)" office:value-type="string" office:string-value="" calcext:value-type="error">
            <text:p>錯誤：502</text:p>
          </table:table-cell>
          <table:table-cell table:style-name="ce213" table:formula="of:=IF(AND([.AV58];[.AY58];[.BC58]=0;[.AC58]&gt;=[.AA58]-5;[.AC58]&lt;[.AA58]);[.AS58];&quot;&quot;)" office:value-type="string" office:string-value="" calcext:value-type="error">
            <text:p>錯誤：502</text:p>
          </table:table-cell>
          <table:table-cell table:style-name="ce213" table:formula="of:=IF(AND([.AV58];[.AY58];[.BC58]=0;[.AC58]&lt;[.AA58]);[.AS58];&quot;&quot;)" office:value-type="string" office:string-value="" calcext:value-type="error">
            <text:p>錯誤：502</text:p>
          </table:table-cell>
          <table:table-cell table:style-name="ce218" table:formula="of:=IF([.BE58]&lt;&gt;&quot;&quot;;-0.04*([.AA58]-(IF(OR(MONTH([.AS58])&lt;[.$AA$1000];AND(MONTH([.AS58])=[.$AA$1000];DAY([.AS58])&lt;[.$AB$1000]));[.Y58]-1;[.Y58])-[.$Z$1000]+(IF(IF(DAY([.AS58])&lt;[.$AB$1000];MONTH([.AS58])-1;MONTH([.AS58]))&gt;=[.$AA$1000];IF(DAY([.AS58])&lt;[.$AB$1000];MONTH([.AS58])-1;MONTH([.AS58]))-[.$AA$1000];IF(DAY([.AS58])&lt;[.$AB$1000];MONTH([.AS58])-1;MONTH([.AS58]))+12-[.$AA$1000]))/12));&quot;&quot;)" office:value-type="string" office:string-value="" calcext:value-type="error">
            <text:p>錯誤：502</text:p>
          </table:table-cell>
          <table:table-cell table:style-name="ce164" table:formula="of:=IF([.BF58]&lt;&gt;&quot;&quot;;IF(ISERROR(DATEVALUE(CONCATENATE([.$Z$1000]+[.AA58]+1911;&quot;/&quot;;[.$AA$1000];&quot;/&quot;;[.$AB$1000])));DATEVALUE(CONCATENATE([.$Z$1000]+[.AA58]+1911;&quot;/&quot;;3;&quot;/&quot;;1));DATEVALUE(CONCATENATE([.$Z$1000]+[.AA58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57]&gt;65;[.$Q57]=0);&quot;&quot;;[.M57])">
            <text:p/>
          </table:table-cell>
          <table:table-cell table:style-name="ce94" table:formula="of:=IF(OR([.$Q57]&gt;65;[.$Q57]=0);&quot;&quot;;[.N57])">
            <text:p/>
          </table:table-cell>
          <table:table-cell table:style-name="ce94" table:formula="of:=IF(OR([.$Q57]&gt;65;[.$Q57]=0);&quot;&quot;;[.O57])">
            <text:p/>
          </table:table-cell>
          <table:table-cell table:style-name="ce94" table:formula="of:=IF(OR([.$Q57]&gt;65;[.$Q57]=0);&quot;&quot;;[.P57])">
            <text:p/>
          </table:table-cell>
          <table:table-cell table:style-name="ce94" table:formula="of:=IF(OR([.$Q57]&gt;65;[.$Q57]=0);&quot;&quot;;[.Q57])">
            <text:p/>
          </table:table-cell>
          <table:table-cell table:style-name="ce94" table:formula="of:=IF(OR([.$Q57]&gt;65;[.$Q57]=0);&quot;&quot;;[.R57])">
            <text:p/>
          </table:table-cell>
          <table:table-cell table:style-name="ce94" table:formula="of:=IF(OR([.$Q57]&gt;65;[.$Q57]=0);&quot;&quot;;[.S57])">
            <text:p/>
          </table:table-cell>
          <table:table-cell table:style-name="ce103" table:formula="of:=IF(OR([.$Q57]&gt;65;[.$Q57]=0);&quot;&quot;;[.T57])">
            <text:p/>
          </table:table-cell>
          <table:table-cell table:style-name="ce106" table:formula="of:=IF(OR([.$Q57]&gt;65;[.$Q57]=0);&quot;&quot;;[.U57])">
            <text:p/>
          </table:table-cell>
          <table:table-cell table:style-name="ce106" table:formula="of:=IF(OR([.$Q57]&gt;65;[.$Q57]=0);&quot;&quot;;[.V57])">
            <text:p/>
          </table:table-cell>
          <table:table-cell table:style-name="ce109" table:formula="of:=IF(OR([.$Q57]&gt;65;[.$Q57]=0);&quot;&quot;;[.W57])">
            <text:p/>
          </table:table-cell>
          <table:table-cell table:style-name="ce112" table:formula="of:=IF(OR([.$Q57]&gt;65;[.$Q57]=0);&quot;&quot;;[.X57])">
            <text:p/>
          </table:table-cell>
          <table:table-cell table:style-name="ce114" table:formula="of:=IF([$最早可退休日期.$D$2]&lt;&gt;&quot;職員&quot;;[.Y61];IF(AND([.$AS$3]&lt;[.$AS$2];[.$AS$4]&lt;[.$AS$2]);[.Y61];IF([.$AS$3]&lt;[.$AS$2];[.Y60];[.Y59])))" office:value-type="float" office:value="136" calcext:value-type="float">
            <text:p>136</text:p>
          </table:table-cell>
          <table:table-cell table:style-name="ce115" table:formula="of:=IF([$最早可退休日期.$D$2]&lt;&gt;&quot;職員&quot;;[.Z61];IF(AND([.$AS$3]&lt;[.$AS$2];[.$AS$4]&lt;[.$AS$2]);[.Z61];IF([.$AS$3]&lt;[.$AS$2];[.Z60];[.Z59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61];IF(AND([.$AS$3]&lt;[.$AS$2];[.$AS$4]&lt;[.$AS$2]);[.AA61];IF([.$AS$3]&lt;[.$AS$2];[.AA60];[.AA59])))" office:value-type="float" office:value="58" calcext:value-type="float">
            <text:p>58</text:p>
          </table:table-cell>
          <table:table-cell table:style-name="ce115" table:formula="of:=IF([$最早可退休日期.$D$2]&lt;&gt;&quot;職員&quot;;[.AB61];IF(AND([.$AS$3]&lt;[.$AS$2];[.$AS$4]&lt;[.$AS$2]);[.AB61];IF([.$AS$3]&lt;[.$AS$2];[.AB60];[.AB59])))" office:value-type="float" office:value="55" calcext:value-type="float">
            <text:p>55</text:p>
          </table:table-cell>
          <table:table-cell table:style-name="ce118" table:formula="of:=IF([$最早可退休日期.$D$2]&lt;&gt;&quot;職員&quot;;[.AC61];IF(AND([.$AS$3]&lt;[.$AS$2];[.$AS$4]&lt;[.$AS$2]);[.AC61];IF([.$AS$3]&lt;[.$AS$2];[.AC60];[.AC59])))" office:value-type="float" office:value="136" calcext:value-type="float">
            <text:p>136</text:p>
          </table:table-cell>
          <table:table-cell table:style-name="ce120" table:formula="of:=IF([$最早可退休日期.$D$2]&lt;&gt;&quot;職員&quot;;[.AD61];IF(AND([.$AS$3]&lt;[.$AS$2];[.$AS$4]&lt;[.$AS$2]);[.AD61];IF([.$AS$3]&lt;[.$AS$2];[.AD60];[.AD59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61];IF(AND([.$AS$3]&lt;[.$AS$2];[.$AS$4]&lt;[.$AS$2]);[.AE61];IF([.$AS$3]&lt;[.$AS$2];[.AE60];[.AE59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61];IF(AND([.$AS$3]&lt;[.$AS$2];[.$AS$4]&lt;[.$AS$2]);[.AF61];IF([.$AS$3]&lt;[.$AS$2];[.AF60];[.AF59])))" office:value-type="string" office:string-value="136年2月1日" calcext:value-type="string">
            <text:p>136年2月1日</text:p>
          </table:table-cell>
          <table:table-cell table:style-name="ce127" table:formula="of:=IF([$最早可退休日期.$D$2]&lt;&gt;&quot;職員&quot;;[.AG61];IF(AND([.$AS$3]&lt;[.$AS$2];[.$AS$4]&lt;[.$AS$2]);[.AG61];IF([.$AS$3]&lt;[.$AS$2];[.AG60];[.AG59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61];IF(AND([.$AS$3]&lt;[.$AS$2];[.$AS$4]&lt;[.$AS$2]);[.AH61];IF([.$AS$3]&lt;[.$AS$2];[.AH60];[.AH59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61];IF(AND([.$AS$3]&lt;[.$AS$2];[.$AS$4]&lt;[.$AS$2]);[.AI61];IF([.$AS$3]&lt;[.$AS$2];[.AI60];[.AI59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61];IF(AND([.$AS$3]&lt;[.$AS$2];[.$AS$4]&lt;[.$AS$2]);[.AJ61];IF([.$AS$3]&lt;[.$AS$2];[.AJ60];[.AJ59])))" office:value-type="string" office:string-value="" calcext:value-type="error">
            <text:p>錯誤：502</text:p>
          </table:table-cell>
          <table:table-cell table:style-name="ce136" table:formula="of:=(YEAR([.AS59])&amp;&quot;&quot;)-1911" office:value-type="float" office:value="135" calcext:value-type="float">
            <text:p>135</text:p>
          </table:table-cell>
          <table:table-cell table:style-name="ce136" table:formula="of:=IF([.Y59]&gt;=122;&quot;無&quot;;IF([.Y59]&lt;107;75;VLOOKUP([.Y59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59]&gt;=122;65;IF([.Y59]&lt;107;50;VLOOKUP([.Y59];Legal_Year;3;0))))" office:value-type="float" office:value="58" calcext:value-type="float">
            <text:p>58</text:p>
          </table:table-cell>
          <table:table-cell table:style-name="ce136" table:formula="of:=IF([.Y59]&lt;=115;50;55)" office:value-type="float" office:value="55" calcext:value-type="float">
            <text:p>55</text:p>
          </table:table-cell>
          <table:table-cell table:style-name="ce155" table:formula="of:=IF(OR(MONTH([.AS59])&lt;[.$AA$1000];AND(MONTH([.AS59])=[.$AA$1000];DAY([.AS59])&lt;[.$AB$1000]));[.Y59]-1;[.Y59])-[.$Z$1000]" office:value-type="float" office:value="135" calcext:value-type="float">
            <text:p>135</text:p>
          </table:table-cell>
          <table:table-cell table:style-name="ce159" table:formula="of:=IF([.AS59]&gt;=[.AR59];[.AL59];[.AL59]-1)" office:value-type="string" office:string-value="" calcext:value-type="error">
            <text:p>錯誤：502</text:p>
          </table:table-cell>
          <table:table-cell table:style-name="ce136" table:formula="of:=[.AC59]+[.AD59]" office:value-type="string" office:string-value="" calcext:value-type="error">
            <text:p>錯誤：502</text:p>
          </table:table-cell>
          <table:table-cell table:style-name="ce164" table:formula="of:=CONCATENATE((YEAR([.AS59])&amp;&quot;&quot;)-1911;&quot;年&quot;;MONTH([.AS59]);&quot;月&quot;;DAY([.AS59]);&quot;日&quot;)" office:value-type="string" office:string-value="135年2月1日" calcext:value-type="string">
            <text:p>135年2月1日</text:p>
          </table:table-cell>
          <table:table-cell table:style-name="ce170" table:formula="of:=IF([.BD59]=&quot;&quot;;&quot;&quot;;&quot;O&quot;)" office:value-type="string" office:string-value="" calcext:value-type="error">
            <text:p>錯誤：502</text:p>
          </table:table-cell>
          <table:table-cell table:style-name="ce170" table:formula="of:=IF([.BE59]=&quot;&quot;;&quot;&quot;;&quot;O&quot;)" office:value-type="string" office:string-value="" calcext:value-type="error">
            <text:p>錯誤：502</text:p>
          </table:table-cell>
          <table:table-cell table:style-name="ce173" table:formula="of:=IF([.BF59]=&quot;&quot;;&quot;&quot;;&quot;O&quot;)" office:value-type="string" office:string-value="" calcext:value-type="error">
            <text:p>錯誤：502</text:p>
          </table:table-cell>
          <table:table-cell table:style-name="ce175" table:formula="of:=IF([.BH59]=&quot;&quot;;&quot;&quot;;CONCATENATE((YEAR([.BH59])&amp;&quot;&quot;)-1911;&quot;年&quot;;MONTH([.BH59]);&quot;月&quot;;DAY([.BH59]);&quot;日&quot;))" office:value-type="string" office:string-value="" calcext:value-type="error">
            <text:p>錯誤：502</text:p>
          </table:table-cell>
          <table:table-cell table:style-name="ce136" table:formula="of:=[.AK57]+1" office:value-type="float" office:value="135" calcext:value-type="float">
            <text:p>135</text:p>
          </table:table-cell>
          <table:table-cell table:style-name="ce136" table:formula="of:=[.AK59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59]-[.$Z$1001];[.AL59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59]+[.$Z$1002]+IF([.$AA$1002]+[.AN59]-1&gt;12;1;IF([.$AA$1002]+[.AN59]-1=0;-1;0))+1911;&quot;/&quot;;IF(MOD([.AN59]+[.$AA$1002]-1;12)=0;12;MOD([.AN59]+[.$AA$1002]-1;12));&quot;/&quot;;VLOOKUP(IF(MOD([.AN59]+[.$AA$1002]-1;12)=0;12;MOD([.AN59]+[.$AA$1002]-1;12));Month_Days;2;0)+IF(AND(IF(MOD([.AN59]+[.$AA$1002]-1;12)=0;12;MOD([.AN59]+[.$AA$1002]-1;12))=2;MOD([.AM59]+[.$Z$1002]+IF([.$AA$1002]+[.AN59]-1&gt;12;1;IF([.$AA$1002]+[.AN59]-1=0;-1;0));4)=1);1;0)))" office:value-type="string" office:string-value="" calcext:value-type="error">
            <text:p>錯誤：502</text:p>
          </table:table-cell>
          <table:table-cell table:style-name="ce183" table:formula="of:=DATEVALUE(CONCATENATE([.AM59]+[.$Z$1002]+IF([.$AA$1002]+[.AN59]&gt;12;1;0)+1911;&quot;/&quot;;IF(MOD([.AN59]+[.$AA$1002];12)=0;12;MOD([.AN59]+[.$AA$1002];12));&quot;/&quot;;VLOOKUP(IF(MOD([.AN59]+[.$AA$1002];12)=0;12;MOD([.AN59]+[.$AA$1002];12));Month_Days;2;0)+IF(AND(IF(MOD([.AN59]+[.$AA$1002];12)=0;12;MOD([.AN59]+[.$AA$1002];12))=2;MOD([.AM59]+[.$Z$1002]+IF([.$AA$1002]+[.AN59]&gt;12;1;0);4)=1);1;0)))" office:value-type="string" office:string-value="" calcext:value-type="error">
            <text:p>錯誤：502</text:p>
          </table:table-cell>
          <table:table-cell table:style-name="ce186" table:formula="of:=IF(AND([.AO59]&gt;=[.$AD$1002];[.$AD$1002]&gt;0);[.AQ59]+[.AO59]-[.$AD$1002];IF(AND([.AO59]&gt;=[.$AD$1002];[.$AD$1002]=0);MIN([.AP59]+[.AO59];[.AQ59]);MIN([.AP59]+([.$AC$1002]-[.$AD$1002])+[.AO59];[.AQ59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59]+1911;&quot;/&quot;;[.$AA$1000];&quot;/&quot;;[.$AB$1000])));DATEVALUE(CONCATENATE([.AK59]+1911;&quot;/&quot;;3;&quot;/&quot;;1));DATEVALUE(CONCATENATE([.AK59]+1911;&quot;/&quot;;[.$AA$1000];&quot;/&quot;;[.$AB$1000])));[.AR59]);DATEVALUE(CONCATENATE([.AK59]+1911;&quot;/2/1&quot;)))" office:value-type="date" office:date-value="2046-02-01" calcext:value-type="date">
            <text:p>2046/2/1</text:p>
          </table:table-cell>
          <table:table-cell table:style-name="ce196" table:formula="of:=[.AD59]&gt;=25" office:value-type="string" office:string-value="" calcext:value-type="error">
            <text:p>錯誤：502</text:p>
          </table:table-cell>
          <table:table-cell table:style-name="ce196" table:formula="of:=AND([.AC59]&gt;=60;[.AD59]&gt;=5)" office:value-type="string" office:string-value="" calcext:value-type="error">
            <text:p>錯誤：502</text:p>
          </table:table-cell>
          <table:table-cell table:style-name="ce196" table:formula="of:=OR([.AT59];[.AU59])" office:value-type="string" office:string-value="" calcext:value-type="error">
            <text:p>錯誤：502</text:p>
          </table:table-cell>
          <table:table-cell table:style-name="ce201" table:formula="of:=[.AE59]&gt;=[.Z59]" office:value-type="string" office:string-value="" calcext:value-type="error">
            <text:p>錯誤：502</text:p>
          </table:table-cell>
          <table:table-cell table:style-name="ce201" table:formula="of:=[.AC59]&gt;=[.AB59]" office:value-type="float" office:value="1" calcext:value-type="float">
            <text:p>1</text:p>
          </table:table-cell>
          <table:table-cell table:style-name="ce201" table:formula="of:=[.AD59]&gt;=15" office:value-type="string" office:string-value="" calcext:value-type="error">
            <text:p>錯誤：502</text:p>
          </table:table-cell>
          <table:table-cell table:style-name="ce201" table:formula="of:=[.AC59]&gt;=[.AA59]" office:value-type="float" office:value="1" calcext:value-type="float">
            <text:p>1</text:p>
          </table:table-cell>
          <table:table-cell table:style-name="ce201" table:formula="of:=AND([.AW59];[.AX59];[.AY59])" office:value-type="string" office:string-value="" calcext:value-type="error">
            <text:p>錯誤：502</text:p>
          </table:table-cell>
          <table:table-cell table:style-name="ce201" table:formula="of:=AND([.AY59];[.AZ59])" office:value-type="string" office:string-value="" calcext:value-type="error">
            <text:p>錯誤：502</text:p>
          </table:table-cell>
          <table:table-cell table:style-name="ce201" table:formula="of:=OR([.BA59];[.BB59])" office:value-type="string" office:string-value="" calcext:value-type="error">
            <text:p>錯誤：502</text:p>
          </table:table-cell>
          <table:table-cell table:style-name="ce213" table:formula="of:=IF(AND([.AV59];[.BC59]);[.AS59];&quot;&quot;)" office:value-type="string" office:string-value="" calcext:value-type="error">
            <text:p>錯誤：502</text:p>
          </table:table-cell>
          <table:table-cell table:style-name="ce213" table:formula="of:=IF(AND([.AV59];[.AY59];[.BC59]=0;[.AC59]&gt;=[.AA59]-5;[.AC59]&lt;[.AA59]);[.AS59];&quot;&quot;)" office:value-type="string" office:string-value="" calcext:value-type="error">
            <text:p>錯誤：502</text:p>
          </table:table-cell>
          <table:table-cell table:style-name="ce213" table:formula="of:=IF(AND([.AV59];[.AY59];[.BC59]=0;[.AC59]&lt;[.AA59]);[.AS59];&quot;&quot;)" office:value-type="string" office:string-value="" calcext:value-type="error">
            <text:p>錯誤：502</text:p>
          </table:table-cell>
          <table:table-cell table:style-name="ce218" table:formula="of:=IF([.BE59]&lt;&gt;&quot;&quot;;-0.04*([.AA59]-(IF(OR(MONTH([.AS59])&lt;[.$AA$1000];AND(MONTH([.AS59])=[.$AA$1000];DAY([.AS59])&lt;[.$AB$1000]));[.Y59]-1;[.Y59])-[.$Z$1000]+(IF(IF(DAY([.AS59])&lt;[.$AB$1000];MONTH([.AS59])-1;MONTH([.AS59]))&gt;=[.$AA$1000];IF(DAY([.AS59])&lt;[.$AB$1000];MONTH([.AS59])-1;MONTH([.AS59]))-[.$AA$1000];IF(DAY([.AS59])&lt;[.$AB$1000];MONTH([.AS59])-1;MONTH([.AS59]))+12-[.$AA$1000]))/12));&quot;&quot;)" office:value-type="string" office:string-value="" calcext:value-type="error">
            <text:p>錯誤：502</text:p>
          </table:table-cell>
          <table:table-cell table:style-name="ce164" table:formula="of:=IF([.BF59]&lt;&gt;&quot;&quot;;IF(ISERROR(DATEVALUE(CONCATENATE([.$Z$1000]+[.AA59]+1911;&quot;/&quot;;[.$AA$1000];&quot;/&quot;;[.$AB$1000])));DATEVALUE(CONCATENATE([.$Z$1000]+[.AA59]+1911;&quot;/&quot;;3;&quot;/&quot;;1));DATEVALUE(CONCATENATE([.$Z$1000]+[.AA59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58]&gt;65;[.$Q58]=0);&quot;&quot;;[.M58])">
            <text:p/>
          </table:table-cell>
          <table:table-cell table:style-name="ce94" table:formula="of:=IF(OR([.$Q58]&gt;65;[.$Q58]=0);&quot;&quot;;[.N58])">
            <text:p/>
          </table:table-cell>
          <table:table-cell table:style-name="ce94" table:formula="of:=IF(OR([.$Q58]&gt;65;[.$Q58]=0);&quot;&quot;;[.O58])">
            <text:p/>
          </table:table-cell>
          <table:table-cell table:style-name="ce94" table:formula="of:=IF(OR([.$Q58]&gt;65;[.$Q58]=0);&quot;&quot;;[.P58])">
            <text:p/>
          </table:table-cell>
          <table:table-cell table:style-name="ce94" table:formula="of:=IF(OR([.$Q58]&gt;65;[.$Q58]=0);&quot;&quot;;[.Q58])">
            <text:p/>
          </table:table-cell>
          <table:table-cell table:style-name="ce94" table:formula="of:=IF(OR([.$Q58]&gt;65;[.$Q58]=0);&quot;&quot;;[.R58])">
            <text:p/>
          </table:table-cell>
          <table:table-cell table:style-name="ce94" table:formula="of:=IF(OR([.$Q58]&gt;65;[.$Q58]=0);&quot;&quot;;[.S58])">
            <text:p/>
          </table:table-cell>
          <table:table-cell table:style-name="ce103" table:formula="of:=IF(OR([.$Q58]&gt;65;[.$Q58]=0);&quot;&quot;;[.T58])">
            <text:p/>
          </table:table-cell>
          <table:table-cell table:style-name="ce106" table:formula="of:=IF(OR([.$Q58]&gt;65;[.$Q58]=0);&quot;&quot;;[.U58])">
            <text:p/>
          </table:table-cell>
          <table:table-cell table:style-name="ce106" table:formula="of:=IF(OR([.$Q58]&gt;65;[.$Q58]=0);&quot;&quot;;[.V58])">
            <text:p/>
          </table:table-cell>
          <table:table-cell table:style-name="ce109" table:formula="of:=IF(OR([.$Q58]&gt;65;[.$Q58]=0);&quot;&quot;;[.W58])">
            <text:p/>
          </table:table-cell>
          <table:table-cell table:style-name="ce112" table:formula="of:=IF(OR([.$Q58]&gt;65;[.$Q58]=0);&quot;&quot;;[.X58])">
            <text:p/>
          </table:table-cell>
          <table:table-cell table:style-name="ce114" table:formula="of:=IF([$最早可退休日期.$D$2]&lt;&gt;&quot;職員&quot;;[.Y62];IF(AND([.$AS$3]&lt;[.$AS$2];[.$AS$4]&lt;[.$AS$2]);[.Y62];IF([.$AS$3]&lt;[.$AS$2];[.Y61];[.Y60])))" office:value-type="float" office:value="136" calcext:value-type="float">
            <text:p>136</text:p>
          </table:table-cell>
          <table:table-cell table:style-name="ce115" table:formula="of:=IF([$最早可退休日期.$D$2]&lt;&gt;&quot;職員&quot;;[.Z62];IF(AND([.$AS$3]&lt;[.$AS$2];[.$AS$4]&lt;[.$AS$2]);[.Z62];IF([.$AS$3]&lt;[.$AS$2];[.Z61];[.Z60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62];IF(AND([.$AS$3]&lt;[.$AS$2];[.$AS$4]&lt;[.$AS$2]);[.AA62];IF([.$AS$3]&lt;[.$AS$2];[.AA61];[.AA60])))" office:value-type="float" office:value="58" calcext:value-type="float">
            <text:p>58</text:p>
          </table:table-cell>
          <table:table-cell table:style-name="ce115" table:formula="of:=IF([$最早可退休日期.$D$2]&lt;&gt;&quot;職員&quot;;[.AB62];IF(AND([.$AS$3]&lt;[.$AS$2];[.$AS$4]&lt;[.$AS$2]);[.AB62];IF([.$AS$3]&lt;[.$AS$2];[.AB61];[.AB60])))" office:value-type="float" office:value="55" calcext:value-type="float">
            <text:p>55</text:p>
          </table:table-cell>
          <table:table-cell table:style-name="ce118" table:formula="of:=IF([$最早可退休日期.$D$2]&lt;&gt;&quot;職員&quot;;[.AC62];IF(AND([.$AS$3]&lt;[.$AS$2];[.$AS$4]&lt;[.$AS$2]);[.AC62];IF([.$AS$3]&lt;[.$AS$2];[.AC61];[.AC60])))" office:value-type="float" office:value="136" calcext:value-type="float">
            <text:p>136</text:p>
          </table:table-cell>
          <table:table-cell table:style-name="ce120" table:formula="of:=IF([$最早可退休日期.$D$2]&lt;&gt;&quot;職員&quot;;[.AD62];IF(AND([.$AS$3]&lt;[.$AS$2];[.$AS$4]&lt;[.$AS$2]);[.AD62];IF([.$AS$3]&lt;[.$AS$2];[.AD61];[.AD60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62];IF(AND([.$AS$3]&lt;[.$AS$2];[.$AS$4]&lt;[.$AS$2]);[.AE62];IF([.$AS$3]&lt;[.$AS$2];[.AE61];[.AE60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62];IF(AND([.$AS$3]&lt;[.$AS$2];[.$AS$4]&lt;[.$AS$2]);[.AF62];IF([.$AS$3]&lt;[.$AS$2];[.AF61];[.AF60])))" office:value-type="string" office:string-value="136年8月1日" calcext:value-type="string">
            <text:p>136年8月1日</text:p>
          </table:table-cell>
          <table:table-cell table:style-name="ce127" table:formula="of:=IF([$最早可退休日期.$D$2]&lt;&gt;&quot;職員&quot;;[.AG62];IF(AND([.$AS$3]&lt;[.$AS$2];[.$AS$4]&lt;[.$AS$2]);[.AG62];IF([.$AS$3]&lt;[.$AS$2];[.AG61];[.AG60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62];IF(AND([.$AS$3]&lt;[.$AS$2];[.$AS$4]&lt;[.$AS$2]);[.AH62];IF([.$AS$3]&lt;[.$AS$2];[.AH61];[.AH60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62];IF(AND([.$AS$3]&lt;[.$AS$2];[.$AS$4]&lt;[.$AS$2]);[.AI62];IF([.$AS$3]&lt;[.$AS$2];[.AI61];[.AI60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62];IF(AND([.$AS$3]&lt;[.$AS$2];[.$AS$4]&lt;[.$AS$2]);[.AJ62];IF([.$AS$3]&lt;[.$AS$2];[.AJ61];[.AJ60])))" office:value-type="string" office:string-value="" calcext:value-type="error">
            <text:p>錯誤：502</text:p>
          </table:table-cell>
          <table:table-cell table:style-name="ce136" table:formula="of:=(YEAR([.AS60])&amp;&quot;&quot;)-1911" office:value-type="float" office:value="135" calcext:value-type="float">
            <text:p>135</text:p>
          </table:table-cell>
          <table:table-cell table:style-name="ce136" table:formula="of:=IF([.Y60]&gt;=122;&quot;無&quot;;IF([.Y60]&lt;107;75;VLOOKUP([.Y60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60]&gt;=122;65;IF([.Y60]&lt;107;50;VLOOKUP([.Y60];Legal_Year;3;0))))" office:value-type="float" office:value="58" calcext:value-type="float">
            <text:p>58</text:p>
          </table:table-cell>
          <table:table-cell table:style-name="ce136" table:formula="of:=IF([.Y60]&lt;=115;50;55)" office:value-type="float" office:value="55" calcext:value-type="float">
            <text:p>55</text:p>
          </table:table-cell>
          <table:table-cell table:style-name="ce155" table:formula="of:=IF(OR(MONTH([.AS60])&lt;[.$AA$1000];AND(MONTH([.AS60])=[.$AA$1000];DAY([.AS60])&lt;[.$AB$1000]));[.Y60]-1;[.Y60])-[.$Z$1000]" office:value-type="float" office:value="135" calcext:value-type="float">
            <text:p>135</text:p>
          </table:table-cell>
          <table:table-cell table:style-name="ce159" table:formula="of:=IF([.AS60]&gt;=[.AR60];[.AL60];[.AL60]-1)" office:value-type="string" office:string-value="" calcext:value-type="error">
            <text:p>錯誤：502</text:p>
          </table:table-cell>
          <table:table-cell table:style-name="ce136" table:formula="of:=[.AC60]+[.AD60]" office:value-type="string" office:string-value="" calcext:value-type="error">
            <text:p>錯誤：502</text:p>
          </table:table-cell>
          <table:table-cell table:style-name="ce164" table:formula="of:=CONCATENATE((YEAR([.AS60])&amp;&quot;&quot;)-1911;&quot;年&quot;;MONTH([.AS60]);&quot;月&quot;;DAY([.AS60]);&quot;日&quot;)" office:value-type="string" office:string-value="135年8月1日" calcext:value-type="string">
            <text:p>135年8月1日</text:p>
          </table:table-cell>
          <table:table-cell table:style-name="ce170" table:formula="of:=IF([.BD60]=&quot;&quot;;&quot;&quot;;&quot;O&quot;)" office:value-type="string" office:string-value="" calcext:value-type="error">
            <text:p>錯誤：502</text:p>
          </table:table-cell>
          <table:table-cell table:style-name="ce170" table:formula="of:=IF([.BE60]=&quot;&quot;;&quot;&quot;;&quot;O&quot;)" office:value-type="string" office:string-value="" calcext:value-type="error">
            <text:p>錯誤：502</text:p>
          </table:table-cell>
          <table:table-cell table:style-name="ce173" table:formula="of:=IF([.BF60]=&quot;&quot;;&quot;&quot;;&quot;O&quot;)" office:value-type="string" office:string-value="" calcext:value-type="error">
            <text:p>錯誤：502</text:p>
          </table:table-cell>
          <table:table-cell table:style-name="ce175" table:formula="of:=IF([.BH60]=&quot;&quot;;&quot;&quot;;CONCATENATE((YEAR([.BH60])&amp;&quot;&quot;)-1911;&quot;年&quot;;MONTH([.BH60]);&quot;月&quot;;DAY([.BH60]);&quot;日&quot;))" office:value-type="string" office:string-value="" calcext:value-type="error">
            <text:p>錯誤：502</text:p>
          </table:table-cell>
          <table:table-cell table:style-name="ce136" table:formula="of:=[.AK58]+1" office:value-type="float" office:value="135" calcext:value-type="float">
            <text:p>135</text:p>
          </table:table-cell>
          <table:table-cell table:style-name="ce136" table:formula="of:=[.AK60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60]-[.$Z$1001];[.AL60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60]+[.$Z$1002]+IF([.$AA$1002]+[.AN60]-1&gt;12;1;IF([.$AA$1002]+[.AN60]-1=0;-1;0))+1911;&quot;/&quot;;IF(MOD([.AN60]+[.$AA$1002]-1;12)=0;12;MOD([.AN60]+[.$AA$1002]-1;12));&quot;/&quot;;VLOOKUP(IF(MOD([.AN60]+[.$AA$1002]-1;12)=0;12;MOD([.AN60]+[.$AA$1002]-1;12));Month_Days;2;0)+IF(AND(IF(MOD([.AN60]+[.$AA$1002]-1;12)=0;12;MOD([.AN60]+[.$AA$1002]-1;12))=2;MOD([.AM60]+[.$Z$1002]+IF([.$AA$1002]+[.AN60]-1&gt;12;1;IF([.$AA$1002]+[.AN60]-1=0;-1;0));4)=1);1;0)))" office:value-type="string" office:string-value="" calcext:value-type="error">
            <text:p>錯誤：502</text:p>
          </table:table-cell>
          <table:table-cell table:style-name="ce183" table:formula="of:=DATEVALUE(CONCATENATE([.AM60]+[.$Z$1002]+IF([.$AA$1002]+[.AN60]&gt;12;1;0)+1911;&quot;/&quot;;IF(MOD([.AN60]+[.$AA$1002];12)=0;12;MOD([.AN60]+[.$AA$1002];12));&quot;/&quot;;VLOOKUP(IF(MOD([.AN60]+[.$AA$1002];12)=0;12;MOD([.AN60]+[.$AA$1002];12));Month_Days;2;0)+IF(AND(IF(MOD([.AN60]+[.$AA$1002];12)=0;12;MOD([.AN60]+[.$AA$1002];12))=2;MOD([.AM60]+[.$Z$1002]+IF([.$AA$1002]+[.AN60]&gt;12;1;0);4)=1);1;0)))" office:value-type="string" office:string-value="" calcext:value-type="error">
            <text:p>錯誤：502</text:p>
          </table:table-cell>
          <table:table-cell table:style-name="ce186" table:formula="of:=IF(AND([.AO60]&gt;=[.$AD$1002];[.$AD$1002]&gt;0);[.AQ60]+[.AO60]-[.$AD$1002];IF(AND([.AO60]&gt;=[.$AD$1002];[.$AD$1002]=0);MIN([.AP60]+[.AO60];[.AQ60]);MIN([.AP60]+([.$AC$1002]-[.$AD$1002])+[.AO60];[.AQ60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60]+1911;&quot;/&quot;;[.$AA$1000];&quot;/&quot;;[.$AB$1000])));DATEVALUE(CONCATENATE([.AK60]+1911;&quot;/&quot;;3;&quot;/&quot;;1));DATEVALUE(CONCATENATE([.AK60]+1911;&quot;/&quot;;[.$AA$1000];&quot;/&quot;;[.$AB$1000])));[.AR60]);DATEVALUE(CONCATENATE([.AK60]+1911;&quot;/8/1&quot;)))" office:value-type="date" office:date-value="2046-08-01" calcext:value-type="date">
            <text:p>2046/8/1</text:p>
          </table:table-cell>
          <table:table-cell table:style-name="ce196" table:formula="of:=[.AD60]&gt;=25" office:value-type="string" office:string-value="" calcext:value-type="error">
            <text:p>錯誤：502</text:p>
          </table:table-cell>
          <table:table-cell table:style-name="ce196" table:formula="of:=AND([.AC60]&gt;=60;[.AD60]&gt;=5)" office:value-type="string" office:string-value="" calcext:value-type="error">
            <text:p>錯誤：502</text:p>
          </table:table-cell>
          <table:table-cell table:style-name="ce196" table:formula="of:=OR([.AT60];[.AU60])" office:value-type="string" office:string-value="" calcext:value-type="error">
            <text:p>錯誤：502</text:p>
          </table:table-cell>
          <table:table-cell table:style-name="ce201" table:formula="of:=[.AE60]&gt;=[.Z60]" office:value-type="string" office:string-value="" calcext:value-type="error">
            <text:p>錯誤：502</text:p>
          </table:table-cell>
          <table:table-cell table:style-name="ce201" table:formula="of:=[.AC60]&gt;=[.AB60]" office:value-type="float" office:value="1" calcext:value-type="float">
            <text:p>1</text:p>
          </table:table-cell>
          <table:table-cell table:style-name="ce201" table:formula="of:=[.AD60]&gt;=15" office:value-type="string" office:string-value="" calcext:value-type="error">
            <text:p>錯誤：502</text:p>
          </table:table-cell>
          <table:table-cell table:style-name="ce201" table:formula="of:=[.AC60]&gt;=[.AA60]" office:value-type="float" office:value="1" calcext:value-type="float">
            <text:p>1</text:p>
          </table:table-cell>
          <table:table-cell table:style-name="ce201" table:formula="of:=AND([.AW60];[.AX60];[.AY60])" office:value-type="string" office:string-value="" calcext:value-type="error">
            <text:p>錯誤：502</text:p>
          </table:table-cell>
          <table:table-cell table:style-name="ce201" table:formula="of:=AND([.AY60];[.AZ60])" office:value-type="string" office:string-value="" calcext:value-type="error">
            <text:p>錯誤：502</text:p>
          </table:table-cell>
          <table:table-cell table:style-name="ce201" table:formula="of:=OR([.BA60];[.BB60])" office:value-type="string" office:string-value="" calcext:value-type="error">
            <text:p>錯誤：502</text:p>
          </table:table-cell>
          <table:table-cell table:style-name="ce213" table:formula="of:=IF(AND([.AV60];[.BC60]);[.AS60];&quot;&quot;)" office:value-type="string" office:string-value="" calcext:value-type="error">
            <text:p>錯誤：502</text:p>
          </table:table-cell>
          <table:table-cell table:style-name="ce213" table:formula="of:=IF(AND([.AV60];[.AY60];[.BC60]=0;[.AC60]&gt;=[.AA60]-5;[.AC60]&lt;[.AA60]);[.AS60];&quot;&quot;)" office:value-type="string" office:string-value="" calcext:value-type="error">
            <text:p>錯誤：502</text:p>
          </table:table-cell>
          <table:table-cell table:style-name="ce213" table:formula="of:=IF(AND([.AV60];[.AY60];[.BC60]=0;[.AC60]&lt;[.AA60]);[.AS60];&quot;&quot;)" office:value-type="string" office:string-value="" calcext:value-type="error">
            <text:p>錯誤：502</text:p>
          </table:table-cell>
          <table:table-cell table:style-name="ce218" table:formula="of:=IF([.BE60]&lt;&gt;&quot;&quot;;-0.04*([.AA60]-(IF(OR(MONTH([.AS60])&lt;[.$AA$1000];AND(MONTH([.AS60])=[.$AA$1000];DAY([.AS60])&lt;[.$AB$1000]));[.Y60]-1;[.Y60])-[.$Z$1000]+(IF(IF(DAY([.AS60])&lt;[.$AB$1000];MONTH([.AS60])-1;MONTH([.AS60]))&gt;=[.$AA$1000];IF(DAY([.AS60])&lt;[.$AB$1000];MONTH([.AS60])-1;MONTH([.AS60]))-[.$AA$1000];IF(DAY([.AS60])&lt;[.$AB$1000];MONTH([.AS60])-1;MONTH([.AS60]))+12-[.$AA$1000]))/12));&quot;&quot;)" office:value-type="string" office:string-value="" calcext:value-type="error">
            <text:p>錯誤：502</text:p>
          </table:table-cell>
          <table:table-cell table:style-name="ce164" table:formula="of:=IF([.BF60]&lt;&gt;&quot;&quot;;IF(ISERROR(DATEVALUE(CONCATENATE([.$Z$1000]+[.AA60]+1911;&quot;/&quot;;[.$AA$1000];&quot;/&quot;;[.$AB$1000])));DATEVALUE(CONCATENATE([.$Z$1000]+[.AA60]+1911;&quot;/&quot;;3;&quot;/&quot;;1));DATEVALUE(CONCATENATE([.$Z$1000]+[.AA60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59]&gt;65;[.$Q59]=0);&quot;&quot;;[.M59])">
            <text:p/>
          </table:table-cell>
          <table:table-cell table:style-name="ce94" table:formula="of:=IF(OR([.$Q59]&gt;65;[.$Q59]=0);&quot;&quot;;[.N59])">
            <text:p/>
          </table:table-cell>
          <table:table-cell table:style-name="ce94" table:formula="of:=IF(OR([.$Q59]&gt;65;[.$Q59]=0);&quot;&quot;;[.O59])">
            <text:p/>
          </table:table-cell>
          <table:table-cell table:style-name="ce94" table:formula="of:=IF(OR([.$Q59]&gt;65;[.$Q59]=0);&quot;&quot;;[.P59])">
            <text:p/>
          </table:table-cell>
          <table:table-cell table:style-name="ce94" table:formula="of:=IF(OR([.$Q59]&gt;65;[.$Q59]=0);&quot;&quot;;[.Q59])">
            <text:p/>
          </table:table-cell>
          <table:table-cell table:style-name="ce94" table:formula="of:=IF(OR([.$Q59]&gt;65;[.$Q59]=0);&quot;&quot;;[.R59])">
            <text:p/>
          </table:table-cell>
          <table:table-cell table:style-name="ce94" table:formula="of:=IF(OR([.$Q59]&gt;65;[.$Q59]=0);&quot;&quot;;[.S59])">
            <text:p/>
          </table:table-cell>
          <table:table-cell table:style-name="ce103" table:formula="of:=IF(OR([.$Q59]&gt;65;[.$Q59]=0);&quot;&quot;;[.T59])">
            <text:p/>
          </table:table-cell>
          <table:table-cell table:style-name="ce106" table:formula="of:=IF(OR([.$Q59]&gt;65;[.$Q59]=0);&quot;&quot;;[.U59])">
            <text:p/>
          </table:table-cell>
          <table:table-cell table:style-name="ce106" table:formula="of:=IF(OR([.$Q59]&gt;65;[.$Q59]=0);&quot;&quot;;[.V59])">
            <text:p/>
          </table:table-cell>
          <table:table-cell table:style-name="ce109" table:formula="of:=IF(OR([.$Q59]&gt;65;[.$Q59]=0);&quot;&quot;;[.W59])">
            <text:p/>
          </table:table-cell>
          <table:table-cell table:style-name="ce112" table:formula="of:=IF(OR([.$Q59]&gt;65;[.$Q59]=0);&quot;&quot;;[.X59])">
            <text:p/>
          </table:table-cell>
          <table:table-cell table:style-name="ce114" table:formula="of:=IF([$最早可退休日期.$D$2]&lt;&gt;&quot;職員&quot;;[.Y63];IF(AND([.$AS$3]&lt;[.$AS$2];[.$AS$4]&lt;[.$AS$2]);[.Y63];IF([.$AS$3]&lt;[.$AS$2];[.Y62];[.Y61])))" office:value-type="float" office:value="137" calcext:value-type="float">
            <text:p>137</text:p>
          </table:table-cell>
          <table:table-cell table:style-name="ce115" table:formula="of:=IF([$最早可退休日期.$D$2]&lt;&gt;&quot;職員&quot;;[.Z63];IF(AND([.$AS$3]&lt;[.$AS$2];[.$AS$4]&lt;[.$AS$2]);[.Z63];IF([.$AS$3]&lt;[.$AS$2];[.Z62];[.Z61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63];IF(AND([.$AS$3]&lt;[.$AS$2];[.$AS$4]&lt;[.$AS$2]);[.AA63];IF([.$AS$3]&lt;[.$AS$2];[.AA62];[.AA61])))" office:value-type="float" office:value="58" calcext:value-type="float">
            <text:p>58</text:p>
          </table:table-cell>
          <table:table-cell table:style-name="ce115" table:formula="of:=IF([$最早可退休日期.$D$2]&lt;&gt;&quot;職員&quot;;[.AB63];IF(AND([.$AS$3]&lt;[.$AS$2];[.$AS$4]&lt;[.$AS$2]);[.AB63];IF([.$AS$3]&lt;[.$AS$2];[.AB62];[.AB61])))" office:value-type="float" office:value="55" calcext:value-type="float">
            <text:p>55</text:p>
          </table:table-cell>
          <table:table-cell table:style-name="ce118" table:formula="of:=IF([$最早可退休日期.$D$2]&lt;&gt;&quot;職員&quot;;[.AC63];IF(AND([.$AS$3]&lt;[.$AS$2];[.$AS$4]&lt;[.$AS$2]);[.AC63];IF([.$AS$3]&lt;[.$AS$2];[.AC62];[.AC61])))" office:value-type="float" office:value="137" calcext:value-type="float">
            <text:p>137</text:p>
          </table:table-cell>
          <table:table-cell table:style-name="ce120" table:formula="of:=IF([$最早可退休日期.$D$2]&lt;&gt;&quot;職員&quot;;[.AD63];IF(AND([.$AS$3]&lt;[.$AS$2];[.$AS$4]&lt;[.$AS$2]);[.AD63];IF([.$AS$3]&lt;[.$AS$2];[.AD62];[.AD61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63];IF(AND([.$AS$3]&lt;[.$AS$2];[.$AS$4]&lt;[.$AS$2]);[.AE63];IF([.$AS$3]&lt;[.$AS$2];[.AE62];[.AE61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63];IF(AND([.$AS$3]&lt;[.$AS$2];[.$AS$4]&lt;[.$AS$2]);[.AF63];IF([.$AS$3]&lt;[.$AS$2];[.AF62];[.AF61])))" office:value-type="string" office:string-value="137年2月1日" calcext:value-type="string">
            <text:p>137年2月1日</text:p>
          </table:table-cell>
          <table:table-cell table:style-name="ce127" table:formula="of:=IF([$最早可退休日期.$D$2]&lt;&gt;&quot;職員&quot;;[.AG63];IF(AND([.$AS$3]&lt;[.$AS$2];[.$AS$4]&lt;[.$AS$2]);[.AG63];IF([.$AS$3]&lt;[.$AS$2];[.AG62];[.AG61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63];IF(AND([.$AS$3]&lt;[.$AS$2];[.$AS$4]&lt;[.$AS$2]);[.AH63];IF([.$AS$3]&lt;[.$AS$2];[.AH62];[.AH61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63];IF(AND([.$AS$3]&lt;[.$AS$2];[.$AS$4]&lt;[.$AS$2]);[.AI63];IF([.$AS$3]&lt;[.$AS$2];[.AI62];[.AI61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63];IF(AND([.$AS$3]&lt;[.$AS$2];[.$AS$4]&lt;[.$AS$2]);[.AJ63];IF([.$AS$3]&lt;[.$AS$2];[.AJ62];[.AJ61])))" office:value-type="string" office:string-value="" calcext:value-type="error">
            <text:p>錯誤：502</text:p>
          </table:table-cell>
          <table:table-cell table:style-name="ce136" table:formula="of:=(YEAR([.AS61])&amp;&quot;&quot;)-1911" office:value-type="float" office:value="136" calcext:value-type="float">
            <text:p>136</text:p>
          </table:table-cell>
          <table:table-cell table:style-name="ce136" table:formula="of:=IF([.Y61]&gt;=122;&quot;無&quot;;IF([.Y61]&lt;107;75;VLOOKUP([.Y61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61]&gt;=122;65;IF([.Y61]&lt;107;50;VLOOKUP([.Y61];Legal_Year;3;0))))" office:value-type="float" office:value="58" calcext:value-type="float">
            <text:p>58</text:p>
          </table:table-cell>
          <table:table-cell table:style-name="ce136" table:formula="of:=IF([.Y61]&lt;=115;50;55)" office:value-type="float" office:value="55" calcext:value-type="float">
            <text:p>55</text:p>
          </table:table-cell>
          <table:table-cell table:style-name="ce155" table:formula="of:=IF(OR(MONTH([.AS61])&lt;[.$AA$1000];AND(MONTH([.AS61])=[.$AA$1000];DAY([.AS61])&lt;[.$AB$1000]));[.Y61]-1;[.Y61])-[.$Z$1000]" office:value-type="float" office:value="136" calcext:value-type="float">
            <text:p>136</text:p>
          </table:table-cell>
          <table:table-cell table:style-name="ce159" table:formula="of:=IF([.AS61]&gt;=[.AR61];[.AL61];[.AL61]-1)" office:value-type="string" office:string-value="" calcext:value-type="error">
            <text:p>錯誤：502</text:p>
          </table:table-cell>
          <table:table-cell table:style-name="ce136" table:formula="of:=[.AC61]+[.AD61]" office:value-type="string" office:string-value="" calcext:value-type="error">
            <text:p>錯誤：502</text:p>
          </table:table-cell>
          <table:table-cell table:style-name="ce164" table:formula="of:=CONCATENATE((YEAR([.AS61])&amp;&quot;&quot;)-1911;&quot;年&quot;;MONTH([.AS61]);&quot;月&quot;;DAY([.AS61]);&quot;日&quot;)" office:value-type="string" office:string-value="136年2月1日" calcext:value-type="string">
            <text:p>136年2月1日</text:p>
          </table:table-cell>
          <table:table-cell table:style-name="ce170" table:formula="of:=IF([.BD61]=&quot;&quot;;&quot;&quot;;&quot;O&quot;)" office:value-type="string" office:string-value="" calcext:value-type="error">
            <text:p>錯誤：502</text:p>
          </table:table-cell>
          <table:table-cell table:style-name="ce170" table:formula="of:=IF([.BE61]=&quot;&quot;;&quot;&quot;;&quot;O&quot;)" office:value-type="string" office:string-value="" calcext:value-type="error">
            <text:p>錯誤：502</text:p>
          </table:table-cell>
          <table:table-cell table:style-name="ce173" table:formula="of:=IF([.BF61]=&quot;&quot;;&quot;&quot;;&quot;O&quot;)" office:value-type="string" office:string-value="" calcext:value-type="error">
            <text:p>錯誤：502</text:p>
          </table:table-cell>
          <table:table-cell table:style-name="ce175" table:formula="of:=IF([.BH61]=&quot;&quot;;&quot;&quot;;CONCATENATE((YEAR([.BH61])&amp;&quot;&quot;)-1911;&quot;年&quot;;MONTH([.BH61]);&quot;月&quot;;DAY([.BH61]);&quot;日&quot;))" office:value-type="string" office:string-value="" calcext:value-type="error">
            <text:p>錯誤：502</text:p>
          </table:table-cell>
          <table:table-cell table:style-name="ce136" table:formula="of:=[.AK59]+1" office:value-type="float" office:value="136" calcext:value-type="float">
            <text:p>136</text:p>
          </table:table-cell>
          <table:table-cell table:style-name="ce136" table:formula="of:=[.AK61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61]-[.$Z$1001];[.AL61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61]+[.$Z$1002]+IF([.$AA$1002]+[.AN61]-1&gt;12;1;IF([.$AA$1002]+[.AN61]-1=0;-1;0))+1911;&quot;/&quot;;IF(MOD([.AN61]+[.$AA$1002]-1;12)=0;12;MOD([.AN61]+[.$AA$1002]-1;12));&quot;/&quot;;VLOOKUP(IF(MOD([.AN61]+[.$AA$1002]-1;12)=0;12;MOD([.AN61]+[.$AA$1002]-1;12));Month_Days;2;0)+IF(AND(IF(MOD([.AN61]+[.$AA$1002]-1;12)=0;12;MOD([.AN61]+[.$AA$1002]-1;12))=2;MOD([.AM61]+[.$Z$1002]+IF([.$AA$1002]+[.AN61]-1&gt;12;1;IF([.$AA$1002]+[.AN61]-1=0;-1;0));4)=1);1;0)))" office:value-type="string" office:string-value="" calcext:value-type="error">
            <text:p>錯誤：502</text:p>
          </table:table-cell>
          <table:table-cell table:style-name="ce183" table:formula="of:=DATEVALUE(CONCATENATE([.AM61]+[.$Z$1002]+IF([.$AA$1002]+[.AN61]&gt;12;1;0)+1911;&quot;/&quot;;IF(MOD([.AN61]+[.$AA$1002];12)=0;12;MOD([.AN61]+[.$AA$1002];12));&quot;/&quot;;VLOOKUP(IF(MOD([.AN61]+[.$AA$1002];12)=0;12;MOD([.AN61]+[.$AA$1002];12));Month_Days;2;0)+IF(AND(IF(MOD([.AN61]+[.$AA$1002];12)=0;12;MOD([.AN61]+[.$AA$1002];12))=2;MOD([.AM61]+[.$Z$1002]+IF([.$AA$1002]+[.AN61]&gt;12;1;0);4)=1);1;0)))" office:value-type="string" office:string-value="" calcext:value-type="error">
            <text:p>錯誤：502</text:p>
          </table:table-cell>
          <table:table-cell table:style-name="ce186" table:formula="of:=IF(AND([.AO61]&gt;=[.$AD$1002];[.$AD$1002]&gt;0);[.AQ61]+[.AO61]-[.$AD$1002];IF(AND([.AO61]&gt;=[.$AD$1002];[.$AD$1002]=0);MIN([.AP61]+[.AO61];[.AQ61]);MIN([.AP61]+([.$AC$1002]-[.$AD$1002])+[.AO61];[.AQ61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61]+1911;&quot;/&quot;;[.$AA$1000];&quot;/&quot;;[.$AB$1000])));DATEVALUE(CONCATENATE([.AK61]+1911;&quot;/&quot;;3;&quot;/&quot;;1));DATEVALUE(CONCATENATE([.AK61]+1911;&quot;/&quot;;[.$AA$1000];&quot;/&quot;;[.$AB$1000])));[.AR61]);DATEVALUE(CONCATENATE([.AK61]+1911;&quot;/2/1&quot;)))" office:value-type="date" office:date-value="2047-02-01" calcext:value-type="date">
            <text:p>2047/2/1</text:p>
          </table:table-cell>
          <table:table-cell table:style-name="ce196" table:formula="of:=[.AD61]&gt;=25" office:value-type="string" office:string-value="" calcext:value-type="error">
            <text:p>錯誤：502</text:p>
          </table:table-cell>
          <table:table-cell table:style-name="ce196" table:formula="of:=AND([.AC61]&gt;=60;[.AD61]&gt;=5)" office:value-type="string" office:string-value="" calcext:value-type="error">
            <text:p>錯誤：502</text:p>
          </table:table-cell>
          <table:table-cell table:style-name="ce196" table:formula="of:=OR([.AT61];[.AU61])" office:value-type="string" office:string-value="" calcext:value-type="error">
            <text:p>錯誤：502</text:p>
          </table:table-cell>
          <table:table-cell table:style-name="ce201" table:formula="of:=[.AE61]&gt;=[.Z61]" office:value-type="string" office:string-value="" calcext:value-type="error">
            <text:p>錯誤：502</text:p>
          </table:table-cell>
          <table:table-cell table:style-name="ce201" table:formula="of:=[.AC61]&gt;=[.AB61]" office:value-type="float" office:value="1" calcext:value-type="float">
            <text:p>1</text:p>
          </table:table-cell>
          <table:table-cell table:style-name="ce201" table:formula="of:=[.AD61]&gt;=15" office:value-type="string" office:string-value="" calcext:value-type="error">
            <text:p>錯誤：502</text:p>
          </table:table-cell>
          <table:table-cell table:style-name="ce201" table:formula="of:=[.AC61]&gt;=[.AA61]" office:value-type="float" office:value="1" calcext:value-type="float">
            <text:p>1</text:p>
          </table:table-cell>
          <table:table-cell table:style-name="ce201" table:formula="of:=AND([.AW61];[.AX61];[.AY61])" office:value-type="string" office:string-value="" calcext:value-type="error">
            <text:p>錯誤：502</text:p>
          </table:table-cell>
          <table:table-cell table:style-name="ce201" table:formula="of:=AND([.AY61];[.AZ61])" office:value-type="string" office:string-value="" calcext:value-type="error">
            <text:p>錯誤：502</text:p>
          </table:table-cell>
          <table:table-cell table:style-name="ce201" table:formula="of:=OR([.BA61];[.BB61])" office:value-type="string" office:string-value="" calcext:value-type="error">
            <text:p>錯誤：502</text:p>
          </table:table-cell>
          <table:table-cell table:style-name="ce213" table:formula="of:=IF(AND([.AV61];[.BC61]);[.AS61];&quot;&quot;)" office:value-type="string" office:string-value="" calcext:value-type="error">
            <text:p>錯誤：502</text:p>
          </table:table-cell>
          <table:table-cell table:style-name="ce213" table:formula="of:=IF(AND([.AV61];[.AY61];[.BC61]=0;[.AC61]&gt;=[.AA61]-5;[.AC61]&lt;[.AA61]);[.AS61];&quot;&quot;)" office:value-type="string" office:string-value="" calcext:value-type="error">
            <text:p>錯誤：502</text:p>
          </table:table-cell>
          <table:table-cell table:style-name="ce213" table:formula="of:=IF(AND([.AV61];[.AY61];[.BC61]=0;[.AC61]&lt;[.AA61]);[.AS61];&quot;&quot;)" office:value-type="string" office:string-value="" calcext:value-type="error">
            <text:p>錯誤：502</text:p>
          </table:table-cell>
          <table:table-cell table:style-name="ce218" table:formula="of:=IF([.BE61]&lt;&gt;&quot;&quot;;-0.04*([.AA61]-(IF(OR(MONTH([.AS61])&lt;[.$AA$1000];AND(MONTH([.AS61])=[.$AA$1000];DAY([.AS61])&lt;[.$AB$1000]));[.Y61]-1;[.Y61])-[.$Z$1000]+(IF(IF(DAY([.AS61])&lt;[.$AB$1000];MONTH([.AS61])-1;MONTH([.AS61]))&gt;=[.$AA$1000];IF(DAY([.AS61])&lt;[.$AB$1000];MONTH([.AS61])-1;MONTH([.AS61]))-[.$AA$1000];IF(DAY([.AS61])&lt;[.$AB$1000];MONTH([.AS61])-1;MONTH([.AS61]))+12-[.$AA$1000]))/12));&quot;&quot;)" office:value-type="string" office:string-value="" calcext:value-type="error">
            <text:p>錯誤：502</text:p>
          </table:table-cell>
          <table:table-cell table:style-name="ce164" table:formula="of:=IF([.BF61]&lt;&gt;&quot;&quot;;IF(ISERROR(DATEVALUE(CONCATENATE([.$Z$1000]+[.AA61]+1911;&quot;/&quot;;[.$AA$1000];&quot;/&quot;;[.$AB$1000])));DATEVALUE(CONCATENATE([.$Z$1000]+[.AA61]+1911;&quot;/&quot;;3;&quot;/&quot;;1));DATEVALUE(CONCATENATE([.$Z$1000]+[.AA61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60]&gt;65;[.$Q60]=0);&quot;&quot;;[.M60])">
            <text:p/>
          </table:table-cell>
          <table:table-cell table:style-name="ce94" table:formula="of:=IF(OR([.$Q60]&gt;65;[.$Q60]=0);&quot;&quot;;[.N60])">
            <text:p/>
          </table:table-cell>
          <table:table-cell table:style-name="ce94" table:formula="of:=IF(OR([.$Q60]&gt;65;[.$Q60]=0);&quot;&quot;;[.O60])">
            <text:p/>
          </table:table-cell>
          <table:table-cell table:style-name="ce94" table:formula="of:=IF(OR([.$Q60]&gt;65;[.$Q60]=0);&quot;&quot;;[.P60])">
            <text:p/>
          </table:table-cell>
          <table:table-cell table:style-name="ce94" table:formula="of:=IF(OR([.$Q60]&gt;65;[.$Q60]=0);&quot;&quot;;[.Q60])">
            <text:p/>
          </table:table-cell>
          <table:table-cell table:style-name="ce94" table:formula="of:=IF(OR([.$Q60]&gt;65;[.$Q60]=0);&quot;&quot;;[.R60])">
            <text:p/>
          </table:table-cell>
          <table:table-cell table:style-name="ce94" table:formula="of:=IF(OR([.$Q60]&gt;65;[.$Q60]=0);&quot;&quot;;[.S60])">
            <text:p/>
          </table:table-cell>
          <table:table-cell table:style-name="ce103" table:formula="of:=IF(OR([.$Q60]&gt;65;[.$Q60]=0);&quot;&quot;;[.T60])">
            <text:p/>
          </table:table-cell>
          <table:table-cell table:style-name="ce106" table:formula="of:=IF(OR([.$Q60]&gt;65;[.$Q60]=0);&quot;&quot;;[.U60])">
            <text:p/>
          </table:table-cell>
          <table:table-cell table:style-name="ce106" table:formula="of:=IF(OR([.$Q60]&gt;65;[.$Q60]=0);&quot;&quot;;[.V60])">
            <text:p/>
          </table:table-cell>
          <table:table-cell table:style-name="ce109" table:formula="of:=IF(OR([.$Q60]&gt;65;[.$Q60]=0);&quot;&quot;;[.W60])">
            <text:p/>
          </table:table-cell>
          <table:table-cell table:style-name="ce112" table:formula="of:=IF(OR([.$Q60]&gt;65;[.$Q60]=0);&quot;&quot;;[.X60])">
            <text:p/>
          </table:table-cell>
          <table:table-cell table:style-name="ce114" table:formula="of:=IF([$最早可退休日期.$D$2]&lt;&gt;&quot;職員&quot;;[.Y64];IF(AND([.$AS$3]&lt;[.$AS$2];[.$AS$4]&lt;[.$AS$2]);[.Y64];IF([.$AS$3]&lt;[.$AS$2];[.Y63];[.Y62])))" office:value-type="float" office:value="137" calcext:value-type="float">
            <text:p>137</text:p>
          </table:table-cell>
          <table:table-cell table:style-name="ce115" table:formula="of:=IF([$最早可退休日期.$D$2]&lt;&gt;&quot;職員&quot;;[.Z64];IF(AND([.$AS$3]&lt;[.$AS$2];[.$AS$4]&lt;[.$AS$2]);[.Z64];IF([.$AS$3]&lt;[.$AS$2];[.Z63];[.Z62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64];IF(AND([.$AS$3]&lt;[.$AS$2];[.$AS$4]&lt;[.$AS$2]);[.AA64];IF([.$AS$3]&lt;[.$AS$2];[.AA63];[.AA62])))" office:value-type="float" office:value="58" calcext:value-type="float">
            <text:p>58</text:p>
          </table:table-cell>
          <table:table-cell table:style-name="ce115" table:formula="of:=IF([$最早可退休日期.$D$2]&lt;&gt;&quot;職員&quot;;[.AB64];IF(AND([.$AS$3]&lt;[.$AS$2];[.$AS$4]&lt;[.$AS$2]);[.AB64];IF([.$AS$3]&lt;[.$AS$2];[.AB63];[.AB62])))" office:value-type="float" office:value="55" calcext:value-type="float">
            <text:p>55</text:p>
          </table:table-cell>
          <table:table-cell table:style-name="ce118" table:formula="of:=IF([$最早可退休日期.$D$2]&lt;&gt;&quot;職員&quot;;[.AC64];IF(AND([.$AS$3]&lt;[.$AS$2];[.$AS$4]&lt;[.$AS$2]);[.AC64];IF([.$AS$3]&lt;[.$AS$2];[.AC63];[.AC62])))" office:value-type="float" office:value="137" calcext:value-type="float">
            <text:p>137</text:p>
          </table:table-cell>
          <table:table-cell table:style-name="ce120" table:formula="of:=IF([$最早可退休日期.$D$2]&lt;&gt;&quot;職員&quot;;[.AD64];IF(AND([.$AS$3]&lt;[.$AS$2];[.$AS$4]&lt;[.$AS$2]);[.AD64];IF([.$AS$3]&lt;[.$AS$2];[.AD63];[.AD62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64];IF(AND([.$AS$3]&lt;[.$AS$2];[.$AS$4]&lt;[.$AS$2]);[.AE64];IF([.$AS$3]&lt;[.$AS$2];[.AE63];[.AE62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64];IF(AND([.$AS$3]&lt;[.$AS$2];[.$AS$4]&lt;[.$AS$2]);[.AF64];IF([.$AS$3]&lt;[.$AS$2];[.AF63];[.AF62])))" office:value-type="string" office:string-value="137年8月1日" calcext:value-type="string">
            <text:p>137年8月1日</text:p>
          </table:table-cell>
          <table:table-cell table:style-name="ce127" table:formula="of:=IF([$最早可退休日期.$D$2]&lt;&gt;&quot;職員&quot;;[.AG64];IF(AND([.$AS$3]&lt;[.$AS$2];[.$AS$4]&lt;[.$AS$2]);[.AG64];IF([.$AS$3]&lt;[.$AS$2];[.AG63];[.AG62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64];IF(AND([.$AS$3]&lt;[.$AS$2];[.$AS$4]&lt;[.$AS$2]);[.AH64];IF([.$AS$3]&lt;[.$AS$2];[.AH63];[.AH62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64];IF(AND([.$AS$3]&lt;[.$AS$2];[.$AS$4]&lt;[.$AS$2]);[.AI64];IF([.$AS$3]&lt;[.$AS$2];[.AI63];[.AI62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64];IF(AND([.$AS$3]&lt;[.$AS$2];[.$AS$4]&lt;[.$AS$2]);[.AJ64];IF([.$AS$3]&lt;[.$AS$2];[.AJ63];[.AJ62])))" office:value-type="string" office:string-value="" calcext:value-type="error">
            <text:p>錯誤：502</text:p>
          </table:table-cell>
          <table:table-cell table:style-name="ce136" table:formula="of:=(YEAR([.AS62])&amp;&quot;&quot;)-1911" office:value-type="float" office:value="136" calcext:value-type="float">
            <text:p>136</text:p>
          </table:table-cell>
          <table:table-cell table:style-name="ce136" table:formula="of:=IF([.Y62]&gt;=122;&quot;無&quot;;IF([.Y62]&lt;107;75;VLOOKUP([.Y62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62]&gt;=122;65;IF([.Y62]&lt;107;50;VLOOKUP([.Y62];Legal_Year;3;0))))" office:value-type="float" office:value="58" calcext:value-type="float">
            <text:p>58</text:p>
          </table:table-cell>
          <table:table-cell table:style-name="ce136" table:formula="of:=IF([.Y62]&lt;=115;50;55)" office:value-type="float" office:value="55" calcext:value-type="float">
            <text:p>55</text:p>
          </table:table-cell>
          <table:table-cell table:style-name="ce155" table:formula="of:=IF(OR(MONTH([.AS62])&lt;[.$AA$1000];AND(MONTH([.AS62])=[.$AA$1000];DAY([.AS62])&lt;[.$AB$1000]));[.Y62]-1;[.Y62])-[.$Z$1000]" office:value-type="float" office:value="136" calcext:value-type="float">
            <text:p>136</text:p>
          </table:table-cell>
          <table:table-cell table:style-name="ce159" table:formula="of:=IF([.AS62]&gt;=[.AR62];[.AL62];[.AL62]-1)" office:value-type="string" office:string-value="" calcext:value-type="error">
            <text:p>錯誤：502</text:p>
          </table:table-cell>
          <table:table-cell table:style-name="ce136" table:formula="of:=[.AC62]+[.AD62]" office:value-type="string" office:string-value="" calcext:value-type="error">
            <text:p>錯誤：502</text:p>
          </table:table-cell>
          <table:table-cell table:style-name="ce164" table:formula="of:=CONCATENATE((YEAR([.AS62])&amp;&quot;&quot;)-1911;&quot;年&quot;;MONTH([.AS62]);&quot;月&quot;;DAY([.AS62]);&quot;日&quot;)" office:value-type="string" office:string-value="136年8月1日" calcext:value-type="string">
            <text:p>136年8月1日</text:p>
          </table:table-cell>
          <table:table-cell table:style-name="ce170" table:formula="of:=IF([.BD62]=&quot;&quot;;&quot;&quot;;&quot;O&quot;)" office:value-type="string" office:string-value="" calcext:value-type="error">
            <text:p>錯誤：502</text:p>
          </table:table-cell>
          <table:table-cell table:style-name="ce170" table:formula="of:=IF([.BE62]=&quot;&quot;;&quot;&quot;;&quot;O&quot;)" office:value-type="string" office:string-value="" calcext:value-type="error">
            <text:p>錯誤：502</text:p>
          </table:table-cell>
          <table:table-cell table:style-name="ce173" table:formula="of:=IF([.BF62]=&quot;&quot;;&quot;&quot;;&quot;O&quot;)" office:value-type="string" office:string-value="" calcext:value-type="error">
            <text:p>錯誤：502</text:p>
          </table:table-cell>
          <table:table-cell table:style-name="ce175" table:formula="of:=IF([.BH62]=&quot;&quot;;&quot;&quot;;CONCATENATE((YEAR([.BH62])&amp;&quot;&quot;)-1911;&quot;年&quot;;MONTH([.BH62]);&quot;月&quot;;DAY([.BH62]);&quot;日&quot;))" office:value-type="string" office:string-value="" calcext:value-type="error">
            <text:p>錯誤：502</text:p>
          </table:table-cell>
          <table:table-cell table:style-name="ce136" table:formula="of:=[.AK60]+1" office:value-type="float" office:value="136" calcext:value-type="float">
            <text:p>136</text:p>
          </table:table-cell>
          <table:table-cell table:style-name="ce136" table:formula="of:=[.AK62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62]-[.$Z$1001];[.AL62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62]+[.$Z$1002]+IF([.$AA$1002]+[.AN62]-1&gt;12;1;IF([.$AA$1002]+[.AN62]-1=0;-1;0))+1911;&quot;/&quot;;IF(MOD([.AN62]+[.$AA$1002]-1;12)=0;12;MOD([.AN62]+[.$AA$1002]-1;12));&quot;/&quot;;VLOOKUP(IF(MOD([.AN62]+[.$AA$1002]-1;12)=0;12;MOD([.AN62]+[.$AA$1002]-1;12));Month_Days;2;0)+IF(AND(IF(MOD([.AN62]+[.$AA$1002]-1;12)=0;12;MOD([.AN62]+[.$AA$1002]-1;12))=2;MOD([.AM62]+[.$Z$1002]+IF([.$AA$1002]+[.AN62]-1&gt;12;1;IF([.$AA$1002]+[.AN62]-1=0;-1;0));4)=1);1;0)))" office:value-type="string" office:string-value="" calcext:value-type="error">
            <text:p>錯誤：502</text:p>
          </table:table-cell>
          <table:table-cell table:style-name="ce183" table:formula="of:=DATEVALUE(CONCATENATE([.AM62]+[.$Z$1002]+IF([.$AA$1002]+[.AN62]&gt;12;1;0)+1911;&quot;/&quot;;IF(MOD([.AN62]+[.$AA$1002];12)=0;12;MOD([.AN62]+[.$AA$1002];12));&quot;/&quot;;VLOOKUP(IF(MOD([.AN62]+[.$AA$1002];12)=0;12;MOD([.AN62]+[.$AA$1002];12));Month_Days;2;0)+IF(AND(IF(MOD([.AN62]+[.$AA$1002];12)=0;12;MOD([.AN62]+[.$AA$1002];12))=2;MOD([.AM62]+[.$Z$1002]+IF([.$AA$1002]+[.AN62]&gt;12;1;0);4)=1);1;0)))" office:value-type="string" office:string-value="" calcext:value-type="error">
            <text:p>錯誤：502</text:p>
          </table:table-cell>
          <table:table-cell table:style-name="ce186" table:formula="of:=IF(AND([.AO62]&gt;=[.$AD$1002];[.$AD$1002]&gt;0);[.AQ62]+[.AO62]-[.$AD$1002];IF(AND([.AO62]&gt;=[.$AD$1002];[.$AD$1002]=0);MIN([.AP62]+[.AO62];[.AQ62]);MIN([.AP62]+([.$AC$1002]-[.$AD$1002])+[.AO62];[.AQ62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62]+1911;&quot;/&quot;;[.$AA$1000];&quot;/&quot;;[.$AB$1000])));DATEVALUE(CONCATENATE([.AK62]+1911;&quot;/&quot;;3;&quot;/&quot;;1));DATEVALUE(CONCATENATE([.AK62]+1911;&quot;/&quot;;[.$AA$1000];&quot;/&quot;;[.$AB$1000])));[.AR62]);DATEVALUE(CONCATENATE([.AK62]+1911;&quot;/8/1&quot;)))" office:value-type="date" office:date-value="2047-08-01" calcext:value-type="date">
            <text:p>2047/8/1</text:p>
          </table:table-cell>
          <table:table-cell table:style-name="ce196" table:formula="of:=[.AD62]&gt;=25" office:value-type="string" office:string-value="" calcext:value-type="error">
            <text:p>錯誤：502</text:p>
          </table:table-cell>
          <table:table-cell table:style-name="ce196" table:formula="of:=AND([.AC62]&gt;=60;[.AD62]&gt;=5)" office:value-type="string" office:string-value="" calcext:value-type="error">
            <text:p>錯誤：502</text:p>
          </table:table-cell>
          <table:table-cell table:style-name="ce196" table:formula="of:=OR([.AT62];[.AU62])" office:value-type="string" office:string-value="" calcext:value-type="error">
            <text:p>錯誤：502</text:p>
          </table:table-cell>
          <table:table-cell table:style-name="ce201" table:formula="of:=[.AE62]&gt;=[.Z62]" office:value-type="string" office:string-value="" calcext:value-type="error">
            <text:p>錯誤：502</text:p>
          </table:table-cell>
          <table:table-cell table:style-name="ce201" table:formula="of:=[.AC62]&gt;=[.AB62]" office:value-type="float" office:value="1" calcext:value-type="float">
            <text:p>1</text:p>
          </table:table-cell>
          <table:table-cell table:style-name="ce201" table:formula="of:=[.AD62]&gt;=15" office:value-type="string" office:string-value="" calcext:value-type="error">
            <text:p>錯誤：502</text:p>
          </table:table-cell>
          <table:table-cell table:style-name="ce201" table:formula="of:=[.AC62]&gt;=[.AA62]" office:value-type="float" office:value="1" calcext:value-type="float">
            <text:p>1</text:p>
          </table:table-cell>
          <table:table-cell table:style-name="ce201" table:formula="of:=AND([.AW62];[.AX62];[.AY62])" office:value-type="string" office:string-value="" calcext:value-type="error">
            <text:p>錯誤：502</text:p>
          </table:table-cell>
          <table:table-cell table:style-name="ce201" table:formula="of:=AND([.AY62];[.AZ62])" office:value-type="string" office:string-value="" calcext:value-type="error">
            <text:p>錯誤：502</text:p>
          </table:table-cell>
          <table:table-cell table:style-name="ce201" table:formula="of:=OR([.BA62];[.BB62])" office:value-type="string" office:string-value="" calcext:value-type="error">
            <text:p>錯誤：502</text:p>
          </table:table-cell>
          <table:table-cell table:style-name="ce213" table:formula="of:=IF(AND([.AV62];[.BC62]);[.AS62];&quot;&quot;)" office:value-type="string" office:string-value="" calcext:value-type="error">
            <text:p>錯誤：502</text:p>
          </table:table-cell>
          <table:table-cell table:style-name="ce213" table:formula="of:=IF(AND([.AV62];[.AY62];[.BC62]=0;[.AC62]&gt;=[.AA62]-5;[.AC62]&lt;[.AA62]);[.AS62];&quot;&quot;)" office:value-type="string" office:string-value="" calcext:value-type="error">
            <text:p>錯誤：502</text:p>
          </table:table-cell>
          <table:table-cell table:style-name="ce213" table:formula="of:=IF(AND([.AV62];[.AY62];[.BC62]=0;[.AC62]&lt;[.AA62]);[.AS62];&quot;&quot;)" office:value-type="string" office:string-value="" calcext:value-type="error">
            <text:p>錯誤：502</text:p>
          </table:table-cell>
          <table:table-cell table:style-name="ce218" table:formula="of:=IF([.BE62]&lt;&gt;&quot;&quot;;-0.04*([.AA62]-(IF(OR(MONTH([.AS62])&lt;[.$AA$1000];AND(MONTH([.AS62])=[.$AA$1000];DAY([.AS62])&lt;[.$AB$1000]));[.Y62]-1;[.Y62])-[.$Z$1000]+(IF(IF(DAY([.AS62])&lt;[.$AB$1000];MONTH([.AS62])-1;MONTH([.AS62]))&gt;=[.$AA$1000];IF(DAY([.AS62])&lt;[.$AB$1000];MONTH([.AS62])-1;MONTH([.AS62]))-[.$AA$1000];IF(DAY([.AS62])&lt;[.$AB$1000];MONTH([.AS62])-1;MONTH([.AS62]))+12-[.$AA$1000]))/12));&quot;&quot;)" office:value-type="string" office:string-value="" calcext:value-type="error">
            <text:p>錯誤：502</text:p>
          </table:table-cell>
          <table:table-cell table:style-name="ce164" table:formula="of:=IF([.BF62]&lt;&gt;&quot;&quot;;IF(ISERROR(DATEVALUE(CONCATENATE([.$Z$1000]+[.AA62]+1911;&quot;/&quot;;[.$AA$1000];&quot;/&quot;;[.$AB$1000])));DATEVALUE(CONCATENATE([.$Z$1000]+[.AA62]+1911;&quot;/&quot;;3;&quot;/&quot;;1));DATEVALUE(CONCATENATE([.$Z$1000]+[.AA62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61]&gt;65;[.$Q61]=0);&quot;&quot;;[.M61])">
            <text:p/>
          </table:table-cell>
          <table:table-cell table:style-name="ce94" table:formula="of:=IF(OR([.$Q61]&gt;65;[.$Q61]=0);&quot;&quot;;[.N61])">
            <text:p/>
          </table:table-cell>
          <table:table-cell table:style-name="ce94" table:formula="of:=IF(OR([.$Q61]&gt;65;[.$Q61]=0);&quot;&quot;;[.O61])">
            <text:p/>
          </table:table-cell>
          <table:table-cell table:style-name="ce94" table:formula="of:=IF(OR([.$Q61]&gt;65;[.$Q61]=0);&quot;&quot;;[.P61])">
            <text:p/>
          </table:table-cell>
          <table:table-cell table:style-name="ce94" table:formula="of:=IF(OR([.$Q61]&gt;65;[.$Q61]=0);&quot;&quot;;[.Q61])">
            <text:p/>
          </table:table-cell>
          <table:table-cell table:style-name="ce94" table:formula="of:=IF(OR([.$Q61]&gt;65;[.$Q61]=0);&quot;&quot;;[.R61])">
            <text:p/>
          </table:table-cell>
          <table:table-cell table:style-name="ce94" table:formula="of:=IF(OR([.$Q61]&gt;65;[.$Q61]=0);&quot;&quot;;[.S61])">
            <text:p/>
          </table:table-cell>
          <table:table-cell table:style-name="ce103" table:formula="of:=IF(OR([.$Q61]&gt;65;[.$Q61]=0);&quot;&quot;;[.T61])">
            <text:p/>
          </table:table-cell>
          <table:table-cell table:style-name="ce106" table:formula="of:=IF(OR([.$Q61]&gt;65;[.$Q61]=0);&quot;&quot;;[.U61])">
            <text:p/>
          </table:table-cell>
          <table:table-cell table:style-name="ce106" table:formula="of:=IF(OR([.$Q61]&gt;65;[.$Q61]=0);&quot;&quot;;[.V61])">
            <text:p/>
          </table:table-cell>
          <table:table-cell table:style-name="ce109" table:formula="of:=IF(OR([.$Q61]&gt;65;[.$Q61]=0);&quot;&quot;;[.W61])">
            <text:p/>
          </table:table-cell>
          <table:table-cell table:style-name="ce112" table:formula="of:=IF(OR([.$Q61]&gt;65;[.$Q61]=0);&quot;&quot;;[.X61])">
            <text:p/>
          </table:table-cell>
          <table:table-cell table:style-name="ce114" table:formula="of:=IF([$最早可退休日期.$D$2]&lt;&gt;&quot;職員&quot;;[.Y65];IF(AND([.$AS$3]&lt;[.$AS$2];[.$AS$4]&lt;[.$AS$2]);[.Y65];IF([.$AS$3]&lt;[.$AS$2];[.Y64];[.Y63])))" office:value-type="float" office:value="138" calcext:value-type="float">
            <text:p>138</text:p>
          </table:table-cell>
          <table:table-cell table:style-name="ce115" table:formula="of:=IF([$最早可退休日期.$D$2]&lt;&gt;&quot;職員&quot;;[.Z65];IF(AND([.$AS$3]&lt;[.$AS$2];[.$AS$4]&lt;[.$AS$2]);[.Z65];IF([.$AS$3]&lt;[.$AS$2];[.Z64];[.Z63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65];IF(AND([.$AS$3]&lt;[.$AS$2];[.$AS$4]&lt;[.$AS$2]);[.AA65];IF([.$AS$3]&lt;[.$AS$2];[.AA64];[.AA63])))" office:value-type="float" office:value="58" calcext:value-type="float">
            <text:p>58</text:p>
          </table:table-cell>
          <table:table-cell table:style-name="ce115" table:formula="of:=IF([$最早可退休日期.$D$2]&lt;&gt;&quot;職員&quot;;[.AB65];IF(AND([.$AS$3]&lt;[.$AS$2];[.$AS$4]&lt;[.$AS$2]);[.AB65];IF([.$AS$3]&lt;[.$AS$2];[.AB64];[.AB63])))" office:value-type="float" office:value="55" calcext:value-type="float">
            <text:p>55</text:p>
          </table:table-cell>
          <table:table-cell table:style-name="ce118" table:formula="of:=IF([$最早可退休日期.$D$2]&lt;&gt;&quot;職員&quot;;[.AC65];IF(AND([.$AS$3]&lt;[.$AS$2];[.$AS$4]&lt;[.$AS$2]);[.AC65];IF([.$AS$3]&lt;[.$AS$2];[.AC64];[.AC63])))" office:value-type="float" office:value="138" calcext:value-type="float">
            <text:p>138</text:p>
          </table:table-cell>
          <table:table-cell table:style-name="ce120" table:formula="of:=IF([$最早可退休日期.$D$2]&lt;&gt;&quot;職員&quot;;[.AD65];IF(AND([.$AS$3]&lt;[.$AS$2];[.$AS$4]&lt;[.$AS$2]);[.AD65];IF([.$AS$3]&lt;[.$AS$2];[.AD64];[.AD63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65];IF(AND([.$AS$3]&lt;[.$AS$2];[.$AS$4]&lt;[.$AS$2]);[.AE65];IF([.$AS$3]&lt;[.$AS$2];[.AE64];[.AE63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65];IF(AND([.$AS$3]&lt;[.$AS$2];[.$AS$4]&lt;[.$AS$2]);[.AF65];IF([.$AS$3]&lt;[.$AS$2];[.AF64];[.AF63])))" office:value-type="string" office:string-value="138年2月1日" calcext:value-type="string">
            <text:p>138年2月1日</text:p>
          </table:table-cell>
          <table:table-cell table:style-name="ce127" table:formula="of:=IF([$最早可退休日期.$D$2]&lt;&gt;&quot;職員&quot;;[.AG65];IF(AND([.$AS$3]&lt;[.$AS$2];[.$AS$4]&lt;[.$AS$2]);[.AG65];IF([.$AS$3]&lt;[.$AS$2];[.AG64];[.AG63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65];IF(AND([.$AS$3]&lt;[.$AS$2];[.$AS$4]&lt;[.$AS$2]);[.AH65];IF([.$AS$3]&lt;[.$AS$2];[.AH64];[.AH63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65];IF(AND([.$AS$3]&lt;[.$AS$2];[.$AS$4]&lt;[.$AS$2]);[.AI65];IF([.$AS$3]&lt;[.$AS$2];[.AI64];[.AI63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65];IF(AND([.$AS$3]&lt;[.$AS$2];[.$AS$4]&lt;[.$AS$2]);[.AJ65];IF([.$AS$3]&lt;[.$AS$2];[.AJ64];[.AJ63])))" office:value-type="string" office:string-value="" calcext:value-type="error">
            <text:p>錯誤：502</text:p>
          </table:table-cell>
          <table:table-cell table:style-name="ce136" table:formula="of:=(YEAR([.AS63])&amp;&quot;&quot;)-1911" office:value-type="float" office:value="137" calcext:value-type="float">
            <text:p>137</text:p>
          </table:table-cell>
          <table:table-cell table:style-name="ce136" table:formula="of:=IF([.Y63]&gt;=122;&quot;無&quot;;IF([.Y63]&lt;107;75;VLOOKUP([.Y63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63]&gt;=122;65;IF([.Y63]&lt;107;50;VLOOKUP([.Y63];Legal_Year;3;0))))" office:value-type="float" office:value="58" calcext:value-type="float">
            <text:p>58</text:p>
          </table:table-cell>
          <table:table-cell table:style-name="ce136" table:formula="of:=IF([.Y63]&lt;=115;50;55)" office:value-type="float" office:value="55" calcext:value-type="float">
            <text:p>55</text:p>
          </table:table-cell>
          <table:table-cell table:style-name="ce155" table:formula="of:=IF(OR(MONTH([.AS63])&lt;[.$AA$1000];AND(MONTH([.AS63])=[.$AA$1000];DAY([.AS63])&lt;[.$AB$1000]));[.Y63]-1;[.Y63])-[.$Z$1000]" office:value-type="float" office:value="137" calcext:value-type="float">
            <text:p>137</text:p>
          </table:table-cell>
          <table:table-cell table:style-name="ce159" table:formula="of:=IF([.AS63]&gt;=[.AR63];[.AL63];[.AL63]-1)" office:value-type="string" office:string-value="" calcext:value-type="error">
            <text:p>錯誤：502</text:p>
          </table:table-cell>
          <table:table-cell table:style-name="ce136" table:formula="of:=[.AC63]+[.AD63]" office:value-type="string" office:string-value="" calcext:value-type="error">
            <text:p>錯誤：502</text:p>
          </table:table-cell>
          <table:table-cell table:style-name="ce164" table:formula="of:=CONCATENATE((YEAR([.AS63])&amp;&quot;&quot;)-1911;&quot;年&quot;;MONTH([.AS63]);&quot;月&quot;;DAY([.AS63]);&quot;日&quot;)" office:value-type="string" office:string-value="137年2月1日" calcext:value-type="string">
            <text:p>137年2月1日</text:p>
          </table:table-cell>
          <table:table-cell table:style-name="ce170" table:formula="of:=IF([.BD63]=&quot;&quot;;&quot;&quot;;&quot;O&quot;)" office:value-type="string" office:string-value="" calcext:value-type="error">
            <text:p>錯誤：502</text:p>
          </table:table-cell>
          <table:table-cell table:style-name="ce170" table:formula="of:=IF([.BE63]=&quot;&quot;;&quot;&quot;;&quot;O&quot;)" office:value-type="string" office:string-value="" calcext:value-type="error">
            <text:p>錯誤：502</text:p>
          </table:table-cell>
          <table:table-cell table:style-name="ce173" table:formula="of:=IF([.BF63]=&quot;&quot;;&quot;&quot;;&quot;O&quot;)" office:value-type="string" office:string-value="" calcext:value-type="error">
            <text:p>錯誤：502</text:p>
          </table:table-cell>
          <table:table-cell table:style-name="ce175" table:formula="of:=IF([.BH63]=&quot;&quot;;&quot;&quot;;CONCATENATE((YEAR([.BH63])&amp;&quot;&quot;)-1911;&quot;年&quot;;MONTH([.BH63]);&quot;月&quot;;DAY([.BH63]);&quot;日&quot;))" office:value-type="string" office:string-value="" calcext:value-type="error">
            <text:p>錯誤：502</text:p>
          </table:table-cell>
          <table:table-cell table:style-name="ce136" table:formula="of:=[.AK61]+1" office:value-type="float" office:value="137" calcext:value-type="float">
            <text:p>137</text:p>
          </table:table-cell>
          <table:table-cell table:style-name="ce136" table:formula="of:=[.AK63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63]-[.$Z$1001];[.AL63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63]+[.$Z$1002]+IF([.$AA$1002]+[.AN63]-1&gt;12;1;IF([.$AA$1002]+[.AN63]-1=0;-1;0))+1911;&quot;/&quot;;IF(MOD([.AN63]+[.$AA$1002]-1;12)=0;12;MOD([.AN63]+[.$AA$1002]-1;12));&quot;/&quot;;VLOOKUP(IF(MOD([.AN63]+[.$AA$1002]-1;12)=0;12;MOD([.AN63]+[.$AA$1002]-1;12));Month_Days;2;0)+IF(AND(IF(MOD([.AN63]+[.$AA$1002]-1;12)=0;12;MOD([.AN63]+[.$AA$1002]-1;12))=2;MOD([.AM63]+[.$Z$1002]+IF([.$AA$1002]+[.AN63]-1&gt;12;1;IF([.$AA$1002]+[.AN63]-1=0;-1;0));4)=1);1;0)))" office:value-type="string" office:string-value="" calcext:value-type="error">
            <text:p>錯誤：502</text:p>
          </table:table-cell>
          <table:table-cell table:style-name="ce183" table:formula="of:=DATEVALUE(CONCATENATE([.AM63]+[.$Z$1002]+IF([.$AA$1002]+[.AN63]&gt;12;1;0)+1911;&quot;/&quot;;IF(MOD([.AN63]+[.$AA$1002];12)=0;12;MOD([.AN63]+[.$AA$1002];12));&quot;/&quot;;VLOOKUP(IF(MOD([.AN63]+[.$AA$1002];12)=0;12;MOD([.AN63]+[.$AA$1002];12));Month_Days;2;0)+IF(AND(IF(MOD([.AN63]+[.$AA$1002];12)=0;12;MOD([.AN63]+[.$AA$1002];12))=2;MOD([.AM63]+[.$Z$1002]+IF([.$AA$1002]+[.AN63]&gt;12;1;0);4)=1);1;0)))" office:value-type="string" office:string-value="" calcext:value-type="error">
            <text:p>錯誤：502</text:p>
          </table:table-cell>
          <table:table-cell table:style-name="ce186" table:formula="of:=IF(AND([.AO63]&gt;=[.$AD$1002];[.$AD$1002]&gt;0);[.AQ63]+[.AO63]-[.$AD$1002];IF(AND([.AO63]&gt;=[.$AD$1002];[.$AD$1002]=0);MIN([.AP63]+[.AO63];[.AQ63]);MIN([.AP63]+([.$AC$1002]-[.$AD$1002])+[.AO63];[.AQ63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63]+1911;&quot;/&quot;;[.$AA$1000];&quot;/&quot;;[.$AB$1000])));DATEVALUE(CONCATENATE([.AK63]+1911;&quot;/&quot;;3;&quot;/&quot;;1));DATEVALUE(CONCATENATE([.AK63]+1911;&quot;/&quot;;[.$AA$1000];&quot;/&quot;;[.$AB$1000])));[.AR63]);DATEVALUE(CONCATENATE([.AK63]+1911;&quot;/2/1&quot;)))" office:value-type="date" office:date-value="2048-02-01" calcext:value-type="date">
            <text:p>2048/2/1</text:p>
          </table:table-cell>
          <table:table-cell table:style-name="ce196" table:formula="of:=[.AD63]&gt;=25" office:value-type="string" office:string-value="" calcext:value-type="error">
            <text:p>錯誤：502</text:p>
          </table:table-cell>
          <table:table-cell table:style-name="ce196" table:formula="of:=AND([.AC63]&gt;=60;[.AD63]&gt;=5)" office:value-type="string" office:string-value="" calcext:value-type="error">
            <text:p>錯誤：502</text:p>
          </table:table-cell>
          <table:table-cell table:style-name="ce196" table:formula="of:=OR([.AT63];[.AU63])" office:value-type="string" office:string-value="" calcext:value-type="error">
            <text:p>錯誤：502</text:p>
          </table:table-cell>
          <table:table-cell table:style-name="ce201" table:formula="of:=[.AE63]&gt;=[.Z63]" office:value-type="string" office:string-value="" calcext:value-type="error">
            <text:p>錯誤：502</text:p>
          </table:table-cell>
          <table:table-cell table:style-name="ce201" table:formula="of:=[.AC63]&gt;=[.AB63]" office:value-type="float" office:value="1" calcext:value-type="float">
            <text:p>1</text:p>
          </table:table-cell>
          <table:table-cell table:style-name="ce201" table:formula="of:=[.AD63]&gt;=15" office:value-type="string" office:string-value="" calcext:value-type="error">
            <text:p>錯誤：502</text:p>
          </table:table-cell>
          <table:table-cell table:style-name="ce201" table:formula="of:=[.AC63]&gt;=[.AA63]" office:value-type="float" office:value="1" calcext:value-type="float">
            <text:p>1</text:p>
          </table:table-cell>
          <table:table-cell table:style-name="ce201" table:formula="of:=AND([.AW63];[.AX63];[.AY63])" office:value-type="string" office:string-value="" calcext:value-type="error">
            <text:p>錯誤：502</text:p>
          </table:table-cell>
          <table:table-cell table:style-name="ce201" table:formula="of:=AND([.AY63];[.AZ63])" office:value-type="string" office:string-value="" calcext:value-type="error">
            <text:p>錯誤：502</text:p>
          </table:table-cell>
          <table:table-cell table:style-name="ce201" table:formula="of:=OR([.BA63];[.BB63])" office:value-type="string" office:string-value="" calcext:value-type="error">
            <text:p>錯誤：502</text:p>
          </table:table-cell>
          <table:table-cell table:style-name="ce213" table:formula="of:=IF(AND([.AV63];[.BC63]);[.AS63];&quot;&quot;)" office:value-type="string" office:string-value="" calcext:value-type="error">
            <text:p>錯誤：502</text:p>
          </table:table-cell>
          <table:table-cell table:style-name="ce213" table:formula="of:=IF(AND([.AV63];[.AY63];[.BC63]=0;[.AC63]&gt;=[.AA63]-5;[.AC63]&lt;[.AA63]);[.AS63];&quot;&quot;)" office:value-type="string" office:string-value="" calcext:value-type="error">
            <text:p>錯誤：502</text:p>
          </table:table-cell>
          <table:table-cell table:style-name="ce213" table:formula="of:=IF(AND([.AV63];[.AY63];[.BC63]=0;[.AC63]&lt;[.AA63]);[.AS63];&quot;&quot;)" office:value-type="string" office:string-value="" calcext:value-type="error">
            <text:p>錯誤：502</text:p>
          </table:table-cell>
          <table:table-cell table:style-name="ce218" table:formula="of:=IF([.BE63]&lt;&gt;&quot;&quot;;-0.04*([.AA63]-(IF(OR(MONTH([.AS63])&lt;[.$AA$1000];AND(MONTH([.AS63])=[.$AA$1000];DAY([.AS63])&lt;[.$AB$1000]));[.Y63]-1;[.Y63])-[.$Z$1000]+(IF(IF(DAY([.AS63])&lt;[.$AB$1000];MONTH([.AS63])-1;MONTH([.AS63]))&gt;=[.$AA$1000];IF(DAY([.AS63])&lt;[.$AB$1000];MONTH([.AS63])-1;MONTH([.AS63]))-[.$AA$1000];IF(DAY([.AS63])&lt;[.$AB$1000];MONTH([.AS63])-1;MONTH([.AS63]))+12-[.$AA$1000]))/12));&quot;&quot;)" office:value-type="string" office:string-value="" calcext:value-type="error">
            <text:p>錯誤：502</text:p>
          </table:table-cell>
          <table:table-cell table:style-name="ce164" table:formula="of:=IF([.BF63]&lt;&gt;&quot;&quot;;IF(ISERROR(DATEVALUE(CONCATENATE([.$Z$1000]+[.AA63]+1911;&quot;/&quot;;[.$AA$1000];&quot;/&quot;;[.$AB$1000])));DATEVALUE(CONCATENATE([.$Z$1000]+[.AA63]+1911;&quot;/&quot;;3;&quot;/&quot;;1));DATEVALUE(CONCATENATE([.$Z$1000]+[.AA63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62]&gt;65;[.$Q62]=0);&quot;&quot;;[.M62])">
            <text:p/>
          </table:table-cell>
          <table:table-cell table:style-name="ce94" table:formula="of:=IF(OR([.$Q62]&gt;65;[.$Q62]=0);&quot;&quot;;[.N62])">
            <text:p/>
          </table:table-cell>
          <table:table-cell table:style-name="ce94" table:formula="of:=IF(OR([.$Q62]&gt;65;[.$Q62]=0);&quot;&quot;;[.O62])">
            <text:p/>
          </table:table-cell>
          <table:table-cell table:style-name="ce94" table:formula="of:=IF(OR([.$Q62]&gt;65;[.$Q62]=0);&quot;&quot;;[.P62])">
            <text:p/>
          </table:table-cell>
          <table:table-cell table:style-name="ce94" table:formula="of:=IF(OR([.$Q62]&gt;65;[.$Q62]=0);&quot;&quot;;[.Q62])">
            <text:p/>
          </table:table-cell>
          <table:table-cell table:style-name="ce94" table:formula="of:=IF(OR([.$Q62]&gt;65;[.$Q62]=0);&quot;&quot;;[.R62])">
            <text:p/>
          </table:table-cell>
          <table:table-cell table:style-name="ce94" table:formula="of:=IF(OR([.$Q62]&gt;65;[.$Q62]=0);&quot;&quot;;[.S62])">
            <text:p/>
          </table:table-cell>
          <table:table-cell table:style-name="ce103" table:formula="of:=IF(OR([.$Q62]&gt;65;[.$Q62]=0);&quot;&quot;;[.T62])">
            <text:p/>
          </table:table-cell>
          <table:table-cell table:style-name="ce106" table:formula="of:=IF(OR([.$Q62]&gt;65;[.$Q62]=0);&quot;&quot;;[.U62])">
            <text:p/>
          </table:table-cell>
          <table:table-cell table:style-name="ce106" table:formula="of:=IF(OR([.$Q62]&gt;65;[.$Q62]=0);&quot;&quot;;[.V62])">
            <text:p/>
          </table:table-cell>
          <table:table-cell table:style-name="ce109" table:formula="of:=IF(OR([.$Q62]&gt;65;[.$Q62]=0);&quot;&quot;;[.W62])">
            <text:p/>
          </table:table-cell>
          <table:table-cell table:style-name="ce112" table:formula="of:=IF(OR([.$Q62]&gt;65;[.$Q62]=0);&quot;&quot;;[.X62])">
            <text:p/>
          </table:table-cell>
          <table:table-cell table:style-name="ce114" table:formula="of:=IF([$最早可退休日期.$D$2]&lt;&gt;&quot;職員&quot;;[.Y66];IF(AND([.$AS$3]&lt;[.$AS$2];[.$AS$4]&lt;[.$AS$2]);[.Y66];IF([.$AS$3]&lt;[.$AS$2];[.Y65];[.Y64])))" office:value-type="float" office:value="138" calcext:value-type="float">
            <text:p>138</text:p>
          </table:table-cell>
          <table:table-cell table:style-name="ce115" table:formula="of:=IF([$最早可退休日期.$D$2]&lt;&gt;&quot;職員&quot;;[.Z66];IF(AND([.$AS$3]&lt;[.$AS$2];[.$AS$4]&lt;[.$AS$2]);[.Z66];IF([.$AS$3]&lt;[.$AS$2];[.Z65];[.Z64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66];IF(AND([.$AS$3]&lt;[.$AS$2];[.$AS$4]&lt;[.$AS$2]);[.AA66];IF([.$AS$3]&lt;[.$AS$2];[.AA65];[.AA64])))" office:value-type="float" office:value="58" calcext:value-type="float">
            <text:p>58</text:p>
          </table:table-cell>
          <table:table-cell table:style-name="ce115" table:formula="of:=IF([$最早可退休日期.$D$2]&lt;&gt;&quot;職員&quot;;[.AB66];IF(AND([.$AS$3]&lt;[.$AS$2];[.$AS$4]&lt;[.$AS$2]);[.AB66];IF([.$AS$3]&lt;[.$AS$2];[.AB65];[.AB64])))" office:value-type="float" office:value="55" calcext:value-type="float">
            <text:p>55</text:p>
          </table:table-cell>
          <table:table-cell table:style-name="ce118" table:formula="of:=IF([$最早可退休日期.$D$2]&lt;&gt;&quot;職員&quot;;[.AC66];IF(AND([.$AS$3]&lt;[.$AS$2];[.$AS$4]&lt;[.$AS$2]);[.AC66];IF([.$AS$3]&lt;[.$AS$2];[.AC65];[.AC64])))" office:value-type="float" office:value="138" calcext:value-type="float">
            <text:p>138</text:p>
          </table:table-cell>
          <table:table-cell table:style-name="ce120" table:formula="of:=IF([$最早可退休日期.$D$2]&lt;&gt;&quot;職員&quot;;[.AD66];IF(AND([.$AS$3]&lt;[.$AS$2];[.$AS$4]&lt;[.$AS$2]);[.AD66];IF([.$AS$3]&lt;[.$AS$2];[.AD65];[.AD64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66];IF(AND([.$AS$3]&lt;[.$AS$2];[.$AS$4]&lt;[.$AS$2]);[.AE66];IF([.$AS$3]&lt;[.$AS$2];[.AE65];[.AE64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66];IF(AND([.$AS$3]&lt;[.$AS$2];[.$AS$4]&lt;[.$AS$2]);[.AF66];IF([.$AS$3]&lt;[.$AS$2];[.AF65];[.AF64])))" office:value-type="string" office:string-value="138年8月1日" calcext:value-type="string">
            <text:p>138年8月1日</text:p>
          </table:table-cell>
          <table:table-cell table:style-name="ce127" table:formula="of:=IF([$最早可退休日期.$D$2]&lt;&gt;&quot;職員&quot;;[.AG66];IF(AND([.$AS$3]&lt;[.$AS$2];[.$AS$4]&lt;[.$AS$2]);[.AG66];IF([.$AS$3]&lt;[.$AS$2];[.AG65];[.AG64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66];IF(AND([.$AS$3]&lt;[.$AS$2];[.$AS$4]&lt;[.$AS$2]);[.AH66];IF([.$AS$3]&lt;[.$AS$2];[.AH65];[.AH64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66];IF(AND([.$AS$3]&lt;[.$AS$2];[.$AS$4]&lt;[.$AS$2]);[.AI66];IF([.$AS$3]&lt;[.$AS$2];[.AI65];[.AI64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66];IF(AND([.$AS$3]&lt;[.$AS$2];[.$AS$4]&lt;[.$AS$2]);[.AJ66];IF([.$AS$3]&lt;[.$AS$2];[.AJ65];[.AJ64])))" office:value-type="string" office:string-value="" calcext:value-type="error">
            <text:p>錯誤：502</text:p>
          </table:table-cell>
          <table:table-cell table:style-name="ce136" table:formula="of:=(YEAR([.AS64])&amp;&quot;&quot;)-1911" office:value-type="float" office:value="137" calcext:value-type="float">
            <text:p>137</text:p>
          </table:table-cell>
          <table:table-cell table:style-name="ce136" table:formula="of:=IF([.Y64]&gt;=122;&quot;無&quot;;IF([.Y64]&lt;107;75;VLOOKUP([.Y64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64]&gt;=122;65;IF([.Y64]&lt;107;50;VLOOKUP([.Y64];Legal_Year;3;0))))" office:value-type="float" office:value="58" calcext:value-type="float">
            <text:p>58</text:p>
          </table:table-cell>
          <table:table-cell table:style-name="ce136" table:formula="of:=IF([.Y64]&lt;=115;50;55)" office:value-type="float" office:value="55" calcext:value-type="float">
            <text:p>55</text:p>
          </table:table-cell>
          <table:table-cell table:style-name="ce155" table:formula="of:=IF(OR(MONTH([.AS64])&lt;[.$AA$1000];AND(MONTH([.AS64])=[.$AA$1000];DAY([.AS64])&lt;[.$AB$1000]));[.Y64]-1;[.Y64])-[.$Z$1000]" office:value-type="float" office:value="137" calcext:value-type="float">
            <text:p>137</text:p>
          </table:table-cell>
          <table:table-cell table:style-name="ce159" table:formula="of:=IF([.AS64]&gt;=[.AR64];[.AL64];[.AL64]-1)" office:value-type="string" office:string-value="" calcext:value-type="error">
            <text:p>錯誤：502</text:p>
          </table:table-cell>
          <table:table-cell table:style-name="ce136" table:formula="of:=[.AC64]+[.AD64]" office:value-type="string" office:string-value="" calcext:value-type="error">
            <text:p>錯誤：502</text:p>
          </table:table-cell>
          <table:table-cell table:style-name="ce164" table:formula="of:=CONCATENATE((YEAR([.AS64])&amp;&quot;&quot;)-1911;&quot;年&quot;;MONTH([.AS64]);&quot;月&quot;;DAY([.AS64]);&quot;日&quot;)" office:value-type="string" office:string-value="137年8月1日" calcext:value-type="string">
            <text:p>137年8月1日</text:p>
          </table:table-cell>
          <table:table-cell table:style-name="ce170" table:formula="of:=IF([.BD64]=&quot;&quot;;&quot;&quot;;&quot;O&quot;)" office:value-type="string" office:string-value="" calcext:value-type="error">
            <text:p>錯誤：502</text:p>
          </table:table-cell>
          <table:table-cell table:style-name="ce170" table:formula="of:=IF([.BE64]=&quot;&quot;;&quot;&quot;;&quot;O&quot;)" office:value-type="string" office:string-value="" calcext:value-type="error">
            <text:p>錯誤：502</text:p>
          </table:table-cell>
          <table:table-cell table:style-name="ce173" table:formula="of:=IF([.BF64]=&quot;&quot;;&quot;&quot;;&quot;O&quot;)" office:value-type="string" office:string-value="" calcext:value-type="error">
            <text:p>錯誤：502</text:p>
          </table:table-cell>
          <table:table-cell table:style-name="ce175" table:formula="of:=IF([.BH64]=&quot;&quot;;&quot;&quot;;CONCATENATE((YEAR([.BH64])&amp;&quot;&quot;)-1911;&quot;年&quot;;MONTH([.BH64]);&quot;月&quot;;DAY([.BH64]);&quot;日&quot;))" office:value-type="string" office:string-value="" calcext:value-type="error">
            <text:p>錯誤：502</text:p>
          </table:table-cell>
          <table:table-cell table:style-name="ce136" table:formula="of:=[.AK62]+1" office:value-type="float" office:value="137" calcext:value-type="float">
            <text:p>137</text:p>
          </table:table-cell>
          <table:table-cell table:style-name="ce136" table:formula="of:=[.AK64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64]-[.$Z$1001];[.AL64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64]+[.$Z$1002]+IF([.$AA$1002]+[.AN64]-1&gt;12;1;IF([.$AA$1002]+[.AN64]-1=0;-1;0))+1911;&quot;/&quot;;IF(MOD([.AN64]+[.$AA$1002]-1;12)=0;12;MOD([.AN64]+[.$AA$1002]-1;12));&quot;/&quot;;VLOOKUP(IF(MOD([.AN64]+[.$AA$1002]-1;12)=0;12;MOD([.AN64]+[.$AA$1002]-1;12));Month_Days;2;0)+IF(AND(IF(MOD([.AN64]+[.$AA$1002]-1;12)=0;12;MOD([.AN64]+[.$AA$1002]-1;12))=2;MOD([.AM64]+[.$Z$1002]+IF([.$AA$1002]+[.AN64]-1&gt;12;1;IF([.$AA$1002]+[.AN64]-1=0;-1;0));4)=1);1;0)))" office:value-type="string" office:string-value="" calcext:value-type="error">
            <text:p>錯誤：502</text:p>
          </table:table-cell>
          <table:table-cell table:style-name="ce183" table:formula="of:=DATEVALUE(CONCATENATE([.AM64]+[.$Z$1002]+IF([.$AA$1002]+[.AN64]&gt;12;1;0)+1911;&quot;/&quot;;IF(MOD([.AN64]+[.$AA$1002];12)=0;12;MOD([.AN64]+[.$AA$1002];12));&quot;/&quot;;VLOOKUP(IF(MOD([.AN64]+[.$AA$1002];12)=0;12;MOD([.AN64]+[.$AA$1002];12));Month_Days;2;0)+IF(AND(IF(MOD([.AN64]+[.$AA$1002];12)=0;12;MOD([.AN64]+[.$AA$1002];12))=2;MOD([.AM64]+[.$Z$1002]+IF([.$AA$1002]+[.AN64]&gt;12;1;0);4)=1);1;0)))" office:value-type="string" office:string-value="" calcext:value-type="error">
            <text:p>錯誤：502</text:p>
          </table:table-cell>
          <table:table-cell table:style-name="ce186" table:formula="of:=IF(AND([.AO64]&gt;=[.$AD$1002];[.$AD$1002]&gt;0);[.AQ64]+[.AO64]-[.$AD$1002];IF(AND([.AO64]&gt;=[.$AD$1002];[.$AD$1002]=0);MIN([.AP64]+[.AO64];[.AQ64]);MIN([.AP64]+([.$AC$1002]-[.$AD$1002])+[.AO64];[.AQ64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64]+1911;&quot;/&quot;;[.$AA$1000];&quot;/&quot;;[.$AB$1000])));DATEVALUE(CONCATENATE([.AK64]+1911;&quot;/&quot;;3;&quot;/&quot;;1));DATEVALUE(CONCATENATE([.AK64]+1911;&quot;/&quot;;[.$AA$1000];&quot;/&quot;;[.$AB$1000])));[.AR64]);DATEVALUE(CONCATENATE([.AK64]+1911;&quot;/8/1&quot;)))" office:value-type="date" office:date-value="2048-08-01" calcext:value-type="date">
            <text:p>2048/8/1</text:p>
          </table:table-cell>
          <table:table-cell table:style-name="ce196" table:formula="of:=[.AD64]&gt;=25" office:value-type="string" office:string-value="" calcext:value-type="error">
            <text:p>錯誤：502</text:p>
          </table:table-cell>
          <table:table-cell table:style-name="ce196" table:formula="of:=AND([.AC64]&gt;=60;[.AD64]&gt;=5)" office:value-type="string" office:string-value="" calcext:value-type="error">
            <text:p>錯誤：502</text:p>
          </table:table-cell>
          <table:table-cell table:style-name="ce196" table:formula="of:=OR([.AT64];[.AU64])" office:value-type="string" office:string-value="" calcext:value-type="error">
            <text:p>錯誤：502</text:p>
          </table:table-cell>
          <table:table-cell table:style-name="ce201" table:formula="of:=[.AE64]&gt;=[.Z64]" office:value-type="string" office:string-value="" calcext:value-type="error">
            <text:p>錯誤：502</text:p>
          </table:table-cell>
          <table:table-cell table:style-name="ce201" table:formula="of:=[.AC64]&gt;=[.AB64]" office:value-type="float" office:value="1" calcext:value-type="float">
            <text:p>1</text:p>
          </table:table-cell>
          <table:table-cell table:style-name="ce201" table:formula="of:=[.AD64]&gt;=15" office:value-type="string" office:string-value="" calcext:value-type="error">
            <text:p>錯誤：502</text:p>
          </table:table-cell>
          <table:table-cell table:style-name="ce201" table:formula="of:=[.AC64]&gt;=[.AA64]" office:value-type="float" office:value="1" calcext:value-type="float">
            <text:p>1</text:p>
          </table:table-cell>
          <table:table-cell table:style-name="ce201" table:formula="of:=AND([.AW64];[.AX64];[.AY64])" office:value-type="string" office:string-value="" calcext:value-type="error">
            <text:p>錯誤：502</text:p>
          </table:table-cell>
          <table:table-cell table:style-name="ce201" table:formula="of:=AND([.AY64];[.AZ64])" office:value-type="string" office:string-value="" calcext:value-type="error">
            <text:p>錯誤：502</text:p>
          </table:table-cell>
          <table:table-cell table:style-name="ce201" table:formula="of:=OR([.BA64];[.BB64])" office:value-type="string" office:string-value="" calcext:value-type="error">
            <text:p>錯誤：502</text:p>
          </table:table-cell>
          <table:table-cell table:style-name="ce213" table:formula="of:=IF(AND([.AV64];[.BC64]);[.AS64];&quot;&quot;)" office:value-type="string" office:string-value="" calcext:value-type="error">
            <text:p>錯誤：502</text:p>
          </table:table-cell>
          <table:table-cell table:style-name="ce213" table:formula="of:=IF(AND([.AV64];[.AY64];[.BC64]=0;[.AC64]&gt;=[.AA64]-5;[.AC64]&lt;[.AA64]);[.AS64];&quot;&quot;)" office:value-type="string" office:string-value="" calcext:value-type="error">
            <text:p>錯誤：502</text:p>
          </table:table-cell>
          <table:table-cell table:style-name="ce213" table:formula="of:=IF(AND([.AV64];[.AY64];[.BC64]=0;[.AC64]&lt;[.AA64]);[.AS64];&quot;&quot;)" office:value-type="string" office:string-value="" calcext:value-type="error">
            <text:p>錯誤：502</text:p>
          </table:table-cell>
          <table:table-cell table:style-name="ce218" table:formula="of:=IF([.BE64]&lt;&gt;&quot;&quot;;-0.04*([.AA64]-(IF(OR(MONTH([.AS64])&lt;[.$AA$1000];AND(MONTH([.AS64])=[.$AA$1000];DAY([.AS64])&lt;[.$AB$1000]));[.Y64]-1;[.Y64])-[.$Z$1000]+(IF(IF(DAY([.AS64])&lt;[.$AB$1000];MONTH([.AS64])-1;MONTH([.AS64]))&gt;=[.$AA$1000];IF(DAY([.AS64])&lt;[.$AB$1000];MONTH([.AS64])-1;MONTH([.AS64]))-[.$AA$1000];IF(DAY([.AS64])&lt;[.$AB$1000];MONTH([.AS64])-1;MONTH([.AS64]))+12-[.$AA$1000]))/12));&quot;&quot;)" office:value-type="string" office:string-value="" calcext:value-type="error">
            <text:p>錯誤：502</text:p>
          </table:table-cell>
          <table:table-cell table:style-name="ce164" table:formula="of:=IF([.BF64]&lt;&gt;&quot;&quot;;IF(ISERROR(DATEVALUE(CONCATENATE([.$Z$1000]+[.AA64]+1911;&quot;/&quot;;[.$AA$1000];&quot;/&quot;;[.$AB$1000])));DATEVALUE(CONCATENATE([.$Z$1000]+[.AA64]+1911;&quot;/&quot;;3;&quot;/&quot;;1));DATEVALUE(CONCATENATE([.$Z$1000]+[.AA64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63]&gt;65;[.$Q63]=0);&quot;&quot;;[.M63])">
            <text:p/>
          </table:table-cell>
          <table:table-cell table:style-name="ce94" table:formula="of:=IF(OR([.$Q63]&gt;65;[.$Q63]=0);&quot;&quot;;[.N63])">
            <text:p/>
          </table:table-cell>
          <table:table-cell table:style-name="ce94" table:formula="of:=IF(OR([.$Q63]&gt;65;[.$Q63]=0);&quot;&quot;;[.O63])">
            <text:p/>
          </table:table-cell>
          <table:table-cell table:style-name="ce94" table:formula="of:=IF(OR([.$Q63]&gt;65;[.$Q63]=0);&quot;&quot;;[.P63])">
            <text:p/>
          </table:table-cell>
          <table:table-cell table:style-name="ce94" table:formula="of:=IF(OR([.$Q63]&gt;65;[.$Q63]=0);&quot;&quot;;[.Q63])">
            <text:p/>
          </table:table-cell>
          <table:table-cell table:style-name="ce94" table:formula="of:=IF(OR([.$Q63]&gt;65;[.$Q63]=0);&quot;&quot;;[.R63])">
            <text:p/>
          </table:table-cell>
          <table:table-cell table:style-name="ce94" table:formula="of:=IF(OR([.$Q63]&gt;65;[.$Q63]=0);&quot;&quot;;[.S63])">
            <text:p/>
          </table:table-cell>
          <table:table-cell table:style-name="ce103" table:formula="of:=IF(OR([.$Q63]&gt;65;[.$Q63]=0);&quot;&quot;;[.T63])">
            <text:p/>
          </table:table-cell>
          <table:table-cell table:style-name="ce106" table:formula="of:=IF(OR([.$Q63]&gt;65;[.$Q63]=0);&quot;&quot;;[.U63])">
            <text:p/>
          </table:table-cell>
          <table:table-cell table:style-name="ce106" table:formula="of:=IF(OR([.$Q63]&gt;65;[.$Q63]=0);&quot;&quot;;[.V63])">
            <text:p/>
          </table:table-cell>
          <table:table-cell table:style-name="ce109" table:formula="of:=IF(OR([.$Q63]&gt;65;[.$Q63]=0);&quot;&quot;;[.W63])">
            <text:p/>
          </table:table-cell>
          <table:table-cell table:style-name="ce112" table:formula="of:=IF(OR([.$Q63]&gt;65;[.$Q63]=0);&quot;&quot;;[.X63])">
            <text:p/>
          </table:table-cell>
          <table:table-cell table:style-name="ce114" table:formula="of:=IF([$最早可退休日期.$D$2]&lt;&gt;&quot;職員&quot;;[.Y67];IF(AND([.$AS$3]&lt;[.$AS$2];[.$AS$4]&lt;[.$AS$2]);[.Y67];IF([.$AS$3]&lt;[.$AS$2];[.Y66];[.Y65])))" office:value-type="float" office:value="139" calcext:value-type="float">
            <text:p>139</text:p>
          </table:table-cell>
          <table:table-cell table:style-name="ce115" table:formula="of:=IF([$最早可退休日期.$D$2]&lt;&gt;&quot;職員&quot;;[.Z67];IF(AND([.$AS$3]&lt;[.$AS$2];[.$AS$4]&lt;[.$AS$2]);[.Z67];IF([.$AS$3]&lt;[.$AS$2];[.Z66];[.Z65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67];IF(AND([.$AS$3]&lt;[.$AS$2];[.$AS$4]&lt;[.$AS$2]);[.AA67];IF([.$AS$3]&lt;[.$AS$2];[.AA66];[.AA65])))" office:value-type="float" office:value="58" calcext:value-type="float">
            <text:p>58</text:p>
          </table:table-cell>
          <table:table-cell table:style-name="ce115" table:formula="of:=IF([$最早可退休日期.$D$2]&lt;&gt;&quot;職員&quot;;[.AB67];IF(AND([.$AS$3]&lt;[.$AS$2];[.$AS$4]&lt;[.$AS$2]);[.AB67];IF([.$AS$3]&lt;[.$AS$2];[.AB66];[.AB65])))" office:value-type="float" office:value="55" calcext:value-type="float">
            <text:p>55</text:p>
          </table:table-cell>
          <table:table-cell table:style-name="ce118" table:formula="of:=IF([$最早可退休日期.$D$2]&lt;&gt;&quot;職員&quot;;[.AC67];IF(AND([.$AS$3]&lt;[.$AS$2];[.$AS$4]&lt;[.$AS$2]);[.AC67];IF([.$AS$3]&lt;[.$AS$2];[.AC66];[.AC65])))" office:value-type="float" office:value="139" calcext:value-type="float">
            <text:p>139</text:p>
          </table:table-cell>
          <table:table-cell table:style-name="ce120" table:formula="of:=IF([$最早可退休日期.$D$2]&lt;&gt;&quot;職員&quot;;[.AD67];IF(AND([.$AS$3]&lt;[.$AS$2];[.$AS$4]&lt;[.$AS$2]);[.AD67];IF([.$AS$3]&lt;[.$AS$2];[.AD66];[.AD65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67];IF(AND([.$AS$3]&lt;[.$AS$2];[.$AS$4]&lt;[.$AS$2]);[.AE67];IF([.$AS$3]&lt;[.$AS$2];[.AE66];[.AE65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67];IF(AND([.$AS$3]&lt;[.$AS$2];[.$AS$4]&lt;[.$AS$2]);[.AF67];IF([.$AS$3]&lt;[.$AS$2];[.AF66];[.AF65])))" office:value-type="string" office:string-value="139年2月1日" calcext:value-type="string">
            <text:p>139年2月1日</text:p>
          </table:table-cell>
          <table:table-cell table:style-name="ce127" table:formula="of:=IF([$最早可退休日期.$D$2]&lt;&gt;&quot;職員&quot;;[.AG67];IF(AND([.$AS$3]&lt;[.$AS$2];[.$AS$4]&lt;[.$AS$2]);[.AG67];IF([.$AS$3]&lt;[.$AS$2];[.AG66];[.AG65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67];IF(AND([.$AS$3]&lt;[.$AS$2];[.$AS$4]&lt;[.$AS$2]);[.AH67];IF([.$AS$3]&lt;[.$AS$2];[.AH66];[.AH65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67];IF(AND([.$AS$3]&lt;[.$AS$2];[.$AS$4]&lt;[.$AS$2]);[.AI67];IF([.$AS$3]&lt;[.$AS$2];[.AI66];[.AI65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67];IF(AND([.$AS$3]&lt;[.$AS$2];[.$AS$4]&lt;[.$AS$2]);[.AJ67];IF([.$AS$3]&lt;[.$AS$2];[.AJ66];[.AJ65])))" office:value-type="string" office:string-value="" calcext:value-type="error">
            <text:p>錯誤：502</text:p>
          </table:table-cell>
          <table:table-cell table:style-name="ce136" table:formula="of:=(YEAR([.AS65])&amp;&quot;&quot;)-1911" office:value-type="float" office:value="138" calcext:value-type="float">
            <text:p>138</text:p>
          </table:table-cell>
          <table:table-cell table:style-name="ce136" table:formula="of:=IF([.Y65]&gt;=122;&quot;無&quot;;IF([.Y65]&lt;107;75;VLOOKUP([.Y65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65]&gt;=122;65;IF([.Y65]&lt;107;50;VLOOKUP([.Y65];Legal_Year;3;0))))" office:value-type="float" office:value="58" calcext:value-type="float">
            <text:p>58</text:p>
          </table:table-cell>
          <table:table-cell table:style-name="ce136" table:formula="of:=IF([.Y65]&lt;=115;50;55)" office:value-type="float" office:value="55" calcext:value-type="float">
            <text:p>55</text:p>
          </table:table-cell>
          <table:table-cell table:style-name="ce155" table:formula="of:=IF(OR(MONTH([.AS65])&lt;[.$AA$1000];AND(MONTH([.AS65])=[.$AA$1000];DAY([.AS65])&lt;[.$AB$1000]));[.Y65]-1;[.Y65])-[.$Z$1000]" office:value-type="float" office:value="138" calcext:value-type="float">
            <text:p>138</text:p>
          </table:table-cell>
          <table:table-cell table:style-name="ce159" table:formula="of:=IF([.AS65]&gt;=[.AR65];[.AL65];[.AL65]-1)" office:value-type="string" office:string-value="" calcext:value-type="error">
            <text:p>錯誤：502</text:p>
          </table:table-cell>
          <table:table-cell table:style-name="ce136" table:formula="of:=[.AC65]+[.AD65]" office:value-type="string" office:string-value="" calcext:value-type="error">
            <text:p>錯誤：502</text:p>
          </table:table-cell>
          <table:table-cell table:style-name="ce164" table:formula="of:=CONCATENATE((YEAR([.AS65])&amp;&quot;&quot;)-1911;&quot;年&quot;;MONTH([.AS65]);&quot;月&quot;;DAY([.AS65]);&quot;日&quot;)" office:value-type="string" office:string-value="138年2月1日" calcext:value-type="string">
            <text:p>138年2月1日</text:p>
          </table:table-cell>
          <table:table-cell table:style-name="ce170" table:formula="of:=IF([.BD65]=&quot;&quot;;&quot;&quot;;&quot;O&quot;)" office:value-type="string" office:string-value="" calcext:value-type="error">
            <text:p>錯誤：502</text:p>
          </table:table-cell>
          <table:table-cell table:style-name="ce170" table:formula="of:=IF([.BE65]=&quot;&quot;;&quot;&quot;;&quot;O&quot;)" office:value-type="string" office:string-value="" calcext:value-type="error">
            <text:p>錯誤：502</text:p>
          </table:table-cell>
          <table:table-cell table:style-name="ce173" table:formula="of:=IF([.BF65]=&quot;&quot;;&quot;&quot;;&quot;O&quot;)" office:value-type="string" office:string-value="" calcext:value-type="error">
            <text:p>錯誤：502</text:p>
          </table:table-cell>
          <table:table-cell table:style-name="ce175" table:formula="of:=IF([.BH65]=&quot;&quot;;&quot;&quot;;CONCATENATE((YEAR([.BH65])&amp;&quot;&quot;)-1911;&quot;年&quot;;MONTH([.BH65]);&quot;月&quot;;DAY([.BH65]);&quot;日&quot;))" office:value-type="string" office:string-value="" calcext:value-type="error">
            <text:p>錯誤：502</text:p>
          </table:table-cell>
          <table:table-cell table:style-name="ce136" table:formula="of:=[.AK63]+1" office:value-type="float" office:value="138" calcext:value-type="float">
            <text:p>138</text:p>
          </table:table-cell>
          <table:table-cell table:style-name="ce136" table:formula="of:=[.AK65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65]-[.$Z$1001];[.AL65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65]+[.$Z$1002]+IF([.$AA$1002]+[.AN65]-1&gt;12;1;IF([.$AA$1002]+[.AN65]-1=0;-1;0))+1911;&quot;/&quot;;IF(MOD([.AN65]+[.$AA$1002]-1;12)=0;12;MOD([.AN65]+[.$AA$1002]-1;12));&quot;/&quot;;VLOOKUP(IF(MOD([.AN65]+[.$AA$1002]-1;12)=0;12;MOD([.AN65]+[.$AA$1002]-1;12));Month_Days;2;0)+IF(AND(IF(MOD([.AN65]+[.$AA$1002]-1;12)=0;12;MOD([.AN65]+[.$AA$1002]-1;12))=2;MOD([.AM65]+[.$Z$1002]+IF([.$AA$1002]+[.AN65]-1&gt;12;1;IF([.$AA$1002]+[.AN65]-1=0;-1;0));4)=1);1;0)))" office:value-type="string" office:string-value="" calcext:value-type="error">
            <text:p>錯誤：502</text:p>
          </table:table-cell>
          <table:table-cell table:style-name="ce183" table:formula="of:=DATEVALUE(CONCATENATE([.AM65]+[.$Z$1002]+IF([.$AA$1002]+[.AN65]&gt;12;1;0)+1911;&quot;/&quot;;IF(MOD([.AN65]+[.$AA$1002];12)=0;12;MOD([.AN65]+[.$AA$1002];12));&quot;/&quot;;VLOOKUP(IF(MOD([.AN65]+[.$AA$1002];12)=0;12;MOD([.AN65]+[.$AA$1002];12));Month_Days;2;0)+IF(AND(IF(MOD([.AN65]+[.$AA$1002];12)=0;12;MOD([.AN65]+[.$AA$1002];12))=2;MOD([.AM65]+[.$Z$1002]+IF([.$AA$1002]+[.AN65]&gt;12;1;0);4)=1);1;0)))" office:value-type="string" office:string-value="" calcext:value-type="error">
            <text:p>錯誤：502</text:p>
          </table:table-cell>
          <table:table-cell table:style-name="ce186" table:formula="of:=IF(AND([.AO65]&gt;=[.$AD$1002];[.$AD$1002]&gt;0);[.AQ65]+[.AO65]-[.$AD$1002];IF(AND([.AO65]&gt;=[.$AD$1002];[.$AD$1002]=0);MIN([.AP65]+[.AO65];[.AQ65]);MIN([.AP65]+([.$AC$1002]-[.$AD$1002])+[.AO65];[.AQ65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65]+1911;&quot;/&quot;;[.$AA$1000];&quot;/&quot;;[.$AB$1000])));DATEVALUE(CONCATENATE([.AK65]+1911;&quot;/&quot;;3;&quot;/&quot;;1));DATEVALUE(CONCATENATE([.AK65]+1911;&quot;/&quot;;[.$AA$1000];&quot;/&quot;;[.$AB$1000])));[.AR65]);DATEVALUE(CONCATENATE([.AK65]+1911;&quot;/2/1&quot;)))" office:value-type="date" office:date-value="2049-02-01" calcext:value-type="date">
            <text:p>2049/2/1</text:p>
          </table:table-cell>
          <table:table-cell table:style-name="ce196" table:formula="of:=[.AD65]&gt;=25" office:value-type="string" office:string-value="" calcext:value-type="error">
            <text:p>錯誤：502</text:p>
          </table:table-cell>
          <table:table-cell table:style-name="ce196" table:formula="of:=AND([.AC65]&gt;=60;[.AD65]&gt;=5)" office:value-type="string" office:string-value="" calcext:value-type="error">
            <text:p>錯誤：502</text:p>
          </table:table-cell>
          <table:table-cell table:style-name="ce196" table:formula="of:=OR([.AT65];[.AU65])" office:value-type="string" office:string-value="" calcext:value-type="error">
            <text:p>錯誤：502</text:p>
          </table:table-cell>
          <table:table-cell table:style-name="ce201" table:formula="of:=[.AE65]&gt;=[.Z65]" office:value-type="string" office:string-value="" calcext:value-type="error">
            <text:p>錯誤：502</text:p>
          </table:table-cell>
          <table:table-cell table:style-name="ce201" table:formula="of:=[.AC65]&gt;=[.AB65]" office:value-type="float" office:value="1" calcext:value-type="float">
            <text:p>1</text:p>
          </table:table-cell>
          <table:table-cell table:style-name="ce201" table:formula="of:=[.AD65]&gt;=15" office:value-type="string" office:string-value="" calcext:value-type="error">
            <text:p>錯誤：502</text:p>
          </table:table-cell>
          <table:table-cell table:style-name="ce201" table:formula="of:=[.AC65]&gt;=[.AA65]" office:value-type="float" office:value="1" calcext:value-type="float">
            <text:p>1</text:p>
          </table:table-cell>
          <table:table-cell table:style-name="ce201" table:formula="of:=AND([.AW65];[.AX65];[.AY65])" office:value-type="string" office:string-value="" calcext:value-type="error">
            <text:p>錯誤：502</text:p>
          </table:table-cell>
          <table:table-cell table:style-name="ce201" table:formula="of:=AND([.AY65];[.AZ65])" office:value-type="string" office:string-value="" calcext:value-type="error">
            <text:p>錯誤：502</text:p>
          </table:table-cell>
          <table:table-cell table:style-name="ce201" table:formula="of:=OR([.BA65];[.BB65])" office:value-type="string" office:string-value="" calcext:value-type="error">
            <text:p>錯誤：502</text:p>
          </table:table-cell>
          <table:table-cell table:style-name="ce213" table:formula="of:=IF(AND([.AV65];[.BC65]);[.AS65];&quot;&quot;)" office:value-type="string" office:string-value="" calcext:value-type="error">
            <text:p>錯誤：502</text:p>
          </table:table-cell>
          <table:table-cell table:style-name="ce213" table:formula="of:=IF(AND([.AV65];[.AY65];[.BC65]=0;[.AC65]&gt;=[.AA65]-5;[.AC65]&lt;[.AA65]);[.AS65];&quot;&quot;)" office:value-type="string" office:string-value="" calcext:value-type="error">
            <text:p>錯誤：502</text:p>
          </table:table-cell>
          <table:table-cell table:style-name="ce213" table:formula="of:=IF(AND([.AV65];[.AY65];[.BC65]=0;[.AC65]&lt;[.AA65]);[.AS65];&quot;&quot;)" office:value-type="string" office:string-value="" calcext:value-type="error">
            <text:p>錯誤：502</text:p>
          </table:table-cell>
          <table:table-cell table:style-name="ce218" table:formula="of:=IF([.BE65]&lt;&gt;&quot;&quot;;-0.04*([.AA65]-(IF(OR(MONTH([.AS65])&lt;[.$AA$1000];AND(MONTH([.AS65])=[.$AA$1000];DAY([.AS65])&lt;[.$AB$1000]));[.Y65]-1;[.Y65])-[.$Z$1000]+(IF(IF(DAY([.AS65])&lt;[.$AB$1000];MONTH([.AS65])-1;MONTH([.AS65]))&gt;=[.$AA$1000];IF(DAY([.AS65])&lt;[.$AB$1000];MONTH([.AS65])-1;MONTH([.AS65]))-[.$AA$1000];IF(DAY([.AS65])&lt;[.$AB$1000];MONTH([.AS65])-1;MONTH([.AS65]))+12-[.$AA$1000]))/12));&quot;&quot;)" office:value-type="string" office:string-value="" calcext:value-type="error">
            <text:p>錯誤：502</text:p>
          </table:table-cell>
          <table:table-cell table:style-name="ce164" table:formula="of:=IF([.BF65]&lt;&gt;&quot;&quot;;IF(ISERROR(DATEVALUE(CONCATENATE([.$Z$1000]+[.AA65]+1911;&quot;/&quot;;[.$AA$1000];&quot;/&quot;;[.$AB$1000])));DATEVALUE(CONCATENATE([.$Z$1000]+[.AA65]+1911;&quot;/&quot;;3;&quot;/&quot;;1));DATEVALUE(CONCATENATE([.$Z$1000]+[.AA65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64]&gt;65;[.$Q64]=0);&quot;&quot;;[.M64])">
            <text:p/>
          </table:table-cell>
          <table:table-cell table:style-name="ce94" table:formula="of:=IF(OR([.$Q64]&gt;65;[.$Q64]=0);&quot;&quot;;[.N64])">
            <text:p/>
          </table:table-cell>
          <table:table-cell table:style-name="ce94" table:formula="of:=IF(OR([.$Q64]&gt;65;[.$Q64]=0);&quot;&quot;;[.O64])">
            <text:p/>
          </table:table-cell>
          <table:table-cell table:style-name="ce94" table:formula="of:=IF(OR([.$Q64]&gt;65;[.$Q64]=0);&quot;&quot;;[.P64])">
            <text:p/>
          </table:table-cell>
          <table:table-cell table:style-name="ce94" table:formula="of:=IF(OR([.$Q64]&gt;65;[.$Q64]=0);&quot;&quot;;[.Q64])">
            <text:p/>
          </table:table-cell>
          <table:table-cell table:style-name="ce94" table:formula="of:=IF(OR([.$Q64]&gt;65;[.$Q64]=0);&quot;&quot;;[.R64])">
            <text:p/>
          </table:table-cell>
          <table:table-cell table:style-name="ce94" table:formula="of:=IF(OR([.$Q64]&gt;65;[.$Q64]=0);&quot;&quot;;[.S64])">
            <text:p/>
          </table:table-cell>
          <table:table-cell table:style-name="ce103" table:formula="of:=IF(OR([.$Q64]&gt;65;[.$Q64]=0);&quot;&quot;;[.T64])">
            <text:p/>
          </table:table-cell>
          <table:table-cell table:style-name="ce106" table:formula="of:=IF(OR([.$Q64]&gt;65;[.$Q64]=0);&quot;&quot;;[.U64])">
            <text:p/>
          </table:table-cell>
          <table:table-cell table:style-name="ce106" table:formula="of:=IF(OR([.$Q64]&gt;65;[.$Q64]=0);&quot;&quot;;[.V64])">
            <text:p/>
          </table:table-cell>
          <table:table-cell table:style-name="ce109" table:formula="of:=IF(OR([.$Q64]&gt;65;[.$Q64]=0);&quot;&quot;;[.W64])">
            <text:p/>
          </table:table-cell>
          <table:table-cell table:style-name="ce112" table:formula="of:=IF(OR([.$Q64]&gt;65;[.$Q64]=0);&quot;&quot;;[.X64])">
            <text:p/>
          </table:table-cell>
          <table:table-cell table:style-name="ce114" table:formula="of:=IF([$最早可退休日期.$D$2]&lt;&gt;&quot;職員&quot;;[.Y68];IF(AND([.$AS$3]&lt;[.$AS$2];[.$AS$4]&lt;[.$AS$2]);[.Y68];IF([.$AS$3]&lt;[.$AS$2];[.Y67];[.Y66])))" office:value-type="float" office:value="139" calcext:value-type="float">
            <text:p>139</text:p>
          </table:table-cell>
          <table:table-cell table:style-name="ce115" table:formula="of:=IF([$最早可退休日期.$D$2]&lt;&gt;&quot;職員&quot;;[.Z68];IF(AND([.$AS$3]&lt;[.$AS$2];[.$AS$4]&lt;[.$AS$2]);[.Z68];IF([.$AS$3]&lt;[.$AS$2];[.Z67];[.Z66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68];IF(AND([.$AS$3]&lt;[.$AS$2];[.$AS$4]&lt;[.$AS$2]);[.AA68];IF([.$AS$3]&lt;[.$AS$2];[.AA67];[.AA66])))" office:value-type="float" office:value="58" calcext:value-type="float">
            <text:p>58</text:p>
          </table:table-cell>
          <table:table-cell table:style-name="ce115" table:formula="of:=IF([$最早可退休日期.$D$2]&lt;&gt;&quot;職員&quot;;[.AB68];IF(AND([.$AS$3]&lt;[.$AS$2];[.$AS$4]&lt;[.$AS$2]);[.AB68];IF([.$AS$3]&lt;[.$AS$2];[.AB67];[.AB66])))" office:value-type="float" office:value="55" calcext:value-type="float">
            <text:p>55</text:p>
          </table:table-cell>
          <table:table-cell table:style-name="ce118" table:formula="of:=IF([$最早可退休日期.$D$2]&lt;&gt;&quot;職員&quot;;[.AC68];IF(AND([.$AS$3]&lt;[.$AS$2];[.$AS$4]&lt;[.$AS$2]);[.AC68];IF([.$AS$3]&lt;[.$AS$2];[.AC67];[.AC66])))" office:value-type="float" office:value="139" calcext:value-type="float">
            <text:p>139</text:p>
          </table:table-cell>
          <table:table-cell table:style-name="ce120" table:formula="of:=IF([$最早可退休日期.$D$2]&lt;&gt;&quot;職員&quot;;[.AD68];IF(AND([.$AS$3]&lt;[.$AS$2];[.$AS$4]&lt;[.$AS$2]);[.AD68];IF([.$AS$3]&lt;[.$AS$2];[.AD67];[.AD66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68];IF(AND([.$AS$3]&lt;[.$AS$2];[.$AS$4]&lt;[.$AS$2]);[.AE68];IF([.$AS$3]&lt;[.$AS$2];[.AE67];[.AE66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68];IF(AND([.$AS$3]&lt;[.$AS$2];[.$AS$4]&lt;[.$AS$2]);[.AF68];IF([.$AS$3]&lt;[.$AS$2];[.AF67];[.AF66])))" office:value-type="string" office:string-value="139年8月1日" calcext:value-type="string">
            <text:p>139年8月1日</text:p>
          </table:table-cell>
          <table:table-cell table:style-name="ce127" table:formula="of:=IF([$最早可退休日期.$D$2]&lt;&gt;&quot;職員&quot;;[.AG68];IF(AND([.$AS$3]&lt;[.$AS$2];[.$AS$4]&lt;[.$AS$2]);[.AG68];IF([.$AS$3]&lt;[.$AS$2];[.AG67];[.AG66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68];IF(AND([.$AS$3]&lt;[.$AS$2];[.$AS$4]&lt;[.$AS$2]);[.AH68];IF([.$AS$3]&lt;[.$AS$2];[.AH67];[.AH66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68];IF(AND([.$AS$3]&lt;[.$AS$2];[.$AS$4]&lt;[.$AS$2]);[.AI68];IF([.$AS$3]&lt;[.$AS$2];[.AI67];[.AI66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68];IF(AND([.$AS$3]&lt;[.$AS$2];[.$AS$4]&lt;[.$AS$2]);[.AJ68];IF([.$AS$3]&lt;[.$AS$2];[.AJ67];[.AJ66])))" office:value-type="string" office:string-value="" calcext:value-type="error">
            <text:p>錯誤：502</text:p>
          </table:table-cell>
          <table:table-cell table:style-name="ce136" table:formula="of:=(YEAR([.AS66])&amp;&quot;&quot;)-1911" office:value-type="float" office:value="138" calcext:value-type="float">
            <text:p>138</text:p>
          </table:table-cell>
          <table:table-cell table:style-name="ce136" table:formula="of:=IF([.Y66]&gt;=122;&quot;無&quot;;IF([.Y66]&lt;107;75;VLOOKUP([.Y66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66]&gt;=122;65;IF([.Y66]&lt;107;50;VLOOKUP([.Y66];Legal_Year;3;0))))" office:value-type="float" office:value="58" calcext:value-type="float">
            <text:p>58</text:p>
          </table:table-cell>
          <table:table-cell table:style-name="ce136" table:formula="of:=IF([.Y66]&lt;=115;50;55)" office:value-type="float" office:value="55" calcext:value-type="float">
            <text:p>55</text:p>
          </table:table-cell>
          <table:table-cell table:style-name="ce155" table:formula="of:=IF(OR(MONTH([.AS66])&lt;[.$AA$1000];AND(MONTH([.AS66])=[.$AA$1000];DAY([.AS66])&lt;[.$AB$1000]));[.Y66]-1;[.Y66])-[.$Z$1000]" office:value-type="float" office:value="138" calcext:value-type="float">
            <text:p>138</text:p>
          </table:table-cell>
          <table:table-cell table:style-name="ce159" table:formula="of:=IF([.AS66]&gt;=[.AR66];[.AL66];[.AL66]-1)" office:value-type="string" office:string-value="" calcext:value-type="error">
            <text:p>錯誤：502</text:p>
          </table:table-cell>
          <table:table-cell table:style-name="ce136" table:formula="of:=[.AC66]+[.AD66]" office:value-type="string" office:string-value="" calcext:value-type="error">
            <text:p>錯誤：502</text:p>
          </table:table-cell>
          <table:table-cell table:style-name="ce164" table:formula="of:=CONCATENATE((YEAR([.AS66])&amp;&quot;&quot;)-1911;&quot;年&quot;;MONTH([.AS66]);&quot;月&quot;;DAY([.AS66]);&quot;日&quot;)" office:value-type="string" office:string-value="138年8月1日" calcext:value-type="string">
            <text:p>138年8月1日</text:p>
          </table:table-cell>
          <table:table-cell table:style-name="ce170" table:formula="of:=IF([.BD66]=&quot;&quot;;&quot;&quot;;&quot;O&quot;)" office:value-type="string" office:string-value="" calcext:value-type="error">
            <text:p>錯誤：502</text:p>
          </table:table-cell>
          <table:table-cell table:style-name="ce170" table:formula="of:=IF([.BE66]=&quot;&quot;;&quot;&quot;;&quot;O&quot;)" office:value-type="string" office:string-value="" calcext:value-type="error">
            <text:p>錯誤：502</text:p>
          </table:table-cell>
          <table:table-cell table:style-name="ce173" table:formula="of:=IF([.BF66]=&quot;&quot;;&quot;&quot;;&quot;O&quot;)" office:value-type="string" office:string-value="" calcext:value-type="error">
            <text:p>錯誤：502</text:p>
          </table:table-cell>
          <table:table-cell table:style-name="ce175" table:formula="of:=IF([.BH66]=&quot;&quot;;&quot;&quot;;CONCATENATE((YEAR([.BH66])&amp;&quot;&quot;)-1911;&quot;年&quot;;MONTH([.BH66]);&quot;月&quot;;DAY([.BH66]);&quot;日&quot;))" office:value-type="string" office:string-value="" calcext:value-type="error">
            <text:p>錯誤：502</text:p>
          </table:table-cell>
          <table:table-cell table:style-name="ce136" table:formula="of:=[.AK64]+1" office:value-type="float" office:value="138" calcext:value-type="float">
            <text:p>138</text:p>
          </table:table-cell>
          <table:table-cell table:style-name="ce136" table:formula="of:=[.AK66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66]-[.$Z$1001];[.AL66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66]+[.$Z$1002]+IF([.$AA$1002]+[.AN66]-1&gt;12;1;IF([.$AA$1002]+[.AN66]-1=0;-1;0))+1911;&quot;/&quot;;IF(MOD([.AN66]+[.$AA$1002]-1;12)=0;12;MOD([.AN66]+[.$AA$1002]-1;12));&quot;/&quot;;VLOOKUP(IF(MOD([.AN66]+[.$AA$1002]-1;12)=0;12;MOD([.AN66]+[.$AA$1002]-1;12));Month_Days;2;0)+IF(AND(IF(MOD([.AN66]+[.$AA$1002]-1;12)=0;12;MOD([.AN66]+[.$AA$1002]-1;12))=2;MOD([.AM66]+[.$Z$1002]+IF([.$AA$1002]+[.AN66]-1&gt;12;1;IF([.$AA$1002]+[.AN66]-1=0;-1;0));4)=1);1;0)))" office:value-type="string" office:string-value="" calcext:value-type="error">
            <text:p>錯誤：502</text:p>
          </table:table-cell>
          <table:table-cell table:style-name="ce183" table:formula="of:=DATEVALUE(CONCATENATE([.AM66]+[.$Z$1002]+IF([.$AA$1002]+[.AN66]&gt;12;1;0)+1911;&quot;/&quot;;IF(MOD([.AN66]+[.$AA$1002];12)=0;12;MOD([.AN66]+[.$AA$1002];12));&quot;/&quot;;VLOOKUP(IF(MOD([.AN66]+[.$AA$1002];12)=0;12;MOD([.AN66]+[.$AA$1002];12));Month_Days;2;0)+IF(AND(IF(MOD([.AN66]+[.$AA$1002];12)=0;12;MOD([.AN66]+[.$AA$1002];12))=2;MOD([.AM66]+[.$Z$1002]+IF([.$AA$1002]+[.AN66]&gt;12;1;0);4)=1);1;0)))" office:value-type="string" office:string-value="" calcext:value-type="error">
            <text:p>錯誤：502</text:p>
          </table:table-cell>
          <table:table-cell table:style-name="ce186" table:formula="of:=IF(AND([.AO66]&gt;=[.$AD$1002];[.$AD$1002]&gt;0);[.AQ66]+[.AO66]-[.$AD$1002];IF(AND([.AO66]&gt;=[.$AD$1002];[.$AD$1002]=0);MIN([.AP66]+[.AO66];[.AQ66]);MIN([.AP66]+([.$AC$1002]-[.$AD$1002])+[.AO66];[.AQ66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66]+1911;&quot;/&quot;;[.$AA$1000];&quot;/&quot;;[.$AB$1000])));DATEVALUE(CONCATENATE([.AK66]+1911;&quot;/&quot;;3;&quot;/&quot;;1));DATEVALUE(CONCATENATE([.AK66]+1911;&quot;/&quot;;[.$AA$1000];&quot;/&quot;;[.$AB$1000])));[.AR66]);DATEVALUE(CONCATENATE([.AK66]+1911;&quot;/8/1&quot;)))" office:value-type="date" office:date-value="2049-08-01" calcext:value-type="date">
            <text:p>2049/8/1</text:p>
          </table:table-cell>
          <table:table-cell table:style-name="ce196" table:formula="of:=[.AD66]&gt;=25" office:value-type="string" office:string-value="" calcext:value-type="error">
            <text:p>錯誤：502</text:p>
          </table:table-cell>
          <table:table-cell table:style-name="ce196" table:formula="of:=AND([.AC66]&gt;=60;[.AD66]&gt;=5)" office:value-type="string" office:string-value="" calcext:value-type="error">
            <text:p>錯誤：502</text:p>
          </table:table-cell>
          <table:table-cell table:style-name="ce196" table:formula="of:=OR([.AT66];[.AU66])" office:value-type="string" office:string-value="" calcext:value-type="error">
            <text:p>錯誤：502</text:p>
          </table:table-cell>
          <table:table-cell table:style-name="ce201" table:formula="of:=[.AE66]&gt;=[.Z66]" office:value-type="string" office:string-value="" calcext:value-type="error">
            <text:p>錯誤：502</text:p>
          </table:table-cell>
          <table:table-cell table:style-name="ce201" table:formula="of:=[.AC66]&gt;=[.AB66]" office:value-type="float" office:value="1" calcext:value-type="float">
            <text:p>1</text:p>
          </table:table-cell>
          <table:table-cell table:style-name="ce201" table:formula="of:=[.AD66]&gt;=15" office:value-type="string" office:string-value="" calcext:value-type="error">
            <text:p>錯誤：502</text:p>
          </table:table-cell>
          <table:table-cell table:style-name="ce201" table:formula="of:=[.AC66]&gt;=[.AA66]" office:value-type="float" office:value="1" calcext:value-type="float">
            <text:p>1</text:p>
          </table:table-cell>
          <table:table-cell table:style-name="ce201" table:formula="of:=AND([.AW66];[.AX66];[.AY66])" office:value-type="string" office:string-value="" calcext:value-type="error">
            <text:p>錯誤：502</text:p>
          </table:table-cell>
          <table:table-cell table:style-name="ce201" table:formula="of:=AND([.AY66];[.AZ66])" office:value-type="string" office:string-value="" calcext:value-type="error">
            <text:p>錯誤：502</text:p>
          </table:table-cell>
          <table:table-cell table:style-name="ce201" table:formula="of:=OR([.BA66];[.BB66])" office:value-type="string" office:string-value="" calcext:value-type="error">
            <text:p>錯誤：502</text:p>
          </table:table-cell>
          <table:table-cell table:style-name="ce213" table:formula="of:=IF(AND([.AV66];[.BC66]);[.AS66];&quot;&quot;)" office:value-type="string" office:string-value="" calcext:value-type="error">
            <text:p>錯誤：502</text:p>
          </table:table-cell>
          <table:table-cell table:style-name="ce213" table:formula="of:=IF(AND([.AV66];[.AY66];[.BC66]=0;[.AC66]&gt;=[.AA66]-5;[.AC66]&lt;[.AA66]);[.AS66];&quot;&quot;)" office:value-type="string" office:string-value="" calcext:value-type="error">
            <text:p>錯誤：502</text:p>
          </table:table-cell>
          <table:table-cell table:style-name="ce213" table:formula="of:=IF(AND([.AV66];[.AY66];[.BC66]=0;[.AC66]&lt;[.AA66]);[.AS66];&quot;&quot;)" office:value-type="string" office:string-value="" calcext:value-type="error">
            <text:p>錯誤：502</text:p>
          </table:table-cell>
          <table:table-cell table:style-name="ce218" table:formula="of:=IF([.BE66]&lt;&gt;&quot;&quot;;-0.04*([.AA66]-(IF(OR(MONTH([.AS66])&lt;[.$AA$1000];AND(MONTH([.AS66])=[.$AA$1000];DAY([.AS66])&lt;[.$AB$1000]));[.Y66]-1;[.Y66])-[.$Z$1000]+(IF(IF(DAY([.AS66])&lt;[.$AB$1000];MONTH([.AS66])-1;MONTH([.AS66]))&gt;=[.$AA$1000];IF(DAY([.AS66])&lt;[.$AB$1000];MONTH([.AS66])-1;MONTH([.AS66]))-[.$AA$1000];IF(DAY([.AS66])&lt;[.$AB$1000];MONTH([.AS66])-1;MONTH([.AS66]))+12-[.$AA$1000]))/12));&quot;&quot;)" office:value-type="string" office:string-value="" calcext:value-type="error">
            <text:p>錯誤：502</text:p>
          </table:table-cell>
          <table:table-cell table:style-name="ce164" table:formula="of:=IF([.BF66]&lt;&gt;&quot;&quot;;IF(ISERROR(DATEVALUE(CONCATENATE([.$Z$1000]+[.AA66]+1911;&quot;/&quot;;[.$AA$1000];&quot;/&quot;;[.$AB$1000])));DATEVALUE(CONCATENATE([.$Z$1000]+[.AA66]+1911;&quot;/&quot;;3;&quot;/&quot;;1));DATEVALUE(CONCATENATE([.$Z$1000]+[.AA66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65]&gt;65;[.$Q65]=0);&quot;&quot;;[.M65])">
            <text:p/>
          </table:table-cell>
          <table:table-cell table:style-name="ce94" table:formula="of:=IF(OR([.$Q65]&gt;65;[.$Q65]=0);&quot;&quot;;[.N65])">
            <text:p/>
          </table:table-cell>
          <table:table-cell table:style-name="ce94" table:formula="of:=IF(OR([.$Q65]&gt;65;[.$Q65]=0);&quot;&quot;;[.O65])">
            <text:p/>
          </table:table-cell>
          <table:table-cell table:style-name="ce94" table:formula="of:=IF(OR([.$Q65]&gt;65;[.$Q65]=0);&quot;&quot;;[.P65])">
            <text:p/>
          </table:table-cell>
          <table:table-cell table:style-name="ce94" table:formula="of:=IF(OR([.$Q65]&gt;65;[.$Q65]=0);&quot;&quot;;[.Q65])">
            <text:p/>
          </table:table-cell>
          <table:table-cell table:style-name="ce94" table:formula="of:=IF(OR([.$Q65]&gt;65;[.$Q65]=0);&quot;&quot;;[.R65])">
            <text:p/>
          </table:table-cell>
          <table:table-cell table:style-name="ce94" table:formula="of:=IF(OR([.$Q65]&gt;65;[.$Q65]=0);&quot;&quot;;[.S65])">
            <text:p/>
          </table:table-cell>
          <table:table-cell table:style-name="ce103" table:formula="of:=IF(OR([.$Q65]&gt;65;[.$Q65]=0);&quot;&quot;;[.T65])">
            <text:p/>
          </table:table-cell>
          <table:table-cell table:style-name="ce106" table:formula="of:=IF(OR([.$Q65]&gt;65;[.$Q65]=0);&quot;&quot;;[.U65])">
            <text:p/>
          </table:table-cell>
          <table:table-cell table:style-name="ce106" table:formula="of:=IF(OR([.$Q65]&gt;65;[.$Q65]=0);&quot;&quot;;[.V65])">
            <text:p/>
          </table:table-cell>
          <table:table-cell table:style-name="ce109" table:formula="of:=IF(OR([.$Q65]&gt;65;[.$Q65]=0);&quot;&quot;;[.W65])">
            <text:p/>
          </table:table-cell>
          <table:table-cell table:style-name="ce112" table:formula="of:=IF(OR([.$Q65]&gt;65;[.$Q65]=0);&quot;&quot;;[.X65])">
            <text:p/>
          </table:table-cell>
          <table:table-cell table:style-name="ce114" table:formula="of:=IF([$最早可退休日期.$D$2]&lt;&gt;&quot;職員&quot;;[.Y69];IF(AND([.$AS$3]&lt;[.$AS$2];[.$AS$4]&lt;[.$AS$2]);[.Y69];IF([.$AS$3]&lt;[.$AS$2];[.Y68];[.Y67])))" office:value-type="float" office:value="140" calcext:value-type="float">
            <text:p>140</text:p>
          </table:table-cell>
          <table:table-cell table:style-name="ce115" table:formula="of:=IF([$最早可退休日期.$D$2]&lt;&gt;&quot;職員&quot;;[.Z69];IF(AND([.$AS$3]&lt;[.$AS$2];[.$AS$4]&lt;[.$AS$2]);[.Z69];IF([.$AS$3]&lt;[.$AS$2];[.Z68];[.Z67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69];IF(AND([.$AS$3]&lt;[.$AS$2];[.$AS$4]&lt;[.$AS$2]);[.AA69];IF([.$AS$3]&lt;[.$AS$2];[.AA68];[.AA67])))" office:value-type="float" office:value="58" calcext:value-type="float">
            <text:p>58</text:p>
          </table:table-cell>
          <table:table-cell table:style-name="ce115" table:formula="of:=IF([$最早可退休日期.$D$2]&lt;&gt;&quot;職員&quot;;[.AB69];IF(AND([.$AS$3]&lt;[.$AS$2];[.$AS$4]&lt;[.$AS$2]);[.AB69];IF([.$AS$3]&lt;[.$AS$2];[.AB68];[.AB67])))" office:value-type="float" office:value="55" calcext:value-type="float">
            <text:p>55</text:p>
          </table:table-cell>
          <table:table-cell table:style-name="ce118" table:formula="of:=IF([$最早可退休日期.$D$2]&lt;&gt;&quot;職員&quot;;[.AC69];IF(AND([.$AS$3]&lt;[.$AS$2];[.$AS$4]&lt;[.$AS$2]);[.AC69];IF([.$AS$3]&lt;[.$AS$2];[.AC68];[.AC67])))" office:value-type="float" office:value="140" calcext:value-type="float">
            <text:p>140</text:p>
          </table:table-cell>
          <table:table-cell table:style-name="ce120" table:formula="of:=IF([$最早可退休日期.$D$2]&lt;&gt;&quot;職員&quot;;[.AD69];IF(AND([.$AS$3]&lt;[.$AS$2];[.$AS$4]&lt;[.$AS$2]);[.AD69];IF([.$AS$3]&lt;[.$AS$2];[.AD68];[.AD67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69];IF(AND([.$AS$3]&lt;[.$AS$2];[.$AS$4]&lt;[.$AS$2]);[.AE69];IF([.$AS$3]&lt;[.$AS$2];[.AE68];[.AE67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69];IF(AND([.$AS$3]&lt;[.$AS$2];[.$AS$4]&lt;[.$AS$2]);[.AF69];IF([.$AS$3]&lt;[.$AS$2];[.AF68];[.AF67])))" office:value-type="string" office:string-value="140年2月1日" calcext:value-type="string">
            <text:p>140年2月1日</text:p>
          </table:table-cell>
          <table:table-cell table:style-name="ce127" table:formula="of:=IF([$最早可退休日期.$D$2]&lt;&gt;&quot;職員&quot;;[.AG69];IF(AND([.$AS$3]&lt;[.$AS$2];[.$AS$4]&lt;[.$AS$2]);[.AG69];IF([.$AS$3]&lt;[.$AS$2];[.AG68];[.AG67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69];IF(AND([.$AS$3]&lt;[.$AS$2];[.$AS$4]&lt;[.$AS$2]);[.AH69];IF([.$AS$3]&lt;[.$AS$2];[.AH68];[.AH67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69];IF(AND([.$AS$3]&lt;[.$AS$2];[.$AS$4]&lt;[.$AS$2]);[.AI69];IF([.$AS$3]&lt;[.$AS$2];[.AI68];[.AI67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69];IF(AND([.$AS$3]&lt;[.$AS$2];[.$AS$4]&lt;[.$AS$2]);[.AJ69];IF([.$AS$3]&lt;[.$AS$2];[.AJ68];[.AJ67])))" office:value-type="string" office:string-value="" calcext:value-type="error">
            <text:p>錯誤：502</text:p>
          </table:table-cell>
          <table:table-cell table:style-name="ce136" table:formula="of:=(YEAR([.AS67])&amp;&quot;&quot;)-1911" office:value-type="float" office:value="139" calcext:value-type="float">
            <text:p>139</text:p>
          </table:table-cell>
          <table:table-cell table:style-name="ce136" table:formula="of:=IF([.Y67]&gt;=122;&quot;無&quot;;IF([.Y67]&lt;107;75;VLOOKUP([.Y67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67]&gt;=122;65;IF([.Y67]&lt;107;50;VLOOKUP([.Y67];Legal_Year;3;0))))" office:value-type="float" office:value="58" calcext:value-type="float">
            <text:p>58</text:p>
          </table:table-cell>
          <table:table-cell table:style-name="ce136" table:formula="of:=IF([.Y67]&lt;=115;50;55)" office:value-type="float" office:value="55" calcext:value-type="float">
            <text:p>55</text:p>
          </table:table-cell>
          <table:table-cell table:style-name="ce155" table:formula="of:=IF(OR(MONTH([.AS67])&lt;[.$AA$1000];AND(MONTH([.AS67])=[.$AA$1000];DAY([.AS67])&lt;[.$AB$1000]));[.Y67]-1;[.Y67])-[.$Z$1000]" office:value-type="float" office:value="139" calcext:value-type="float">
            <text:p>139</text:p>
          </table:table-cell>
          <table:table-cell table:style-name="ce159" table:formula="of:=IF([.AS67]&gt;=[.AR67];[.AL67];[.AL67]-1)" office:value-type="string" office:string-value="" calcext:value-type="error">
            <text:p>錯誤：502</text:p>
          </table:table-cell>
          <table:table-cell table:style-name="ce136" table:formula="of:=[.AC67]+[.AD67]" office:value-type="string" office:string-value="" calcext:value-type="error">
            <text:p>錯誤：502</text:p>
          </table:table-cell>
          <table:table-cell table:style-name="ce164" table:formula="of:=CONCATENATE((YEAR([.AS67])&amp;&quot;&quot;)-1911;&quot;年&quot;;MONTH([.AS67]);&quot;月&quot;;DAY([.AS67]);&quot;日&quot;)" office:value-type="string" office:string-value="139年2月1日" calcext:value-type="string">
            <text:p>139年2月1日</text:p>
          </table:table-cell>
          <table:table-cell table:style-name="ce170" table:formula="of:=IF([.BD67]=&quot;&quot;;&quot;&quot;;&quot;O&quot;)" office:value-type="string" office:string-value="" calcext:value-type="error">
            <text:p>錯誤：502</text:p>
          </table:table-cell>
          <table:table-cell table:style-name="ce170" table:formula="of:=IF([.BE67]=&quot;&quot;;&quot;&quot;;&quot;O&quot;)" office:value-type="string" office:string-value="" calcext:value-type="error">
            <text:p>錯誤：502</text:p>
          </table:table-cell>
          <table:table-cell table:style-name="ce173" table:formula="of:=IF([.BF67]=&quot;&quot;;&quot;&quot;;&quot;O&quot;)" office:value-type="string" office:string-value="" calcext:value-type="error">
            <text:p>錯誤：502</text:p>
          </table:table-cell>
          <table:table-cell table:style-name="ce175" table:formula="of:=IF([.BH67]=&quot;&quot;;&quot;&quot;;CONCATENATE((YEAR([.BH67])&amp;&quot;&quot;)-1911;&quot;年&quot;;MONTH([.BH67]);&quot;月&quot;;DAY([.BH67]);&quot;日&quot;))" office:value-type="string" office:string-value="" calcext:value-type="error">
            <text:p>錯誤：502</text:p>
          </table:table-cell>
          <table:table-cell table:style-name="ce136" table:formula="of:=[.AK65]+1" office:value-type="float" office:value="139" calcext:value-type="float">
            <text:p>139</text:p>
          </table:table-cell>
          <table:table-cell table:style-name="ce136" table:formula="of:=[.AK67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67]-[.$Z$1001];[.AL67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67]+[.$Z$1002]+IF([.$AA$1002]+[.AN67]-1&gt;12;1;IF([.$AA$1002]+[.AN67]-1=0;-1;0))+1911;&quot;/&quot;;IF(MOD([.AN67]+[.$AA$1002]-1;12)=0;12;MOD([.AN67]+[.$AA$1002]-1;12));&quot;/&quot;;VLOOKUP(IF(MOD([.AN67]+[.$AA$1002]-1;12)=0;12;MOD([.AN67]+[.$AA$1002]-1;12));Month_Days;2;0)+IF(AND(IF(MOD([.AN67]+[.$AA$1002]-1;12)=0;12;MOD([.AN67]+[.$AA$1002]-1;12))=2;MOD([.AM67]+[.$Z$1002]+IF([.$AA$1002]+[.AN67]-1&gt;12;1;IF([.$AA$1002]+[.AN67]-1=0;-1;0));4)=1);1;0)))" office:value-type="string" office:string-value="" calcext:value-type="error">
            <text:p>錯誤：502</text:p>
          </table:table-cell>
          <table:table-cell table:style-name="ce183" table:formula="of:=DATEVALUE(CONCATENATE([.AM67]+[.$Z$1002]+IF([.$AA$1002]+[.AN67]&gt;12;1;0)+1911;&quot;/&quot;;IF(MOD([.AN67]+[.$AA$1002];12)=0;12;MOD([.AN67]+[.$AA$1002];12));&quot;/&quot;;VLOOKUP(IF(MOD([.AN67]+[.$AA$1002];12)=0;12;MOD([.AN67]+[.$AA$1002];12));Month_Days;2;0)+IF(AND(IF(MOD([.AN67]+[.$AA$1002];12)=0;12;MOD([.AN67]+[.$AA$1002];12))=2;MOD([.AM67]+[.$Z$1002]+IF([.$AA$1002]+[.AN67]&gt;12;1;0);4)=1);1;0)))" office:value-type="string" office:string-value="" calcext:value-type="error">
            <text:p>錯誤：502</text:p>
          </table:table-cell>
          <table:table-cell table:style-name="ce186" table:formula="of:=IF(AND([.AO67]&gt;=[.$AD$1002];[.$AD$1002]&gt;0);[.AQ67]+[.AO67]-[.$AD$1002];IF(AND([.AO67]&gt;=[.$AD$1002];[.$AD$1002]=0);MIN([.AP67]+[.AO67];[.AQ67]);MIN([.AP67]+([.$AC$1002]-[.$AD$1002])+[.AO67];[.AQ67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67]+1911;&quot;/&quot;;[.$AA$1000];&quot;/&quot;;[.$AB$1000])));DATEVALUE(CONCATENATE([.AK67]+1911;&quot;/&quot;;3;&quot;/&quot;;1));DATEVALUE(CONCATENATE([.AK67]+1911;&quot;/&quot;;[.$AA$1000];&quot;/&quot;;[.$AB$1000])));[.AR67]);DATEVALUE(CONCATENATE([.AK67]+1911;&quot;/2/1&quot;)))" office:value-type="date" office:date-value="2050-02-01" calcext:value-type="date">
            <text:p>2050/2/1</text:p>
          </table:table-cell>
          <table:table-cell table:style-name="ce196" table:formula="of:=[.AD67]&gt;=25" office:value-type="string" office:string-value="" calcext:value-type="error">
            <text:p>錯誤：502</text:p>
          </table:table-cell>
          <table:table-cell table:style-name="ce196" table:formula="of:=AND([.AC67]&gt;=60;[.AD67]&gt;=5)" office:value-type="string" office:string-value="" calcext:value-type="error">
            <text:p>錯誤：502</text:p>
          </table:table-cell>
          <table:table-cell table:style-name="ce196" table:formula="of:=OR([.AT67];[.AU67])" office:value-type="string" office:string-value="" calcext:value-type="error">
            <text:p>錯誤：502</text:p>
          </table:table-cell>
          <table:table-cell table:style-name="ce201" table:formula="of:=[.AE67]&gt;=[.Z67]" office:value-type="string" office:string-value="" calcext:value-type="error">
            <text:p>錯誤：502</text:p>
          </table:table-cell>
          <table:table-cell table:style-name="ce201" table:formula="of:=[.AC67]&gt;=[.AB67]" office:value-type="float" office:value="1" calcext:value-type="float">
            <text:p>1</text:p>
          </table:table-cell>
          <table:table-cell table:style-name="ce201" table:formula="of:=[.AD67]&gt;=15" office:value-type="string" office:string-value="" calcext:value-type="error">
            <text:p>錯誤：502</text:p>
          </table:table-cell>
          <table:table-cell table:style-name="ce201" table:formula="of:=[.AC67]&gt;=[.AA67]" office:value-type="float" office:value="1" calcext:value-type="float">
            <text:p>1</text:p>
          </table:table-cell>
          <table:table-cell table:style-name="ce201" table:formula="of:=AND([.AW67];[.AX67];[.AY67])" office:value-type="string" office:string-value="" calcext:value-type="error">
            <text:p>錯誤：502</text:p>
          </table:table-cell>
          <table:table-cell table:style-name="ce201" table:formula="of:=AND([.AY67];[.AZ67])" office:value-type="string" office:string-value="" calcext:value-type="error">
            <text:p>錯誤：502</text:p>
          </table:table-cell>
          <table:table-cell table:style-name="ce201" table:formula="of:=OR([.BA67];[.BB67])" office:value-type="string" office:string-value="" calcext:value-type="error">
            <text:p>錯誤：502</text:p>
          </table:table-cell>
          <table:table-cell table:style-name="ce213" table:formula="of:=IF(AND([.AV67];[.BC67]);[.AS67];&quot;&quot;)" office:value-type="string" office:string-value="" calcext:value-type="error">
            <text:p>錯誤：502</text:p>
          </table:table-cell>
          <table:table-cell table:style-name="ce213" table:formula="of:=IF(AND([.AV67];[.AY67];[.BC67]=0;[.AC67]&gt;=[.AA67]-5;[.AC67]&lt;[.AA67]);[.AS67];&quot;&quot;)" office:value-type="string" office:string-value="" calcext:value-type="error">
            <text:p>錯誤：502</text:p>
          </table:table-cell>
          <table:table-cell table:style-name="ce213" table:formula="of:=IF(AND([.AV67];[.AY67];[.BC67]=0;[.AC67]&lt;[.AA67]);[.AS67];&quot;&quot;)" office:value-type="string" office:string-value="" calcext:value-type="error">
            <text:p>錯誤：502</text:p>
          </table:table-cell>
          <table:table-cell table:style-name="ce218" table:formula="of:=IF([.BE67]&lt;&gt;&quot;&quot;;-0.04*([.AA67]-(IF(OR(MONTH([.AS67])&lt;[.$AA$1000];AND(MONTH([.AS67])=[.$AA$1000];DAY([.AS67])&lt;[.$AB$1000]));[.Y67]-1;[.Y67])-[.$Z$1000]+(IF(IF(DAY([.AS67])&lt;[.$AB$1000];MONTH([.AS67])-1;MONTH([.AS67]))&gt;=[.$AA$1000];IF(DAY([.AS67])&lt;[.$AB$1000];MONTH([.AS67])-1;MONTH([.AS67]))-[.$AA$1000];IF(DAY([.AS67])&lt;[.$AB$1000];MONTH([.AS67])-1;MONTH([.AS67]))+12-[.$AA$1000]))/12));&quot;&quot;)" office:value-type="string" office:string-value="" calcext:value-type="error">
            <text:p>錯誤：502</text:p>
          </table:table-cell>
          <table:table-cell table:style-name="ce164" table:formula="of:=IF([.BF67]&lt;&gt;&quot;&quot;;IF(ISERROR(DATEVALUE(CONCATENATE([.$Z$1000]+[.AA67]+1911;&quot;/&quot;;[.$AA$1000];&quot;/&quot;;[.$AB$1000])));DATEVALUE(CONCATENATE([.$Z$1000]+[.AA67]+1911;&quot;/&quot;;3;&quot;/&quot;;1));DATEVALUE(CONCATENATE([.$Z$1000]+[.AA67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66]&gt;65;[.$Q66]=0);&quot;&quot;;[.M66])">
            <text:p/>
          </table:table-cell>
          <table:table-cell table:style-name="ce94" table:formula="of:=IF(OR([.$Q66]&gt;65;[.$Q66]=0);&quot;&quot;;[.N66])">
            <text:p/>
          </table:table-cell>
          <table:table-cell table:style-name="ce94" table:formula="of:=IF(OR([.$Q66]&gt;65;[.$Q66]=0);&quot;&quot;;[.O66])">
            <text:p/>
          </table:table-cell>
          <table:table-cell table:style-name="ce94" table:formula="of:=IF(OR([.$Q66]&gt;65;[.$Q66]=0);&quot;&quot;;[.P66])">
            <text:p/>
          </table:table-cell>
          <table:table-cell table:style-name="ce94" table:formula="of:=IF(OR([.$Q66]&gt;65;[.$Q66]=0);&quot;&quot;;[.Q66])">
            <text:p/>
          </table:table-cell>
          <table:table-cell table:style-name="ce94" table:formula="of:=IF(OR([.$Q66]&gt;65;[.$Q66]=0);&quot;&quot;;[.R66])">
            <text:p/>
          </table:table-cell>
          <table:table-cell table:style-name="ce94" table:formula="of:=IF(OR([.$Q66]&gt;65;[.$Q66]=0);&quot;&quot;;[.S66])">
            <text:p/>
          </table:table-cell>
          <table:table-cell table:style-name="ce103" table:formula="of:=IF(OR([.$Q66]&gt;65;[.$Q66]=0);&quot;&quot;;[.T66])">
            <text:p/>
          </table:table-cell>
          <table:table-cell table:style-name="ce106" table:formula="of:=IF(OR([.$Q66]&gt;65;[.$Q66]=0);&quot;&quot;;[.U66])">
            <text:p/>
          </table:table-cell>
          <table:table-cell table:style-name="ce106" table:formula="of:=IF(OR([.$Q66]&gt;65;[.$Q66]=0);&quot;&quot;;[.V66])">
            <text:p/>
          </table:table-cell>
          <table:table-cell table:style-name="ce109" table:formula="of:=IF(OR([.$Q66]&gt;65;[.$Q66]=0);&quot;&quot;;[.W66])">
            <text:p/>
          </table:table-cell>
          <table:table-cell table:style-name="ce112" table:formula="of:=IF(OR([.$Q66]&gt;65;[.$Q66]=0);&quot;&quot;;[.X66])">
            <text:p/>
          </table:table-cell>
          <table:table-cell table:style-name="ce114" table:formula="of:=IF([$最早可退休日期.$D$2]&lt;&gt;&quot;職員&quot;;[.Y70];IF(AND([.$AS$3]&lt;[.$AS$2];[.$AS$4]&lt;[.$AS$2]);[.Y70];IF([.$AS$3]&lt;[.$AS$2];[.Y69];[.Y68])))" office:value-type="float" office:value="140" calcext:value-type="float">
            <text:p>140</text:p>
          </table:table-cell>
          <table:table-cell table:style-name="ce115" table:formula="of:=IF([$最早可退休日期.$D$2]&lt;&gt;&quot;職員&quot;;[.Z70];IF(AND([.$AS$3]&lt;[.$AS$2];[.$AS$4]&lt;[.$AS$2]);[.Z70];IF([.$AS$3]&lt;[.$AS$2];[.Z69];[.Z68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70];IF(AND([.$AS$3]&lt;[.$AS$2];[.$AS$4]&lt;[.$AS$2]);[.AA70];IF([.$AS$3]&lt;[.$AS$2];[.AA69];[.AA68])))" office:value-type="float" office:value="58" calcext:value-type="float">
            <text:p>58</text:p>
          </table:table-cell>
          <table:table-cell table:style-name="ce115" table:formula="of:=IF([$最早可退休日期.$D$2]&lt;&gt;&quot;職員&quot;;[.AB70];IF(AND([.$AS$3]&lt;[.$AS$2];[.$AS$4]&lt;[.$AS$2]);[.AB70];IF([.$AS$3]&lt;[.$AS$2];[.AB69];[.AB68])))" office:value-type="float" office:value="55" calcext:value-type="float">
            <text:p>55</text:p>
          </table:table-cell>
          <table:table-cell table:style-name="ce118" table:formula="of:=IF([$最早可退休日期.$D$2]&lt;&gt;&quot;職員&quot;;[.AC70];IF(AND([.$AS$3]&lt;[.$AS$2];[.$AS$4]&lt;[.$AS$2]);[.AC70];IF([.$AS$3]&lt;[.$AS$2];[.AC69];[.AC68])))" office:value-type="float" office:value="140" calcext:value-type="float">
            <text:p>140</text:p>
          </table:table-cell>
          <table:table-cell table:style-name="ce120" table:formula="of:=IF([$最早可退休日期.$D$2]&lt;&gt;&quot;職員&quot;;[.AD70];IF(AND([.$AS$3]&lt;[.$AS$2];[.$AS$4]&lt;[.$AS$2]);[.AD70];IF([.$AS$3]&lt;[.$AS$2];[.AD69];[.AD68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70];IF(AND([.$AS$3]&lt;[.$AS$2];[.$AS$4]&lt;[.$AS$2]);[.AE70];IF([.$AS$3]&lt;[.$AS$2];[.AE69];[.AE68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70];IF(AND([.$AS$3]&lt;[.$AS$2];[.$AS$4]&lt;[.$AS$2]);[.AF70];IF([.$AS$3]&lt;[.$AS$2];[.AF69];[.AF68])))" office:value-type="string" office:string-value="140年8月1日" calcext:value-type="string">
            <text:p>140年8月1日</text:p>
          </table:table-cell>
          <table:table-cell table:style-name="ce127" table:formula="of:=IF([$最早可退休日期.$D$2]&lt;&gt;&quot;職員&quot;;[.AG70];IF(AND([.$AS$3]&lt;[.$AS$2];[.$AS$4]&lt;[.$AS$2]);[.AG70];IF([.$AS$3]&lt;[.$AS$2];[.AG69];[.AG68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70];IF(AND([.$AS$3]&lt;[.$AS$2];[.$AS$4]&lt;[.$AS$2]);[.AH70];IF([.$AS$3]&lt;[.$AS$2];[.AH69];[.AH68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70];IF(AND([.$AS$3]&lt;[.$AS$2];[.$AS$4]&lt;[.$AS$2]);[.AI70];IF([.$AS$3]&lt;[.$AS$2];[.AI69];[.AI68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70];IF(AND([.$AS$3]&lt;[.$AS$2];[.$AS$4]&lt;[.$AS$2]);[.AJ70];IF([.$AS$3]&lt;[.$AS$2];[.AJ69];[.AJ68])))" office:value-type="string" office:string-value="" calcext:value-type="error">
            <text:p>錯誤：502</text:p>
          </table:table-cell>
          <table:table-cell table:style-name="ce136" table:formula="of:=(YEAR([.AS68])&amp;&quot;&quot;)-1911" office:value-type="float" office:value="139" calcext:value-type="float">
            <text:p>139</text:p>
          </table:table-cell>
          <table:table-cell table:style-name="ce136" table:formula="of:=IF([.Y68]&gt;=122;&quot;無&quot;;IF([.Y68]&lt;107;75;VLOOKUP([.Y68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68]&gt;=122;65;IF([.Y68]&lt;107;50;VLOOKUP([.Y68];Legal_Year;3;0))))" office:value-type="float" office:value="58" calcext:value-type="float">
            <text:p>58</text:p>
          </table:table-cell>
          <table:table-cell table:style-name="ce136" table:formula="of:=IF([.Y68]&lt;=115;50;55)" office:value-type="float" office:value="55" calcext:value-type="float">
            <text:p>55</text:p>
          </table:table-cell>
          <table:table-cell table:style-name="ce155" table:formula="of:=IF(OR(MONTH([.AS68])&lt;[.$AA$1000];AND(MONTH([.AS68])=[.$AA$1000];DAY([.AS68])&lt;[.$AB$1000]));[.Y68]-1;[.Y68])-[.$Z$1000]" office:value-type="float" office:value="139" calcext:value-type="float">
            <text:p>139</text:p>
          </table:table-cell>
          <table:table-cell table:style-name="ce159" table:formula="of:=IF([.AS68]&gt;=[.AR68];[.AL68];[.AL68]-1)" office:value-type="string" office:string-value="" calcext:value-type="error">
            <text:p>錯誤：502</text:p>
          </table:table-cell>
          <table:table-cell table:style-name="ce136" table:formula="of:=[.AC68]+[.AD68]" office:value-type="string" office:string-value="" calcext:value-type="error">
            <text:p>錯誤：502</text:p>
          </table:table-cell>
          <table:table-cell table:style-name="ce164" table:formula="of:=CONCATENATE((YEAR([.AS68])&amp;&quot;&quot;)-1911;&quot;年&quot;;MONTH([.AS68]);&quot;月&quot;;DAY([.AS68]);&quot;日&quot;)" office:value-type="string" office:string-value="139年8月1日" calcext:value-type="string">
            <text:p>139年8月1日</text:p>
          </table:table-cell>
          <table:table-cell table:style-name="ce170" table:formula="of:=IF([.BD68]=&quot;&quot;;&quot;&quot;;&quot;O&quot;)" office:value-type="string" office:string-value="" calcext:value-type="error">
            <text:p>錯誤：502</text:p>
          </table:table-cell>
          <table:table-cell table:style-name="ce170" table:formula="of:=IF([.BE68]=&quot;&quot;;&quot;&quot;;&quot;O&quot;)" office:value-type="string" office:string-value="" calcext:value-type="error">
            <text:p>錯誤：502</text:p>
          </table:table-cell>
          <table:table-cell table:style-name="ce173" table:formula="of:=IF([.BF68]=&quot;&quot;;&quot;&quot;;&quot;O&quot;)" office:value-type="string" office:string-value="" calcext:value-type="error">
            <text:p>錯誤：502</text:p>
          </table:table-cell>
          <table:table-cell table:style-name="ce175" table:formula="of:=IF([.BH68]=&quot;&quot;;&quot;&quot;;CONCATENATE((YEAR([.BH68])&amp;&quot;&quot;)-1911;&quot;年&quot;;MONTH([.BH68]);&quot;月&quot;;DAY([.BH68]);&quot;日&quot;))" office:value-type="string" office:string-value="" calcext:value-type="error">
            <text:p>錯誤：502</text:p>
          </table:table-cell>
          <table:table-cell table:style-name="ce136" table:formula="of:=[.AK66]+1" office:value-type="float" office:value="139" calcext:value-type="float">
            <text:p>139</text:p>
          </table:table-cell>
          <table:table-cell table:style-name="ce136" table:formula="of:=[.AK68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68]-[.$Z$1001];[.AL68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68]+[.$Z$1002]+IF([.$AA$1002]+[.AN68]-1&gt;12;1;IF([.$AA$1002]+[.AN68]-1=0;-1;0))+1911;&quot;/&quot;;IF(MOD([.AN68]+[.$AA$1002]-1;12)=0;12;MOD([.AN68]+[.$AA$1002]-1;12));&quot;/&quot;;VLOOKUP(IF(MOD([.AN68]+[.$AA$1002]-1;12)=0;12;MOD([.AN68]+[.$AA$1002]-1;12));Month_Days;2;0)+IF(AND(IF(MOD([.AN68]+[.$AA$1002]-1;12)=0;12;MOD([.AN68]+[.$AA$1002]-1;12))=2;MOD([.AM68]+[.$Z$1002]+IF([.$AA$1002]+[.AN68]-1&gt;12;1;IF([.$AA$1002]+[.AN68]-1=0;-1;0));4)=1);1;0)))" office:value-type="string" office:string-value="" calcext:value-type="error">
            <text:p>錯誤：502</text:p>
          </table:table-cell>
          <table:table-cell table:style-name="ce183" table:formula="of:=DATEVALUE(CONCATENATE([.AM68]+[.$Z$1002]+IF([.$AA$1002]+[.AN68]&gt;12;1;0)+1911;&quot;/&quot;;IF(MOD([.AN68]+[.$AA$1002];12)=0;12;MOD([.AN68]+[.$AA$1002];12));&quot;/&quot;;VLOOKUP(IF(MOD([.AN68]+[.$AA$1002];12)=0;12;MOD([.AN68]+[.$AA$1002];12));Month_Days;2;0)+IF(AND(IF(MOD([.AN68]+[.$AA$1002];12)=0;12;MOD([.AN68]+[.$AA$1002];12))=2;MOD([.AM68]+[.$Z$1002]+IF([.$AA$1002]+[.AN68]&gt;12;1;0);4)=1);1;0)))" office:value-type="string" office:string-value="" calcext:value-type="error">
            <text:p>錯誤：502</text:p>
          </table:table-cell>
          <table:table-cell table:style-name="ce186" table:formula="of:=IF(AND([.AO68]&gt;=[.$AD$1002];[.$AD$1002]&gt;0);[.AQ68]+[.AO68]-[.$AD$1002];IF(AND([.AO68]&gt;=[.$AD$1002];[.$AD$1002]=0);MIN([.AP68]+[.AO68];[.AQ68]);MIN([.AP68]+([.$AC$1002]-[.$AD$1002])+[.AO68];[.AQ68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68]+1911;&quot;/&quot;;[.$AA$1000];&quot;/&quot;;[.$AB$1000])));DATEVALUE(CONCATENATE([.AK68]+1911;&quot;/&quot;;3;&quot;/&quot;;1));DATEVALUE(CONCATENATE([.AK68]+1911;&quot;/&quot;;[.$AA$1000];&quot;/&quot;;[.$AB$1000])));[.AR68]);DATEVALUE(CONCATENATE([.AK68]+1911;&quot;/8/1&quot;)))" office:value-type="date" office:date-value="2050-08-01" calcext:value-type="date">
            <text:p>2050/8/1</text:p>
          </table:table-cell>
          <table:table-cell table:style-name="ce196" table:formula="of:=[.AD68]&gt;=25" office:value-type="string" office:string-value="" calcext:value-type="error">
            <text:p>錯誤：502</text:p>
          </table:table-cell>
          <table:table-cell table:style-name="ce196" table:formula="of:=AND([.AC68]&gt;=60;[.AD68]&gt;=5)" office:value-type="string" office:string-value="" calcext:value-type="error">
            <text:p>錯誤：502</text:p>
          </table:table-cell>
          <table:table-cell table:style-name="ce196" table:formula="of:=OR([.AT68];[.AU68])" office:value-type="string" office:string-value="" calcext:value-type="error">
            <text:p>錯誤：502</text:p>
          </table:table-cell>
          <table:table-cell table:style-name="ce201" table:formula="of:=[.AE68]&gt;=[.Z68]" office:value-type="string" office:string-value="" calcext:value-type="error">
            <text:p>錯誤：502</text:p>
          </table:table-cell>
          <table:table-cell table:style-name="ce201" table:formula="of:=[.AC68]&gt;=[.AB68]" office:value-type="float" office:value="1" calcext:value-type="float">
            <text:p>1</text:p>
          </table:table-cell>
          <table:table-cell table:style-name="ce201" table:formula="of:=[.AD68]&gt;=15" office:value-type="string" office:string-value="" calcext:value-type="error">
            <text:p>錯誤：502</text:p>
          </table:table-cell>
          <table:table-cell table:style-name="ce201" table:formula="of:=[.AC68]&gt;=[.AA68]" office:value-type="float" office:value="1" calcext:value-type="float">
            <text:p>1</text:p>
          </table:table-cell>
          <table:table-cell table:style-name="ce201" table:formula="of:=AND([.AW68];[.AX68];[.AY68])" office:value-type="string" office:string-value="" calcext:value-type="error">
            <text:p>錯誤：502</text:p>
          </table:table-cell>
          <table:table-cell table:style-name="ce201" table:formula="of:=AND([.AY68];[.AZ68])" office:value-type="string" office:string-value="" calcext:value-type="error">
            <text:p>錯誤：502</text:p>
          </table:table-cell>
          <table:table-cell table:style-name="ce201" table:formula="of:=OR([.BA68];[.BB68])" office:value-type="string" office:string-value="" calcext:value-type="error">
            <text:p>錯誤：502</text:p>
          </table:table-cell>
          <table:table-cell table:style-name="ce213" table:formula="of:=IF(AND([.AV68];[.BC68]);[.AS68];&quot;&quot;)" office:value-type="string" office:string-value="" calcext:value-type="error">
            <text:p>錯誤：502</text:p>
          </table:table-cell>
          <table:table-cell table:style-name="ce213" table:formula="of:=IF(AND([.AV68];[.AY68];[.BC68]=0;[.AC68]&gt;=[.AA68]-5;[.AC68]&lt;[.AA68]);[.AS68];&quot;&quot;)" office:value-type="string" office:string-value="" calcext:value-type="error">
            <text:p>錯誤：502</text:p>
          </table:table-cell>
          <table:table-cell table:style-name="ce213" table:formula="of:=IF(AND([.AV68];[.AY68];[.BC68]=0;[.AC68]&lt;[.AA68]);[.AS68];&quot;&quot;)" office:value-type="string" office:string-value="" calcext:value-type="error">
            <text:p>錯誤：502</text:p>
          </table:table-cell>
          <table:table-cell table:style-name="ce218" table:formula="of:=IF([.BE68]&lt;&gt;&quot;&quot;;-0.04*([.AA68]-(IF(OR(MONTH([.AS68])&lt;[.$AA$1000];AND(MONTH([.AS68])=[.$AA$1000];DAY([.AS68])&lt;[.$AB$1000]));[.Y68]-1;[.Y68])-[.$Z$1000]+(IF(IF(DAY([.AS68])&lt;[.$AB$1000];MONTH([.AS68])-1;MONTH([.AS68]))&gt;=[.$AA$1000];IF(DAY([.AS68])&lt;[.$AB$1000];MONTH([.AS68])-1;MONTH([.AS68]))-[.$AA$1000];IF(DAY([.AS68])&lt;[.$AB$1000];MONTH([.AS68])-1;MONTH([.AS68]))+12-[.$AA$1000]))/12));&quot;&quot;)" office:value-type="string" office:string-value="" calcext:value-type="error">
            <text:p>錯誤：502</text:p>
          </table:table-cell>
          <table:table-cell table:style-name="ce164" table:formula="of:=IF([.BF68]&lt;&gt;&quot;&quot;;IF(ISERROR(DATEVALUE(CONCATENATE([.$Z$1000]+[.AA68]+1911;&quot;/&quot;;[.$AA$1000];&quot;/&quot;;[.$AB$1000])));DATEVALUE(CONCATENATE([.$Z$1000]+[.AA68]+1911;&quot;/&quot;;3;&quot;/&quot;;1));DATEVALUE(CONCATENATE([.$Z$1000]+[.AA68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67]&gt;65;[.$Q67]=0);&quot;&quot;;[.M67])">
            <text:p/>
          </table:table-cell>
          <table:table-cell table:style-name="ce94" table:formula="of:=IF(OR([.$Q67]&gt;65;[.$Q67]=0);&quot;&quot;;[.N67])">
            <text:p/>
          </table:table-cell>
          <table:table-cell table:style-name="ce94" table:formula="of:=IF(OR([.$Q67]&gt;65;[.$Q67]=0);&quot;&quot;;[.O67])">
            <text:p/>
          </table:table-cell>
          <table:table-cell table:style-name="ce94" table:formula="of:=IF(OR([.$Q67]&gt;65;[.$Q67]=0);&quot;&quot;;[.P67])">
            <text:p/>
          </table:table-cell>
          <table:table-cell table:style-name="ce94" table:formula="of:=IF(OR([.$Q67]&gt;65;[.$Q67]=0);&quot;&quot;;[.Q67])">
            <text:p/>
          </table:table-cell>
          <table:table-cell table:style-name="ce94" table:formula="of:=IF(OR([.$Q67]&gt;65;[.$Q67]=0);&quot;&quot;;[.R67])">
            <text:p/>
          </table:table-cell>
          <table:table-cell table:style-name="ce94" table:formula="of:=IF(OR([.$Q67]&gt;65;[.$Q67]=0);&quot;&quot;;[.S67])">
            <text:p/>
          </table:table-cell>
          <table:table-cell table:style-name="ce103" table:formula="of:=IF(OR([.$Q67]&gt;65;[.$Q67]=0);&quot;&quot;;[.T67])">
            <text:p/>
          </table:table-cell>
          <table:table-cell table:style-name="ce106" table:formula="of:=IF(OR([.$Q67]&gt;65;[.$Q67]=0);&quot;&quot;;[.U67])">
            <text:p/>
          </table:table-cell>
          <table:table-cell table:style-name="ce106" table:formula="of:=IF(OR([.$Q67]&gt;65;[.$Q67]=0);&quot;&quot;;[.V67])">
            <text:p/>
          </table:table-cell>
          <table:table-cell table:style-name="ce109" table:formula="of:=IF(OR([.$Q67]&gt;65;[.$Q67]=0);&quot;&quot;;[.W67])">
            <text:p/>
          </table:table-cell>
          <table:table-cell table:style-name="ce112" table:formula="of:=IF(OR([.$Q67]&gt;65;[.$Q67]=0);&quot;&quot;;[.X67])">
            <text:p/>
          </table:table-cell>
          <table:table-cell table:style-name="ce114" table:formula="of:=IF([$最早可退休日期.$D$2]&lt;&gt;&quot;職員&quot;;[.Y71];IF(AND([.$AS$3]&lt;[.$AS$2];[.$AS$4]&lt;[.$AS$2]);[.Y71];IF([.$AS$3]&lt;[.$AS$2];[.Y70];[.Y69])))" office:value-type="float" office:value="141" calcext:value-type="float">
            <text:p>141</text:p>
          </table:table-cell>
          <table:table-cell table:style-name="ce115" table:formula="of:=IF([$最早可退休日期.$D$2]&lt;&gt;&quot;職員&quot;;[.Z71];IF(AND([.$AS$3]&lt;[.$AS$2];[.$AS$4]&lt;[.$AS$2]);[.Z71];IF([.$AS$3]&lt;[.$AS$2];[.Z70];[.Z69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71];IF(AND([.$AS$3]&lt;[.$AS$2];[.$AS$4]&lt;[.$AS$2]);[.AA71];IF([.$AS$3]&lt;[.$AS$2];[.AA70];[.AA69])))" office:value-type="float" office:value="58" calcext:value-type="float">
            <text:p>58</text:p>
          </table:table-cell>
          <table:table-cell table:style-name="ce115" table:formula="of:=IF([$最早可退休日期.$D$2]&lt;&gt;&quot;職員&quot;;[.AB71];IF(AND([.$AS$3]&lt;[.$AS$2];[.$AS$4]&lt;[.$AS$2]);[.AB71];IF([.$AS$3]&lt;[.$AS$2];[.AB70];[.AB69])))" office:value-type="float" office:value="55" calcext:value-type="float">
            <text:p>55</text:p>
          </table:table-cell>
          <table:table-cell table:style-name="ce118" table:formula="of:=IF([$最早可退休日期.$D$2]&lt;&gt;&quot;職員&quot;;[.AC71];IF(AND([.$AS$3]&lt;[.$AS$2];[.$AS$4]&lt;[.$AS$2]);[.AC71];IF([.$AS$3]&lt;[.$AS$2];[.AC70];[.AC69])))" office:value-type="float" office:value="141" calcext:value-type="float">
            <text:p>141</text:p>
          </table:table-cell>
          <table:table-cell table:style-name="ce120" table:formula="of:=IF([$最早可退休日期.$D$2]&lt;&gt;&quot;職員&quot;;[.AD71];IF(AND([.$AS$3]&lt;[.$AS$2];[.$AS$4]&lt;[.$AS$2]);[.AD71];IF([.$AS$3]&lt;[.$AS$2];[.AD70];[.AD69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71];IF(AND([.$AS$3]&lt;[.$AS$2];[.$AS$4]&lt;[.$AS$2]);[.AE71];IF([.$AS$3]&lt;[.$AS$2];[.AE70];[.AE69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71];IF(AND([.$AS$3]&lt;[.$AS$2];[.$AS$4]&lt;[.$AS$2]);[.AF71];IF([.$AS$3]&lt;[.$AS$2];[.AF70];[.AF69])))" office:value-type="string" office:string-value="141年2月1日" calcext:value-type="string">
            <text:p>141年2月1日</text:p>
          </table:table-cell>
          <table:table-cell table:style-name="ce127" table:formula="of:=IF([$最早可退休日期.$D$2]&lt;&gt;&quot;職員&quot;;[.AG71];IF(AND([.$AS$3]&lt;[.$AS$2];[.$AS$4]&lt;[.$AS$2]);[.AG71];IF([.$AS$3]&lt;[.$AS$2];[.AG70];[.AG69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71];IF(AND([.$AS$3]&lt;[.$AS$2];[.$AS$4]&lt;[.$AS$2]);[.AH71];IF([.$AS$3]&lt;[.$AS$2];[.AH70];[.AH69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71];IF(AND([.$AS$3]&lt;[.$AS$2];[.$AS$4]&lt;[.$AS$2]);[.AI71];IF([.$AS$3]&lt;[.$AS$2];[.AI70];[.AI69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71];IF(AND([.$AS$3]&lt;[.$AS$2];[.$AS$4]&lt;[.$AS$2]);[.AJ71];IF([.$AS$3]&lt;[.$AS$2];[.AJ70];[.AJ69])))" office:value-type="string" office:string-value="" calcext:value-type="error">
            <text:p>錯誤：502</text:p>
          </table:table-cell>
          <table:table-cell table:style-name="ce136" table:formula="of:=(YEAR([.AS69])&amp;&quot;&quot;)-1911" office:value-type="float" office:value="140" calcext:value-type="float">
            <text:p>140</text:p>
          </table:table-cell>
          <table:table-cell table:style-name="ce136" table:formula="of:=IF([.Y69]&gt;=122;&quot;無&quot;;IF([.Y69]&lt;107;75;VLOOKUP([.Y69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69]&gt;=122;65;IF([.Y69]&lt;107;50;VLOOKUP([.Y69];Legal_Year;3;0))))" office:value-type="float" office:value="58" calcext:value-type="float">
            <text:p>58</text:p>
          </table:table-cell>
          <table:table-cell table:style-name="ce136" table:formula="of:=IF([.Y69]&lt;=115;50;55)" office:value-type="float" office:value="55" calcext:value-type="float">
            <text:p>55</text:p>
          </table:table-cell>
          <table:table-cell table:style-name="ce155" table:formula="of:=IF(OR(MONTH([.AS69])&lt;[.$AA$1000];AND(MONTH([.AS69])=[.$AA$1000];DAY([.AS69])&lt;[.$AB$1000]));[.Y69]-1;[.Y69])-[.$Z$1000]" office:value-type="float" office:value="140" calcext:value-type="float">
            <text:p>140</text:p>
          </table:table-cell>
          <table:table-cell table:style-name="ce159" table:formula="of:=IF([.AS69]&gt;=[.AR69];[.AL69];[.AL69]-1)" office:value-type="string" office:string-value="" calcext:value-type="error">
            <text:p>錯誤：502</text:p>
          </table:table-cell>
          <table:table-cell table:style-name="ce136" table:formula="of:=[.AC69]+[.AD69]" office:value-type="string" office:string-value="" calcext:value-type="error">
            <text:p>錯誤：502</text:p>
          </table:table-cell>
          <table:table-cell table:style-name="ce164" table:formula="of:=CONCATENATE((YEAR([.AS69])&amp;&quot;&quot;)-1911;&quot;年&quot;;MONTH([.AS69]);&quot;月&quot;;DAY([.AS69]);&quot;日&quot;)" office:value-type="string" office:string-value="140年2月1日" calcext:value-type="string">
            <text:p>140年2月1日</text:p>
          </table:table-cell>
          <table:table-cell table:style-name="ce170" table:formula="of:=IF([.BD69]=&quot;&quot;;&quot;&quot;;&quot;O&quot;)" office:value-type="string" office:string-value="" calcext:value-type="error">
            <text:p>錯誤：502</text:p>
          </table:table-cell>
          <table:table-cell table:style-name="ce170" table:formula="of:=IF([.BE69]=&quot;&quot;;&quot;&quot;;&quot;O&quot;)" office:value-type="string" office:string-value="" calcext:value-type="error">
            <text:p>錯誤：502</text:p>
          </table:table-cell>
          <table:table-cell table:style-name="ce173" table:formula="of:=IF([.BF69]=&quot;&quot;;&quot;&quot;;&quot;O&quot;)" office:value-type="string" office:string-value="" calcext:value-type="error">
            <text:p>錯誤：502</text:p>
          </table:table-cell>
          <table:table-cell table:style-name="ce175" table:formula="of:=IF([.BH69]=&quot;&quot;;&quot;&quot;;CONCATENATE((YEAR([.BH69])&amp;&quot;&quot;)-1911;&quot;年&quot;;MONTH([.BH69]);&quot;月&quot;;DAY([.BH69]);&quot;日&quot;))" office:value-type="string" office:string-value="" calcext:value-type="error">
            <text:p>錯誤：502</text:p>
          </table:table-cell>
          <table:table-cell table:style-name="ce136" table:formula="of:=[.AK67]+1" office:value-type="float" office:value="140" calcext:value-type="float">
            <text:p>140</text:p>
          </table:table-cell>
          <table:table-cell table:style-name="ce136" table:formula="of:=[.AK69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69]-[.$Z$1001];[.AL69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69]+[.$Z$1002]+IF([.$AA$1002]+[.AN69]-1&gt;12;1;IF([.$AA$1002]+[.AN69]-1=0;-1;0))+1911;&quot;/&quot;;IF(MOD([.AN69]+[.$AA$1002]-1;12)=0;12;MOD([.AN69]+[.$AA$1002]-1;12));&quot;/&quot;;VLOOKUP(IF(MOD([.AN69]+[.$AA$1002]-1;12)=0;12;MOD([.AN69]+[.$AA$1002]-1;12));Month_Days;2;0)+IF(AND(IF(MOD([.AN69]+[.$AA$1002]-1;12)=0;12;MOD([.AN69]+[.$AA$1002]-1;12))=2;MOD([.AM69]+[.$Z$1002]+IF([.$AA$1002]+[.AN69]-1&gt;12;1;IF([.$AA$1002]+[.AN69]-1=0;-1;0));4)=1);1;0)))" office:value-type="string" office:string-value="" calcext:value-type="error">
            <text:p>錯誤：502</text:p>
          </table:table-cell>
          <table:table-cell table:style-name="ce183" table:formula="of:=DATEVALUE(CONCATENATE([.AM69]+[.$Z$1002]+IF([.$AA$1002]+[.AN69]&gt;12;1;0)+1911;&quot;/&quot;;IF(MOD([.AN69]+[.$AA$1002];12)=0;12;MOD([.AN69]+[.$AA$1002];12));&quot;/&quot;;VLOOKUP(IF(MOD([.AN69]+[.$AA$1002];12)=0;12;MOD([.AN69]+[.$AA$1002];12));Month_Days;2;0)+IF(AND(IF(MOD([.AN69]+[.$AA$1002];12)=0;12;MOD([.AN69]+[.$AA$1002];12))=2;MOD([.AM69]+[.$Z$1002]+IF([.$AA$1002]+[.AN69]&gt;12;1;0);4)=1);1;0)))" office:value-type="string" office:string-value="" calcext:value-type="error">
            <text:p>錯誤：502</text:p>
          </table:table-cell>
          <table:table-cell table:style-name="ce186" table:formula="of:=IF(AND([.AO69]&gt;=[.$AD$1002];[.$AD$1002]&gt;0);[.AQ69]+[.AO69]-[.$AD$1002];IF(AND([.AO69]&gt;=[.$AD$1002];[.$AD$1002]=0);MIN([.AP69]+[.AO69];[.AQ69]);MIN([.AP69]+([.$AC$1002]-[.$AD$1002])+[.AO69];[.AQ69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69]+1911;&quot;/&quot;;[.$AA$1000];&quot;/&quot;;[.$AB$1000])));DATEVALUE(CONCATENATE([.AK69]+1911;&quot;/&quot;;3;&quot;/&quot;;1));DATEVALUE(CONCATENATE([.AK69]+1911;&quot;/&quot;;[.$AA$1000];&quot;/&quot;;[.$AB$1000])));[.AR69]);DATEVALUE(CONCATENATE([.AK69]+1911;&quot;/2/1&quot;)))" office:value-type="date" office:date-value="2051-02-01" calcext:value-type="date">
            <text:p>2051/2/1</text:p>
          </table:table-cell>
          <table:table-cell table:style-name="ce196" table:formula="of:=[.AD69]&gt;=25" office:value-type="string" office:string-value="" calcext:value-type="error">
            <text:p>錯誤：502</text:p>
          </table:table-cell>
          <table:table-cell table:style-name="ce196" table:formula="of:=AND([.AC69]&gt;=60;[.AD69]&gt;=5)" office:value-type="string" office:string-value="" calcext:value-type="error">
            <text:p>錯誤：502</text:p>
          </table:table-cell>
          <table:table-cell table:style-name="ce196" table:formula="of:=OR([.AT69];[.AU69])" office:value-type="string" office:string-value="" calcext:value-type="error">
            <text:p>錯誤：502</text:p>
          </table:table-cell>
          <table:table-cell table:style-name="ce201" table:formula="of:=[.AE69]&gt;=[.Z69]" office:value-type="string" office:string-value="" calcext:value-type="error">
            <text:p>錯誤：502</text:p>
          </table:table-cell>
          <table:table-cell table:style-name="ce201" table:formula="of:=[.AC69]&gt;=[.AB69]" office:value-type="float" office:value="1" calcext:value-type="float">
            <text:p>1</text:p>
          </table:table-cell>
          <table:table-cell table:style-name="ce201" table:formula="of:=[.AD69]&gt;=15" office:value-type="string" office:string-value="" calcext:value-type="error">
            <text:p>錯誤：502</text:p>
          </table:table-cell>
          <table:table-cell table:style-name="ce201" table:formula="of:=[.AC69]&gt;=[.AA69]" office:value-type="float" office:value="1" calcext:value-type="float">
            <text:p>1</text:p>
          </table:table-cell>
          <table:table-cell table:style-name="ce201" table:formula="of:=AND([.AW69];[.AX69];[.AY69])" office:value-type="string" office:string-value="" calcext:value-type="error">
            <text:p>錯誤：502</text:p>
          </table:table-cell>
          <table:table-cell table:style-name="ce201" table:formula="of:=AND([.AY69];[.AZ69])" office:value-type="string" office:string-value="" calcext:value-type="error">
            <text:p>錯誤：502</text:p>
          </table:table-cell>
          <table:table-cell table:style-name="ce201" table:formula="of:=OR([.BA69];[.BB69])" office:value-type="string" office:string-value="" calcext:value-type="error">
            <text:p>錯誤：502</text:p>
          </table:table-cell>
          <table:table-cell table:style-name="ce213" table:formula="of:=IF(AND([.AV69];[.BC69]);[.AS69];&quot;&quot;)" office:value-type="string" office:string-value="" calcext:value-type="error">
            <text:p>錯誤：502</text:p>
          </table:table-cell>
          <table:table-cell table:style-name="ce213" table:formula="of:=IF(AND([.AV69];[.AY69];[.BC69]=0;[.AC69]&gt;=[.AA69]-5;[.AC69]&lt;[.AA69]);[.AS69];&quot;&quot;)" office:value-type="string" office:string-value="" calcext:value-type="error">
            <text:p>錯誤：502</text:p>
          </table:table-cell>
          <table:table-cell table:style-name="ce213" table:formula="of:=IF(AND([.AV69];[.AY69];[.BC69]=0;[.AC69]&lt;[.AA69]);[.AS69];&quot;&quot;)" office:value-type="string" office:string-value="" calcext:value-type="error">
            <text:p>錯誤：502</text:p>
          </table:table-cell>
          <table:table-cell table:style-name="ce218" table:formula="of:=IF([.BE69]&lt;&gt;&quot;&quot;;-0.04*([.AA69]-(IF(OR(MONTH([.AS69])&lt;[.$AA$1000];AND(MONTH([.AS69])=[.$AA$1000];DAY([.AS69])&lt;[.$AB$1000]));[.Y69]-1;[.Y69])-[.$Z$1000]+(IF(IF(DAY([.AS69])&lt;[.$AB$1000];MONTH([.AS69])-1;MONTH([.AS69]))&gt;=[.$AA$1000];IF(DAY([.AS69])&lt;[.$AB$1000];MONTH([.AS69])-1;MONTH([.AS69]))-[.$AA$1000];IF(DAY([.AS69])&lt;[.$AB$1000];MONTH([.AS69])-1;MONTH([.AS69]))+12-[.$AA$1000]))/12));&quot;&quot;)" office:value-type="string" office:string-value="" calcext:value-type="error">
            <text:p>錯誤：502</text:p>
          </table:table-cell>
          <table:table-cell table:style-name="ce164" table:formula="of:=IF([.BF69]&lt;&gt;&quot;&quot;;IF(ISERROR(DATEVALUE(CONCATENATE([.$Z$1000]+[.AA69]+1911;&quot;/&quot;;[.$AA$1000];&quot;/&quot;;[.$AB$1000])));DATEVALUE(CONCATENATE([.$Z$1000]+[.AA69]+1911;&quot;/&quot;;3;&quot;/&quot;;1));DATEVALUE(CONCATENATE([.$Z$1000]+[.AA69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68]&gt;65;[.$Q68]=0);&quot;&quot;;[.M68])">
            <text:p/>
          </table:table-cell>
          <table:table-cell table:style-name="ce94" table:formula="of:=IF(OR([.$Q68]&gt;65;[.$Q68]=0);&quot;&quot;;[.N68])">
            <text:p/>
          </table:table-cell>
          <table:table-cell table:style-name="ce94" table:formula="of:=IF(OR([.$Q68]&gt;65;[.$Q68]=0);&quot;&quot;;[.O68])">
            <text:p/>
          </table:table-cell>
          <table:table-cell table:style-name="ce94" table:formula="of:=IF(OR([.$Q68]&gt;65;[.$Q68]=0);&quot;&quot;;[.P68])">
            <text:p/>
          </table:table-cell>
          <table:table-cell table:style-name="ce94" table:formula="of:=IF(OR([.$Q68]&gt;65;[.$Q68]=0);&quot;&quot;;[.Q68])">
            <text:p/>
          </table:table-cell>
          <table:table-cell table:style-name="ce94" table:formula="of:=IF(OR([.$Q68]&gt;65;[.$Q68]=0);&quot;&quot;;[.R68])">
            <text:p/>
          </table:table-cell>
          <table:table-cell table:style-name="ce94" table:formula="of:=IF(OR([.$Q68]&gt;65;[.$Q68]=0);&quot;&quot;;[.S68])">
            <text:p/>
          </table:table-cell>
          <table:table-cell table:style-name="ce103" table:formula="of:=IF(OR([.$Q68]&gt;65;[.$Q68]=0);&quot;&quot;;[.T68])">
            <text:p/>
          </table:table-cell>
          <table:table-cell table:style-name="ce106" table:formula="of:=IF(OR([.$Q68]&gt;65;[.$Q68]=0);&quot;&quot;;[.U68])">
            <text:p/>
          </table:table-cell>
          <table:table-cell table:style-name="ce106" table:formula="of:=IF(OR([.$Q68]&gt;65;[.$Q68]=0);&quot;&quot;;[.V68])">
            <text:p/>
          </table:table-cell>
          <table:table-cell table:style-name="ce109" table:formula="of:=IF(OR([.$Q68]&gt;65;[.$Q68]=0);&quot;&quot;;[.W68])">
            <text:p/>
          </table:table-cell>
          <table:table-cell table:style-name="ce112" table:formula="of:=IF(OR([.$Q68]&gt;65;[.$Q68]=0);&quot;&quot;;[.X68])">
            <text:p/>
          </table:table-cell>
          <table:table-cell table:style-name="ce114" table:formula="of:=IF([$最早可退休日期.$D$2]&lt;&gt;&quot;職員&quot;;[.Y72];IF(AND([.$AS$3]&lt;[.$AS$2];[.$AS$4]&lt;[.$AS$2]);[.Y72];IF([.$AS$3]&lt;[.$AS$2];[.Y71];[.Y70])))" office:value-type="float" office:value="141" calcext:value-type="float">
            <text:p>141</text:p>
          </table:table-cell>
          <table:table-cell table:style-name="ce115" table:formula="of:=IF([$最早可退休日期.$D$2]&lt;&gt;&quot;職員&quot;;[.Z72];IF(AND([.$AS$3]&lt;[.$AS$2];[.$AS$4]&lt;[.$AS$2]);[.Z72];IF([.$AS$3]&lt;[.$AS$2];[.Z71];[.Z70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72];IF(AND([.$AS$3]&lt;[.$AS$2];[.$AS$4]&lt;[.$AS$2]);[.AA72];IF([.$AS$3]&lt;[.$AS$2];[.AA71];[.AA70])))" office:value-type="float" office:value="58" calcext:value-type="float">
            <text:p>58</text:p>
          </table:table-cell>
          <table:table-cell table:style-name="ce115" table:formula="of:=IF([$最早可退休日期.$D$2]&lt;&gt;&quot;職員&quot;;[.AB72];IF(AND([.$AS$3]&lt;[.$AS$2];[.$AS$4]&lt;[.$AS$2]);[.AB72];IF([.$AS$3]&lt;[.$AS$2];[.AB71];[.AB70])))" office:value-type="float" office:value="55" calcext:value-type="float">
            <text:p>55</text:p>
          </table:table-cell>
          <table:table-cell table:style-name="ce118" table:formula="of:=IF([$最早可退休日期.$D$2]&lt;&gt;&quot;職員&quot;;[.AC72];IF(AND([.$AS$3]&lt;[.$AS$2];[.$AS$4]&lt;[.$AS$2]);[.AC72];IF([.$AS$3]&lt;[.$AS$2];[.AC71];[.AC70])))" office:value-type="float" office:value="141" calcext:value-type="float">
            <text:p>141</text:p>
          </table:table-cell>
          <table:table-cell table:style-name="ce120" table:formula="of:=IF([$最早可退休日期.$D$2]&lt;&gt;&quot;職員&quot;;[.AD72];IF(AND([.$AS$3]&lt;[.$AS$2];[.$AS$4]&lt;[.$AS$2]);[.AD72];IF([.$AS$3]&lt;[.$AS$2];[.AD71];[.AD70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72];IF(AND([.$AS$3]&lt;[.$AS$2];[.$AS$4]&lt;[.$AS$2]);[.AE72];IF([.$AS$3]&lt;[.$AS$2];[.AE71];[.AE70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72];IF(AND([.$AS$3]&lt;[.$AS$2];[.$AS$4]&lt;[.$AS$2]);[.AF72];IF([.$AS$3]&lt;[.$AS$2];[.AF71];[.AF70])))" office:value-type="string" office:string-value="141年8月1日" calcext:value-type="string">
            <text:p>141年8月1日</text:p>
          </table:table-cell>
          <table:table-cell table:style-name="ce127" table:formula="of:=IF([$最早可退休日期.$D$2]&lt;&gt;&quot;職員&quot;;[.AG72];IF(AND([.$AS$3]&lt;[.$AS$2];[.$AS$4]&lt;[.$AS$2]);[.AG72];IF([.$AS$3]&lt;[.$AS$2];[.AG71];[.AG70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72];IF(AND([.$AS$3]&lt;[.$AS$2];[.$AS$4]&lt;[.$AS$2]);[.AH72];IF([.$AS$3]&lt;[.$AS$2];[.AH71];[.AH70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72];IF(AND([.$AS$3]&lt;[.$AS$2];[.$AS$4]&lt;[.$AS$2]);[.AI72];IF([.$AS$3]&lt;[.$AS$2];[.AI71];[.AI70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72];IF(AND([.$AS$3]&lt;[.$AS$2];[.$AS$4]&lt;[.$AS$2]);[.AJ72];IF([.$AS$3]&lt;[.$AS$2];[.AJ71];[.AJ70])))" office:value-type="string" office:string-value="" calcext:value-type="error">
            <text:p>錯誤：502</text:p>
          </table:table-cell>
          <table:table-cell table:style-name="ce136" table:formula="of:=(YEAR([.AS70])&amp;&quot;&quot;)-1911" office:value-type="float" office:value="140" calcext:value-type="float">
            <text:p>140</text:p>
          </table:table-cell>
          <table:table-cell table:style-name="ce136" table:formula="of:=IF([.Y70]&gt;=122;&quot;無&quot;;IF([.Y70]&lt;107;75;VLOOKUP([.Y70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70]&gt;=122;65;IF([.Y70]&lt;107;50;VLOOKUP([.Y70];Legal_Year;3;0))))" office:value-type="float" office:value="58" calcext:value-type="float">
            <text:p>58</text:p>
          </table:table-cell>
          <table:table-cell table:style-name="ce136" table:formula="of:=IF([.Y70]&lt;=115;50;55)" office:value-type="float" office:value="55" calcext:value-type="float">
            <text:p>55</text:p>
          </table:table-cell>
          <table:table-cell table:style-name="ce155" table:formula="of:=IF(OR(MONTH([.AS70])&lt;[.$AA$1000];AND(MONTH([.AS70])=[.$AA$1000];DAY([.AS70])&lt;[.$AB$1000]));[.Y70]-1;[.Y70])-[.$Z$1000]" office:value-type="float" office:value="140" calcext:value-type="float">
            <text:p>140</text:p>
          </table:table-cell>
          <table:table-cell table:style-name="ce159" table:formula="of:=IF([.AS70]&gt;=[.AR70];[.AL70];[.AL70]-1)" office:value-type="string" office:string-value="" calcext:value-type="error">
            <text:p>錯誤：502</text:p>
          </table:table-cell>
          <table:table-cell table:style-name="ce136" table:formula="of:=[.AC70]+[.AD70]" office:value-type="string" office:string-value="" calcext:value-type="error">
            <text:p>錯誤：502</text:p>
          </table:table-cell>
          <table:table-cell table:style-name="ce164" table:formula="of:=CONCATENATE((YEAR([.AS70])&amp;&quot;&quot;)-1911;&quot;年&quot;;MONTH([.AS70]);&quot;月&quot;;DAY([.AS70]);&quot;日&quot;)" office:value-type="string" office:string-value="140年8月1日" calcext:value-type="string">
            <text:p>140年8月1日</text:p>
          </table:table-cell>
          <table:table-cell table:style-name="ce170" table:formula="of:=IF([.BD70]=&quot;&quot;;&quot;&quot;;&quot;O&quot;)" office:value-type="string" office:string-value="" calcext:value-type="error">
            <text:p>錯誤：502</text:p>
          </table:table-cell>
          <table:table-cell table:style-name="ce170" table:formula="of:=IF([.BE70]=&quot;&quot;;&quot;&quot;;&quot;O&quot;)" office:value-type="string" office:string-value="" calcext:value-type="error">
            <text:p>錯誤：502</text:p>
          </table:table-cell>
          <table:table-cell table:style-name="ce173" table:formula="of:=IF([.BF70]=&quot;&quot;;&quot;&quot;;&quot;O&quot;)" office:value-type="string" office:string-value="" calcext:value-type="error">
            <text:p>錯誤：502</text:p>
          </table:table-cell>
          <table:table-cell table:style-name="ce175" table:formula="of:=IF([.BH70]=&quot;&quot;;&quot;&quot;;CONCATENATE((YEAR([.BH70])&amp;&quot;&quot;)-1911;&quot;年&quot;;MONTH([.BH70]);&quot;月&quot;;DAY([.BH70]);&quot;日&quot;))" office:value-type="string" office:string-value="" calcext:value-type="error">
            <text:p>錯誤：502</text:p>
          </table:table-cell>
          <table:table-cell table:style-name="ce136" table:formula="of:=[.AK68]+1" office:value-type="float" office:value="140" calcext:value-type="float">
            <text:p>140</text:p>
          </table:table-cell>
          <table:table-cell table:style-name="ce136" table:formula="of:=[.AK70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70]-[.$Z$1001];[.AL70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70]+[.$Z$1002]+IF([.$AA$1002]+[.AN70]-1&gt;12;1;IF([.$AA$1002]+[.AN70]-1=0;-1;0))+1911;&quot;/&quot;;IF(MOD([.AN70]+[.$AA$1002]-1;12)=0;12;MOD([.AN70]+[.$AA$1002]-1;12));&quot;/&quot;;VLOOKUP(IF(MOD([.AN70]+[.$AA$1002]-1;12)=0;12;MOD([.AN70]+[.$AA$1002]-1;12));Month_Days;2;0)+IF(AND(IF(MOD([.AN70]+[.$AA$1002]-1;12)=0;12;MOD([.AN70]+[.$AA$1002]-1;12))=2;MOD([.AM70]+[.$Z$1002]+IF([.$AA$1002]+[.AN70]-1&gt;12;1;IF([.$AA$1002]+[.AN70]-1=0;-1;0));4)=1);1;0)))" office:value-type="string" office:string-value="" calcext:value-type="error">
            <text:p>錯誤：502</text:p>
          </table:table-cell>
          <table:table-cell table:style-name="ce183" table:formula="of:=DATEVALUE(CONCATENATE([.AM70]+[.$Z$1002]+IF([.$AA$1002]+[.AN70]&gt;12;1;0)+1911;&quot;/&quot;;IF(MOD([.AN70]+[.$AA$1002];12)=0;12;MOD([.AN70]+[.$AA$1002];12));&quot;/&quot;;VLOOKUP(IF(MOD([.AN70]+[.$AA$1002];12)=0;12;MOD([.AN70]+[.$AA$1002];12));Month_Days;2;0)+IF(AND(IF(MOD([.AN70]+[.$AA$1002];12)=0;12;MOD([.AN70]+[.$AA$1002];12))=2;MOD([.AM70]+[.$Z$1002]+IF([.$AA$1002]+[.AN70]&gt;12;1;0);4)=1);1;0)))" office:value-type="string" office:string-value="" calcext:value-type="error">
            <text:p>錯誤：502</text:p>
          </table:table-cell>
          <table:table-cell table:style-name="ce186" table:formula="of:=IF(AND([.AO70]&gt;=[.$AD$1002];[.$AD$1002]&gt;0);[.AQ70]+[.AO70]-[.$AD$1002];IF(AND([.AO70]&gt;=[.$AD$1002];[.$AD$1002]=0);MIN([.AP70]+[.AO70];[.AQ70]);MIN([.AP70]+([.$AC$1002]-[.$AD$1002])+[.AO70];[.AQ70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70]+1911;&quot;/&quot;;[.$AA$1000];&quot;/&quot;;[.$AB$1000])));DATEVALUE(CONCATENATE([.AK70]+1911;&quot;/&quot;;3;&quot;/&quot;;1));DATEVALUE(CONCATENATE([.AK70]+1911;&quot;/&quot;;[.$AA$1000];&quot;/&quot;;[.$AB$1000])));[.AR70]);DATEVALUE(CONCATENATE([.AK70]+1911;&quot;/8/1&quot;)))" office:value-type="date" office:date-value="2051-08-01" calcext:value-type="date">
            <text:p>2051/8/1</text:p>
          </table:table-cell>
          <table:table-cell table:style-name="ce196" table:formula="of:=[.AD70]&gt;=25" office:value-type="string" office:string-value="" calcext:value-type="error">
            <text:p>錯誤：502</text:p>
          </table:table-cell>
          <table:table-cell table:style-name="ce196" table:formula="of:=AND([.AC70]&gt;=60;[.AD70]&gt;=5)" office:value-type="string" office:string-value="" calcext:value-type="error">
            <text:p>錯誤：502</text:p>
          </table:table-cell>
          <table:table-cell table:style-name="ce196" table:formula="of:=OR([.AT70];[.AU70])" office:value-type="string" office:string-value="" calcext:value-type="error">
            <text:p>錯誤：502</text:p>
          </table:table-cell>
          <table:table-cell table:style-name="ce201" table:formula="of:=[.AE70]&gt;=[.Z70]" office:value-type="string" office:string-value="" calcext:value-type="error">
            <text:p>錯誤：502</text:p>
          </table:table-cell>
          <table:table-cell table:style-name="ce201" table:formula="of:=[.AC70]&gt;=[.AB70]" office:value-type="float" office:value="1" calcext:value-type="float">
            <text:p>1</text:p>
          </table:table-cell>
          <table:table-cell table:style-name="ce201" table:formula="of:=[.AD70]&gt;=15" office:value-type="string" office:string-value="" calcext:value-type="error">
            <text:p>錯誤：502</text:p>
          </table:table-cell>
          <table:table-cell table:style-name="ce201" table:formula="of:=[.AC70]&gt;=[.AA70]" office:value-type="float" office:value="1" calcext:value-type="float">
            <text:p>1</text:p>
          </table:table-cell>
          <table:table-cell table:style-name="ce201" table:formula="of:=AND([.AW70];[.AX70];[.AY70])" office:value-type="string" office:string-value="" calcext:value-type="error">
            <text:p>錯誤：502</text:p>
          </table:table-cell>
          <table:table-cell table:style-name="ce201" table:formula="of:=AND([.AY70];[.AZ70])" office:value-type="string" office:string-value="" calcext:value-type="error">
            <text:p>錯誤：502</text:p>
          </table:table-cell>
          <table:table-cell table:style-name="ce201" table:formula="of:=OR([.BA70];[.BB70])" office:value-type="string" office:string-value="" calcext:value-type="error">
            <text:p>錯誤：502</text:p>
          </table:table-cell>
          <table:table-cell table:style-name="ce213" table:formula="of:=IF(AND([.AV70];[.BC70]);[.AS70];&quot;&quot;)" office:value-type="string" office:string-value="" calcext:value-type="error">
            <text:p>錯誤：502</text:p>
          </table:table-cell>
          <table:table-cell table:style-name="ce213" table:formula="of:=IF(AND([.AV70];[.AY70];[.BC70]=0;[.AC70]&gt;=[.AA70]-5;[.AC70]&lt;[.AA70]);[.AS70];&quot;&quot;)" office:value-type="string" office:string-value="" calcext:value-type="error">
            <text:p>錯誤：502</text:p>
          </table:table-cell>
          <table:table-cell table:style-name="ce213" table:formula="of:=IF(AND([.AV70];[.AY70];[.BC70]=0;[.AC70]&lt;[.AA70]);[.AS70];&quot;&quot;)" office:value-type="string" office:string-value="" calcext:value-type="error">
            <text:p>錯誤：502</text:p>
          </table:table-cell>
          <table:table-cell table:style-name="ce218" table:formula="of:=IF([.BE70]&lt;&gt;&quot;&quot;;-0.04*([.AA70]-(IF(OR(MONTH([.AS70])&lt;[.$AA$1000];AND(MONTH([.AS70])=[.$AA$1000];DAY([.AS70])&lt;[.$AB$1000]));[.Y70]-1;[.Y70])-[.$Z$1000]+(IF(IF(DAY([.AS70])&lt;[.$AB$1000];MONTH([.AS70])-1;MONTH([.AS70]))&gt;=[.$AA$1000];IF(DAY([.AS70])&lt;[.$AB$1000];MONTH([.AS70])-1;MONTH([.AS70]))-[.$AA$1000];IF(DAY([.AS70])&lt;[.$AB$1000];MONTH([.AS70])-1;MONTH([.AS70]))+12-[.$AA$1000]))/12));&quot;&quot;)" office:value-type="string" office:string-value="" calcext:value-type="error">
            <text:p>錯誤：502</text:p>
          </table:table-cell>
          <table:table-cell table:style-name="ce164" table:formula="of:=IF([.BF70]&lt;&gt;&quot;&quot;;IF(ISERROR(DATEVALUE(CONCATENATE([.$Z$1000]+[.AA70]+1911;&quot;/&quot;;[.$AA$1000];&quot;/&quot;;[.$AB$1000])));DATEVALUE(CONCATENATE([.$Z$1000]+[.AA70]+1911;&quot;/&quot;;3;&quot;/&quot;;1));DATEVALUE(CONCATENATE([.$Z$1000]+[.AA70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69]&gt;65;[.$Q69]=0);&quot;&quot;;[.M69])">
            <text:p/>
          </table:table-cell>
          <table:table-cell table:style-name="ce94" table:formula="of:=IF(OR([.$Q69]&gt;65;[.$Q69]=0);&quot;&quot;;[.N69])">
            <text:p/>
          </table:table-cell>
          <table:table-cell table:style-name="ce94" table:formula="of:=IF(OR([.$Q69]&gt;65;[.$Q69]=0);&quot;&quot;;[.O69])">
            <text:p/>
          </table:table-cell>
          <table:table-cell table:style-name="ce94" table:formula="of:=IF(OR([.$Q69]&gt;65;[.$Q69]=0);&quot;&quot;;[.P69])">
            <text:p/>
          </table:table-cell>
          <table:table-cell table:style-name="ce94" table:formula="of:=IF(OR([.$Q69]&gt;65;[.$Q69]=0);&quot;&quot;;[.Q69])">
            <text:p/>
          </table:table-cell>
          <table:table-cell table:style-name="ce94" table:formula="of:=IF(OR([.$Q69]&gt;65;[.$Q69]=0);&quot;&quot;;[.R69])">
            <text:p/>
          </table:table-cell>
          <table:table-cell table:style-name="ce94" table:formula="of:=IF(OR([.$Q69]&gt;65;[.$Q69]=0);&quot;&quot;;[.S69])">
            <text:p/>
          </table:table-cell>
          <table:table-cell table:style-name="ce103" table:formula="of:=IF(OR([.$Q69]&gt;65;[.$Q69]=0);&quot;&quot;;[.T69])">
            <text:p/>
          </table:table-cell>
          <table:table-cell table:style-name="ce106" table:formula="of:=IF(OR([.$Q69]&gt;65;[.$Q69]=0);&quot;&quot;;[.U69])">
            <text:p/>
          </table:table-cell>
          <table:table-cell table:style-name="ce106" table:formula="of:=IF(OR([.$Q69]&gt;65;[.$Q69]=0);&quot;&quot;;[.V69])">
            <text:p/>
          </table:table-cell>
          <table:table-cell table:style-name="ce109" table:formula="of:=IF(OR([.$Q69]&gt;65;[.$Q69]=0);&quot;&quot;;[.W69])">
            <text:p/>
          </table:table-cell>
          <table:table-cell table:style-name="ce112" table:formula="of:=IF(OR([.$Q69]&gt;65;[.$Q69]=0);&quot;&quot;;[.X69])">
            <text:p/>
          </table:table-cell>
          <table:table-cell table:style-name="ce114" table:formula="of:=IF([$最早可退休日期.$D$2]&lt;&gt;&quot;職員&quot;;[.Y73];IF(AND([.$AS$3]&lt;[.$AS$2];[.$AS$4]&lt;[.$AS$2]);[.Y73];IF([.$AS$3]&lt;[.$AS$2];[.Y72];[.Y71])))" office:value-type="float" office:value="142" calcext:value-type="float">
            <text:p>142</text:p>
          </table:table-cell>
          <table:table-cell table:style-name="ce115" table:formula="of:=IF([$最早可退休日期.$D$2]&lt;&gt;&quot;職員&quot;;[.Z73];IF(AND([.$AS$3]&lt;[.$AS$2];[.$AS$4]&lt;[.$AS$2]);[.Z73];IF([.$AS$3]&lt;[.$AS$2];[.Z72];[.Z71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73];IF(AND([.$AS$3]&lt;[.$AS$2];[.$AS$4]&lt;[.$AS$2]);[.AA73];IF([.$AS$3]&lt;[.$AS$2];[.AA72];[.AA71])))" office:value-type="float" office:value="58" calcext:value-type="float">
            <text:p>58</text:p>
          </table:table-cell>
          <table:table-cell table:style-name="ce115" table:formula="of:=IF([$最早可退休日期.$D$2]&lt;&gt;&quot;職員&quot;;[.AB73];IF(AND([.$AS$3]&lt;[.$AS$2];[.$AS$4]&lt;[.$AS$2]);[.AB73];IF([.$AS$3]&lt;[.$AS$2];[.AB72];[.AB71])))" office:value-type="float" office:value="55" calcext:value-type="float">
            <text:p>55</text:p>
          </table:table-cell>
          <table:table-cell table:style-name="ce118" table:formula="of:=IF([$最早可退休日期.$D$2]&lt;&gt;&quot;職員&quot;;[.AC73];IF(AND([.$AS$3]&lt;[.$AS$2];[.$AS$4]&lt;[.$AS$2]);[.AC73];IF([.$AS$3]&lt;[.$AS$2];[.AC72];[.AC71])))" office:value-type="float" office:value="142" calcext:value-type="float">
            <text:p>142</text:p>
          </table:table-cell>
          <table:table-cell table:style-name="ce120" table:formula="of:=IF([$最早可退休日期.$D$2]&lt;&gt;&quot;職員&quot;;[.AD73];IF(AND([.$AS$3]&lt;[.$AS$2];[.$AS$4]&lt;[.$AS$2]);[.AD73];IF([.$AS$3]&lt;[.$AS$2];[.AD72];[.AD71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73];IF(AND([.$AS$3]&lt;[.$AS$2];[.$AS$4]&lt;[.$AS$2]);[.AE73];IF([.$AS$3]&lt;[.$AS$2];[.AE72];[.AE71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73];IF(AND([.$AS$3]&lt;[.$AS$2];[.$AS$4]&lt;[.$AS$2]);[.AF73];IF([.$AS$3]&lt;[.$AS$2];[.AF72];[.AF71])))" office:value-type="string" office:string-value="142年2月1日" calcext:value-type="string">
            <text:p>142年2月1日</text:p>
          </table:table-cell>
          <table:table-cell table:style-name="ce127" table:formula="of:=IF([$最早可退休日期.$D$2]&lt;&gt;&quot;職員&quot;;[.AG73];IF(AND([.$AS$3]&lt;[.$AS$2];[.$AS$4]&lt;[.$AS$2]);[.AG73];IF([.$AS$3]&lt;[.$AS$2];[.AG72];[.AG71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73];IF(AND([.$AS$3]&lt;[.$AS$2];[.$AS$4]&lt;[.$AS$2]);[.AH73];IF([.$AS$3]&lt;[.$AS$2];[.AH72];[.AH71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73];IF(AND([.$AS$3]&lt;[.$AS$2];[.$AS$4]&lt;[.$AS$2]);[.AI73];IF([.$AS$3]&lt;[.$AS$2];[.AI72];[.AI71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73];IF(AND([.$AS$3]&lt;[.$AS$2];[.$AS$4]&lt;[.$AS$2]);[.AJ73];IF([.$AS$3]&lt;[.$AS$2];[.AJ72];[.AJ71])))" office:value-type="string" office:string-value="" calcext:value-type="error">
            <text:p>錯誤：502</text:p>
          </table:table-cell>
          <table:table-cell table:style-name="ce136" table:formula="of:=(YEAR([.AS71])&amp;&quot;&quot;)-1911" office:value-type="float" office:value="141" calcext:value-type="float">
            <text:p>141</text:p>
          </table:table-cell>
          <table:table-cell table:style-name="ce136" table:formula="of:=IF([.Y71]&gt;=122;&quot;無&quot;;IF([.Y71]&lt;107;75;VLOOKUP([.Y71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71]&gt;=122;65;IF([.Y71]&lt;107;50;VLOOKUP([.Y71];Legal_Year;3;0))))" office:value-type="float" office:value="58" calcext:value-type="float">
            <text:p>58</text:p>
          </table:table-cell>
          <table:table-cell table:style-name="ce136" table:formula="of:=IF([.Y71]&lt;=115;50;55)" office:value-type="float" office:value="55" calcext:value-type="float">
            <text:p>55</text:p>
          </table:table-cell>
          <table:table-cell table:style-name="ce155" table:formula="of:=IF(OR(MONTH([.AS71])&lt;[.$AA$1000];AND(MONTH([.AS71])=[.$AA$1000];DAY([.AS71])&lt;[.$AB$1000]));[.Y71]-1;[.Y71])-[.$Z$1000]" office:value-type="float" office:value="141" calcext:value-type="float">
            <text:p>141</text:p>
          </table:table-cell>
          <table:table-cell table:style-name="ce159" table:formula="of:=IF([.AS71]&gt;=[.AR71];[.AL71];[.AL71]-1)" office:value-type="string" office:string-value="" calcext:value-type="error">
            <text:p>錯誤：502</text:p>
          </table:table-cell>
          <table:table-cell table:style-name="ce136" table:formula="of:=[.AC71]+[.AD71]" office:value-type="string" office:string-value="" calcext:value-type="error">
            <text:p>錯誤：502</text:p>
          </table:table-cell>
          <table:table-cell table:style-name="ce164" table:formula="of:=CONCATENATE((YEAR([.AS71])&amp;&quot;&quot;)-1911;&quot;年&quot;;MONTH([.AS71]);&quot;月&quot;;DAY([.AS71]);&quot;日&quot;)" office:value-type="string" office:string-value="141年2月1日" calcext:value-type="string">
            <text:p>141年2月1日</text:p>
          </table:table-cell>
          <table:table-cell table:style-name="ce170" table:formula="of:=IF([.BD71]=&quot;&quot;;&quot;&quot;;&quot;O&quot;)" office:value-type="string" office:string-value="" calcext:value-type="error">
            <text:p>錯誤：502</text:p>
          </table:table-cell>
          <table:table-cell table:style-name="ce170" table:formula="of:=IF([.BE71]=&quot;&quot;;&quot;&quot;;&quot;O&quot;)" office:value-type="string" office:string-value="" calcext:value-type="error">
            <text:p>錯誤：502</text:p>
          </table:table-cell>
          <table:table-cell table:style-name="ce173" table:formula="of:=IF([.BF71]=&quot;&quot;;&quot;&quot;;&quot;O&quot;)" office:value-type="string" office:string-value="" calcext:value-type="error">
            <text:p>錯誤：502</text:p>
          </table:table-cell>
          <table:table-cell table:style-name="ce175" table:formula="of:=IF([.BH71]=&quot;&quot;;&quot;&quot;;CONCATENATE((YEAR([.BH71])&amp;&quot;&quot;)-1911;&quot;年&quot;;MONTH([.BH71]);&quot;月&quot;;DAY([.BH71]);&quot;日&quot;))" office:value-type="string" office:string-value="" calcext:value-type="error">
            <text:p>錯誤：502</text:p>
          </table:table-cell>
          <table:table-cell table:style-name="ce136" table:formula="of:=[.AK69]+1" office:value-type="float" office:value="141" calcext:value-type="float">
            <text:p>141</text:p>
          </table:table-cell>
          <table:table-cell table:style-name="ce136" table:formula="of:=[.AK71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71]-[.$Z$1001];[.AL71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71]+[.$Z$1002]+IF([.$AA$1002]+[.AN71]-1&gt;12;1;IF([.$AA$1002]+[.AN71]-1=0;-1;0))+1911;&quot;/&quot;;IF(MOD([.AN71]+[.$AA$1002]-1;12)=0;12;MOD([.AN71]+[.$AA$1002]-1;12));&quot;/&quot;;VLOOKUP(IF(MOD([.AN71]+[.$AA$1002]-1;12)=0;12;MOD([.AN71]+[.$AA$1002]-1;12));Month_Days;2;0)+IF(AND(IF(MOD([.AN71]+[.$AA$1002]-1;12)=0;12;MOD([.AN71]+[.$AA$1002]-1;12))=2;MOD([.AM71]+[.$Z$1002]+IF([.$AA$1002]+[.AN71]-1&gt;12;1;IF([.$AA$1002]+[.AN71]-1=0;-1;0));4)=1);1;0)))" office:value-type="string" office:string-value="" calcext:value-type="error">
            <text:p>錯誤：502</text:p>
          </table:table-cell>
          <table:table-cell table:style-name="ce183" table:formula="of:=DATEVALUE(CONCATENATE([.AM71]+[.$Z$1002]+IF([.$AA$1002]+[.AN71]&gt;12;1;0)+1911;&quot;/&quot;;IF(MOD([.AN71]+[.$AA$1002];12)=0;12;MOD([.AN71]+[.$AA$1002];12));&quot;/&quot;;VLOOKUP(IF(MOD([.AN71]+[.$AA$1002];12)=0;12;MOD([.AN71]+[.$AA$1002];12));Month_Days;2;0)+IF(AND(IF(MOD([.AN71]+[.$AA$1002];12)=0;12;MOD([.AN71]+[.$AA$1002];12))=2;MOD([.AM71]+[.$Z$1002]+IF([.$AA$1002]+[.AN71]&gt;12;1;0);4)=1);1;0)))" office:value-type="string" office:string-value="" calcext:value-type="error">
            <text:p>錯誤：502</text:p>
          </table:table-cell>
          <table:table-cell table:style-name="ce186" table:formula="of:=IF(AND([.AO71]&gt;=[.$AD$1002];[.$AD$1002]&gt;0);[.AQ71]+[.AO71]-[.$AD$1002];IF(AND([.AO71]&gt;=[.$AD$1002];[.$AD$1002]=0);MIN([.AP71]+[.AO71];[.AQ71]);MIN([.AP71]+([.$AC$1002]-[.$AD$1002])+[.AO71];[.AQ71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71]+1911;&quot;/&quot;;[.$AA$1000];&quot;/&quot;;[.$AB$1000])));DATEVALUE(CONCATENATE([.AK71]+1911;&quot;/&quot;;3;&quot;/&quot;;1));DATEVALUE(CONCATENATE([.AK71]+1911;&quot;/&quot;;[.$AA$1000];&quot;/&quot;;[.$AB$1000])));[.AR71]);DATEVALUE(CONCATENATE([.AK71]+1911;&quot;/2/1&quot;)))" office:value-type="date" office:date-value="2052-02-01" calcext:value-type="date">
            <text:p>2052/2/1</text:p>
          </table:table-cell>
          <table:table-cell table:style-name="ce196" table:formula="of:=[.AD71]&gt;=25" office:value-type="string" office:string-value="" calcext:value-type="error">
            <text:p>錯誤：502</text:p>
          </table:table-cell>
          <table:table-cell table:style-name="ce196" table:formula="of:=AND([.AC71]&gt;=60;[.AD71]&gt;=5)" office:value-type="string" office:string-value="" calcext:value-type="error">
            <text:p>錯誤：502</text:p>
          </table:table-cell>
          <table:table-cell table:style-name="ce196" table:formula="of:=OR([.AT71];[.AU71])" office:value-type="string" office:string-value="" calcext:value-type="error">
            <text:p>錯誤：502</text:p>
          </table:table-cell>
          <table:table-cell table:style-name="ce201" table:formula="of:=[.AE71]&gt;=[.Z71]" office:value-type="string" office:string-value="" calcext:value-type="error">
            <text:p>錯誤：502</text:p>
          </table:table-cell>
          <table:table-cell table:style-name="ce201" table:formula="of:=[.AC71]&gt;=[.AB71]" office:value-type="float" office:value="1" calcext:value-type="float">
            <text:p>1</text:p>
          </table:table-cell>
          <table:table-cell table:style-name="ce201" table:formula="of:=[.AD71]&gt;=15" office:value-type="string" office:string-value="" calcext:value-type="error">
            <text:p>錯誤：502</text:p>
          </table:table-cell>
          <table:table-cell table:style-name="ce201" table:formula="of:=[.AC71]&gt;=[.AA71]" office:value-type="float" office:value="1" calcext:value-type="float">
            <text:p>1</text:p>
          </table:table-cell>
          <table:table-cell table:style-name="ce201" table:formula="of:=AND([.AW71];[.AX71];[.AY71])" office:value-type="string" office:string-value="" calcext:value-type="error">
            <text:p>錯誤：502</text:p>
          </table:table-cell>
          <table:table-cell table:style-name="ce201" table:formula="of:=AND([.AY71];[.AZ71])" office:value-type="string" office:string-value="" calcext:value-type="error">
            <text:p>錯誤：502</text:p>
          </table:table-cell>
          <table:table-cell table:style-name="ce201" table:formula="of:=OR([.BA71];[.BB71])" office:value-type="string" office:string-value="" calcext:value-type="error">
            <text:p>錯誤：502</text:p>
          </table:table-cell>
          <table:table-cell table:style-name="ce213" table:formula="of:=IF(AND([.AV71];[.BC71]);[.AS71];&quot;&quot;)" office:value-type="string" office:string-value="" calcext:value-type="error">
            <text:p>錯誤：502</text:p>
          </table:table-cell>
          <table:table-cell table:style-name="ce213" table:formula="of:=IF(AND([.AV71];[.AY71];[.BC71]=0;[.AC71]&gt;=[.AA71]-5;[.AC71]&lt;[.AA71]);[.AS71];&quot;&quot;)" office:value-type="string" office:string-value="" calcext:value-type="error">
            <text:p>錯誤：502</text:p>
          </table:table-cell>
          <table:table-cell table:style-name="ce213" table:formula="of:=IF(AND([.AV71];[.AY71];[.BC71]=0;[.AC71]&lt;[.AA71]);[.AS71];&quot;&quot;)" office:value-type="string" office:string-value="" calcext:value-type="error">
            <text:p>錯誤：502</text:p>
          </table:table-cell>
          <table:table-cell table:style-name="ce218" table:formula="of:=IF([.BE71]&lt;&gt;&quot;&quot;;-0.04*([.AA71]-(IF(OR(MONTH([.AS71])&lt;[.$AA$1000];AND(MONTH([.AS71])=[.$AA$1000];DAY([.AS71])&lt;[.$AB$1000]));[.Y71]-1;[.Y71])-[.$Z$1000]+(IF(IF(DAY([.AS71])&lt;[.$AB$1000];MONTH([.AS71])-1;MONTH([.AS71]))&gt;=[.$AA$1000];IF(DAY([.AS71])&lt;[.$AB$1000];MONTH([.AS71])-1;MONTH([.AS71]))-[.$AA$1000];IF(DAY([.AS71])&lt;[.$AB$1000];MONTH([.AS71])-1;MONTH([.AS71]))+12-[.$AA$1000]))/12));&quot;&quot;)" office:value-type="string" office:string-value="" calcext:value-type="error">
            <text:p>錯誤：502</text:p>
          </table:table-cell>
          <table:table-cell table:style-name="ce164" table:formula="of:=IF([.BF71]&lt;&gt;&quot;&quot;;IF(ISERROR(DATEVALUE(CONCATENATE([.$Z$1000]+[.AA71]+1911;&quot;/&quot;;[.$AA$1000];&quot;/&quot;;[.$AB$1000])));DATEVALUE(CONCATENATE([.$Z$1000]+[.AA71]+1911;&quot;/&quot;;3;&quot;/&quot;;1));DATEVALUE(CONCATENATE([.$Z$1000]+[.AA71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70]&gt;65;[.$Q70]=0);&quot;&quot;;[.M70])">
            <text:p/>
          </table:table-cell>
          <table:table-cell table:style-name="ce94" table:formula="of:=IF(OR([.$Q70]&gt;65;[.$Q70]=0);&quot;&quot;;[.N70])">
            <text:p/>
          </table:table-cell>
          <table:table-cell table:style-name="ce94" table:formula="of:=IF(OR([.$Q70]&gt;65;[.$Q70]=0);&quot;&quot;;[.O70])">
            <text:p/>
          </table:table-cell>
          <table:table-cell table:style-name="ce94" table:formula="of:=IF(OR([.$Q70]&gt;65;[.$Q70]=0);&quot;&quot;;[.P70])">
            <text:p/>
          </table:table-cell>
          <table:table-cell table:style-name="ce94" table:formula="of:=IF(OR([.$Q70]&gt;65;[.$Q70]=0);&quot;&quot;;[.Q70])">
            <text:p/>
          </table:table-cell>
          <table:table-cell table:style-name="ce94" table:formula="of:=IF(OR([.$Q70]&gt;65;[.$Q70]=0);&quot;&quot;;[.R70])">
            <text:p/>
          </table:table-cell>
          <table:table-cell table:style-name="ce94" table:formula="of:=IF(OR([.$Q70]&gt;65;[.$Q70]=0);&quot;&quot;;[.S70])">
            <text:p/>
          </table:table-cell>
          <table:table-cell table:style-name="ce103" table:formula="of:=IF(OR([.$Q70]&gt;65;[.$Q70]=0);&quot;&quot;;[.T70])">
            <text:p/>
          </table:table-cell>
          <table:table-cell table:style-name="ce106" table:formula="of:=IF(OR([.$Q70]&gt;65;[.$Q70]=0);&quot;&quot;;[.U70])">
            <text:p/>
          </table:table-cell>
          <table:table-cell table:style-name="ce106" table:formula="of:=IF(OR([.$Q70]&gt;65;[.$Q70]=0);&quot;&quot;;[.V70])">
            <text:p/>
          </table:table-cell>
          <table:table-cell table:style-name="ce109" table:formula="of:=IF(OR([.$Q70]&gt;65;[.$Q70]=0);&quot;&quot;;[.W70])">
            <text:p/>
          </table:table-cell>
          <table:table-cell table:style-name="ce112" table:formula="of:=IF(OR([.$Q70]&gt;65;[.$Q70]=0);&quot;&quot;;[.X70])">
            <text:p/>
          </table:table-cell>
          <table:table-cell table:style-name="ce114" table:formula="of:=IF([$最早可退休日期.$D$2]&lt;&gt;&quot;職員&quot;;[.Y74];IF(AND([.$AS$3]&lt;[.$AS$2];[.$AS$4]&lt;[.$AS$2]);[.Y74];IF([.$AS$3]&lt;[.$AS$2];[.Y73];[.Y72])))" office:value-type="float" office:value="142" calcext:value-type="float">
            <text:p>142</text:p>
          </table:table-cell>
          <table:table-cell table:style-name="ce115" table:formula="of:=IF([$最早可退休日期.$D$2]&lt;&gt;&quot;職員&quot;;[.Z74];IF(AND([.$AS$3]&lt;[.$AS$2];[.$AS$4]&lt;[.$AS$2]);[.Z74];IF([.$AS$3]&lt;[.$AS$2];[.Z73];[.Z72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74];IF(AND([.$AS$3]&lt;[.$AS$2];[.$AS$4]&lt;[.$AS$2]);[.AA74];IF([.$AS$3]&lt;[.$AS$2];[.AA73];[.AA72])))" office:value-type="float" office:value="58" calcext:value-type="float">
            <text:p>58</text:p>
          </table:table-cell>
          <table:table-cell table:style-name="ce115" table:formula="of:=IF([$最早可退休日期.$D$2]&lt;&gt;&quot;職員&quot;;[.AB74];IF(AND([.$AS$3]&lt;[.$AS$2];[.$AS$4]&lt;[.$AS$2]);[.AB74];IF([.$AS$3]&lt;[.$AS$2];[.AB73];[.AB72])))" office:value-type="float" office:value="55" calcext:value-type="float">
            <text:p>55</text:p>
          </table:table-cell>
          <table:table-cell table:style-name="ce118" table:formula="of:=IF([$最早可退休日期.$D$2]&lt;&gt;&quot;職員&quot;;[.AC74];IF(AND([.$AS$3]&lt;[.$AS$2];[.$AS$4]&lt;[.$AS$2]);[.AC74];IF([.$AS$3]&lt;[.$AS$2];[.AC73];[.AC72])))" office:value-type="float" office:value="142" calcext:value-type="float">
            <text:p>142</text:p>
          </table:table-cell>
          <table:table-cell table:style-name="ce120" table:formula="of:=IF([$最早可退休日期.$D$2]&lt;&gt;&quot;職員&quot;;[.AD74];IF(AND([.$AS$3]&lt;[.$AS$2];[.$AS$4]&lt;[.$AS$2]);[.AD74];IF([.$AS$3]&lt;[.$AS$2];[.AD73];[.AD72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74];IF(AND([.$AS$3]&lt;[.$AS$2];[.$AS$4]&lt;[.$AS$2]);[.AE74];IF([.$AS$3]&lt;[.$AS$2];[.AE73];[.AE72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74];IF(AND([.$AS$3]&lt;[.$AS$2];[.$AS$4]&lt;[.$AS$2]);[.AF74];IF([.$AS$3]&lt;[.$AS$2];[.AF73];[.AF72])))" office:value-type="string" office:string-value="142年8月1日" calcext:value-type="string">
            <text:p>142年8月1日</text:p>
          </table:table-cell>
          <table:table-cell table:style-name="ce127" table:formula="of:=IF([$最早可退休日期.$D$2]&lt;&gt;&quot;職員&quot;;[.AG74];IF(AND([.$AS$3]&lt;[.$AS$2];[.$AS$4]&lt;[.$AS$2]);[.AG74];IF([.$AS$3]&lt;[.$AS$2];[.AG73];[.AG72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74];IF(AND([.$AS$3]&lt;[.$AS$2];[.$AS$4]&lt;[.$AS$2]);[.AH74];IF([.$AS$3]&lt;[.$AS$2];[.AH73];[.AH72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74];IF(AND([.$AS$3]&lt;[.$AS$2];[.$AS$4]&lt;[.$AS$2]);[.AI74];IF([.$AS$3]&lt;[.$AS$2];[.AI73];[.AI72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74];IF(AND([.$AS$3]&lt;[.$AS$2];[.$AS$4]&lt;[.$AS$2]);[.AJ74];IF([.$AS$3]&lt;[.$AS$2];[.AJ73];[.AJ72])))" office:value-type="string" office:string-value="" calcext:value-type="error">
            <text:p>錯誤：502</text:p>
          </table:table-cell>
          <table:table-cell table:style-name="ce136" table:formula="of:=(YEAR([.AS72])&amp;&quot;&quot;)-1911" office:value-type="float" office:value="141" calcext:value-type="float">
            <text:p>141</text:p>
          </table:table-cell>
          <table:table-cell table:style-name="ce136" table:formula="of:=IF([.Y72]&gt;=122;&quot;無&quot;;IF([.Y72]&lt;107;75;VLOOKUP([.Y72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72]&gt;=122;65;IF([.Y72]&lt;107;50;VLOOKUP([.Y72];Legal_Year;3;0))))" office:value-type="float" office:value="58" calcext:value-type="float">
            <text:p>58</text:p>
          </table:table-cell>
          <table:table-cell table:style-name="ce136" table:formula="of:=IF([.Y72]&lt;=115;50;55)" office:value-type="float" office:value="55" calcext:value-type="float">
            <text:p>55</text:p>
          </table:table-cell>
          <table:table-cell table:style-name="ce155" table:formula="of:=IF(OR(MONTH([.AS72])&lt;[.$AA$1000];AND(MONTH([.AS72])=[.$AA$1000];DAY([.AS72])&lt;[.$AB$1000]));[.Y72]-1;[.Y72])-[.$Z$1000]" office:value-type="float" office:value="141" calcext:value-type="float">
            <text:p>141</text:p>
          </table:table-cell>
          <table:table-cell table:style-name="ce159" table:formula="of:=IF([.AS72]&gt;=[.AR72];[.AL72];[.AL72]-1)" office:value-type="string" office:string-value="" calcext:value-type="error">
            <text:p>錯誤：502</text:p>
          </table:table-cell>
          <table:table-cell table:style-name="ce136" table:formula="of:=[.AC72]+[.AD72]" office:value-type="string" office:string-value="" calcext:value-type="error">
            <text:p>錯誤：502</text:p>
          </table:table-cell>
          <table:table-cell table:style-name="ce164" table:formula="of:=CONCATENATE((YEAR([.AS72])&amp;&quot;&quot;)-1911;&quot;年&quot;;MONTH([.AS72]);&quot;月&quot;;DAY([.AS72]);&quot;日&quot;)" office:value-type="string" office:string-value="141年8月1日" calcext:value-type="string">
            <text:p>141年8月1日</text:p>
          </table:table-cell>
          <table:table-cell table:style-name="ce170" table:formula="of:=IF([.BD72]=&quot;&quot;;&quot;&quot;;&quot;O&quot;)" office:value-type="string" office:string-value="" calcext:value-type="error">
            <text:p>錯誤：502</text:p>
          </table:table-cell>
          <table:table-cell table:style-name="ce170" table:formula="of:=IF([.BE72]=&quot;&quot;;&quot;&quot;;&quot;O&quot;)" office:value-type="string" office:string-value="" calcext:value-type="error">
            <text:p>錯誤：502</text:p>
          </table:table-cell>
          <table:table-cell table:style-name="ce173" table:formula="of:=IF([.BF72]=&quot;&quot;;&quot;&quot;;&quot;O&quot;)" office:value-type="string" office:string-value="" calcext:value-type="error">
            <text:p>錯誤：502</text:p>
          </table:table-cell>
          <table:table-cell table:style-name="ce175" table:formula="of:=IF([.BH72]=&quot;&quot;;&quot;&quot;;CONCATENATE((YEAR([.BH72])&amp;&quot;&quot;)-1911;&quot;年&quot;;MONTH([.BH72]);&quot;月&quot;;DAY([.BH72]);&quot;日&quot;))" office:value-type="string" office:string-value="" calcext:value-type="error">
            <text:p>錯誤：502</text:p>
          </table:table-cell>
          <table:table-cell table:style-name="ce136" table:formula="of:=[.AK70]+1" office:value-type="float" office:value="141" calcext:value-type="float">
            <text:p>141</text:p>
          </table:table-cell>
          <table:table-cell table:style-name="ce136" table:formula="of:=[.AK72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72]-[.$Z$1001];[.AL72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72]+[.$Z$1002]+IF([.$AA$1002]+[.AN72]-1&gt;12;1;IF([.$AA$1002]+[.AN72]-1=0;-1;0))+1911;&quot;/&quot;;IF(MOD([.AN72]+[.$AA$1002]-1;12)=0;12;MOD([.AN72]+[.$AA$1002]-1;12));&quot;/&quot;;VLOOKUP(IF(MOD([.AN72]+[.$AA$1002]-1;12)=0;12;MOD([.AN72]+[.$AA$1002]-1;12));Month_Days;2;0)+IF(AND(IF(MOD([.AN72]+[.$AA$1002]-1;12)=0;12;MOD([.AN72]+[.$AA$1002]-1;12))=2;MOD([.AM72]+[.$Z$1002]+IF([.$AA$1002]+[.AN72]-1&gt;12;1;IF([.$AA$1002]+[.AN72]-1=0;-1;0));4)=1);1;0)))" office:value-type="string" office:string-value="" calcext:value-type="error">
            <text:p>錯誤：502</text:p>
          </table:table-cell>
          <table:table-cell table:style-name="ce183" table:formula="of:=DATEVALUE(CONCATENATE([.AM72]+[.$Z$1002]+IF([.$AA$1002]+[.AN72]&gt;12;1;0)+1911;&quot;/&quot;;IF(MOD([.AN72]+[.$AA$1002];12)=0;12;MOD([.AN72]+[.$AA$1002];12));&quot;/&quot;;VLOOKUP(IF(MOD([.AN72]+[.$AA$1002];12)=0;12;MOD([.AN72]+[.$AA$1002];12));Month_Days;2;0)+IF(AND(IF(MOD([.AN72]+[.$AA$1002];12)=0;12;MOD([.AN72]+[.$AA$1002];12))=2;MOD([.AM72]+[.$Z$1002]+IF([.$AA$1002]+[.AN72]&gt;12;1;0);4)=1);1;0)))" office:value-type="string" office:string-value="" calcext:value-type="error">
            <text:p>錯誤：502</text:p>
          </table:table-cell>
          <table:table-cell table:style-name="ce186" table:formula="of:=IF(AND([.AO72]&gt;=[.$AD$1002];[.$AD$1002]&gt;0);[.AQ72]+[.AO72]-[.$AD$1002];IF(AND([.AO72]&gt;=[.$AD$1002];[.$AD$1002]=0);MIN([.AP72]+[.AO72];[.AQ72]);MIN([.AP72]+([.$AC$1002]-[.$AD$1002])+[.AO72];[.AQ72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72]+1911;&quot;/&quot;;[.$AA$1000];&quot;/&quot;;[.$AB$1000])));DATEVALUE(CONCATENATE([.AK72]+1911;&quot;/&quot;;3;&quot;/&quot;;1));DATEVALUE(CONCATENATE([.AK72]+1911;&quot;/&quot;;[.$AA$1000];&quot;/&quot;;[.$AB$1000])));[.AR72]);DATEVALUE(CONCATENATE([.AK72]+1911;&quot;/8/1&quot;)))" office:value-type="date" office:date-value="2052-08-01" calcext:value-type="date">
            <text:p>2052/8/1</text:p>
          </table:table-cell>
          <table:table-cell table:style-name="ce196" table:formula="of:=[.AD72]&gt;=25" office:value-type="string" office:string-value="" calcext:value-type="error">
            <text:p>錯誤：502</text:p>
          </table:table-cell>
          <table:table-cell table:style-name="ce196" table:formula="of:=AND([.AC72]&gt;=60;[.AD72]&gt;=5)" office:value-type="string" office:string-value="" calcext:value-type="error">
            <text:p>錯誤：502</text:p>
          </table:table-cell>
          <table:table-cell table:style-name="ce196" table:formula="of:=OR([.AT72];[.AU72])" office:value-type="string" office:string-value="" calcext:value-type="error">
            <text:p>錯誤：502</text:p>
          </table:table-cell>
          <table:table-cell table:style-name="ce201" table:formula="of:=[.AE72]&gt;=[.Z72]" office:value-type="string" office:string-value="" calcext:value-type="error">
            <text:p>錯誤：502</text:p>
          </table:table-cell>
          <table:table-cell table:style-name="ce201" table:formula="of:=[.AC72]&gt;=[.AB72]" office:value-type="float" office:value="1" calcext:value-type="float">
            <text:p>1</text:p>
          </table:table-cell>
          <table:table-cell table:style-name="ce201" table:formula="of:=[.AD72]&gt;=15" office:value-type="string" office:string-value="" calcext:value-type="error">
            <text:p>錯誤：502</text:p>
          </table:table-cell>
          <table:table-cell table:style-name="ce201" table:formula="of:=[.AC72]&gt;=[.AA72]" office:value-type="float" office:value="1" calcext:value-type="float">
            <text:p>1</text:p>
          </table:table-cell>
          <table:table-cell table:style-name="ce201" table:formula="of:=AND([.AW72];[.AX72];[.AY72])" office:value-type="string" office:string-value="" calcext:value-type="error">
            <text:p>錯誤：502</text:p>
          </table:table-cell>
          <table:table-cell table:style-name="ce201" table:formula="of:=AND([.AY72];[.AZ72])" office:value-type="string" office:string-value="" calcext:value-type="error">
            <text:p>錯誤：502</text:p>
          </table:table-cell>
          <table:table-cell table:style-name="ce201" table:formula="of:=OR([.BA72];[.BB72])" office:value-type="string" office:string-value="" calcext:value-type="error">
            <text:p>錯誤：502</text:p>
          </table:table-cell>
          <table:table-cell table:style-name="ce213" table:formula="of:=IF(AND([.AV72];[.BC72]);[.AS72];&quot;&quot;)" office:value-type="string" office:string-value="" calcext:value-type="error">
            <text:p>錯誤：502</text:p>
          </table:table-cell>
          <table:table-cell table:style-name="ce213" table:formula="of:=IF(AND([.AV72];[.AY72];[.BC72]=0;[.AC72]&gt;=[.AA72]-5;[.AC72]&lt;[.AA72]);[.AS72];&quot;&quot;)" office:value-type="string" office:string-value="" calcext:value-type="error">
            <text:p>錯誤：502</text:p>
          </table:table-cell>
          <table:table-cell table:style-name="ce213" table:formula="of:=IF(AND([.AV72];[.AY72];[.BC72]=0;[.AC72]&lt;[.AA72]);[.AS72];&quot;&quot;)" office:value-type="string" office:string-value="" calcext:value-type="error">
            <text:p>錯誤：502</text:p>
          </table:table-cell>
          <table:table-cell table:style-name="ce218" table:formula="of:=IF([.BE72]&lt;&gt;&quot;&quot;;-0.04*([.AA72]-(IF(OR(MONTH([.AS72])&lt;[.$AA$1000];AND(MONTH([.AS72])=[.$AA$1000];DAY([.AS72])&lt;[.$AB$1000]));[.Y72]-1;[.Y72])-[.$Z$1000]+(IF(IF(DAY([.AS72])&lt;[.$AB$1000];MONTH([.AS72])-1;MONTH([.AS72]))&gt;=[.$AA$1000];IF(DAY([.AS72])&lt;[.$AB$1000];MONTH([.AS72])-1;MONTH([.AS72]))-[.$AA$1000];IF(DAY([.AS72])&lt;[.$AB$1000];MONTH([.AS72])-1;MONTH([.AS72]))+12-[.$AA$1000]))/12));&quot;&quot;)" office:value-type="string" office:string-value="" calcext:value-type="error">
            <text:p>錯誤：502</text:p>
          </table:table-cell>
          <table:table-cell table:style-name="ce164" table:formula="of:=IF([.BF72]&lt;&gt;&quot;&quot;;IF(ISERROR(DATEVALUE(CONCATENATE([.$Z$1000]+[.AA72]+1911;&quot;/&quot;;[.$AA$1000];&quot;/&quot;;[.$AB$1000])));DATEVALUE(CONCATENATE([.$Z$1000]+[.AA72]+1911;&quot;/&quot;;3;&quot;/&quot;;1));DATEVALUE(CONCATENATE([.$Z$1000]+[.AA72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71]&gt;65;[.$Q71]=0);&quot;&quot;;[.M71])">
            <text:p/>
          </table:table-cell>
          <table:table-cell table:style-name="ce94" table:formula="of:=IF(OR([.$Q71]&gt;65;[.$Q71]=0);&quot;&quot;;[.N71])">
            <text:p/>
          </table:table-cell>
          <table:table-cell table:style-name="ce94" table:formula="of:=IF(OR([.$Q71]&gt;65;[.$Q71]=0);&quot;&quot;;[.O71])">
            <text:p/>
          </table:table-cell>
          <table:table-cell table:style-name="ce94" table:formula="of:=IF(OR([.$Q71]&gt;65;[.$Q71]=0);&quot;&quot;;[.P71])">
            <text:p/>
          </table:table-cell>
          <table:table-cell table:style-name="ce94" table:formula="of:=IF(OR([.$Q71]&gt;65;[.$Q71]=0);&quot;&quot;;[.Q71])">
            <text:p/>
          </table:table-cell>
          <table:table-cell table:style-name="ce94" table:formula="of:=IF(OR([.$Q71]&gt;65;[.$Q71]=0);&quot;&quot;;[.R71])">
            <text:p/>
          </table:table-cell>
          <table:table-cell table:style-name="ce94" table:formula="of:=IF(OR([.$Q71]&gt;65;[.$Q71]=0);&quot;&quot;;[.S71])">
            <text:p/>
          </table:table-cell>
          <table:table-cell table:style-name="ce103" table:formula="of:=IF(OR([.$Q71]&gt;65;[.$Q71]=0);&quot;&quot;;[.T71])">
            <text:p/>
          </table:table-cell>
          <table:table-cell table:style-name="ce106" table:formula="of:=IF(OR([.$Q71]&gt;65;[.$Q71]=0);&quot;&quot;;[.U71])">
            <text:p/>
          </table:table-cell>
          <table:table-cell table:style-name="ce106" table:formula="of:=IF(OR([.$Q71]&gt;65;[.$Q71]=0);&quot;&quot;;[.V71])">
            <text:p/>
          </table:table-cell>
          <table:table-cell table:style-name="ce109" table:formula="of:=IF(OR([.$Q71]&gt;65;[.$Q71]=0);&quot;&quot;;[.W71])">
            <text:p/>
          </table:table-cell>
          <table:table-cell table:style-name="ce112" table:formula="of:=IF(OR([.$Q71]&gt;65;[.$Q71]=0);&quot;&quot;;[.X71])">
            <text:p/>
          </table:table-cell>
          <table:table-cell table:style-name="ce114" table:formula="of:=IF([$最早可退休日期.$D$2]&lt;&gt;&quot;職員&quot;;[.Y75];IF(AND([.$AS$3]&lt;[.$AS$2];[.$AS$4]&lt;[.$AS$2]);[.Y75];IF([.$AS$3]&lt;[.$AS$2];[.Y74];[.Y73])))" office:value-type="float" office:value="143" calcext:value-type="float">
            <text:p>143</text:p>
          </table:table-cell>
          <table:table-cell table:style-name="ce115" table:formula="of:=IF([$最早可退休日期.$D$2]&lt;&gt;&quot;職員&quot;;[.Z75];IF(AND([.$AS$3]&lt;[.$AS$2];[.$AS$4]&lt;[.$AS$2]);[.Z75];IF([.$AS$3]&lt;[.$AS$2];[.Z74];[.Z73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75];IF(AND([.$AS$3]&lt;[.$AS$2];[.$AS$4]&lt;[.$AS$2]);[.AA75];IF([.$AS$3]&lt;[.$AS$2];[.AA74];[.AA73])))" office:value-type="float" office:value="58" calcext:value-type="float">
            <text:p>58</text:p>
          </table:table-cell>
          <table:table-cell table:style-name="ce115" table:formula="of:=IF([$最早可退休日期.$D$2]&lt;&gt;&quot;職員&quot;;[.AB75];IF(AND([.$AS$3]&lt;[.$AS$2];[.$AS$4]&lt;[.$AS$2]);[.AB75];IF([.$AS$3]&lt;[.$AS$2];[.AB74];[.AB73])))" office:value-type="float" office:value="55" calcext:value-type="float">
            <text:p>55</text:p>
          </table:table-cell>
          <table:table-cell table:style-name="ce118" table:formula="of:=IF([$最早可退休日期.$D$2]&lt;&gt;&quot;職員&quot;;[.AC75];IF(AND([.$AS$3]&lt;[.$AS$2];[.$AS$4]&lt;[.$AS$2]);[.AC75];IF([.$AS$3]&lt;[.$AS$2];[.AC74];[.AC73])))" office:value-type="float" office:value="143" calcext:value-type="float">
            <text:p>143</text:p>
          </table:table-cell>
          <table:table-cell table:style-name="ce120" table:formula="of:=IF([$最早可退休日期.$D$2]&lt;&gt;&quot;職員&quot;;[.AD75];IF(AND([.$AS$3]&lt;[.$AS$2];[.$AS$4]&lt;[.$AS$2]);[.AD75];IF([.$AS$3]&lt;[.$AS$2];[.AD74];[.AD73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75];IF(AND([.$AS$3]&lt;[.$AS$2];[.$AS$4]&lt;[.$AS$2]);[.AE75];IF([.$AS$3]&lt;[.$AS$2];[.AE74];[.AE73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75];IF(AND([.$AS$3]&lt;[.$AS$2];[.$AS$4]&lt;[.$AS$2]);[.AF75];IF([.$AS$3]&lt;[.$AS$2];[.AF74];[.AF73])))" office:value-type="string" office:string-value="143年2月1日" calcext:value-type="string">
            <text:p>143年2月1日</text:p>
          </table:table-cell>
          <table:table-cell table:style-name="ce127" table:formula="of:=IF([$最早可退休日期.$D$2]&lt;&gt;&quot;職員&quot;;[.AG75];IF(AND([.$AS$3]&lt;[.$AS$2];[.$AS$4]&lt;[.$AS$2]);[.AG75];IF([.$AS$3]&lt;[.$AS$2];[.AG74];[.AG73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75];IF(AND([.$AS$3]&lt;[.$AS$2];[.$AS$4]&lt;[.$AS$2]);[.AH75];IF([.$AS$3]&lt;[.$AS$2];[.AH74];[.AH73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75];IF(AND([.$AS$3]&lt;[.$AS$2];[.$AS$4]&lt;[.$AS$2]);[.AI75];IF([.$AS$3]&lt;[.$AS$2];[.AI74];[.AI73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75];IF(AND([.$AS$3]&lt;[.$AS$2];[.$AS$4]&lt;[.$AS$2]);[.AJ75];IF([.$AS$3]&lt;[.$AS$2];[.AJ74];[.AJ73])))" office:value-type="string" office:string-value="" calcext:value-type="error">
            <text:p>錯誤：502</text:p>
          </table:table-cell>
          <table:table-cell table:style-name="ce136" table:formula="of:=(YEAR([.AS73])&amp;&quot;&quot;)-1911" office:value-type="float" office:value="142" calcext:value-type="float">
            <text:p>142</text:p>
          </table:table-cell>
          <table:table-cell table:style-name="ce136" table:formula="of:=IF([.Y73]&gt;=122;&quot;無&quot;;IF([.Y73]&lt;107;75;VLOOKUP([.Y73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73]&gt;=122;65;IF([.Y73]&lt;107;50;VLOOKUP([.Y73];Legal_Year;3;0))))" office:value-type="float" office:value="58" calcext:value-type="float">
            <text:p>58</text:p>
          </table:table-cell>
          <table:table-cell table:style-name="ce136" table:formula="of:=IF([.Y73]&lt;=115;50;55)" office:value-type="float" office:value="55" calcext:value-type="float">
            <text:p>55</text:p>
          </table:table-cell>
          <table:table-cell table:style-name="ce155" table:formula="of:=IF(OR(MONTH([.AS73])&lt;[.$AA$1000];AND(MONTH([.AS73])=[.$AA$1000];DAY([.AS73])&lt;[.$AB$1000]));[.Y73]-1;[.Y73])-[.$Z$1000]" office:value-type="float" office:value="142" calcext:value-type="float">
            <text:p>142</text:p>
          </table:table-cell>
          <table:table-cell table:style-name="ce159" table:formula="of:=IF([.AS73]&gt;=[.AR73];[.AL73];[.AL73]-1)" office:value-type="string" office:string-value="" calcext:value-type="error">
            <text:p>錯誤：502</text:p>
          </table:table-cell>
          <table:table-cell table:style-name="ce136" table:formula="of:=[.AC73]+[.AD73]" office:value-type="string" office:string-value="" calcext:value-type="error">
            <text:p>錯誤：502</text:p>
          </table:table-cell>
          <table:table-cell table:style-name="ce164" table:formula="of:=CONCATENATE((YEAR([.AS73])&amp;&quot;&quot;)-1911;&quot;年&quot;;MONTH([.AS73]);&quot;月&quot;;DAY([.AS73]);&quot;日&quot;)" office:value-type="string" office:string-value="142年2月1日" calcext:value-type="string">
            <text:p>142年2月1日</text:p>
          </table:table-cell>
          <table:table-cell table:style-name="ce170" table:formula="of:=IF([.BD73]=&quot;&quot;;&quot;&quot;;&quot;O&quot;)" office:value-type="string" office:string-value="" calcext:value-type="error">
            <text:p>錯誤：502</text:p>
          </table:table-cell>
          <table:table-cell table:style-name="ce170" table:formula="of:=IF([.BE73]=&quot;&quot;;&quot;&quot;;&quot;O&quot;)" office:value-type="string" office:string-value="" calcext:value-type="error">
            <text:p>錯誤：502</text:p>
          </table:table-cell>
          <table:table-cell table:style-name="ce173" table:formula="of:=IF([.BF73]=&quot;&quot;;&quot;&quot;;&quot;O&quot;)" office:value-type="string" office:string-value="" calcext:value-type="error">
            <text:p>錯誤：502</text:p>
          </table:table-cell>
          <table:table-cell table:style-name="ce175" table:formula="of:=IF([.BH73]=&quot;&quot;;&quot;&quot;;CONCATENATE((YEAR([.BH73])&amp;&quot;&quot;)-1911;&quot;年&quot;;MONTH([.BH73]);&quot;月&quot;;DAY([.BH73]);&quot;日&quot;))" office:value-type="string" office:string-value="" calcext:value-type="error">
            <text:p>錯誤：502</text:p>
          </table:table-cell>
          <table:table-cell table:style-name="ce136" table:formula="of:=[.AK71]+1" office:value-type="float" office:value="142" calcext:value-type="float">
            <text:p>142</text:p>
          </table:table-cell>
          <table:table-cell table:style-name="ce136" table:formula="of:=[.AK73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73]-[.$Z$1001];[.AL73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73]+[.$Z$1002]+IF([.$AA$1002]+[.AN73]-1&gt;12;1;IF([.$AA$1002]+[.AN73]-1=0;-1;0))+1911;&quot;/&quot;;IF(MOD([.AN73]+[.$AA$1002]-1;12)=0;12;MOD([.AN73]+[.$AA$1002]-1;12));&quot;/&quot;;VLOOKUP(IF(MOD([.AN73]+[.$AA$1002]-1;12)=0;12;MOD([.AN73]+[.$AA$1002]-1;12));Month_Days;2;0)+IF(AND(IF(MOD([.AN73]+[.$AA$1002]-1;12)=0;12;MOD([.AN73]+[.$AA$1002]-1;12))=2;MOD([.AM73]+[.$Z$1002]+IF([.$AA$1002]+[.AN73]-1&gt;12;1;IF([.$AA$1002]+[.AN73]-1=0;-1;0));4)=1);1;0)))" office:value-type="string" office:string-value="" calcext:value-type="error">
            <text:p>錯誤：502</text:p>
          </table:table-cell>
          <table:table-cell table:style-name="ce183" table:formula="of:=DATEVALUE(CONCATENATE([.AM73]+[.$Z$1002]+IF([.$AA$1002]+[.AN73]&gt;12;1;0)+1911;&quot;/&quot;;IF(MOD([.AN73]+[.$AA$1002];12)=0;12;MOD([.AN73]+[.$AA$1002];12));&quot;/&quot;;VLOOKUP(IF(MOD([.AN73]+[.$AA$1002];12)=0;12;MOD([.AN73]+[.$AA$1002];12));Month_Days;2;0)+IF(AND(IF(MOD([.AN73]+[.$AA$1002];12)=0;12;MOD([.AN73]+[.$AA$1002];12))=2;MOD([.AM73]+[.$Z$1002]+IF([.$AA$1002]+[.AN73]&gt;12;1;0);4)=1);1;0)))" office:value-type="string" office:string-value="" calcext:value-type="error">
            <text:p>錯誤：502</text:p>
          </table:table-cell>
          <table:table-cell table:style-name="ce186" table:formula="of:=IF(AND([.AO73]&gt;=[.$AD$1002];[.$AD$1002]&gt;0);[.AQ73]+[.AO73]-[.$AD$1002];IF(AND([.AO73]&gt;=[.$AD$1002];[.$AD$1002]=0);MIN([.AP73]+[.AO73];[.AQ73]);MIN([.AP73]+([.$AC$1002]-[.$AD$1002])+[.AO73];[.AQ73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73]+1911;&quot;/&quot;;[.$AA$1000];&quot;/&quot;;[.$AB$1000])));DATEVALUE(CONCATENATE([.AK73]+1911;&quot;/&quot;;3;&quot;/&quot;;1));DATEVALUE(CONCATENATE([.AK73]+1911;&quot;/&quot;;[.$AA$1000];&quot;/&quot;;[.$AB$1000])));[.AR73]);DATEVALUE(CONCATENATE([.AK73]+1911;&quot;/2/1&quot;)))" office:value-type="date" office:date-value="2053-02-01" calcext:value-type="date">
            <text:p>2053/2/1</text:p>
          </table:table-cell>
          <table:table-cell table:style-name="ce196" table:formula="of:=[.AD73]&gt;=25" office:value-type="string" office:string-value="" calcext:value-type="error">
            <text:p>錯誤：502</text:p>
          </table:table-cell>
          <table:table-cell table:style-name="ce196" table:formula="of:=AND([.AC73]&gt;=60;[.AD73]&gt;=5)" office:value-type="string" office:string-value="" calcext:value-type="error">
            <text:p>錯誤：502</text:p>
          </table:table-cell>
          <table:table-cell table:style-name="ce196" table:formula="of:=OR([.AT73];[.AU73])" office:value-type="string" office:string-value="" calcext:value-type="error">
            <text:p>錯誤：502</text:p>
          </table:table-cell>
          <table:table-cell table:style-name="ce201" table:formula="of:=[.AE73]&gt;=[.Z73]" office:value-type="string" office:string-value="" calcext:value-type="error">
            <text:p>錯誤：502</text:p>
          </table:table-cell>
          <table:table-cell table:style-name="ce201" table:formula="of:=[.AC73]&gt;=[.AB73]" office:value-type="float" office:value="1" calcext:value-type="float">
            <text:p>1</text:p>
          </table:table-cell>
          <table:table-cell table:style-name="ce201" table:formula="of:=[.AD73]&gt;=15" office:value-type="string" office:string-value="" calcext:value-type="error">
            <text:p>錯誤：502</text:p>
          </table:table-cell>
          <table:table-cell table:style-name="ce201" table:formula="of:=[.AC73]&gt;=[.AA73]" office:value-type="float" office:value="1" calcext:value-type="float">
            <text:p>1</text:p>
          </table:table-cell>
          <table:table-cell table:style-name="ce201" table:formula="of:=AND([.AW73];[.AX73];[.AY73])" office:value-type="string" office:string-value="" calcext:value-type="error">
            <text:p>錯誤：502</text:p>
          </table:table-cell>
          <table:table-cell table:style-name="ce201" table:formula="of:=AND([.AY73];[.AZ73])" office:value-type="string" office:string-value="" calcext:value-type="error">
            <text:p>錯誤：502</text:p>
          </table:table-cell>
          <table:table-cell table:style-name="ce201" table:formula="of:=OR([.BA73];[.BB73])" office:value-type="string" office:string-value="" calcext:value-type="error">
            <text:p>錯誤：502</text:p>
          </table:table-cell>
          <table:table-cell table:style-name="ce213" table:formula="of:=IF(AND([.AV73];[.BC73]);[.AS73];&quot;&quot;)" office:value-type="string" office:string-value="" calcext:value-type="error">
            <text:p>錯誤：502</text:p>
          </table:table-cell>
          <table:table-cell table:style-name="ce213" table:formula="of:=IF(AND([.AV73];[.AY73];[.BC73]=0;[.AC73]&gt;=[.AA73]-5;[.AC73]&lt;[.AA73]);[.AS73];&quot;&quot;)" office:value-type="string" office:string-value="" calcext:value-type="error">
            <text:p>錯誤：502</text:p>
          </table:table-cell>
          <table:table-cell table:style-name="ce213" table:formula="of:=IF(AND([.AV73];[.AY73];[.BC73]=0;[.AC73]&lt;[.AA73]);[.AS73];&quot;&quot;)" office:value-type="string" office:string-value="" calcext:value-type="error">
            <text:p>錯誤：502</text:p>
          </table:table-cell>
          <table:table-cell table:style-name="ce218" table:formula="of:=IF([.BE73]&lt;&gt;&quot;&quot;;-0.04*([.AA73]-(IF(OR(MONTH([.AS73])&lt;[.$AA$1000];AND(MONTH([.AS73])=[.$AA$1000];DAY([.AS73])&lt;[.$AB$1000]));[.Y73]-1;[.Y73])-[.$Z$1000]+(IF(IF(DAY([.AS73])&lt;[.$AB$1000];MONTH([.AS73])-1;MONTH([.AS73]))&gt;=[.$AA$1000];IF(DAY([.AS73])&lt;[.$AB$1000];MONTH([.AS73])-1;MONTH([.AS73]))-[.$AA$1000];IF(DAY([.AS73])&lt;[.$AB$1000];MONTH([.AS73])-1;MONTH([.AS73]))+12-[.$AA$1000]))/12));&quot;&quot;)" office:value-type="string" office:string-value="" calcext:value-type="error">
            <text:p>錯誤：502</text:p>
          </table:table-cell>
          <table:table-cell table:style-name="ce164" table:formula="of:=IF([.BF73]&lt;&gt;&quot;&quot;;IF(ISERROR(DATEVALUE(CONCATENATE([.$Z$1000]+[.AA73]+1911;&quot;/&quot;;[.$AA$1000];&quot;/&quot;;[.$AB$1000])));DATEVALUE(CONCATENATE([.$Z$1000]+[.AA73]+1911;&quot;/&quot;;3;&quot;/&quot;;1));DATEVALUE(CONCATENATE([.$Z$1000]+[.AA73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72]&gt;65;[.$Q72]=0);&quot;&quot;;[.M72])">
            <text:p/>
          </table:table-cell>
          <table:table-cell table:style-name="ce94" table:formula="of:=IF(OR([.$Q72]&gt;65;[.$Q72]=0);&quot;&quot;;[.N72])">
            <text:p/>
          </table:table-cell>
          <table:table-cell table:style-name="ce94" table:formula="of:=IF(OR([.$Q72]&gt;65;[.$Q72]=0);&quot;&quot;;[.O72])">
            <text:p/>
          </table:table-cell>
          <table:table-cell table:style-name="ce94" table:formula="of:=IF(OR([.$Q72]&gt;65;[.$Q72]=0);&quot;&quot;;[.P72])">
            <text:p/>
          </table:table-cell>
          <table:table-cell table:style-name="ce94" table:formula="of:=IF(OR([.$Q72]&gt;65;[.$Q72]=0);&quot;&quot;;[.Q72])">
            <text:p/>
          </table:table-cell>
          <table:table-cell table:style-name="ce94" table:formula="of:=IF(OR([.$Q72]&gt;65;[.$Q72]=0);&quot;&quot;;[.R72])">
            <text:p/>
          </table:table-cell>
          <table:table-cell table:style-name="ce94" table:formula="of:=IF(OR([.$Q72]&gt;65;[.$Q72]=0);&quot;&quot;;[.S72])">
            <text:p/>
          </table:table-cell>
          <table:table-cell table:style-name="ce103" table:formula="of:=IF(OR([.$Q72]&gt;65;[.$Q72]=0);&quot;&quot;;[.T72])">
            <text:p/>
          </table:table-cell>
          <table:table-cell table:style-name="ce106" table:formula="of:=IF(OR([.$Q72]&gt;65;[.$Q72]=0);&quot;&quot;;[.U72])">
            <text:p/>
          </table:table-cell>
          <table:table-cell table:style-name="ce106" table:formula="of:=IF(OR([.$Q72]&gt;65;[.$Q72]=0);&quot;&quot;;[.V72])">
            <text:p/>
          </table:table-cell>
          <table:table-cell table:style-name="ce109" table:formula="of:=IF(OR([.$Q72]&gt;65;[.$Q72]=0);&quot;&quot;;[.W72])">
            <text:p/>
          </table:table-cell>
          <table:table-cell table:style-name="ce112" table:formula="of:=IF(OR([.$Q72]&gt;65;[.$Q72]=0);&quot;&quot;;[.X72])">
            <text:p/>
          </table:table-cell>
          <table:table-cell table:style-name="ce114" table:formula="of:=IF([$最早可退休日期.$D$2]&lt;&gt;&quot;職員&quot;;[.Y76];IF(AND([.$AS$3]&lt;[.$AS$2];[.$AS$4]&lt;[.$AS$2]);[.Y76];IF([.$AS$3]&lt;[.$AS$2];[.Y75];[.Y74])))" office:value-type="float" office:value="143" calcext:value-type="float">
            <text:p>143</text:p>
          </table:table-cell>
          <table:table-cell table:style-name="ce115" table:formula="of:=IF([$最早可退休日期.$D$2]&lt;&gt;&quot;職員&quot;;[.Z76];IF(AND([.$AS$3]&lt;[.$AS$2];[.$AS$4]&lt;[.$AS$2]);[.Z76];IF([.$AS$3]&lt;[.$AS$2];[.Z75];[.Z74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76];IF(AND([.$AS$3]&lt;[.$AS$2];[.$AS$4]&lt;[.$AS$2]);[.AA76];IF([.$AS$3]&lt;[.$AS$2];[.AA75];[.AA74])))" office:value-type="float" office:value="58" calcext:value-type="float">
            <text:p>58</text:p>
          </table:table-cell>
          <table:table-cell table:style-name="ce115" table:formula="of:=IF([$最早可退休日期.$D$2]&lt;&gt;&quot;職員&quot;;[.AB76];IF(AND([.$AS$3]&lt;[.$AS$2];[.$AS$4]&lt;[.$AS$2]);[.AB76];IF([.$AS$3]&lt;[.$AS$2];[.AB75];[.AB74])))" office:value-type="float" office:value="55" calcext:value-type="float">
            <text:p>55</text:p>
          </table:table-cell>
          <table:table-cell table:style-name="ce118" table:formula="of:=IF([$最早可退休日期.$D$2]&lt;&gt;&quot;職員&quot;;[.AC76];IF(AND([.$AS$3]&lt;[.$AS$2];[.$AS$4]&lt;[.$AS$2]);[.AC76];IF([.$AS$3]&lt;[.$AS$2];[.AC75];[.AC74])))" office:value-type="float" office:value="143" calcext:value-type="float">
            <text:p>143</text:p>
          </table:table-cell>
          <table:table-cell table:style-name="ce120" table:formula="of:=IF([$最早可退休日期.$D$2]&lt;&gt;&quot;職員&quot;;[.AD76];IF(AND([.$AS$3]&lt;[.$AS$2];[.$AS$4]&lt;[.$AS$2]);[.AD76];IF([.$AS$3]&lt;[.$AS$2];[.AD75];[.AD74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76];IF(AND([.$AS$3]&lt;[.$AS$2];[.$AS$4]&lt;[.$AS$2]);[.AE76];IF([.$AS$3]&lt;[.$AS$2];[.AE75];[.AE74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76];IF(AND([.$AS$3]&lt;[.$AS$2];[.$AS$4]&lt;[.$AS$2]);[.AF76];IF([.$AS$3]&lt;[.$AS$2];[.AF75];[.AF74])))" office:value-type="string" office:string-value="143年8月1日" calcext:value-type="string">
            <text:p>143年8月1日</text:p>
          </table:table-cell>
          <table:table-cell table:style-name="ce127" table:formula="of:=IF([$最早可退休日期.$D$2]&lt;&gt;&quot;職員&quot;;[.AG76];IF(AND([.$AS$3]&lt;[.$AS$2];[.$AS$4]&lt;[.$AS$2]);[.AG76];IF([.$AS$3]&lt;[.$AS$2];[.AG75];[.AG74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76];IF(AND([.$AS$3]&lt;[.$AS$2];[.$AS$4]&lt;[.$AS$2]);[.AH76];IF([.$AS$3]&lt;[.$AS$2];[.AH75];[.AH74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76];IF(AND([.$AS$3]&lt;[.$AS$2];[.$AS$4]&lt;[.$AS$2]);[.AI76];IF([.$AS$3]&lt;[.$AS$2];[.AI75];[.AI74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76];IF(AND([.$AS$3]&lt;[.$AS$2];[.$AS$4]&lt;[.$AS$2]);[.AJ76];IF([.$AS$3]&lt;[.$AS$2];[.AJ75];[.AJ74])))" office:value-type="string" office:string-value="" calcext:value-type="error">
            <text:p>錯誤：502</text:p>
          </table:table-cell>
          <table:table-cell table:style-name="ce136" table:formula="of:=(YEAR([.AS74])&amp;&quot;&quot;)-1911" office:value-type="float" office:value="142" calcext:value-type="float">
            <text:p>142</text:p>
          </table:table-cell>
          <table:table-cell table:style-name="ce136" table:formula="of:=IF([.Y74]&gt;=122;&quot;無&quot;;IF([.Y74]&lt;107;75;VLOOKUP([.Y74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74]&gt;=122;65;IF([.Y74]&lt;107;50;VLOOKUP([.Y74];Legal_Year;3;0))))" office:value-type="float" office:value="58" calcext:value-type="float">
            <text:p>58</text:p>
          </table:table-cell>
          <table:table-cell table:style-name="ce136" table:formula="of:=IF([.Y74]&lt;=115;50;55)" office:value-type="float" office:value="55" calcext:value-type="float">
            <text:p>55</text:p>
          </table:table-cell>
          <table:table-cell table:style-name="ce155" table:formula="of:=IF(OR(MONTH([.AS74])&lt;[.$AA$1000];AND(MONTH([.AS74])=[.$AA$1000];DAY([.AS74])&lt;[.$AB$1000]));[.Y74]-1;[.Y74])-[.$Z$1000]" office:value-type="float" office:value="142" calcext:value-type="float">
            <text:p>142</text:p>
          </table:table-cell>
          <table:table-cell table:style-name="ce159" table:formula="of:=IF([.AS74]&gt;=[.AR74];[.AL74];[.AL74]-1)" office:value-type="string" office:string-value="" calcext:value-type="error">
            <text:p>錯誤：502</text:p>
          </table:table-cell>
          <table:table-cell table:style-name="ce136" table:formula="of:=[.AC74]+[.AD74]" office:value-type="string" office:string-value="" calcext:value-type="error">
            <text:p>錯誤：502</text:p>
          </table:table-cell>
          <table:table-cell table:style-name="ce164" table:formula="of:=CONCATENATE((YEAR([.AS74])&amp;&quot;&quot;)-1911;&quot;年&quot;;MONTH([.AS74]);&quot;月&quot;;DAY([.AS74]);&quot;日&quot;)" office:value-type="string" office:string-value="142年8月1日" calcext:value-type="string">
            <text:p>142年8月1日</text:p>
          </table:table-cell>
          <table:table-cell table:style-name="ce170" table:formula="of:=IF([.BD74]=&quot;&quot;;&quot;&quot;;&quot;O&quot;)" office:value-type="string" office:string-value="" calcext:value-type="error">
            <text:p>錯誤：502</text:p>
          </table:table-cell>
          <table:table-cell table:style-name="ce170" table:formula="of:=IF([.BE74]=&quot;&quot;;&quot;&quot;;&quot;O&quot;)" office:value-type="string" office:string-value="" calcext:value-type="error">
            <text:p>錯誤：502</text:p>
          </table:table-cell>
          <table:table-cell table:style-name="ce173" table:formula="of:=IF([.BF74]=&quot;&quot;;&quot;&quot;;&quot;O&quot;)" office:value-type="string" office:string-value="" calcext:value-type="error">
            <text:p>錯誤：502</text:p>
          </table:table-cell>
          <table:table-cell table:style-name="ce175" table:formula="of:=IF([.BH74]=&quot;&quot;;&quot;&quot;;CONCATENATE((YEAR([.BH74])&amp;&quot;&quot;)-1911;&quot;年&quot;;MONTH([.BH74]);&quot;月&quot;;DAY([.BH74]);&quot;日&quot;))" office:value-type="string" office:string-value="" calcext:value-type="error">
            <text:p>錯誤：502</text:p>
          </table:table-cell>
          <table:table-cell table:style-name="ce136" table:formula="of:=[.AK72]+1" office:value-type="float" office:value="142" calcext:value-type="float">
            <text:p>142</text:p>
          </table:table-cell>
          <table:table-cell table:style-name="ce136" table:formula="of:=[.AK74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74]-[.$Z$1001];[.AL74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74]+[.$Z$1002]+IF([.$AA$1002]+[.AN74]-1&gt;12;1;IF([.$AA$1002]+[.AN74]-1=0;-1;0))+1911;&quot;/&quot;;IF(MOD([.AN74]+[.$AA$1002]-1;12)=0;12;MOD([.AN74]+[.$AA$1002]-1;12));&quot;/&quot;;VLOOKUP(IF(MOD([.AN74]+[.$AA$1002]-1;12)=0;12;MOD([.AN74]+[.$AA$1002]-1;12));Month_Days;2;0)+IF(AND(IF(MOD([.AN74]+[.$AA$1002]-1;12)=0;12;MOD([.AN74]+[.$AA$1002]-1;12))=2;MOD([.AM74]+[.$Z$1002]+IF([.$AA$1002]+[.AN74]-1&gt;12;1;IF([.$AA$1002]+[.AN74]-1=0;-1;0));4)=1);1;0)))" office:value-type="string" office:string-value="" calcext:value-type="error">
            <text:p>錯誤：502</text:p>
          </table:table-cell>
          <table:table-cell table:style-name="ce183" table:formula="of:=DATEVALUE(CONCATENATE([.AM74]+[.$Z$1002]+IF([.$AA$1002]+[.AN74]&gt;12;1;0)+1911;&quot;/&quot;;IF(MOD([.AN74]+[.$AA$1002];12)=0;12;MOD([.AN74]+[.$AA$1002];12));&quot;/&quot;;VLOOKUP(IF(MOD([.AN74]+[.$AA$1002];12)=0;12;MOD([.AN74]+[.$AA$1002];12));Month_Days;2;0)+IF(AND(IF(MOD([.AN74]+[.$AA$1002];12)=0;12;MOD([.AN74]+[.$AA$1002];12))=2;MOD([.AM74]+[.$Z$1002]+IF([.$AA$1002]+[.AN74]&gt;12;1;0);4)=1);1;0)))" office:value-type="string" office:string-value="" calcext:value-type="error">
            <text:p>錯誤：502</text:p>
          </table:table-cell>
          <table:table-cell table:style-name="ce186" table:formula="of:=IF(AND([.AO74]&gt;=[.$AD$1002];[.$AD$1002]&gt;0);[.AQ74]+[.AO74]-[.$AD$1002];IF(AND([.AO74]&gt;=[.$AD$1002];[.$AD$1002]=0);MIN([.AP74]+[.AO74];[.AQ74]);MIN([.AP74]+([.$AC$1002]-[.$AD$1002])+[.AO74];[.AQ74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74]+1911;&quot;/&quot;;[.$AA$1000];&quot;/&quot;;[.$AB$1000])));DATEVALUE(CONCATENATE([.AK74]+1911;&quot;/&quot;;3;&quot;/&quot;;1));DATEVALUE(CONCATENATE([.AK74]+1911;&quot;/&quot;;[.$AA$1000];&quot;/&quot;;[.$AB$1000])));[.AR74]);DATEVALUE(CONCATENATE([.AK74]+1911;&quot;/8/1&quot;)))" office:value-type="date" office:date-value="2053-08-01" calcext:value-type="date">
            <text:p>2053/8/1</text:p>
          </table:table-cell>
          <table:table-cell table:style-name="ce196" table:formula="of:=[.AD74]&gt;=25" office:value-type="string" office:string-value="" calcext:value-type="error">
            <text:p>錯誤：502</text:p>
          </table:table-cell>
          <table:table-cell table:style-name="ce196" table:formula="of:=AND([.AC74]&gt;=60;[.AD74]&gt;=5)" office:value-type="string" office:string-value="" calcext:value-type="error">
            <text:p>錯誤：502</text:p>
          </table:table-cell>
          <table:table-cell table:style-name="ce196" table:formula="of:=OR([.AT74];[.AU74])" office:value-type="string" office:string-value="" calcext:value-type="error">
            <text:p>錯誤：502</text:p>
          </table:table-cell>
          <table:table-cell table:style-name="ce201" table:formula="of:=[.AE74]&gt;=[.Z74]" office:value-type="string" office:string-value="" calcext:value-type="error">
            <text:p>錯誤：502</text:p>
          </table:table-cell>
          <table:table-cell table:style-name="ce201" table:formula="of:=[.AC74]&gt;=[.AB74]" office:value-type="float" office:value="1" calcext:value-type="float">
            <text:p>1</text:p>
          </table:table-cell>
          <table:table-cell table:style-name="ce201" table:formula="of:=[.AD74]&gt;=15" office:value-type="string" office:string-value="" calcext:value-type="error">
            <text:p>錯誤：502</text:p>
          </table:table-cell>
          <table:table-cell table:style-name="ce201" table:formula="of:=[.AC74]&gt;=[.AA74]" office:value-type="float" office:value="1" calcext:value-type="float">
            <text:p>1</text:p>
          </table:table-cell>
          <table:table-cell table:style-name="ce201" table:formula="of:=AND([.AW74];[.AX74];[.AY74])" office:value-type="string" office:string-value="" calcext:value-type="error">
            <text:p>錯誤：502</text:p>
          </table:table-cell>
          <table:table-cell table:style-name="ce201" table:formula="of:=AND([.AY74];[.AZ74])" office:value-type="string" office:string-value="" calcext:value-type="error">
            <text:p>錯誤：502</text:p>
          </table:table-cell>
          <table:table-cell table:style-name="ce201" table:formula="of:=OR([.BA74];[.BB74])" office:value-type="string" office:string-value="" calcext:value-type="error">
            <text:p>錯誤：502</text:p>
          </table:table-cell>
          <table:table-cell table:style-name="ce213" table:formula="of:=IF(AND([.AV74];[.BC74]);[.AS74];&quot;&quot;)" office:value-type="string" office:string-value="" calcext:value-type="error">
            <text:p>錯誤：502</text:p>
          </table:table-cell>
          <table:table-cell table:style-name="ce213" table:formula="of:=IF(AND([.AV74];[.AY74];[.BC74]=0;[.AC74]&gt;=[.AA74]-5;[.AC74]&lt;[.AA74]);[.AS74];&quot;&quot;)" office:value-type="string" office:string-value="" calcext:value-type="error">
            <text:p>錯誤：502</text:p>
          </table:table-cell>
          <table:table-cell table:style-name="ce213" table:formula="of:=IF(AND([.AV74];[.AY74];[.BC74]=0;[.AC74]&lt;[.AA74]);[.AS74];&quot;&quot;)" office:value-type="string" office:string-value="" calcext:value-type="error">
            <text:p>錯誤：502</text:p>
          </table:table-cell>
          <table:table-cell table:style-name="ce218" table:formula="of:=IF([.BE74]&lt;&gt;&quot;&quot;;-0.04*([.AA74]-(IF(OR(MONTH([.AS74])&lt;[.$AA$1000];AND(MONTH([.AS74])=[.$AA$1000];DAY([.AS74])&lt;[.$AB$1000]));[.Y74]-1;[.Y74])-[.$Z$1000]+(IF(IF(DAY([.AS74])&lt;[.$AB$1000];MONTH([.AS74])-1;MONTH([.AS74]))&gt;=[.$AA$1000];IF(DAY([.AS74])&lt;[.$AB$1000];MONTH([.AS74])-1;MONTH([.AS74]))-[.$AA$1000];IF(DAY([.AS74])&lt;[.$AB$1000];MONTH([.AS74])-1;MONTH([.AS74]))+12-[.$AA$1000]))/12));&quot;&quot;)" office:value-type="string" office:string-value="" calcext:value-type="error">
            <text:p>錯誤：502</text:p>
          </table:table-cell>
          <table:table-cell table:style-name="ce164" table:formula="of:=IF([.BF74]&lt;&gt;&quot;&quot;;IF(ISERROR(DATEVALUE(CONCATENATE([.$Z$1000]+[.AA74]+1911;&quot;/&quot;;[.$AA$1000];&quot;/&quot;;[.$AB$1000])));DATEVALUE(CONCATENATE([.$Z$1000]+[.AA74]+1911;&quot;/&quot;;3;&quot;/&quot;;1));DATEVALUE(CONCATENATE([.$Z$1000]+[.AA74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73]&gt;65;[.$Q73]=0);&quot;&quot;;[.M73])">
            <text:p/>
          </table:table-cell>
          <table:table-cell table:style-name="ce94" table:formula="of:=IF(OR([.$Q73]&gt;65;[.$Q73]=0);&quot;&quot;;[.N73])">
            <text:p/>
          </table:table-cell>
          <table:table-cell table:style-name="ce94" table:formula="of:=IF(OR([.$Q73]&gt;65;[.$Q73]=0);&quot;&quot;;[.O73])">
            <text:p/>
          </table:table-cell>
          <table:table-cell table:style-name="ce94" table:formula="of:=IF(OR([.$Q73]&gt;65;[.$Q73]=0);&quot;&quot;;[.P73])">
            <text:p/>
          </table:table-cell>
          <table:table-cell table:style-name="ce94" table:formula="of:=IF(OR([.$Q73]&gt;65;[.$Q73]=0);&quot;&quot;;[.Q73])">
            <text:p/>
          </table:table-cell>
          <table:table-cell table:style-name="ce94" table:formula="of:=IF(OR([.$Q73]&gt;65;[.$Q73]=0);&quot;&quot;;[.R73])">
            <text:p/>
          </table:table-cell>
          <table:table-cell table:style-name="ce94" table:formula="of:=IF(OR([.$Q73]&gt;65;[.$Q73]=0);&quot;&quot;;[.S73])">
            <text:p/>
          </table:table-cell>
          <table:table-cell table:style-name="ce103" table:formula="of:=IF(OR([.$Q73]&gt;65;[.$Q73]=0);&quot;&quot;;[.T73])">
            <text:p/>
          </table:table-cell>
          <table:table-cell table:style-name="ce106" table:formula="of:=IF(OR([.$Q73]&gt;65;[.$Q73]=0);&quot;&quot;;[.U73])">
            <text:p/>
          </table:table-cell>
          <table:table-cell table:style-name="ce106" table:formula="of:=IF(OR([.$Q73]&gt;65;[.$Q73]=0);&quot;&quot;;[.V73])">
            <text:p/>
          </table:table-cell>
          <table:table-cell table:style-name="ce109" table:formula="of:=IF(OR([.$Q73]&gt;65;[.$Q73]=0);&quot;&quot;;[.W73])">
            <text:p/>
          </table:table-cell>
          <table:table-cell table:style-name="ce112" table:formula="of:=IF(OR([.$Q73]&gt;65;[.$Q73]=0);&quot;&quot;;[.X73])">
            <text:p/>
          </table:table-cell>
          <table:table-cell table:style-name="ce114" table:formula="of:=IF([$最早可退休日期.$D$2]&lt;&gt;&quot;職員&quot;;[.Y77];IF(AND([.$AS$3]&lt;[.$AS$2];[.$AS$4]&lt;[.$AS$2]);[.Y77];IF([.$AS$3]&lt;[.$AS$2];[.Y76];[.Y75])))" office:value-type="float" office:value="144" calcext:value-type="float">
            <text:p>144</text:p>
          </table:table-cell>
          <table:table-cell table:style-name="ce115" table:formula="of:=IF([$最早可退休日期.$D$2]&lt;&gt;&quot;職員&quot;;[.Z77];IF(AND([.$AS$3]&lt;[.$AS$2];[.$AS$4]&lt;[.$AS$2]);[.Z77];IF([.$AS$3]&lt;[.$AS$2];[.Z76];[.Z75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77];IF(AND([.$AS$3]&lt;[.$AS$2];[.$AS$4]&lt;[.$AS$2]);[.AA77];IF([.$AS$3]&lt;[.$AS$2];[.AA76];[.AA75])))" office:value-type="float" office:value="58" calcext:value-type="float">
            <text:p>58</text:p>
          </table:table-cell>
          <table:table-cell table:style-name="ce115" table:formula="of:=IF([$最早可退休日期.$D$2]&lt;&gt;&quot;職員&quot;;[.AB77];IF(AND([.$AS$3]&lt;[.$AS$2];[.$AS$4]&lt;[.$AS$2]);[.AB77];IF([.$AS$3]&lt;[.$AS$2];[.AB76];[.AB75])))" office:value-type="float" office:value="55" calcext:value-type="float">
            <text:p>55</text:p>
          </table:table-cell>
          <table:table-cell table:style-name="ce118" table:formula="of:=IF([$最早可退休日期.$D$2]&lt;&gt;&quot;職員&quot;;[.AC77];IF(AND([.$AS$3]&lt;[.$AS$2];[.$AS$4]&lt;[.$AS$2]);[.AC77];IF([.$AS$3]&lt;[.$AS$2];[.AC76];[.AC75])))" office:value-type="float" office:value="144" calcext:value-type="float">
            <text:p>144</text:p>
          </table:table-cell>
          <table:table-cell table:style-name="ce120" table:formula="of:=IF([$最早可退休日期.$D$2]&lt;&gt;&quot;職員&quot;;[.AD77];IF(AND([.$AS$3]&lt;[.$AS$2];[.$AS$4]&lt;[.$AS$2]);[.AD77];IF([.$AS$3]&lt;[.$AS$2];[.AD76];[.AD75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77];IF(AND([.$AS$3]&lt;[.$AS$2];[.$AS$4]&lt;[.$AS$2]);[.AE77];IF([.$AS$3]&lt;[.$AS$2];[.AE76];[.AE75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77];IF(AND([.$AS$3]&lt;[.$AS$2];[.$AS$4]&lt;[.$AS$2]);[.AF77];IF([.$AS$3]&lt;[.$AS$2];[.AF76];[.AF75])))" office:value-type="string" office:string-value="144年2月1日" calcext:value-type="string">
            <text:p>144年2月1日</text:p>
          </table:table-cell>
          <table:table-cell table:style-name="ce127" table:formula="of:=IF([$最早可退休日期.$D$2]&lt;&gt;&quot;職員&quot;;[.AG77];IF(AND([.$AS$3]&lt;[.$AS$2];[.$AS$4]&lt;[.$AS$2]);[.AG77];IF([.$AS$3]&lt;[.$AS$2];[.AG76];[.AG75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77];IF(AND([.$AS$3]&lt;[.$AS$2];[.$AS$4]&lt;[.$AS$2]);[.AH77];IF([.$AS$3]&lt;[.$AS$2];[.AH76];[.AH75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77];IF(AND([.$AS$3]&lt;[.$AS$2];[.$AS$4]&lt;[.$AS$2]);[.AI77];IF([.$AS$3]&lt;[.$AS$2];[.AI76];[.AI75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77];IF(AND([.$AS$3]&lt;[.$AS$2];[.$AS$4]&lt;[.$AS$2]);[.AJ77];IF([.$AS$3]&lt;[.$AS$2];[.AJ76];[.AJ75])))" office:value-type="string" office:string-value="" calcext:value-type="error">
            <text:p>錯誤：502</text:p>
          </table:table-cell>
          <table:table-cell table:style-name="ce136" table:formula="of:=(YEAR([.AS75])&amp;&quot;&quot;)-1911" office:value-type="float" office:value="143" calcext:value-type="float">
            <text:p>143</text:p>
          </table:table-cell>
          <table:table-cell table:style-name="ce136" table:formula="of:=IF([.Y75]&gt;=122;&quot;無&quot;;IF([.Y75]&lt;107;75;VLOOKUP([.Y75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75]&gt;=122;65;IF([.Y75]&lt;107;50;VLOOKUP([.Y75];Legal_Year;3;0))))" office:value-type="float" office:value="58" calcext:value-type="float">
            <text:p>58</text:p>
          </table:table-cell>
          <table:table-cell table:style-name="ce136" table:formula="of:=IF([.Y75]&lt;=115;50;55)" office:value-type="float" office:value="55" calcext:value-type="float">
            <text:p>55</text:p>
          </table:table-cell>
          <table:table-cell table:style-name="ce155" table:formula="of:=IF(OR(MONTH([.AS75])&lt;[.$AA$1000];AND(MONTH([.AS75])=[.$AA$1000];DAY([.AS75])&lt;[.$AB$1000]));[.Y75]-1;[.Y75])-[.$Z$1000]" office:value-type="float" office:value="143" calcext:value-type="float">
            <text:p>143</text:p>
          </table:table-cell>
          <table:table-cell table:style-name="ce159" table:formula="of:=IF([.AS75]&gt;=[.AR75];[.AL75];[.AL75]-1)" office:value-type="string" office:string-value="" calcext:value-type="error">
            <text:p>錯誤：502</text:p>
          </table:table-cell>
          <table:table-cell table:style-name="ce136" table:formula="of:=[.AC75]+[.AD75]" office:value-type="string" office:string-value="" calcext:value-type="error">
            <text:p>錯誤：502</text:p>
          </table:table-cell>
          <table:table-cell table:style-name="ce164" table:formula="of:=CONCATENATE((YEAR([.AS75])&amp;&quot;&quot;)-1911;&quot;年&quot;;MONTH([.AS75]);&quot;月&quot;;DAY([.AS75]);&quot;日&quot;)" office:value-type="string" office:string-value="143年2月1日" calcext:value-type="string">
            <text:p>143年2月1日</text:p>
          </table:table-cell>
          <table:table-cell table:style-name="ce170" table:formula="of:=IF([.BD75]=&quot;&quot;;&quot;&quot;;&quot;O&quot;)" office:value-type="string" office:string-value="" calcext:value-type="error">
            <text:p>錯誤：502</text:p>
          </table:table-cell>
          <table:table-cell table:style-name="ce170" table:formula="of:=IF([.BE75]=&quot;&quot;;&quot;&quot;;&quot;O&quot;)" office:value-type="string" office:string-value="" calcext:value-type="error">
            <text:p>錯誤：502</text:p>
          </table:table-cell>
          <table:table-cell table:style-name="ce173" table:formula="of:=IF([.BF75]=&quot;&quot;;&quot;&quot;;&quot;O&quot;)" office:value-type="string" office:string-value="" calcext:value-type="error">
            <text:p>錯誤：502</text:p>
          </table:table-cell>
          <table:table-cell table:style-name="ce175" table:formula="of:=IF([.BH75]=&quot;&quot;;&quot;&quot;;CONCATENATE((YEAR([.BH75])&amp;&quot;&quot;)-1911;&quot;年&quot;;MONTH([.BH75]);&quot;月&quot;;DAY([.BH75]);&quot;日&quot;))" office:value-type="string" office:string-value="" calcext:value-type="error">
            <text:p>錯誤：502</text:p>
          </table:table-cell>
          <table:table-cell table:style-name="ce136" table:formula="of:=[.AK73]+1" office:value-type="float" office:value="143" calcext:value-type="float">
            <text:p>143</text:p>
          </table:table-cell>
          <table:table-cell table:style-name="ce136" table:formula="of:=[.AK75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75]-[.$Z$1001];[.AL75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75]+[.$Z$1002]+IF([.$AA$1002]+[.AN75]-1&gt;12;1;IF([.$AA$1002]+[.AN75]-1=0;-1;0))+1911;&quot;/&quot;;IF(MOD([.AN75]+[.$AA$1002]-1;12)=0;12;MOD([.AN75]+[.$AA$1002]-1;12));&quot;/&quot;;VLOOKUP(IF(MOD([.AN75]+[.$AA$1002]-1;12)=0;12;MOD([.AN75]+[.$AA$1002]-1;12));Month_Days;2;0)+IF(AND(IF(MOD([.AN75]+[.$AA$1002]-1;12)=0;12;MOD([.AN75]+[.$AA$1002]-1;12))=2;MOD([.AM75]+[.$Z$1002]+IF([.$AA$1002]+[.AN75]-1&gt;12;1;IF([.$AA$1002]+[.AN75]-1=0;-1;0));4)=1);1;0)))" office:value-type="string" office:string-value="" calcext:value-type="error">
            <text:p>錯誤：502</text:p>
          </table:table-cell>
          <table:table-cell table:style-name="ce183" table:formula="of:=DATEVALUE(CONCATENATE([.AM75]+[.$Z$1002]+IF([.$AA$1002]+[.AN75]&gt;12;1;0)+1911;&quot;/&quot;;IF(MOD([.AN75]+[.$AA$1002];12)=0;12;MOD([.AN75]+[.$AA$1002];12));&quot;/&quot;;VLOOKUP(IF(MOD([.AN75]+[.$AA$1002];12)=0;12;MOD([.AN75]+[.$AA$1002];12));Month_Days;2;0)+IF(AND(IF(MOD([.AN75]+[.$AA$1002];12)=0;12;MOD([.AN75]+[.$AA$1002];12))=2;MOD([.AM75]+[.$Z$1002]+IF([.$AA$1002]+[.AN75]&gt;12;1;0);4)=1);1;0)))" office:value-type="string" office:string-value="" calcext:value-type="error">
            <text:p>錯誤：502</text:p>
          </table:table-cell>
          <table:table-cell table:style-name="ce186" table:formula="of:=IF(AND([.AO75]&gt;=[.$AD$1002];[.$AD$1002]&gt;0);[.AQ75]+[.AO75]-[.$AD$1002];IF(AND([.AO75]&gt;=[.$AD$1002];[.$AD$1002]=0);MIN([.AP75]+[.AO75];[.AQ75]);MIN([.AP75]+([.$AC$1002]-[.$AD$1002])+[.AO75];[.AQ75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75]+1911;&quot;/&quot;;[.$AA$1000];&quot;/&quot;;[.$AB$1000])));DATEVALUE(CONCATENATE([.AK75]+1911;&quot;/&quot;;3;&quot;/&quot;;1));DATEVALUE(CONCATENATE([.AK75]+1911;&quot;/&quot;;[.$AA$1000];&quot;/&quot;;[.$AB$1000])));[.AR75]);DATEVALUE(CONCATENATE([.AK75]+1911;&quot;/2/1&quot;)))" office:value-type="date" office:date-value="2054-02-01" calcext:value-type="date">
            <text:p>2054/2/1</text:p>
          </table:table-cell>
          <table:table-cell table:style-name="ce196" table:formula="of:=[.AD75]&gt;=25" office:value-type="string" office:string-value="" calcext:value-type="error">
            <text:p>錯誤：502</text:p>
          </table:table-cell>
          <table:table-cell table:style-name="ce196" table:formula="of:=AND([.AC75]&gt;=60;[.AD75]&gt;=5)" office:value-type="string" office:string-value="" calcext:value-type="error">
            <text:p>錯誤：502</text:p>
          </table:table-cell>
          <table:table-cell table:style-name="ce196" table:formula="of:=OR([.AT75];[.AU75])" office:value-type="string" office:string-value="" calcext:value-type="error">
            <text:p>錯誤：502</text:p>
          </table:table-cell>
          <table:table-cell table:style-name="ce201" table:formula="of:=[.AE75]&gt;=[.Z75]" office:value-type="string" office:string-value="" calcext:value-type="error">
            <text:p>錯誤：502</text:p>
          </table:table-cell>
          <table:table-cell table:style-name="ce201" table:formula="of:=[.AC75]&gt;=[.AB75]" office:value-type="float" office:value="1" calcext:value-type="float">
            <text:p>1</text:p>
          </table:table-cell>
          <table:table-cell table:style-name="ce201" table:formula="of:=[.AD75]&gt;=15" office:value-type="string" office:string-value="" calcext:value-type="error">
            <text:p>錯誤：502</text:p>
          </table:table-cell>
          <table:table-cell table:style-name="ce201" table:formula="of:=[.AC75]&gt;=[.AA75]" office:value-type="float" office:value="1" calcext:value-type="float">
            <text:p>1</text:p>
          </table:table-cell>
          <table:table-cell table:style-name="ce201" table:formula="of:=AND([.AW75];[.AX75];[.AY75])" office:value-type="string" office:string-value="" calcext:value-type="error">
            <text:p>錯誤：502</text:p>
          </table:table-cell>
          <table:table-cell table:style-name="ce201" table:formula="of:=AND([.AY75];[.AZ75])" office:value-type="string" office:string-value="" calcext:value-type="error">
            <text:p>錯誤：502</text:p>
          </table:table-cell>
          <table:table-cell table:style-name="ce201" table:formula="of:=OR([.BA75];[.BB75])" office:value-type="string" office:string-value="" calcext:value-type="error">
            <text:p>錯誤：502</text:p>
          </table:table-cell>
          <table:table-cell table:style-name="ce213" table:formula="of:=IF(AND([.AV75];[.BC75]);[.AS75];&quot;&quot;)" office:value-type="string" office:string-value="" calcext:value-type="error">
            <text:p>錯誤：502</text:p>
          </table:table-cell>
          <table:table-cell table:style-name="ce213" table:formula="of:=IF(AND([.AV75];[.AY75];[.BC75]=0;[.AC75]&gt;=[.AA75]-5;[.AC75]&lt;[.AA75]);[.AS75];&quot;&quot;)" office:value-type="string" office:string-value="" calcext:value-type="error">
            <text:p>錯誤：502</text:p>
          </table:table-cell>
          <table:table-cell table:style-name="ce213" table:formula="of:=IF(AND([.AV75];[.AY75];[.BC75]=0;[.AC75]&lt;[.AA75]);[.AS75];&quot;&quot;)" office:value-type="string" office:string-value="" calcext:value-type="error">
            <text:p>錯誤：502</text:p>
          </table:table-cell>
          <table:table-cell table:style-name="ce218" table:formula="of:=IF([.BE75]&lt;&gt;&quot;&quot;;-0.04*([.AA75]-(IF(OR(MONTH([.AS75])&lt;[.$AA$1000];AND(MONTH([.AS75])=[.$AA$1000];DAY([.AS75])&lt;[.$AB$1000]));[.Y75]-1;[.Y75])-[.$Z$1000]+(IF(IF(DAY([.AS75])&lt;[.$AB$1000];MONTH([.AS75])-1;MONTH([.AS75]))&gt;=[.$AA$1000];IF(DAY([.AS75])&lt;[.$AB$1000];MONTH([.AS75])-1;MONTH([.AS75]))-[.$AA$1000];IF(DAY([.AS75])&lt;[.$AB$1000];MONTH([.AS75])-1;MONTH([.AS75]))+12-[.$AA$1000]))/12));&quot;&quot;)" office:value-type="string" office:string-value="" calcext:value-type="error">
            <text:p>錯誤：502</text:p>
          </table:table-cell>
          <table:table-cell table:style-name="ce164" table:formula="of:=IF([.BF75]&lt;&gt;&quot;&quot;;IF(ISERROR(DATEVALUE(CONCATENATE([.$Z$1000]+[.AA75]+1911;&quot;/&quot;;[.$AA$1000];&quot;/&quot;;[.$AB$1000])));DATEVALUE(CONCATENATE([.$Z$1000]+[.AA75]+1911;&quot;/&quot;;3;&quot;/&quot;;1));DATEVALUE(CONCATENATE([.$Z$1000]+[.AA75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74]&gt;65;[.$Q74]=0);&quot;&quot;;[.M74])">
            <text:p/>
          </table:table-cell>
          <table:table-cell table:style-name="ce94" table:formula="of:=IF(OR([.$Q74]&gt;65;[.$Q74]=0);&quot;&quot;;[.N74])">
            <text:p/>
          </table:table-cell>
          <table:table-cell table:style-name="ce94" table:formula="of:=IF(OR([.$Q74]&gt;65;[.$Q74]=0);&quot;&quot;;[.O74])">
            <text:p/>
          </table:table-cell>
          <table:table-cell table:style-name="ce94" table:formula="of:=IF(OR([.$Q74]&gt;65;[.$Q74]=0);&quot;&quot;;[.P74])">
            <text:p/>
          </table:table-cell>
          <table:table-cell table:style-name="ce94" table:formula="of:=IF(OR([.$Q74]&gt;65;[.$Q74]=0);&quot;&quot;;[.Q74])">
            <text:p/>
          </table:table-cell>
          <table:table-cell table:style-name="ce94" table:formula="of:=IF(OR([.$Q74]&gt;65;[.$Q74]=0);&quot;&quot;;[.R74])">
            <text:p/>
          </table:table-cell>
          <table:table-cell table:style-name="ce94" table:formula="of:=IF(OR([.$Q74]&gt;65;[.$Q74]=0);&quot;&quot;;[.S74])">
            <text:p/>
          </table:table-cell>
          <table:table-cell table:style-name="ce103" table:formula="of:=IF(OR([.$Q74]&gt;65;[.$Q74]=0);&quot;&quot;;[.T74])">
            <text:p/>
          </table:table-cell>
          <table:table-cell table:style-name="ce106" table:formula="of:=IF(OR([.$Q74]&gt;65;[.$Q74]=0);&quot;&quot;;[.U74])">
            <text:p/>
          </table:table-cell>
          <table:table-cell table:style-name="ce106" table:formula="of:=IF(OR([.$Q74]&gt;65;[.$Q74]=0);&quot;&quot;;[.V74])">
            <text:p/>
          </table:table-cell>
          <table:table-cell table:style-name="ce109" table:formula="of:=IF(OR([.$Q74]&gt;65;[.$Q74]=0);&quot;&quot;;[.W74])">
            <text:p/>
          </table:table-cell>
          <table:table-cell table:style-name="ce112" table:formula="of:=IF(OR([.$Q74]&gt;65;[.$Q74]=0);&quot;&quot;;[.X74])">
            <text:p/>
          </table:table-cell>
          <table:table-cell table:style-name="ce114" table:formula="of:=IF([$最早可退休日期.$D$2]&lt;&gt;&quot;職員&quot;;[.Y78];IF(AND([.$AS$3]&lt;[.$AS$2];[.$AS$4]&lt;[.$AS$2]);[.Y78];IF([.$AS$3]&lt;[.$AS$2];[.Y77];[.Y76])))" office:value-type="float" office:value="144" calcext:value-type="float">
            <text:p>144</text:p>
          </table:table-cell>
          <table:table-cell table:style-name="ce115" table:formula="of:=IF([$最早可退休日期.$D$2]&lt;&gt;&quot;職員&quot;;[.Z78];IF(AND([.$AS$3]&lt;[.$AS$2];[.$AS$4]&lt;[.$AS$2]);[.Z78];IF([.$AS$3]&lt;[.$AS$2];[.Z77];[.Z76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78];IF(AND([.$AS$3]&lt;[.$AS$2];[.$AS$4]&lt;[.$AS$2]);[.AA78];IF([.$AS$3]&lt;[.$AS$2];[.AA77];[.AA76])))" office:value-type="float" office:value="58" calcext:value-type="float">
            <text:p>58</text:p>
          </table:table-cell>
          <table:table-cell table:style-name="ce115" table:formula="of:=IF([$最早可退休日期.$D$2]&lt;&gt;&quot;職員&quot;;[.AB78];IF(AND([.$AS$3]&lt;[.$AS$2];[.$AS$4]&lt;[.$AS$2]);[.AB78];IF([.$AS$3]&lt;[.$AS$2];[.AB77];[.AB76])))" office:value-type="float" office:value="55" calcext:value-type="float">
            <text:p>55</text:p>
          </table:table-cell>
          <table:table-cell table:style-name="ce118" table:formula="of:=IF([$最早可退休日期.$D$2]&lt;&gt;&quot;職員&quot;;[.AC78];IF(AND([.$AS$3]&lt;[.$AS$2];[.$AS$4]&lt;[.$AS$2]);[.AC78];IF([.$AS$3]&lt;[.$AS$2];[.AC77];[.AC76])))" office:value-type="float" office:value="144" calcext:value-type="float">
            <text:p>144</text:p>
          </table:table-cell>
          <table:table-cell table:style-name="ce120" table:formula="of:=IF([$最早可退休日期.$D$2]&lt;&gt;&quot;職員&quot;;[.AD78];IF(AND([.$AS$3]&lt;[.$AS$2];[.$AS$4]&lt;[.$AS$2]);[.AD78];IF([.$AS$3]&lt;[.$AS$2];[.AD77];[.AD76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78];IF(AND([.$AS$3]&lt;[.$AS$2];[.$AS$4]&lt;[.$AS$2]);[.AE78];IF([.$AS$3]&lt;[.$AS$2];[.AE77];[.AE76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78];IF(AND([.$AS$3]&lt;[.$AS$2];[.$AS$4]&lt;[.$AS$2]);[.AF78];IF([.$AS$3]&lt;[.$AS$2];[.AF77];[.AF76])))" office:value-type="string" office:string-value="144年8月1日" calcext:value-type="string">
            <text:p>144年8月1日</text:p>
          </table:table-cell>
          <table:table-cell table:style-name="ce127" table:formula="of:=IF([$最早可退休日期.$D$2]&lt;&gt;&quot;職員&quot;;[.AG78];IF(AND([.$AS$3]&lt;[.$AS$2];[.$AS$4]&lt;[.$AS$2]);[.AG78];IF([.$AS$3]&lt;[.$AS$2];[.AG77];[.AG76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78];IF(AND([.$AS$3]&lt;[.$AS$2];[.$AS$4]&lt;[.$AS$2]);[.AH78];IF([.$AS$3]&lt;[.$AS$2];[.AH77];[.AH76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78];IF(AND([.$AS$3]&lt;[.$AS$2];[.$AS$4]&lt;[.$AS$2]);[.AI78];IF([.$AS$3]&lt;[.$AS$2];[.AI77];[.AI76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78];IF(AND([.$AS$3]&lt;[.$AS$2];[.$AS$4]&lt;[.$AS$2]);[.AJ78];IF([.$AS$3]&lt;[.$AS$2];[.AJ77];[.AJ76])))" office:value-type="string" office:string-value="" calcext:value-type="error">
            <text:p>錯誤：502</text:p>
          </table:table-cell>
          <table:table-cell table:style-name="ce136" table:formula="of:=(YEAR([.AS76])&amp;&quot;&quot;)-1911" office:value-type="float" office:value="143" calcext:value-type="float">
            <text:p>143</text:p>
          </table:table-cell>
          <table:table-cell table:style-name="ce136" table:formula="of:=IF([.Y76]&gt;=122;&quot;無&quot;;IF([.Y76]&lt;107;75;VLOOKUP([.Y76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76]&gt;=122;65;IF([.Y76]&lt;107;50;VLOOKUP([.Y76];Legal_Year;3;0))))" office:value-type="float" office:value="58" calcext:value-type="float">
            <text:p>58</text:p>
          </table:table-cell>
          <table:table-cell table:style-name="ce136" table:formula="of:=IF([.Y76]&lt;=115;50;55)" office:value-type="float" office:value="55" calcext:value-type="float">
            <text:p>55</text:p>
          </table:table-cell>
          <table:table-cell table:style-name="ce155" table:formula="of:=IF(OR(MONTH([.AS76])&lt;[.$AA$1000];AND(MONTH([.AS76])=[.$AA$1000];DAY([.AS76])&lt;[.$AB$1000]));[.Y76]-1;[.Y76])-[.$Z$1000]" office:value-type="float" office:value="143" calcext:value-type="float">
            <text:p>143</text:p>
          </table:table-cell>
          <table:table-cell table:style-name="ce159" table:formula="of:=IF([.AS76]&gt;=[.AR76];[.AL76];[.AL76]-1)" office:value-type="string" office:string-value="" calcext:value-type="error">
            <text:p>錯誤：502</text:p>
          </table:table-cell>
          <table:table-cell table:style-name="ce136" table:formula="of:=[.AC76]+[.AD76]" office:value-type="string" office:string-value="" calcext:value-type="error">
            <text:p>錯誤：502</text:p>
          </table:table-cell>
          <table:table-cell table:style-name="ce164" table:formula="of:=CONCATENATE((YEAR([.AS76])&amp;&quot;&quot;)-1911;&quot;年&quot;;MONTH([.AS76]);&quot;月&quot;;DAY([.AS76]);&quot;日&quot;)" office:value-type="string" office:string-value="143年8月1日" calcext:value-type="string">
            <text:p>143年8月1日</text:p>
          </table:table-cell>
          <table:table-cell table:style-name="ce170" table:formula="of:=IF([.BD76]=&quot;&quot;;&quot;&quot;;&quot;O&quot;)" office:value-type="string" office:string-value="" calcext:value-type="error">
            <text:p>錯誤：502</text:p>
          </table:table-cell>
          <table:table-cell table:style-name="ce170" table:formula="of:=IF([.BE76]=&quot;&quot;;&quot;&quot;;&quot;O&quot;)" office:value-type="string" office:string-value="" calcext:value-type="error">
            <text:p>錯誤：502</text:p>
          </table:table-cell>
          <table:table-cell table:style-name="ce173" table:formula="of:=IF([.BF76]=&quot;&quot;;&quot;&quot;;&quot;O&quot;)" office:value-type="string" office:string-value="" calcext:value-type="error">
            <text:p>錯誤：502</text:p>
          </table:table-cell>
          <table:table-cell table:style-name="ce175" table:formula="of:=IF([.BH76]=&quot;&quot;;&quot;&quot;;CONCATENATE((YEAR([.BH76])&amp;&quot;&quot;)-1911;&quot;年&quot;;MONTH([.BH76]);&quot;月&quot;;DAY([.BH76]);&quot;日&quot;))" office:value-type="string" office:string-value="" calcext:value-type="error">
            <text:p>錯誤：502</text:p>
          </table:table-cell>
          <table:table-cell table:style-name="ce136" table:formula="of:=[.AK74]+1" office:value-type="float" office:value="143" calcext:value-type="float">
            <text:p>143</text:p>
          </table:table-cell>
          <table:table-cell table:style-name="ce136" table:formula="of:=[.AK76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76]-[.$Z$1001];[.AL76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76]+[.$Z$1002]+IF([.$AA$1002]+[.AN76]-1&gt;12;1;IF([.$AA$1002]+[.AN76]-1=0;-1;0))+1911;&quot;/&quot;;IF(MOD([.AN76]+[.$AA$1002]-1;12)=0;12;MOD([.AN76]+[.$AA$1002]-1;12));&quot;/&quot;;VLOOKUP(IF(MOD([.AN76]+[.$AA$1002]-1;12)=0;12;MOD([.AN76]+[.$AA$1002]-1;12));Month_Days;2;0)+IF(AND(IF(MOD([.AN76]+[.$AA$1002]-1;12)=0;12;MOD([.AN76]+[.$AA$1002]-1;12))=2;MOD([.AM76]+[.$Z$1002]+IF([.$AA$1002]+[.AN76]-1&gt;12;1;IF([.$AA$1002]+[.AN76]-1=0;-1;0));4)=1);1;0)))" office:value-type="string" office:string-value="" calcext:value-type="error">
            <text:p>錯誤：502</text:p>
          </table:table-cell>
          <table:table-cell table:style-name="ce183" table:formula="of:=DATEVALUE(CONCATENATE([.AM76]+[.$Z$1002]+IF([.$AA$1002]+[.AN76]&gt;12;1;0)+1911;&quot;/&quot;;IF(MOD([.AN76]+[.$AA$1002];12)=0;12;MOD([.AN76]+[.$AA$1002];12));&quot;/&quot;;VLOOKUP(IF(MOD([.AN76]+[.$AA$1002];12)=0;12;MOD([.AN76]+[.$AA$1002];12));Month_Days;2;0)+IF(AND(IF(MOD([.AN76]+[.$AA$1002];12)=0;12;MOD([.AN76]+[.$AA$1002];12))=2;MOD([.AM76]+[.$Z$1002]+IF([.$AA$1002]+[.AN76]&gt;12;1;0);4)=1);1;0)))" office:value-type="string" office:string-value="" calcext:value-type="error">
            <text:p>錯誤：502</text:p>
          </table:table-cell>
          <table:table-cell table:style-name="ce186" table:formula="of:=IF(AND([.AO76]&gt;=[.$AD$1002];[.$AD$1002]&gt;0);[.AQ76]+[.AO76]-[.$AD$1002];IF(AND([.AO76]&gt;=[.$AD$1002];[.$AD$1002]=0);MIN([.AP76]+[.AO76];[.AQ76]);MIN([.AP76]+([.$AC$1002]-[.$AD$1002])+[.AO76];[.AQ76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76]+1911;&quot;/&quot;;[.$AA$1000];&quot;/&quot;;[.$AB$1000])));DATEVALUE(CONCATENATE([.AK76]+1911;&quot;/&quot;;3;&quot;/&quot;;1));DATEVALUE(CONCATENATE([.AK76]+1911;&quot;/&quot;;[.$AA$1000];&quot;/&quot;;[.$AB$1000])));[.AR76]);DATEVALUE(CONCATENATE([.AK76]+1911;&quot;/8/1&quot;)))" office:value-type="date" office:date-value="2054-08-01" calcext:value-type="date">
            <text:p>2054/8/1</text:p>
          </table:table-cell>
          <table:table-cell table:style-name="ce196" table:formula="of:=[.AD76]&gt;=25" office:value-type="string" office:string-value="" calcext:value-type="error">
            <text:p>錯誤：502</text:p>
          </table:table-cell>
          <table:table-cell table:style-name="ce196" table:formula="of:=AND([.AC76]&gt;=60;[.AD76]&gt;=5)" office:value-type="string" office:string-value="" calcext:value-type="error">
            <text:p>錯誤：502</text:p>
          </table:table-cell>
          <table:table-cell table:style-name="ce196" table:formula="of:=OR([.AT76];[.AU76])" office:value-type="string" office:string-value="" calcext:value-type="error">
            <text:p>錯誤：502</text:p>
          </table:table-cell>
          <table:table-cell table:style-name="ce201" table:formula="of:=[.AE76]&gt;=[.Z76]" office:value-type="string" office:string-value="" calcext:value-type="error">
            <text:p>錯誤：502</text:p>
          </table:table-cell>
          <table:table-cell table:style-name="ce201" table:formula="of:=[.AC76]&gt;=[.AB76]" office:value-type="float" office:value="1" calcext:value-type="float">
            <text:p>1</text:p>
          </table:table-cell>
          <table:table-cell table:style-name="ce201" table:formula="of:=[.AD76]&gt;=15" office:value-type="string" office:string-value="" calcext:value-type="error">
            <text:p>錯誤：502</text:p>
          </table:table-cell>
          <table:table-cell table:style-name="ce201" table:formula="of:=[.AC76]&gt;=[.AA76]" office:value-type="float" office:value="1" calcext:value-type="float">
            <text:p>1</text:p>
          </table:table-cell>
          <table:table-cell table:style-name="ce201" table:formula="of:=AND([.AW76];[.AX76];[.AY76])" office:value-type="string" office:string-value="" calcext:value-type="error">
            <text:p>錯誤：502</text:p>
          </table:table-cell>
          <table:table-cell table:style-name="ce201" table:formula="of:=AND([.AY76];[.AZ76])" office:value-type="string" office:string-value="" calcext:value-type="error">
            <text:p>錯誤：502</text:p>
          </table:table-cell>
          <table:table-cell table:style-name="ce201" table:formula="of:=OR([.BA76];[.BB76])" office:value-type="string" office:string-value="" calcext:value-type="error">
            <text:p>錯誤：502</text:p>
          </table:table-cell>
          <table:table-cell table:style-name="ce213" table:formula="of:=IF(AND([.AV76];[.BC76]);[.AS76];&quot;&quot;)" office:value-type="string" office:string-value="" calcext:value-type="error">
            <text:p>錯誤：502</text:p>
          </table:table-cell>
          <table:table-cell table:style-name="ce213" table:formula="of:=IF(AND([.AV76];[.AY76];[.BC76]=0;[.AC76]&gt;=[.AA76]-5;[.AC76]&lt;[.AA76]);[.AS76];&quot;&quot;)" office:value-type="string" office:string-value="" calcext:value-type="error">
            <text:p>錯誤：502</text:p>
          </table:table-cell>
          <table:table-cell table:style-name="ce213" table:formula="of:=IF(AND([.AV76];[.AY76];[.BC76]=0;[.AC76]&lt;[.AA76]);[.AS76];&quot;&quot;)" office:value-type="string" office:string-value="" calcext:value-type="error">
            <text:p>錯誤：502</text:p>
          </table:table-cell>
          <table:table-cell table:style-name="ce218" table:formula="of:=IF([.BE76]&lt;&gt;&quot;&quot;;-0.04*([.AA76]-(IF(OR(MONTH([.AS76])&lt;[.$AA$1000];AND(MONTH([.AS76])=[.$AA$1000];DAY([.AS76])&lt;[.$AB$1000]));[.Y76]-1;[.Y76])-[.$Z$1000]+(IF(IF(DAY([.AS76])&lt;[.$AB$1000];MONTH([.AS76])-1;MONTH([.AS76]))&gt;=[.$AA$1000];IF(DAY([.AS76])&lt;[.$AB$1000];MONTH([.AS76])-1;MONTH([.AS76]))-[.$AA$1000];IF(DAY([.AS76])&lt;[.$AB$1000];MONTH([.AS76])-1;MONTH([.AS76]))+12-[.$AA$1000]))/12));&quot;&quot;)" office:value-type="string" office:string-value="" calcext:value-type="error">
            <text:p>錯誤：502</text:p>
          </table:table-cell>
          <table:table-cell table:style-name="ce164" table:formula="of:=IF([.BF76]&lt;&gt;&quot;&quot;;IF(ISERROR(DATEVALUE(CONCATENATE([.$Z$1000]+[.AA76]+1911;&quot;/&quot;;[.$AA$1000];&quot;/&quot;;[.$AB$1000])));DATEVALUE(CONCATENATE([.$Z$1000]+[.AA76]+1911;&quot;/&quot;;3;&quot;/&quot;;1));DATEVALUE(CONCATENATE([.$Z$1000]+[.AA76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75]&gt;65;[.$Q75]=0);&quot;&quot;;[.M75])">
            <text:p/>
          </table:table-cell>
          <table:table-cell table:style-name="ce94" table:formula="of:=IF(OR([.$Q75]&gt;65;[.$Q75]=0);&quot;&quot;;[.N75])">
            <text:p/>
          </table:table-cell>
          <table:table-cell table:style-name="ce94" table:formula="of:=IF(OR([.$Q75]&gt;65;[.$Q75]=0);&quot;&quot;;[.O75])">
            <text:p/>
          </table:table-cell>
          <table:table-cell table:style-name="ce94" table:formula="of:=IF(OR([.$Q75]&gt;65;[.$Q75]=0);&quot;&quot;;[.P75])">
            <text:p/>
          </table:table-cell>
          <table:table-cell table:style-name="ce94" table:formula="of:=IF(OR([.$Q75]&gt;65;[.$Q75]=0);&quot;&quot;;[.Q75])">
            <text:p/>
          </table:table-cell>
          <table:table-cell table:style-name="ce94" table:formula="of:=IF(OR([.$Q75]&gt;65;[.$Q75]=0);&quot;&quot;;[.R75])">
            <text:p/>
          </table:table-cell>
          <table:table-cell table:style-name="ce94" table:formula="of:=IF(OR([.$Q75]&gt;65;[.$Q75]=0);&quot;&quot;;[.S75])">
            <text:p/>
          </table:table-cell>
          <table:table-cell table:style-name="ce103" table:formula="of:=IF(OR([.$Q75]&gt;65;[.$Q75]=0);&quot;&quot;;[.T75])">
            <text:p/>
          </table:table-cell>
          <table:table-cell table:style-name="ce106" table:formula="of:=IF(OR([.$Q75]&gt;65;[.$Q75]=0);&quot;&quot;;[.U75])">
            <text:p/>
          </table:table-cell>
          <table:table-cell table:style-name="ce106" table:formula="of:=IF(OR([.$Q75]&gt;65;[.$Q75]=0);&quot;&quot;;[.V75])">
            <text:p/>
          </table:table-cell>
          <table:table-cell table:style-name="ce109" table:formula="of:=IF(OR([.$Q75]&gt;65;[.$Q75]=0);&quot;&quot;;[.W75])">
            <text:p/>
          </table:table-cell>
          <table:table-cell table:style-name="ce112" table:formula="of:=IF(OR([.$Q75]&gt;65;[.$Q75]=0);&quot;&quot;;[.X75])">
            <text:p/>
          </table:table-cell>
          <table:table-cell table:style-name="ce114" table:formula="of:=IF([$最早可退休日期.$D$2]&lt;&gt;&quot;職員&quot;;[.Y79];IF(AND([.$AS$3]&lt;[.$AS$2];[.$AS$4]&lt;[.$AS$2]);[.Y79];IF([.$AS$3]&lt;[.$AS$2];[.Y78];[.Y77])))" office:value-type="float" office:value="145" calcext:value-type="float">
            <text:p>145</text:p>
          </table:table-cell>
          <table:table-cell table:style-name="ce115" table:formula="of:=IF([$最早可退休日期.$D$2]&lt;&gt;&quot;職員&quot;;[.Z79];IF(AND([.$AS$3]&lt;[.$AS$2];[.$AS$4]&lt;[.$AS$2]);[.Z79];IF([.$AS$3]&lt;[.$AS$2];[.Z78];[.Z77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79];IF(AND([.$AS$3]&lt;[.$AS$2];[.$AS$4]&lt;[.$AS$2]);[.AA79];IF([.$AS$3]&lt;[.$AS$2];[.AA78];[.AA77])))" office:value-type="float" office:value="58" calcext:value-type="float">
            <text:p>58</text:p>
          </table:table-cell>
          <table:table-cell table:style-name="ce115" table:formula="of:=IF([$最早可退休日期.$D$2]&lt;&gt;&quot;職員&quot;;[.AB79];IF(AND([.$AS$3]&lt;[.$AS$2];[.$AS$4]&lt;[.$AS$2]);[.AB79];IF([.$AS$3]&lt;[.$AS$2];[.AB78];[.AB77])))" office:value-type="float" office:value="55" calcext:value-type="float">
            <text:p>55</text:p>
          </table:table-cell>
          <table:table-cell table:style-name="ce118" table:formula="of:=IF([$最早可退休日期.$D$2]&lt;&gt;&quot;職員&quot;;[.AC79];IF(AND([.$AS$3]&lt;[.$AS$2];[.$AS$4]&lt;[.$AS$2]);[.AC79];IF([.$AS$3]&lt;[.$AS$2];[.AC78];[.AC77])))" office:value-type="float" office:value="145" calcext:value-type="float">
            <text:p>145</text:p>
          </table:table-cell>
          <table:table-cell table:style-name="ce120" table:formula="of:=IF([$最早可退休日期.$D$2]&lt;&gt;&quot;職員&quot;;[.AD79];IF(AND([.$AS$3]&lt;[.$AS$2];[.$AS$4]&lt;[.$AS$2]);[.AD79];IF([.$AS$3]&lt;[.$AS$2];[.AD78];[.AD77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79];IF(AND([.$AS$3]&lt;[.$AS$2];[.$AS$4]&lt;[.$AS$2]);[.AE79];IF([.$AS$3]&lt;[.$AS$2];[.AE78];[.AE77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79];IF(AND([.$AS$3]&lt;[.$AS$2];[.$AS$4]&lt;[.$AS$2]);[.AF79];IF([.$AS$3]&lt;[.$AS$2];[.AF78];[.AF77])))" office:value-type="string" office:string-value="145年2月1日" calcext:value-type="string">
            <text:p>145年2月1日</text:p>
          </table:table-cell>
          <table:table-cell table:style-name="ce127" table:formula="of:=IF([$最早可退休日期.$D$2]&lt;&gt;&quot;職員&quot;;[.AG79];IF(AND([.$AS$3]&lt;[.$AS$2];[.$AS$4]&lt;[.$AS$2]);[.AG79];IF([.$AS$3]&lt;[.$AS$2];[.AG78];[.AG77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79];IF(AND([.$AS$3]&lt;[.$AS$2];[.$AS$4]&lt;[.$AS$2]);[.AH79];IF([.$AS$3]&lt;[.$AS$2];[.AH78];[.AH77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79];IF(AND([.$AS$3]&lt;[.$AS$2];[.$AS$4]&lt;[.$AS$2]);[.AI79];IF([.$AS$3]&lt;[.$AS$2];[.AI78];[.AI77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79];IF(AND([.$AS$3]&lt;[.$AS$2];[.$AS$4]&lt;[.$AS$2]);[.AJ79];IF([.$AS$3]&lt;[.$AS$2];[.AJ78];[.AJ77])))" office:value-type="string" office:string-value="" calcext:value-type="error">
            <text:p>錯誤：502</text:p>
          </table:table-cell>
          <table:table-cell table:style-name="ce136" table:formula="of:=(YEAR([.AS77])&amp;&quot;&quot;)-1911" office:value-type="float" office:value="144" calcext:value-type="float">
            <text:p>144</text:p>
          </table:table-cell>
          <table:table-cell table:style-name="ce136" table:formula="of:=IF([.Y77]&gt;=122;&quot;無&quot;;IF([.Y77]&lt;107;75;VLOOKUP([.Y77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77]&gt;=122;65;IF([.Y77]&lt;107;50;VLOOKUP([.Y77];Legal_Year;3;0))))" office:value-type="float" office:value="58" calcext:value-type="float">
            <text:p>58</text:p>
          </table:table-cell>
          <table:table-cell table:style-name="ce136" table:formula="of:=IF([.Y77]&lt;=115;50;55)" office:value-type="float" office:value="55" calcext:value-type="float">
            <text:p>55</text:p>
          </table:table-cell>
          <table:table-cell table:style-name="ce155" table:formula="of:=IF(OR(MONTH([.AS77])&lt;[.$AA$1000];AND(MONTH([.AS77])=[.$AA$1000];DAY([.AS77])&lt;[.$AB$1000]));[.Y77]-1;[.Y77])-[.$Z$1000]" office:value-type="float" office:value="144" calcext:value-type="float">
            <text:p>144</text:p>
          </table:table-cell>
          <table:table-cell table:style-name="ce159" table:formula="of:=IF([.AS77]&gt;=[.AR77];[.AL77];[.AL77]-1)" office:value-type="string" office:string-value="" calcext:value-type="error">
            <text:p>錯誤：502</text:p>
          </table:table-cell>
          <table:table-cell table:style-name="ce136" table:formula="of:=[.AC77]+[.AD77]" office:value-type="string" office:string-value="" calcext:value-type="error">
            <text:p>錯誤：502</text:p>
          </table:table-cell>
          <table:table-cell table:style-name="ce164" table:formula="of:=CONCATENATE((YEAR([.AS77])&amp;&quot;&quot;)-1911;&quot;年&quot;;MONTH([.AS77]);&quot;月&quot;;DAY([.AS77]);&quot;日&quot;)" office:value-type="string" office:string-value="144年2月1日" calcext:value-type="string">
            <text:p>144年2月1日</text:p>
          </table:table-cell>
          <table:table-cell table:style-name="ce170" table:formula="of:=IF([.BD77]=&quot;&quot;;&quot;&quot;;&quot;O&quot;)" office:value-type="string" office:string-value="" calcext:value-type="error">
            <text:p>錯誤：502</text:p>
          </table:table-cell>
          <table:table-cell table:style-name="ce170" table:formula="of:=IF([.BE77]=&quot;&quot;;&quot;&quot;;&quot;O&quot;)" office:value-type="string" office:string-value="" calcext:value-type="error">
            <text:p>錯誤：502</text:p>
          </table:table-cell>
          <table:table-cell table:style-name="ce173" table:formula="of:=IF([.BF77]=&quot;&quot;;&quot;&quot;;&quot;O&quot;)" office:value-type="string" office:string-value="" calcext:value-type="error">
            <text:p>錯誤：502</text:p>
          </table:table-cell>
          <table:table-cell table:style-name="ce175" table:formula="of:=IF([.BH77]=&quot;&quot;;&quot;&quot;;CONCATENATE((YEAR([.BH77])&amp;&quot;&quot;)-1911;&quot;年&quot;;MONTH([.BH77]);&quot;月&quot;;DAY([.BH77]);&quot;日&quot;))" office:value-type="string" office:string-value="" calcext:value-type="error">
            <text:p>錯誤：502</text:p>
          </table:table-cell>
          <table:table-cell table:style-name="ce136" table:formula="of:=[.AK75]+1" office:value-type="float" office:value="144" calcext:value-type="float">
            <text:p>144</text:p>
          </table:table-cell>
          <table:table-cell table:style-name="ce136" table:formula="of:=[.AK77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77]-[.$Z$1001];[.AL77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77]+[.$Z$1002]+IF([.$AA$1002]+[.AN77]-1&gt;12;1;IF([.$AA$1002]+[.AN77]-1=0;-1;0))+1911;&quot;/&quot;;IF(MOD([.AN77]+[.$AA$1002]-1;12)=0;12;MOD([.AN77]+[.$AA$1002]-1;12));&quot;/&quot;;VLOOKUP(IF(MOD([.AN77]+[.$AA$1002]-1;12)=0;12;MOD([.AN77]+[.$AA$1002]-1;12));Month_Days;2;0)+IF(AND(IF(MOD([.AN77]+[.$AA$1002]-1;12)=0;12;MOD([.AN77]+[.$AA$1002]-1;12))=2;MOD([.AM77]+[.$Z$1002]+IF([.$AA$1002]+[.AN77]-1&gt;12;1;IF([.$AA$1002]+[.AN77]-1=0;-1;0));4)=1);1;0)))" office:value-type="string" office:string-value="" calcext:value-type="error">
            <text:p>錯誤：502</text:p>
          </table:table-cell>
          <table:table-cell table:style-name="ce183" table:formula="of:=DATEVALUE(CONCATENATE([.AM77]+[.$Z$1002]+IF([.$AA$1002]+[.AN77]&gt;12;1;0)+1911;&quot;/&quot;;IF(MOD([.AN77]+[.$AA$1002];12)=0;12;MOD([.AN77]+[.$AA$1002];12));&quot;/&quot;;VLOOKUP(IF(MOD([.AN77]+[.$AA$1002];12)=0;12;MOD([.AN77]+[.$AA$1002];12));Month_Days;2;0)+IF(AND(IF(MOD([.AN77]+[.$AA$1002];12)=0;12;MOD([.AN77]+[.$AA$1002];12))=2;MOD([.AM77]+[.$Z$1002]+IF([.$AA$1002]+[.AN77]&gt;12;1;0);4)=1);1;0)))" office:value-type="string" office:string-value="" calcext:value-type="error">
            <text:p>錯誤：502</text:p>
          </table:table-cell>
          <table:table-cell table:style-name="ce186" table:formula="of:=IF(AND([.AO77]&gt;=[.$AD$1002];[.$AD$1002]&gt;0);[.AQ77]+[.AO77]-[.$AD$1002];IF(AND([.AO77]&gt;=[.$AD$1002];[.$AD$1002]=0);MIN([.AP77]+[.AO77];[.AQ77]);MIN([.AP77]+([.$AC$1002]-[.$AD$1002])+[.AO77];[.AQ77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77]+1911;&quot;/&quot;;[.$AA$1000];&quot;/&quot;;[.$AB$1000])));DATEVALUE(CONCATENATE([.AK77]+1911;&quot;/&quot;;3;&quot;/&quot;;1));DATEVALUE(CONCATENATE([.AK77]+1911;&quot;/&quot;;[.$AA$1000];&quot;/&quot;;[.$AB$1000])));[.AR77]);DATEVALUE(CONCATENATE([.AK77]+1911;&quot;/2/1&quot;)))" office:value-type="date" office:date-value="2055-02-01" calcext:value-type="date">
            <text:p>2055/2/1</text:p>
          </table:table-cell>
          <table:table-cell table:style-name="ce196" table:formula="of:=[.AD77]&gt;=25" office:value-type="string" office:string-value="" calcext:value-type="error">
            <text:p>錯誤：502</text:p>
          </table:table-cell>
          <table:table-cell table:style-name="ce196" table:formula="of:=AND([.AC77]&gt;=60;[.AD77]&gt;=5)" office:value-type="string" office:string-value="" calcext:value-type="error">
            <text:p>錯誤：502</text:p>
          </table:table-cell>
          <table:table-cell table:style-name="ce196" table:formula="of:=OR([.AT77];[.AU77])" office:value-type="string" office:string-value="" calcext:value-type="error">
            <text:p>錯誤：502</text:p>
          </table:table-cell>
          <table:table-cell table:style-name="ce201" table:formula="of:=[.AE77]&gt;=[.Z77]" office:value-type="string" office:string-value="" calcext:value-type="error">
            <text:p>錯誤：502</text:p>
          </table:table-cell>
          <table:table-cell table:style-name="ce201" table:formula="of:=[.AC77]&gt;=[.AB77]" office:value-type="float" office:value="1" calcext:value-type="float">
            <text:p>1</text:p>
          </table:table-cell>
          <table:table-cell table:style-name="ce201" table:formula="of:=[.AD77]&gt;=15" office:value-type="string" office:string-value="" calcext:value-type="error">
            <text:p>錯誤：502</text:p>
          </table:table-cell>
          <table:table-cell table:style-name="ce201" table:formula="of:=[.AC77]&gt;=[.AA77]" office:value-type="float" office:value="1" calcext:value-type="float">
            <text:p>1</text:p>
          </table:table-cell>
          <table:table-cell table:style-name="ce201" table:formula="of:=AND([.AW77];[.AX77];[.AY77])" office:value-type="string" office:string-value="" calcext:value-type="error">
            <text:p>錯誤：502</text:p>
          </table:table-cell>
          <table:table-cell table:style-name="ce201" table:formula="of:=AND([.AY77];[.AZ77])" office:value-type="string" office:string-value="" calcext:value-type="error">
            <text:p>錯誤：502</text:p>
          </table:table-cell>
          <table:table-cell table:style-name="ce201" table:formula="of:=OR([.BA77];[.BB77])" office:value-type="string" office:string-value="" calcext:value-type="error">
            <text:p>錯誤：502</text:p>
          </table:table-cell>
          <table:table-cell table:style-name="ce213" table:formula="of:=IF(AND([.AV77];[.BC77]);[.AS77];&quot;&quot;)" office:value-type="string" office:string-value="" calcext:value-type="error">
            <text:p>錯誤：502</text:p>
          </table:table-cell>
          <table:table-cell table:style-name="ce213" table:formula="of:=IF(AND([.AV77];[.AY77];[.BC77]=0;[.AC77]&gt;=[.AA77]-5;[.AC77]&lt;[.AA77]);[.AS77];&quot;&quot;)" office:value-type="string" office:string-value="" calcext:value-type="error">
            <text:p>錯誤：502</text:p>
          </table:table-cell>
          <table:table-cell table:style-name="ce213" table:formula="of:=IF(AND([.AV77];[.AY77];[.BC77]=0;[.AC77]&lt;[.AA77]);[.AS77];&quot;&quot;)" office:value-type="string" office:string-value="" calcext:value-type="error">
            <text:p>錯誤：502</text:p>
          </table:table-cell>
          <table:table-cell table:style-name="ce218" table:formula="of:=IF([.BE77]&lt;&gt;&quot;&quot;;-0.04*([.AA77]-(IF(OR(MONTH([.AS77])&lt;[.$AA$1000];AND(MONTH([.AS77])=[.$AA$1000];DAY([.AS77])&lt;[.$AB$1000]));[.Y77]-1;[.Y77])-[.$Z$1000]+(IF(IF(DAY([.AS77])&lt;[.$AB$1000];MONTH([.AS77])-1;MONTH([.AS77]))&gt;=[.$AA$1000];IF(DAY([.AS77])&lt;[.$AB$1000];MONTH([.AS77])-1;MONTH([.AS77]))-[.$AA$1000];IF(DAY([.AS77])&lt;[.$AB$1000];MONTH([.AS77])-1;MONTH([.AS77]))+12-[.$AA$1000]))/12));&quot;&quot;)" office:value-type="string" office:string-value="" calcext:value-type="error">
            <text:p>錯誤：502</text:p>
          </table:table-cell>
          <table:table-cell table:style-name="ce164" table:formula="of:=IF([.BF77]&lt;&gt;&quot;&quot;;IF(ISERROR(DATEVALUE(CONCATENATE([.$Z$1000]+[.AA77]+1911;&quot;/&quot;;[.$AA$1000];&quot;/&quot;;[.$AB$1000])));DATEVALUE(CONCATENATE([.$Z$1000]+[.AA77]+1911;&quot;/&quot;;3;&quot;/&quot;;1));DATEVALUE(CONCATENATE([.$Z$1000]+[.AA77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76]&gt;65;[.$Q76]=0);&quot;&quot;;[.M76])">
            <text:p/>
          </table:table-cell>
          <table:table-cell table:style-name="ce94" table:formula="of:=IF(OR([.$Q76]&gt;65;[.$Q76]=0);&quot;&quot;;[.N76])">
            <text:p/>
          </table:table-cell>
          <table:table-cell table:style-name="ce94" table:formula="of:=IF(OR([.$Q76]&gt;65;[.$Q76]=0);&quot;&quot;;[.O76])">
            <text:p/>
          </table:table-cell>
          <table:table-cell table:style-name="ce94" table:formula="of:=IF(OR([.$Q76]&gt;65;[.$Q76]=0);&quot;&quot;;[.P76])">
            <text:p/>
          </table:table-cell>
          <table:table-cell table:style-name="ce94" table:formula="of:=IF(OR([.$Q76]&gt;65;[.$Q76]=0);&quot;&quot;;[.Q76])">
            <text:p/>
          </table:table-cell>
          <table:table-cell table:style-name="ce94" table:formula="of:=IF(OR([.$Q76]&gt;65;[.$Q76]=0);&quot;&quot;;[.R76])">
            <text:p/>
          </table:table-cell>
          <table:table-cell table:style-name="ce94" table:formula="of:=IF(OR([.$Q76]&gt;65;[.$Q76]=0);&quot;&quot;;[.S76])">
            <text:p/>
          </table:table-cell>
          <table:table-cell table:style-name="ce103" table:formula="of:=IF(OR([.$Q76]&gt;65;[.$Q76]=0);&quot;&quot;;[.T76])">
            <text:p/>
          </table:table-cell>
          <table:table-cell table:style-name="ce106" table:formula="of:=IF(OR([.$Q76]&gt;65;[.$Q76]=0);&quot;&quot;;[.U76])">
            <text:p/>
          </table:table-cell>
          <table:table-cell table:style-name="ce106" table:formula="of:=IF(OR([.$Q76]&gt;65;[.$Q76]=0);&quot;&quot;;[.V76])">
            <text:p/>
          </table:table-cell>
          <table:table-cell table:style-name="ce109" table:formula="of:=IF(OR([.$Q76]&gt;65;[.$Q76]=0);&quot;&quot;;[.W76])">
            <text:p/>
          </table:table-cell>
          <table:table-cell table:style-name="ce112" table:formula="of:=IF(OR([.$Q76]&gt;65;[.$Q76]=0);&quot;&quot;;[.X76])">
            <text:p/>
          </table:table-cell>
          <table:table-cell table:style-name="ce114" table:formula="of:=IF([$最早可退休日期.$D$2]&lt;&gt;&quot;職員&quot;;[.Y80];IF(AND([.$AS$3]&lt;[.$AS$2];[.$AS$4]&lt;[.$AS$2]);[.Y80];IF([.$AS$3]&lt;[.$AS$2];[.Y79];[.Y78])))" office:value-type="float" office:value="145" calcext:value-type="float">
            <text:p>145</text:p>
          </table:table-cell>
          <table:table-cell table:style-name="ce115" table:formula="of:=IF([$最早可退休日期.$D$2]&lt;&gt;&quot;職員&quot;;[.Z80];IF(AND([.$AS$3]&lt;[.$AS$2];[.$AS$4]&lt;[.$AS$2]);[.Z80];IF([.$AS$3]&lt;[.$AS$2];[.Z79];[.Z78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80];IF(AND([.$AS$3]&lt;[.$AS$2];[.$AS$4]&lt;[.$AS$2]);[.AA80];IF([.$AS$3]&lt;[.$AS$2];[.AA79];[.AA78])))" office:value-type="float" office:value="58" calcext:value-type="float">
            <text:p>58</text:p>
          </table:table-cell>
          <table:table-cell table:style-name="ce115" table:formula="of:=IF([$最早可退休日期.$D$2]&lt;&gt;&quot;職員&quot;;[.AB80];IF(AND([.$AS$3]&lt;[.$AS$2];[.$AS$4]&lt;[.$AS$2]);[.AB80];IF([.$AS$3]&lt;[.$AS$2];[.AB79];[.AB78])))" office:value-type="float" office:value="55" calcext:value-type="float">
            <text:p>55</text:p>
          </table:table-cell>
          <table:table-cell table:style-name="ce118" table:formula="of:=IF([$最早可退休日期.$D$2]&lt;&gt;&quot;職員&quot;;[.AC80];IF(AND([.$AS$3]&lt;[.$AS$2];[.$AS$4]&lt;[.$AS$2]);[.AC80];IF([.$AS$3]&lt;[.$AS$2];[.AC79];[.AC78])))" office:value-type="float" office:value="145" calcext:value-type="float">
            <text:p>145</text:p>
          </table:table-cell>
          <table:table-cell table:style-name="ce120" table:formula="of:=IF([$最早可退休日期.$D$2]&lt;&gt;&quot;職員&quot;;[.AD80];IF(AND([.$AS$3]&lt;[.$AS$2];[.$AS$4]&lt;[.$AS$2]);[.AD80];IF([.$AS$3]&lt;[.$AS$2];[.AD79];[.AD78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80];IF(AND([.$AS$3]&lt;[.$AS$2];[.$AS$4]&lt;[.$AS$2]);[.AE80];IF([.$AS$3]&lt;[.$AS$2];[.AE79];[.AE78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80];IF(AND([.$AS$3]&lt;[.$AS$2];[.$AS$4]&lt;[.$AS$2]);[.AF80];IF([.$AS$3]&lt;[.$AS$2];[.AF79];[.AF78])))" office:value-type="string" office:string-value="145年8月1日" calcext:value-type="string">
            <text:p>145年8月1日</text:p>
          </table:table-cell>
          <table:table-cell table:style-name="ce127" table:formula="of:=IF([$最早可退休日期.$D$2]&lt;&gt;&quot;職員&quot;;[.AG80];IF(AND([.$AS$3]&lt;[.$AS$2];[.$AS$4]&lt;[.$AS$2]);[.AG80];IF([.$AS$3]&lt;[.$AS$2];[.AG79];[.AG78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80];IF(AND([.$AS$3]&lt;[.$AS$2];[.$AS$4]&lt;[.$AS$2]);[.AH80];IF([.$AS$3]&lt;[.$AS$2];[.AH79];[.AH78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80];IF(AND([.$AS$3]&lt;[.$AS$2];[.$AS$4]&lt;[.$AS$2]);[.AI80];IF([.$AS$3]&lt;[.$AS$2];[.AI79];[.AI78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80];IF(AND([.$AS$3]&lt;[.$AS$2];[.$AS$4]&lt;[.$AS$2]);[.AJ80];IF([.$AS$3]&lt;[.$AS$2];[.AJ79];[.AJ78])))" office:value-type="string" office:string-value="" calcext:value-type="error">
            <text:p>錯誤：502</text:p>
          </table:table-cell>
          <table:table-cell table:style-name="ce136" table:formula="of:=(YEAR([.AS78])&amp;&quot;&quot;)-1911" office:value-type="float" office:value="144" calcext:value-type="float">
            <text:p>144</text:p>
          </table:table-cell>
          <table:table-cell table:style-name="ce136" table:formula="of:=IF([.Y78]&gt;=122;&quot;無&quot;;IF([.Y78]&lt;107;75;VLOOKUP([.Y78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78]&gt;=122;65;IF([.Y78]&lt;107;50;VLOOKUP([.Y78];Legal_Year;3;0))))" office:value-type="float" office:value="58" calcext:value-type="float">
            <text:p>58</text:p>
          </table:table-cell>
          <table:table-cell table:style-name="ce136" table:formula="of:=IF([.Y78]&lt;=115;50;55)" office:value-type="float" office:value="55" calcext:value-type="float">
            <text:p>55</text:p>
          </table:table-cell>
          <table:table-cell table:style-name="ce155" table:formula="of:=IF(OR(MONTH([.AS78])&lt;[.$AA$1000];AND(MONTH([.AS78])=[.$AA$1000];DAY([.AS78])&lt;[.$AB$1000]));[.Y78]-1;[.Y78])-[.$Z$1000]" office:value-type="float" office:value="144" calcext:value-type="float">
            <text:p>144</text:p>
          </table:table-cell>
          <table:table-cell table:style-name="ce159" table:formula="of:=IF([.AS78]&gt;=[.AR78];[.AL78];[.AL78]-1)" office:value-type="string" office:string-value="" calcext:value-type="error">
            <text:p>錯誤：502</text:p>
          </table:table-cell>
          <table:table-cell table:style-name="ce136" table:formula="of:=[.AC78]+[.AD78]" office:value-type="string" office:string-value="" calcext:value-type="error">
            <text:p>錯誤：502</text:p>
          </table:table-cell>
          <table:table-cell table:style-name="ce164" table:formula="of:=CONCATENATE((YEAR([.AS78])&amp;&quot;&quot;)-1911;&quot;年&quot;;MONTH([.AS78]);&quot;月&quot;;DAY([.AS78]);&quot;日&quot;)" office:value-type="string" office:string-value="144年8月1日" calcext:value-type="string">
            <text:p>144年8月1日</text:p>
          </table:table-cell>
          <table:table-cell table:style-name="ce170" table:formula="of:=IF([.BD78]=&quot;&quot;;&quot;&quot;;&quot;O&quot;)" office:value-type="string" office:string-value="" calcext:value-type="error">
            <text:p>錯誤：502</text:p>
          </table:table-cell>
          <table:table-cell table:style-name="ce170" table:formula="of:=IF([.BE78]=&quot;&quot;;&quot;&quot;;&quot;O&quot;)" office:value-type="string" office:string-value="" calcext:value-type="error">
            <text:p>錯誤：502</text:p>
          </table:table-cell>
          <table:table-cell table:style-name="ce173" table:formula="of:=IF([.BF78]=&quot;&quot;;&quot;&quot;;&quot;O&quot;)" office:value-type="string" office:string-value="" calcext:value-type="error">
            <text:p>錯誤：502</text:p>
          </table:table-cell>
          <table:table-cell table:style-name="ce175" table:formula="of:=IF([.BH78]=&quot;&quot;;&quot;&quot;;CONCATENATE((YEAR([.BH78])&amp;&quot;&quot;)-1911;&quot;年&quot;;MONTH([.BH78]);&quot;月&quot;;DAY([.BH78]);&quot;日&quot;))" office:value-type="string" office:string-value="" calcext:value-type="error">
            <text:p>錯誤：502</text:p>
          </table:table-cell>
          <table:table-cell table:style-name="ce136" table:formula="of:=[.AK76]+1" office:value-type="float" office:value="144" calcext:value-type="float">
            <text:p>144</text:p>
          </table:table-cell>
          <table:table-cell table:style-name="ce136" table:formula="of:=[.AK78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78]-[.$Z$1001];[.AL78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78]+[.$Z$1002]+IF([.$AA$1002]+[.AN78]-1&gt;12;1;IF([.$AA$1002]+[.AN78]-1=0;-1;0))+1911;&quot;/&quot;;IF(MOD([.AN78]+[.$AA$1002]-1;12)=0;12;MOD([.AN78]+[.$AA$1002]-1;12));&quot;/&quot;;VLOOKUP(IF(MOD([.AN78]+[.$AA$1002]-1;12)=0;12;MOD([.AN78]+[.$AA$1002]-1;12));Month_Days;2;0)+IF(AND(IF(MOD([.AN78]+[.$AA$1002]-1;12)=0;12;MOD([.AN78]+[.$AA$1002]-1;12))=2;MOD([.AM78]+[.$Z$1002]+IF([.$AA$1002]+[.AN78]-1&gt;12;1;IF([.$AA$1002]+[.AN78]-1=0;-1;0));4)=1);1;0)))" office:value-type="string" office:string-value="" calcext:value-type="error">
            <text:p>錯誤：502</text:p>
          </table:table-cell>
          <table:table-cell table:style-name="ce183" table:formula="of:=DATEVALUE(CONCATENATE([.AM78]+[.$Z$1002]+IF([.$AA$1002]+[.AN78]&gt;12;1;0)+1911;&quot;/&quot;;IF(MOD([.AN78]+[.$AA$1002];12)=0;12;MOD([.AN78]+[.$AA$1002];12));&quot;/&quot;;VLOOKUP(IF(MOD([.AN78]+[.$AA$1002];12)=0;12;MOD([.AN78]+[.$AA$1002];12));Month_Days;2;0)+IF(AND(IF(MOD([.AN78]+[.$AA$1002];12)=0;12;MOD([.AN78]+[.$AA$1002];12))=2;MOD([.AM78]+[.$Z$1002]+IF([.$AA$1002]+[.AN78]&gt;12;1;0);4)=1);1;0)))" office:value-type="string" office:string-value="" calcext:value-type="error">
            <text:p>錯誤：502</text:p>
          </table:table-cell>
          <table:table-cell table:style-name="ce186" table:formula="of:=IF(AND([.AO78]&gt;=[.$AD$1002];[.$AD$1002]&gt;0);[.AQ78]+[.AO78]-[.$AD$1002];IF(AND([.AO78]&gt;=[.$AD$1002];[.$AD$1002]=0);MIN([.AP78]+[.AO78];[.AQ78]);MIN([.AP78]+([.$AC$1002]-[.$AD$1002])+[.AO78];[.AQ78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78]+1911;&quot;/&quot;;[.$AA$1000];&quot;/&quot;;[.$AB$1000])));DATEVALUE(CONCATENATE([.AK78]+1911;&quot;/&quot;;3;&quot;/&quot;;1));DATEVALUE(CONCATENATE([.AK78]+1911;&quot;/&quot;;[.$AA$1000];&quot;/&quot;;[.$AB$1000])));[.AR78]);DATEVALUE(CONCATENATE([.AK78]+1911;&quot;/8/1&quot;)))" office:value-type="date" office:date-value="2055-08-01" calcext:value-type="date">
            <text:p>2055/8/1</text:p>
          </table:table-cell>
          <table:table-cell table:style-name="ce196" table:formula="of:=[.AD78]&gt;=25" office:value-type="string" office:string-value="" calcext:value-type="error">
            <text:p>錯誤：502</text:p>
          </table:table-cell>
          <table:table-cell table:style-name="ce196" table:formula="of:=AND([.AC78]&gt;=60;[.AD78]&gt;=5)" office:value-type="string" office:string-value="" calcext:value-type="error">
            <text:p>錯誤：502</text:p>
          </table:table-cell>
          <table:table-cell table:style-name="ce196" table:formula="of:=OR([.AT78];[.AU78])" office:value-type="string" office:string-value="" calcext:value-type="error">
            <text:p>錯誤：502</text:p>
          </table:table-cell>
          <table:table-cell table:style-name="ce201" table:formula="of:=[.AE78]&gt;=[.Z78]" office:value-type="string" office:string-value="" calcext:value-type="error">
            <text:p>錯誤：502</text:p>
          </table:table-cell>
          <table:table-cell table:style-name="ce201" table:formula="of:=[.AC78]&gt;=[.AB78]" office:value-type="float" office:value="1" calcext:value-type="float">
            <text:p>1</text:p>
          </table:table-cell>
          <table:table-cell table:style-name="ce201" table:formula="of:=[.AD78]&gt;=15" office:value-type="string" office:string-value="" calcext:value-type="error">
            <text:p>錯誤：502</text:p>
          </table:table-cell>
          <table:table-cell table:style-name="ce201" table:formula="of:=[.AC78]&gt;=[.AA78]" office:value-type="float" office:value="1" calcext:value-type="float">
            <text:p>1</text:p>
          </table:table-cell>
          <table:table-cell table:style-name="ce201" table:formula="of:=AND([.AW78];[.AX78];[.AY78])" office:value-type="string" office:string-value="" calcext:value-type="error">
            <text:p>錯誤：502</text:p>
          </table:table-cell>
          <table:table-cell table:style-name="ce201" table:formula="of:=AND([.AY78];[.AZ78])" office:value-type="string" office:string-value="" calcext:value-type="error">
            <text:p>錯誤：502</text:p>
          </table:table-cell>
          <table:table-cell table:style-name="ce201" table:formula="of:=OR([.BA78];[.BB78])" office:value-type="string" office:string-value="" calcext:value-type="error">
            <text:p>錯誤：502</text:p>
          </table:table-cell>
          <table:table-cell table:style-name="ce213" table:formula="of:=IF(AND([.AV78];[.BC78]);[.AS78];&quot;&quot;)" office:value-type="string" office:string-value="" calcext:value-type="error">
            <text:p>錯誤：502</text:p>
          </table:table-cell>
          <table:table-cell table:style-name="ce213" table:formula="of:=IF(AND([.AV78];[.AY78];[.BC78]=0;[.AC78]&gt;=[.AA78]-5;[.AC78]&lt;[.AA78]);[.AS78];&quot;&quot;)" office:value-type="string" office:string-value="" calcext:value-type="error">
            <text:p>錯誤：502</text:p>
          </table:table-cell>
          <table:table-cell table:style-name="ce213" table:formula="of:=IF(AND([.AV78];[.AY78];[.BC78]=0;[.AC78]&lt;[.AA78]);[.AS78];&quot;&quot;)" office:value-type="string" office:string-value="" calcext:value-type="error">
            <text:p>錯誤：502</text:p>
          </table:table-cell>
          <table:table-cell table:style-name="ce218" table:formula="of:=IF([.BE78]&lt;&gt;&quot;&quot;;-0.04*([.AA78]-(IF(OR(MONTH([.AS78])&lt;[.$AA$1000];AND(MONTH([.AS78])=[.$AA$1000];DAY([.AS78])&lt;[.$AB$1000]));[.Y78]-1;[.Y78])-[.$Z$1000]+(IF(IF(DAY([.AS78])&lt;[.$AB$1000];MONTH([.AS78])-1;MONTH([.AS78]))&gt;=[.$AA$1000];IF(DAY([.AS78])&lt;[.$AB$1000];MONTH([.AS78])-1;MONTH([.AS78]))-[.$AA$1000];IF(DAY([.AS78])&lt;[.$AB$1000];MONTH([.AS78])-1;MONTH([.AS78]))+12-[.$AA$1000]))/12));&quot;&quot;)" office:value-type="string" office:string-value="" calcext:value-type="error">
            <text:p>錯誤：502</text:p>
          </table:table-cell>
          <table:table-cell table:style-name="ce164" table:formula="of:=IF([.BF78]&lt;&gt;&quot;&quot;;IF(ISERROR(DATEVALUE(CONCATENATE([.$Z$1000]+[.AA78]+1911;&quot;/&quot;;[.$AA$1000];&quot;/&quot;;[.$AB$1000])));DATEVALUE(CONCATENATE([.$Z$1000]+[.AA78]+1911;&quot;/&quot;;3;&quot;/&quot;;1));DATEVALUE(CONCATENATE([.$Z$1000]+[.AA78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77]&gt;65;[.$Q77]=0);&quot;&quot;;[.M77])">
            <text:p/>
          </table:table-cell>
          <table:table-cell table:style-name="ce94" table:formula="of:=IF(OR([.$Q77]&gt;65;[.$Q77]=0);&quot;&quot;;[.N77])">
            <text:p/>
          </table:table-cell>
          <table:table-cell table:style-name="ce94" table:formula="of:=IF(OR([.$Q77]&gt;65;[.$Q77]=0);&quot;&quot;;[.O77])">
            <text:p/>
          </table:table-cell>
          <table:table-cell table:style-name="ce94" table:formula="of:=IF(OR([.$Q77]&gt;65;[.$Q77]=0);&quot;&quot;;[.P77])">
            <text:p/>
          </table:table-cell>
          <table:table-cell table:style-name="ce94" table:formula="of:=IF(OR([.$Q77]&gt;65;[.$Q77]=0);&quot;&quot;;[.Q77])">
            <text:p/>
          </table:table-cell>
          <table:table-cell table:style-name="ce94" table:formula="of:=IF(OR([.$Q77]&gt;65;[.$Q77]=0);&quot;&quot;;[.R77])">
            <text:p/>
          </table:table-cell>
          <table:table-cell table:style-name="ce94" table:formula="of:=IF(OR([.$Q77]&gt;65;[.$Q77]=0);&quot;&quot;;[.S77])">
            <text:p/>
          </table:table-cell>
          <table:table-cell table:style-name="ce103" table:formula="of:=IF(OR([.$Q77]&gt;65;[.$Q77]=0);&quot;&quot;;[.T77])">
            <text:p/>
          </table:table-cell>
          <table:table-cell table:style-name="ce106" table:formula="of:=IF(OR([.$Q77]&gt;65;[.$Q77]=0);&quot;&quot;;[.U77])">
            <text:p/>
          </table:table-cell>
          <table:table-cell table:style-name="ce106" table:formula="of:=IF(OR([.$Q77]&gt;65;[.$Q77]=0);&quot;&quot;;[.V77])">
            <text:p/>
          </table:table-cell>
          <table:table-cell table:style-name="ce109" table:formula="of:=IF(OR([.$Q77]&gt;65;[.$Q77]=0);&quot;&quot;;[.W77])">
            <text:p/>
          </table:table-cell>
          <table:table-cell table:style-name="ce112" table:formula="of:=IF(OR([.$Q77]&gt;65;[.$Q77]=0);&quot;&quot;;[.X77])">
            <text:p/>
          </table:table-cell>
          <table:table-cell table:style-name="ce114" table:formula="of:=IF([$最早可退休日期.$D$2]&lt;&gt;&quot;職員&quot;;[.Y81];IF(AND([.$AS$3]&lt;[.$AS$2];[.$AS$4]&lt;[.$AS$2]);[.Y81];IF([.$AS$3]&lt;[.$AS$2];[.Y80];[.Y79])))" office:value-type="float" office:value="146" calcext:value-type="float">
            <text:p>146</text:p>
          </table:table-cell>
          <table:table-cell table:style-name="ce115" table:formula="of:=IF([$最早可退休日期.$D$2]&lt;&gt;&quot;職員&quot;;[.Z81];IF(AND([.$AS$3]&lt;[.$AS$2];[.$AS$4]&lt;[.$AS$2]);[.Z81];IF([.$AS$3]&lt;[.$AS$2];[.Z80];[.Z79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81];IF(AND([.$AS$3]&lt;[.$AS$2];[.$AS$4]&lt;[.$AS$2]);[.AA81];IF([.$AS$3]&lt;[.$AS$2];[.AA80];[.AA79])))" office:value-type="float" office:value="58" calcext:value-type="float">
            <text:p>58</text:p>
          </table:table-cell>
          <table:table-cell table:style-name="ce115" table:formula="of:=IF([$最早可退休日期.$D$2]&lt;&gt;&quot;職員&quot;;[.AB81];IF(AND([.$AS$3]&lt;[.$AS$2];[.$AS$4]&lt;[.$AS$2]);[.AB81];IF([.$AS$3]&lt;[.$AS$2];[.AB80];[.AB79])))" office:value-type="float" office:value="55" calcext:value-type="float">
            <text:p>55</text:p>
          </table:table-cell>
          <table:table-cell table:style-name="ce118" table:formula="of:=IF([$最早可退休日期.$D$2]&lt;&gt;&quot;職員&quot;;[.AC81];IF(AND([.$AS$3]&lt;[.$AS$2];[.$AS$4]&lt;[.$AS$2]);[.AC81];IF([.$AS$3]&lt;[.$AS$2];[.AC80];[.AC79])))" office:value-type="float" office:value="146" calcext:value-type="float">
            <text:p>146</text:p>
          </table:table-cell>
          <table:table-cell table:style-name="ce120" table:formula="of:=IF([$最早可退休日期.$D$2]&lt;&gt;&quot;職員&quot;;[.AD81];IF(AND([.$AS$3]&lt;[.$AS$2];[.$AS$4]&lt;[.$AS$2]);[.AD81];IF([.$AS$3]&lt;[.$AS$2];[.AD80];[.AD79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81];IF(AND([.$AS$3]&lt;[.$AS$2];[.$AS$4]&lt;[.$AS$2]);[.AE81];IF([.$AS$3]&lt;[.$AS$2];[.AE80];[.AE79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81];IF(AND([.$AS$3]&lt;[.$AS$2];[.$AS$4]&lt;[.$AS$2]);[.AF81];IF([.$AS$3]&lt;[.$AS$2];[.AF80];[.AF79])))" office:value-type="string" office:string-value="146年2月1日" calcext:value-type="string">
            <text:p>146年2月1日</text:p>
          </table:table-cell>
          <table:table-cell table:style-name="ce127" table:formula="of:=IF([$最早可退休日期.$D$2]&lt;&gt;&quot;職員&quot;;[.AG81];IF(AND([.$AS$3]&lt;[.$AS$2];[.$AS$4]&lt;[.$AS$2]);[.AG81];IF([.$AS$3]&lt;[.$AS$2];[.AG80];[.AG79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81];IF(AND([.$AS$3]&lt;[.$AS$2];[.$AS$4]&lt;[.$AS$2]);[.AH81];IF([.$AS$3]&lt;[.$AS$2];[.AH80];[.AH79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81];IF(AND([.$AS$3]&lt;[.$AS$2];[.$AS$4]&lt;[.$AS$2]);[.AI81];IF([.$AS$3]&lt;[.$AS$2];[.AI80];[.AI79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81];IF(AND([.$AS$3]&lt;[.$AS$2];[.$AS$4]&lt;[.$AS$2]);[.AJ81];IF([.$AS$3]&lt;[.$AS$2];[.AJ80];[.AJ79])))" office:value-type="string" office:string-value="" calcext:value-type="error">
            <text:p>錯誤：502</text:p>
          </table:table-cell>
          <table:table-cell table:style-name="ce136" table:formula="of:=(YEAR([.AS79])&amp;&quot;&quot;)-1911" office:value-type="float" office:value="145" calcext:value-type="float">
            <text:p>145</text:p>
          </table:table-cell>
          <table:table-cell table:style-name="ce136" table:formula="of:=IF([.Y79]&gt;=122;&quot;無&quot;;IF([.Y79]&lt;107;75;VLOOKUP([.Y79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79]&gt;=122;65;IF([.Y79]&lt;107;50;VLOOKUP([.Y79];Legal_Year;3;0))))" office:value-type="float" office:value="58" calcext:value-type="float">
            <text:p>58</text:p>
          </table:table-cell>
          <table:table-cell table:style-name="ce136" table:formula="of:=IF([.Y79]&lt;=115;50;55)" office:value-type="float" office:value="55" calcext:value-type="float">
            <text:p>55</text:p>
          </table:table-cell>
          <table:table-cell table:style-name="ce155" table:formula="of:=IF(OR(MONTH([.AS79])&lt;[.$AA$1000];AND(MONTH([.AS79])=[.$AA$1000];DAY([.AS79])&lt;[.$AB$1000]));[.Y79]-1;[.Y79])-[.$Z$1000]" office:value-type="float" office:value="145" calcext:value-type="float">
            <text:p>145</text:p>
          </table:table-cell>
          <table:table-cell table:style-name="ce159" table:formula="of:=IF([.AS79]&gt;=[.AR79];[.AL79];[.AL79]-1)" office:value-type="string" office:string-value="" calcext:value-type="error">
            <text:p>錯誤：502</text:p>
          </table:table-cell>
          <table:table-cell table:style-name="ce136" table:formula="of:=[.AC79]+[.AD79]" office:value-type="string" office:string-value="" calcext:value-type="error">
            <text:p>錯誤：502</text:p>
          </table:table-cell>
          <table:table-cell table:style-name="ce164" table:formula="of:=CONCATENATE((YEAR([.AS79])&amp;&quot;&quot;)-1911;&quot;年&quot;;MONTH([.AS79]);&quot;月&quot;;DAY([.AS79]);&quot;日&quot;)" office:value-type="string" office:string-value="145年2月1日" calcext:value-type="string">
            <text:p>145年2月1日</text:p>
          </table:table-cell>
          <table:table-cell table:style-name="ce170" table:formula="of:=IF([.BD79]=&quot;&quot;;&quot;&quot;;&quot;O&quot;)" office:value-type="string" office:string-value="" calcext:value-type="error">
            <text:p>錯誤：502</text:p>
          </table:table-cell>
          <table:table-cell table:style-name="ce170" table:formula="of:=IF([.BE79]=&quot;&quot;;&quot;&quot;;&quot;O&quot;)" office:value-type="string" office:string-value="" calcext:value-type="error">
            <text:p>錯誤：502</text:p>
          </table:table-cell>
          <table:table-cell table:style-name="ce173" table:formula="of:=IF([.BF79]=&quot;&quot;;&quot;&quot;;&quot;O&quot;)" office:value-type="string" office:string-value="" calcext:value-type="error">
            <text:p>錯誤：502</text:p>
          </table:table-cell>
          <table:table-cell table:style-name="ce175" table:formula="of:=IF([.BH79]=&quot;&quot;;&quot;&quot;;CONCATENATE((YEAR([.BH79])&amp;&quot;&quot;)-1911;&quot;年&quot;;MONTH([.BH79]);&quot;月&quot;;DAY([.BH79]);&quot;日&quot;))" office:value-type="string" office:string-value="" calcext:value-type="error">
            <text:p>錯誤：502</text:p>
          </table:table-cell>
          <table:table-cell table:style-name="ce136" table:formula="of:=[.AK77]+1" office:value-type="float" office:value="145" calcext:value-type="float">
            <text:p>145</text:p>
          </table:table-cell>
          <table:table-cell table:style-name="ce136" table:formula="of:=[.AK79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79]-[.$Z$1001];[.AL79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79]+[.$Z$1002]+IF([.$AA$1002]+[.AN79]-1&gt;12;1;IF([.$AA$1002]+[.AN79]-1=0;-1;0))+1911;&quot;/&quot;;IF(MOD([.AN79]+[.$AA$1002]-1;12)=0;12;MOD([.AN79]+[.$AA$1002]-1;12));&quot;/&quot;;VLOOKUP(IF(MOD([.AN79]+[.$AA$1002]-1;12)=0;12;MOD([.AN79]+[.$AA$1002]-1;12));Month_Days;2;0)+IF(AND(IF(MOD([.AN79]+[.$AA$1002]-1;12)=0;12;MOD([.AN79]+[.$AA$1002]-1;12))=2;MOD([.AM79]+[.$Z$1002]+IF([.$AA$1002]+[.AN79]-1&gt;12;1;IF([.$AA$1002]+[.AN79]-1=0;-1;0));4)=1);1;0)))" office:value-type="string" office:string-value="" calcext:value-type="error">
            <text:p>錯誤：502</text:p>
          </table:table-cell>
          <table:table-cell table:style-name="ce183" table:formula="of:=DATEVALUE(CONCATENATE([.AM79]+[.$Z$1002]+IF([.$AA$1002]+[.AN79]&gt;12;1;0)+1911;&quot;/&quot;;IF(MOD([.AN79]+[.$AA$1002];12)=0;12;MOD([.AN79]+[.$AA$1002];12));&quot;/&quot;;VLOOKUP(IF(MOD([.AN79]+[.$AA$1002];12)=0;12;MOD([.AN79]+[.$AA$1002];12));Month_Days;2;0)+IF(AND(IF(MOD([.AN79]+[.$AA$1002];12)=0;12;MOD([.AN79]+[.$AA$1002];12))=2;MOD([.AM79]+[.$Z$1002]+IF([.$AA$1002]+[.AN79]&gt;12;1;0);4)=1);1;0)))" office:value-type="string" office:string-value="" calcext:value-type="error">
            <text:p>錯誤：502</text:p>
          </table:table-cell>
          <table:table-cell table:style-name="ce186" table:formula="of:=IF(AND([.AO79]&gt;=[.$AD$1002];[.$AD$1002]&gt;0);[.AQ79]+[.AO79]-[.$AD$1002];IF(AND([.AO79]&gt;=[.$AD$1002];[.$AD$1002]=0);MIN([.AP79]+[.AO79];[.AQ79]);MIN([.AP79]+([.$AC$1002]-[.$AD$1002])+[.AO79];[.AQ79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79]+1911;&quot;/&quot;;[.$AA$1000];&quot;/&quot;;[.$AB$1000])));DATEVALUE(CONCATENATE([.AK79]+1911;&quot;/&quot;;3;&quot;/&quot;;1));DATEVALUE(CONCATENATE([.AK79]+1911;&quot;/&quot;;[.$AA$1000];&quot;/&quot;;[.$AB$1000])));[.AR79]);DATEVALUE(CONCATENATE([.AK79]+1911;&quot;/2/1&quot;)))" office:value-type="date" office:date-value="2056-02-01" calcext:value-type="date">
            <text:p>2056/2/1</text:p>
          </table:table-cell>
          <table:table-cell table:style-name="ce196" table:formula="of:=[.AD79]&gt;=25" office:value-type="string" office:string-value="" calcext:value-type="error">
            <text:p>錯誤：502</text:p>
          </table:table-cell>
          <table:table-cell table:style-name="ce196" table:formula="of:=AND([.AC79]&gt;=60;[.AD79]&gt;=5)" office:value-type="string" office:string-value="" calcext:value-type="error">
            <text:p>錯誤：502</text:p>
          </table:table-cell>
          <table:table-cell table:style-name="ce196" table:formula="of:=OR([.AT79];[.AU79])" office:value-type="string" office:string-value="" calcext:value-type="error">
            <text:p>錯誤：502</text:p>
          </table:table-cell>
          <table:table-cell table:style-name="ce201" table:formula="of:=[.AE79]&gt;=[.Z79]" office:value-type="string" office:string-value="" calcext:value-type="error">
            <text:p>錯誤：502</text:p>
          </table:table-cell>
          <table:table-cell table:style-name="ce201" table:formula="of:=[.AC79]&gt;=[.AB79]" office:value-type="float" office:value="1" calcext:value-type="float">
            <text:p>1</text:p>
          </table:table-cell>
          <table:table-cell table:style-name="ce201" table:formula="of:=[.AD79]&gt;=15" office:value-type="string" office:string-value="" calcext:value-type="error">
            <text:p>錯誤：502</text:p>
          </table:table-cell>
          <table:table-cell table:style-name="ce201" table:formula="of:=[.AC79]&gt;=[.AA79]" office:value-type="float" office:value="1" calcext:value-type="float">
            <text:p>1</text:p>
          </table:table-cell>
          <table:table-cell table:style-name="ce201" table:formula="of:=AND([.AW79];[.AX79];[.AY79])" office:value-type="string" office:string-value="" calcext:value-type="error">
            <text:p>錯誤：502</text:p>
          </table:table-cell>
          <table:table-cell table:style-name="ce201" table:formula="of:=AND([.AY79];[.AZ79])" office:value-type="string" office:string-value="" calcext:value-type="error">
            <text:p>錯誤：502</text:p>
          </table:table-cell>
          <table:table-cell table:style-name="ce201" table:formula="of:=OR([.BA79];[.BB79])" office:value-type="string" office:string-value="" calcext:value-type="error">
            <text:p>錯誤：502</text:p>
          </table:table-cell>
          <table:table-cell table:style-name="ce213" table:formula="of:=IF(AND([.AV79];[.BC79]);[.AS79];&quot;&quot;)" office:value-type="string" office:string-value="" calcext:value-type="error">
            <text:p>錯誤：502</text:p>
          </table:table-cell>
          <table:table-cell table:style-name="ce213" table:formula="of:=IF(AND([.AV79];[.AY79];[.BC79]=0;[.AC79]&gt;=[.AA79]-5;[.AC79]&lt;[.AA79]);[.AS79];&quot;&quot;)" office:value-type="string" office:string-value="" calcext:value-type="error">
            <text:p>錯誤：502</text:p>
          </table:table-cell>
          <table:table-cell table:style-name="ce213" table:formula="of:=IF(AND([.AV79];[.AY79];[.BC79]=0;[.AC79]&lt;[.AA79]);[.AS79];&quot;&quot;)" office:value-type="string" office:string-value="" calcext:value-type="error">
            <text:p>錯誤：502</text:p>
          </table:table-cell>
          <table:table-cell table:style-name="ce218" table:formula="of:=IF([.BE79]&lt;&gt;&quot;&quot;;-0.04*([.AA79]-(IF(OR(MONTH([.AS79])&lt;[.$AA$1000];AND(MONTH([.AS79])=[.$AA$1000];DAY([.AS79])&lt;[.$AB$1000]));[.Y79]-1;[.Y79])-[.$Z$1000]+(IF(IF(DAY([.AS79])&lt;[.$AB$1000];MONTH([.AS79])-1;MONTH([.AS79]))&gt;=[.$AA$1000];IF(DAY([.AS79])&lt;[.$AB$1000];MONTH([.AS79])-1;MONTH([.AS79]))-[.$AA$1000];IF(DAY([.AS79])&lt;[.$AB$1000];MONTH([.AS79])-1;MONTH([.AS79]))+12-[.$AA$1000]))/12));&quot;&quot;)" office:value-type="string" office:string-value="" calcext:value-type="error">
            <text:p>錯誤：502</text:p>
          </table:table-cell>
          <table:table-cell table:style-name="ce164" table:formula="of:=IF([.BF79]&lt;&gt;&quot;&quot;;IF(ISERROR(DATEVALUE(CONCATENATE([.$Z$1000]+[.AA79]+1911;&quot;/&quot;;[.$AA$1000];&quot;/&quot;;[.$AB$1000])));DATEVALUE(CONCATENATE([.$Z$1000]+[.AA79]+1911;&quot;/&quot;;3;&quot;/&quot;;1));DATEVALUE(CONCATENATE([.$Z$1000]+[.AA79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78]&gt;65;[.$Q78]=0);&quot;&quot;;[.M78])">
            <text:p/>
          </table:table-cell>
          <table:table-cell table:style-name="ce94" table:formula="of:=IF(OR([.$Q78]&gt;65;[.$Q78]=0);&quot;&quot;;[.N78])">
            <text:p/>
          </table:table-cell>
          <table:table-cell table:style-name="ce94" table:formula="of:=IF(OR([.$Q78]&gt;65;[.$Q78]=0);&quot;&quot;;[.O78])">
            <text:p/>
          </table:table-cell>
          <table:table-cell table:style-name="ce94" table:formula="of:=IF(OR([.$Q78]&gt;65;[.$Q78]=0);&quot;&quot;;[.P78])">
            <text:p/>
          </table:table-cell>
          <table:table-cell table:style-name="ce94" table:formula="of:=IF(OR([.$Q78]&gt;65;[.$Q78]=0);&quot;&quot;;[.Q78])">
            <text:p/>
          </table:table-cell>
          <table:table-cell table:style-name="ce94" table:formula="of:=IF(OR([.$Q78]&gt;65;[.$Q78]=0);&quot;&quot;;[.R78])">
            <text:p/>
          </table:table-cell>
          <table:table-cell table:style-name="ce94" table:formula="of:=IF(OR([.$Q78]&gt;65;[.$Q78]=0);&quot;&quot;;[.S78])">
            <text:p/>
          </table:table-cell>
          <table:table-cell table:style-name="ce103" table:formula="of:=IF(OR([.$Q78]&gt;65;[.$Q78]=0);&quot;&quot;;[.T78])">
            <text:p/>
          </table:table-cell>
          <table:table-cell table:style-name="ce106" table:formula="of:=IF(OR([.$Q78]&gt;65;[.$Q78]=0);&quot;&quot;;[.U78])">
            <text:p/>
          </table:table-cell>
          <table:table-cell table:style-name="ce106" table:formula="of:=IF(OR([.$Q78]&gt;65;[.$Q78]=0);&quot;&quot;;[.V78])">
            <text:p/>
          </table:table-cell>
          <table:table-cell table:style-name="ce109" table:formula="of:=IF(OR([.$Q78]&gt;65;[.$Q78]=0);&quot;&quot;;[.W78])">
            <text:p/>
          </table:table-cell>
          <table:table-cell table:style-name="ce112" table:formula="of:=IF(OR([.$Q78]&gt;65;[.$Q78]=0);&quot;&quot;;[.X78])">
            <text:p/>
          </table:table-cell>
          <table:table-cell table:style-name="ce114" table:formula="of:=IF([$最早可退休日期.$D$2]&lt;&gt;&quot;職員&quot;;[.Y82];IF(AND([.$AS$3]&lt;[.$AS$2];[.$AS$4]&lt;[.$AS$2]);[.Y82];IF([.$AS$3]&lt;[.$AS$2];[.Y81];[.Y80])))" office:value-type="float" office:value="146" calcext:value-type="float">
            <text:p>146</text:p>
          </table:table-cell>
          <table:table-cell table:style-name="ce115" table:formula="of:=IF([$最早可退休日期.$D$2]&lt;&gt;&quot;職員&quot;;[.Z82];IF(AND([.$AS$3]&lt;[.$AS$2];[.$AS$4]&lt;[.$AS$2]);[.Z82];IF([.$AS$3]&lt;[.$AS$2];[.Z81];[.Z80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82];IF(AND([.$AS$3]&lt;[.$AS$2];[.$AS$4]&lt;[.$AS$2]);[.AA82];IF([.$AS$3]&lt;[.$AS$2];[.AA81];[.AA80])))" office:value-type="float" office:value="58" calcext:value-type="float">
            <text:p>58</text:p>
          </table:table-cell>
          <table:table-cell table:style-name="ce115" table:formula="of:=IF([$最早可退休日期.$D$2]&lt;&gt;&quot;職員&quot;;[.AB82];IF(AND([.$AS$3]&lt;[.$AS$2];[.$AS$4]&lt;[.$AS$2]);[.AB82];IF([.$AS$3]&lt;[.$AS$2];[.AB81];[.AB80])))" office:value-type="float" office:value="55" calcext:value-type="float">
            <text:p>55</text:p>
          </table:table-cell>
          <table:table-cell table:style-name="ce118" table:formula="of:=IF([$最早可退休日期.$D$2]&lt;&gt;&quot;職員&quot;;[.AC82];IF(AND([.$AS$3]&lt;[.$AS$2];[.$AS$4]&lt;[.$AS$2]);[.AC82];IF([.$AS$3]&lt;[.$AS$2];[.AC81];[.AC80])))" office:value-type="float" office:value="146" calcext:value-type="float">
            <text:p>146</text:p>
          </table:table-cell>
          <table:table-cell table:style-name="ce120" table:formula="of:=IF([$最早可退休日期.$D$2]&lt;&gt;&quot;職員&quot;;[.AD82];IF(AND([.$AS$3]&lt;[.$AS$2];[.$AS$4]&lt;[.$AS$2]);[.AD82];IF([.$AS$3]&lt;[.$AS$2];[.AD81];[.AD80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82];IF(AND([.$AS$3]&lt;[.$AS$2];[.$AS$4]&lt;[.$AS$2]);[.AE82];IF([.$AS$3]&lt;[.$AS$2];[.AE81];[.AE80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82];IF(AND([.$AS$3]&lt;[.$AS$2];[.$AS$4]&lt;[.$AS$2]);[.AF82];IF([.$AS$3]&lt;[.$AS$2];[.AF81];[.AF80])))" office:value-type="string" office:string-value="146年8月1日" calcext:value-type="string">
            <text:p>146年8月1日</text:p>
          </table:table-cell>
          <table:table-cell table:style-name="ce127" table:formula="of:=IF([$最早可退休日期.$D$2]&lt;&gt;&quot;職員&quot;;[.AG82];IF(AND([.$AS$3]&lt;[.$AS$2];[.$AS$4]&lt;[.$AS$2]);[.AG82];IF([.$AS$3]&lt;[.$AS$2];[.AG81];[.AG80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82];IF(AND([.$AS$3]&lt;[.$AS$2];[.$AS$4]&lt;[.$AS$2]);[.AH82];IF([.$AS$3]&lt;[.$AS$2];[.AH81];[.AH80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82];IF(AND([.$AS$3]&lt;[.$AS$2];[.$AS$4]&lt;[.$AS$2]);[.AI82];IF([.$AS$3]&lt;[.$AS$2];[.AI81];[.AI80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82];IF(AND([.$AS$3]&lt;[.$AS$2];[.$AS$4]&lt;[.$AS$2]);[.AJ82];IF([.$AS$3]&lt;[.$AS$2];[.AJ81];[.AJ80])))" office:value-type="string" office:string-value="" calcext:value-type="error">
            <text:p>錯誤：502</text:p>
          </table:table-cell>
          <table:table-cell table:style-name="ce136" table:formula="of:=(YEAR([.AS80])&amp;&quot;&quot;)-1911" office:value-type="float" office:value="145" calcext:value-type="float">
            <text:p>145</text:p>
          </table:table-cell>
          <table:table-cell table:style-name="ce136" table:formula="of:=IF([.Y80]&gt;=122;&quot;無&quot;;IF([.Y80]&lt;107;75;VLOOKUP([.Y80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80]&gt;=122;65;IF([.Y80]&lt;107;50;VLOOKUP([.Y80];Legal_Year;3;0))))" office:value-type="float" office:value="58" calcext:value-type="float">
            <text:p>58</text:p>
          </table:table-cell>
          <table:table-cell table:style-name="ce136" table:formula="of:=IF([.Y80]&lt;=115;50;55)" office:value-type="float" office:value="55" calcext:value-type="float">
            <text:p>55</text:p>
          </table:table-cell>
          <table:table-cell table:style-name="ce155" table:formula="of:=IF(OR(MONTH([.AS80])&lt;[.$AA$1000];AND(MONTH([.AS80])=[.$AA$1000];DAY([.AS80])&lt;[.$AB$1000]));[.Y80]-1;[.Y80])-[.$Z$1000]" office:value-type="float" office:value="145" calcext:value-type="float">
            <text:p>145</text:p>
          </table:table-cell>
          <table:table-cell table:style-name="ce159" table:formula="of:=IF([.AS80]&gt;=[.AR80];[.AL80];[.AL80]-1)" office:value-type="string" office:string-value="" calcext:value-type="error">
            <text:p>錯誤：502</text:p>
          </table:table-cell>
          <table:table-cell table:style-name="ce136" table:formula="of:=[.AC80]+[.AD80]" office:value-type="string" office:string-value="" calcext:value-type="error">
            <text:p>錯誤：502</text:p>
          </table:table-cell>
          <table:table-cell table:style-name="ce164" table:formula="of:=CONCATENATE((YEAR([.AS80])&amp;&quot;&quot;)-1911;&quot;年&quot;;MONTH([.AS80]);&quot;月&quot;;DAY([.AS80]);&quot;日&quot;)" office:value-type="string" office:string-value="145年8月1日" calcext:value-type="string">
            <text:p>145年8月1日</text:p>
          </table:table-cell>
          <table:table-cell table:style-name="ce170" table:formula="of:=IF([.BD80]=&quot;&quot;;&quot;&quot;;&quot;O&quot;)" office:value-type="string" office:string-value="" calcext:value-type="error">
            <text:p>錯誤：502</text:p>
          </table:table-cell>
          <table:table-cell table:style-name="ce170" table:formula="of:=IF([.BE80]=&quot;&quot;;&quot;&quot;;&quot;O&quot;)" office:value-type="string" office:string-value="" calcext:value-type="error">
            <text:p>錯誤：502</text:p>
          </table:table-cell>
          <table:table-cell table:style-name="ce173" table:formula="of:=IF([.BF80]=&quot;&quot;;&quot;&quot;;&quot;O&quot;)" office:value-type="string" office:string-value="" calcext:value-type="error">
            <text:p>錯誤：502</text:p>
          </table:table-cell>
          <table:table-cell table:style-name="ce175" table:formula="of:=IF([.BH80]=&quot;&quot;;&quot;&quot;;CONCATENATE((YEAR([.BH80])&amp;&quot;&quot;)-1911;&quot;年&quot;;MONTH([.BH80]);&quot;月&quot;;DAY([.BH80]);&quot;日&quot;))" office:value-type="string" office:string-value="" calcext:value-type="error">
            <text:p>錯誤：502</text:p>
          </table:table-cell>
          <table:table-cell table:style-name="ce136" table:formula="of:=[.AK78]+1" office:value-type="float" office:value="145" calcext:value-type="float">
            <text:p>145</text:p>
          </table:table-cell>
          <table:table-cell table:style-name="ce136" table:formula="of:=[.AK80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80]-[.$Z$1001];[.AL80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80]+[.$Z$1002]+IF([.$AA$1002]+[.AN80]-1&gt;12;1;IF([.$AA$1002]+[.AN80]-1=0;-1;0))+1911;&quot;/&quot;;IF(MOD([.AN80]+[.$AA$1002]-1;12)=0;12;MOD([.AN80]+[.$AA$1002]-1;12));&quot;/&quot;;VLOOKUP(IF(MOD([.AN80]+[.$AA$1002]-1;12)=0;12;MOD([.AN80]+[.$AA$1002]-1;12));Month_Days;2;0)+IF(AND(IF(MOD([.AN80]+[.$AA$1002]-1;12)=0;12;MOD([.AN80]+[.$AA$1002]-1;12))=2;MOD([.AM80]+[.$Z$1002]+IF([.$AA$1002]+[.AN80]-1&gt;12;1;IF([.$AA$1002]+[.AN80]-1=0;-1;0));4)=1);1;0)))" office:value-type="string" office:string-value="" calcext:value-type="error">
            <text:p>錯誤：502</text:p>
          </table:table-cell>
          <table:table-cell table:style-name="ce183" table:formula="of:=DATEVALUE(CONCATENATE([.AM80]+[.$Z$1002]+IF([.$AA$1002]+[.AN80]&gt;12;1;0)+1911;&quot;/&quot;;IF(MOD([.AN80]+[.$AA$1002];12)=0;12;MOD([.AN80]+[.$AA$1002];12));&quot;/&quot;;VLOOKUP(IF(MOD([.AN80]+[.$AA$1002];12)=0;12;MOD([.AN80]+[.$AA$1002];12));Month_Days;2;0)+IF(AND(IF(MOD([.AN80]+[.$AA$1002];12)=0;12;MOD([.AN80]+[.$AA$1002];12))=2;MOD([.AM80]+[.$Z$1002]+IF([.$AA$1002]+[.AN80]&gt;12;1;0);4)=1);1;0)))" office:value-type="string" office:string-value="" calcext:value-type="error">
            <text:p>錯誤：502</text:p>
          </table:table-cell>
          <table:table-cell table:style-name="ce186" table:formula="of:=IF(AND([.AO80]&gt;=[.$AD$1002];[.$AD$1002]&gt;0);[.AQ80]+[.AO80]-[.$AD$1002];IF(AND([.AO80]&gt;=[.$AD$1002];[.$AD$1002]=0);MIN([.AP80]+[.AO80];[.AQ80]);MIN([.AP80]+([.$AC$1002]-[.$AD$1002])+[.AO80];[.AQ80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80]+1911;&quot;/&quot;;[.$AA$1000];&quot;/&quot;;[.$AB$1000])));DATEVALUE(CONCATENATE([.AK80]+1911;&quot;/&quot;;3;&quot;/&quot;;1));DATEVALUE(CONCATENATE([.AK80]+1911;&quot;/&quot;;[.$AA$1000];&quot;/&quot;;[.$AB$1000])));[.AR80]);DATEVALUE(CONCATENATE([.AK80]+1911;&quot;/8/1&quot;)))" office:value-type="date" office:date-value="2056-08-01" calcext:value-type="date">
            <text:p>2056/8/1</text:p>
          </table:table-cell>
          <table:table-cell table:style-name="ce196" table:formula="of:=[.AD80]&gt;=25" office:value-type="string" office:string-value="" calcext:value-type="error">
            <text:p>錯誤：502</text:p>
          </table:table-cell>
          <table:table-cell table:style-name="ce196" table:formula="of:=AND([.AC80]&gt;=60;[.AD80]&gt;=5)" office:value-type="string" office:string-value="" calcext:value-type="error">
            <text:p>錯誤：502</text:p>
          </table:table-cell>
          <table:table-cell table:style-name="ce196" table:formula="of:=OR([.AT80];[.AU80])" office:value-type="string" office:string-value="" calcext:value-type="error">
            <text:p>錯誤：502</text:p>
          </table:table-cell>
          <table:table-cell table:style-name="ce201" table:formula="of:=[.AE80]&gt;=[.Z80]" office:value-type="string" office:string-value="" calcext:value-type="error">
            <text:p>錯誤：502</text:p>
          </table:table-cell>
          <table:table-cell table:style-name="ce201" table:formula="of:=[.AC80]&gt;=[.AB80]" office:value-type="float" office:value="1" calcext:value-type="float">
            <text:p>1</text:p>
          </table:table-cell>
          <table:table-cell table:style-name="ce201" table:formula="of:=[.AD80]&gt;=15" office:value-type="string" office:string-value="" calcext:value-type="error">
            <text:p>錯誤：502</text:p>
          </table:table-cell>
          <table:table-cell table:style-name="ce201" table:formula="of:=[.AC80]&gt;=[.AA80]" office:value-type="float" office:value="1" calcext:value-type="float">
            <text:p>1</text:p>
          </table:table-cell>
          <table:table-cell table:style-name="ce201" table:formula="of:=AND([.AW80];[.AX80];[.AY80])" office:value-type="string" office:string-value="" calcext:value-type="error">
            <text:p>錯誤：502</text:p>
          </table:table-cell>
          <table:table-cell table:style-name="ce201" table:formula="of:=AND([.AY80];[.AZ80])" office:value-type="string" office:string-value="" calcext:value-type="error">
            <text:p>錯誤：502</text:p>
          </table:table-cell>
          <table:table-cell table:style-name="ce201" table:formula="of:=OR([.BA80];[.BB80])" office:value-type="string" office:string-value="" calcext:value-type="error">
            <text:p>錯誤：502</text:p>
          </table:table-cell>
          <table:table-cell table:style-name="ce213" table:formula="of:=IF(AND([.AV80];[.BC80]);[.AS80];&quot;&quot;)" office:value-type="string" office:string-value="" calcext:value-type="error">
            <text:p>錯誤：502</text:p>
          </table:table-cell>
          <table:table-cell table:style-name="ce213" table:formula="of:=IF(AND([.AV80];[.AY80];[.BC80]=0;[.AC80]&gt;=[.AA80]-5;[.AC80]&lt;[.AA80]);[.AS80];&quot;&quot;)" office:value-type="string" office:string-value="" calcext:value-type="error">
            <text:p>錯誤：502</text:p>
          </table:table-cell>
          <table:table-cell table:style-name="ce213" table:formula="of:=IF(AND([.AV80];[.AY80];[.BC80]=0;[.AC80]&lt;[.AA80]);[.AS80];&quot;&quot;)" office:value-type="string" office:string-value="" calcext:value-type="error">
            <text:p>錯誤：502</text:p>
          </table:table-cell>
          <table:table-cell table:style-name="ce218" table:formula="of:=IF([.BE80]&lt;&gt;&quot;&quot;;-0.04*([.AA80]-(IF(OR(MONTH([.AS80])&lt;[.$AA$1000];AND(MONTH([.AS80])=[.$AA$1000];DAY([.AS80])&lt;[.$AB$1000]));[.Y80]-1;[.Y80])-[.$Z$1000]+(IF(IF(DAY([.AS80])&lt;[.$AB$1000];MONTH([.AS80])-1;MONTH([.AS80]))&gt;=[.$AA$1000];IF(DAY([.AS80])&lt;[.$AB$1000];MONTH([.AS80])-1;MONTH([.AS80]))-[.$AA$1000];IF(DAY([.AS80])&lt;[.$AB$1000];MONTH([.AS80])-1;MONTH([.AS80]))+12-[.$AA$1000]))/12));&quot;&quot;)" office:value-type="string" office:string-value="" calcext:value-type="error">
            <text:p>錯誤：502</text:p>
          </table:table-cell>
          <table:table-cell table:style-name="ce164" table:formula="of:=IF([.BF80]&lt;&gt;&quot;&quot;;IF(ISERROR(DATEVALUE(CONCATENATE([.$Z$1000]+[.AA80]+1911;&quot;/&quot;;[.$AA$1000];&quot;/&quot;;[.$AB$1000])));DATEVALUE(CONCATENATE([.$Z$1000]+[.AA80]+1911;&quot;/&quot;;3;&quot;/&quot;;1));DATEVALUE(CONCATENATE([.$Z$1000]+[.AA80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79]&gt;65;[.$Q79]=0);&quot;&quot;;[.M79])">
            <text:p/>
          </table:table-cell>
          <table:table-cell table:style-name="ce94" table:formula="of:=IF(OR([.$Q79]&gt;65;[.$Q79]=0);&quot;&quot;;[.N79])">
            <text:p/>
          </table:table-cell>
          <table:table-cell table:style-name="ce94" table:formula="of:=IF(OR([.$Q79]&gt;65;[.$Q79]=0);&quot;&quot;;[.O79])">
            <text:p/>
          </table:table-cell>
          <table:table-cell table:style-name="ce94" table:formula="of:=IF(OR([.$Q79]&gt;65;[.$Q79]=0);&quot;&quot;;[.P79])">
            <text:p/>
          </table:table-cell>
          <table:table-cell table:style-name="ce94" table:formula="of:=IF(OR([.$Q79]&gt;65;[.$Q79]=0);&quot;&quot;;[.Q79])">
            <text:p/>
          </table:table-cell>
          <table:table-cell table:style-name="ce94" table:formula="of:=IF(OR([.$Q79]&gt;65;[.$Q79]=0);&quot;&quot;;[.R79])">
            <text:p/>
          </table:table-cell>
          <table:table-cell table:style-name="ce94" table:formula="of:=IF(OR([.$Q79]&gt;65;[.$Q79]=0);&quot;&quot;;[.S79])">
            <text:p/>
          </table:table-cell>
          <table:table-cell table:style-name="ce103" table:formula="of:=IF(OR([.$Q79]&gt;65;[.$Q79]=0);&quot;&quot;;[.T79])">
            <text:p/>
          </table:table-cell>
          <table:table-cell table:style-name="ce106" table:formula="of:=IF(OR([.$Q79]&gt;65;[.$Q79]=0);&quot;&quot;;[.U79])">
            <text:p/>
          </table:table-cell>
          <table:table-cell table:style-name="ce106" table:formula="of:=IF(OR([.$Q79]&gt;65;[.$Q79]=0);&quot;&quot;;[.V79])">
            <text:p/>
          </table:table-cell>
          <table:table-cell table:style-name="ce109" table:formula="of:=IF(OR([.$Q79]&gt;65;[.$Q79]=0);&quot;&quot;;[.W79])">
            <text:p/>
          </table:table-cell>
          <table:table-cell table:style-name="ce112" table:formula="of:=IF(OR([.$Q79]&gt;65;[.$Q79]=0);&quot;&quot;;[.X79])">
            <text:p/>
          </table:table-cell>
          <table:table-cell table:style-name="ce114" table:formula="of:=IF([$最早可退休日期.$D$2]&lt;&gt;&quot;職員&quot;;[.Y83];IF(AND([.$AS$3]&lt;[.$AS$2];[.$AS$4]&lt;[.$AS$2]);[.Y83];IF([.$AS$3]&lt;[.$AS$2];[.Y82];[.Y81])))" office:value-type="float" office:value="147" calcext:value-type="float">
            <text:p>147</text:p>
          </table:table-cell>
          <table:table-cell table:style-name="ce115" table:formula="of:=IF([$最早可退休日期.$D$2]&lt;&gt;&quot;職員&quot;;[.Z83];IF(AND([.$AS$3]&lt;[.$AS$2];[.$AS$4]&lt;[.$AS$2]);[.Z83];IF([.$AS$3]&lt;[.$AS$2];[.Z82];[.Z81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83];IF(AND([.$AS$3]&lt;[.$AS$2];[.$AS$4]&lt;[.$AS$2]);[.AA83];IF([.$AS$3]&lt;[.$AS$2];[.AA82];[.AA81])))" office:value-type="float" office:value="58" calcext:value-type="float">
            <text:p>58</text:p>
          </table:table-cell>
          <table:table-cell table:style-name="ce115" table:formula="of:=IF([$最早可退休日期.$D$2]&lt;&gt;&quot;職員&quot;;[.AB83];IF(AND([.$AS$3]&lt;[.$AS$2];[.$AS$4]&lt;[.$AS$2]);[.AB83];IF([.$AS$3]&lt;[.$AS$2];[.AB82];[.AB81])))" office:value-type="float" office:value="55" calcext:value-type="float">
            <text:p>55</text:p>
          </table:table-cell>
          <table:table-cell table:style-name="ce118" table:formula="of:=IF([$最早可退休日期.$D$2]&lt;&gt;&quot;職員&quot;;[.AC83];IF(AND([.$AS$3]&lt;[.$AS$2];[.$AS$4]&lt;[.$AS$2]);[.AC83];IF([.$AS$3]&lt;[.$AS$2];[.AC82];[.AC81])))" office:value-type="float" office:value="147" calcext:value-type="float">
            <text:p>147</text:p>
          </table:table-cell>
          <table:table-cell table:style-name="ce120" table:formula="of:=IF([$最早可退休日期.$D$2]&lt;&gt;&quot;職員&quot;;[.AD83];IF(AND([.$AS$3]&lt;[.$AS$2];[.$AS$4]&lt;[.$AS$2]);[.AD83];IF([.$AS$3]&lt;[.$AS$2];[.AD82];[.AD81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83];IF(AND([.$AS$3]&lt;[.$AS$2];[.$AS$4]&lt;[.$AS$2]);[.AE83];IF([.$AS$3]&lt;[.$AS$2];[.AE82];[.AE81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83];IF(AND([.$AS$3]&lt;[.$AS$2];[.$AS$4]&lt;[.$AS$2]);[.AF83];IF([.$AS$3]&lt;[.$AS$2];[.AF82];[.AF81])))" office:value-type="string" office:string-value="147年2月1日" calcext:value-type="string">
            <text:p>147年2月1日</text:p>
          </table:table-cell>
          <table:table-cell table:style-name="ce127" table:formula="of:=IF([$最早可退休日期.$D$2]&lt;&gt;&quot;職員&quot;;[.AG83];IF(AND([.$AS$3]&lt;[.$AS$2];[.$AS$4]&lt;[.$AS$2]);[.AG83];IF([.$AS$3]&lt;[.$AS$2];[.AG82];[.AG81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83];IF(AND([.$AS$3]&lt;[.$AS$2];[.$AS$4]&lt;[.$AS$2]);[.AH83];IF([.$AS$3]&lt;[.$AS$2];[.AH82];[.AH81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83];IF(AND([.$AS$3]&lt;[.$AS$2];[.$AS$4]&lt;[.$AS$2]);[.AI83];IF([.$AS$3]&lt;[.$AS$2];[.AI82];[.AI81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83];IF(AND([.$AS$3]&lt;[.$AS$2];[.$AS$4]&lt;[.$AS$2]);[.AJ83];IF([.$AS$3]&lt;[.$AS$2];[.AJ82];[.AJ81])))" office:value-type="string" office:string-value="" calcext:value-type="error">
            <text:p>錯誤：502</text:p>
          </table:table-cell>
          <table:table-cell table:style-name="ce136" table:formula="of:=(YEAR([.AS81])&amp;&quot;&quot;)-1911" office:value-type="float" office:value="146" calcext:value-type="float">
            <text:p>146</text:p>
          </table:table-cell>
          <table:table-cell table:style-name="ce136" table:formula="of:=IF([.Y81]&gt;=122;&quot;無&quot;;IF([.Y81]&lt;107;75;VLOOKUP([.Y81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81]&gt;=122;65;IF([.Y81]&lt;107;50;VLOOKUP([.Y81];Legal_Year;3;0))))" office:value-type="float" office:value="58" calcext:value-type="float">
            <text:p>58</text:p>
          </table:table-cell>
          <table:table-cell table:style-name="ce136" table:formula="of:=IF([.Y81]&lt;=115;50;55)" office:value-type="float" office:value="55" calcext:value-type="float">
            <text:p>55</text:p>
          </table:table-cell>
          <table:table-cell table:style-name="ce155" table:formula="of:=IF(OR(MONTH([.AS81])&lt;[.$AA$1000];AND(MONTH([.AS81])=[.$AA$1000];DAY([.AS81])&lt;[.$AB$1000]));[.Y81]-1;[.Y81])-[.$Z$1000]" office:value-type="float" office:value="146" calcext:value-type="float">
            <text:p>146</text:p>
          </table:table-cell>
          <table:table-cell table:style-name="ce159" table:formula="of:=IF([.AS81]&gt;=[.AR81];[.AL81];[.AL81]-1)" office:value-type="string" office:string-value="" calcext:value-type="error">
            <text:p>錯誤：502</text:p>
          </table:table-cell>
          <table:table-cell table:style-name="ce136" table:formula="of:=[.AC81]+[.AD81]" office:value-type="string" office:string-value="" calcext:value-type="error">
            <text:p>錯誤：502</text:p>
          </table:table-cell>
          <table:table-cell table:style-name="ce164" table:formula="of:=CONCATENATE((YEAR([.AS81])&amp;&quot;&quot;)-1911;&quot;年&quot;;MONTH([.AS81]);&quot;月&quot;;DAY([.AS81]);&quot;日&quot;)" office:value-type="string" office:string-value="146年2月1日" calcext:value-type="string">
            <text:p>146年2月1日</text:p>
          </table:table-cell>
          <table:table-cell table:style-name="ce170" table:formula="of:=IF([.BD81]=&quot;&quot;;&quot;&quot;;&quot;O&quot;)" office:value-type="string" office:string-value="" calcext:value-type="error">
            <text:p>錯誤：502</text:p>
          </table:table-cell>
          <table:table-cell table:style-name="ce170" table:formula="of:=IF([.BE81]=&quot;&quot;;&quot;&quot;;&quot;O&quot;)" office:value-type="string" office:string-value="" calcext:value-type="error">
            <text:p>錯誤：502</text:p>
          </table:table-cell>
          <table:table-cell table:style-name="ce173" table:formula="of:=IF([.BF81]=&quot;&quot;;&quot;&quot;;&quot;O&quot;)" office:value-type="string" office:string-value="" calcext:value-type="error">
            <text:p>錯誤：502</text:p>
          </table:table-cell>
          <table:table-cell table:style-name="ce175" table:formula="of:=IF([.BH81]=&quot;&quot;;&quot;&quot;;CONCATENATE((YEAR([.BH81])&amp;&quot;&quot;)-1911;&quot;年&quot;;MONTH([.BH81]);&quot;月&quot;;DAY([.BH81]);&quot;日&quot;))" office:value-type="string" office:string-value="" calcext:value-type="error">
            <text:p>錯誤：502</text:p>
          </table:table-cell>
          <table:table-cell table:style-name="ce136" table:formula="of:=[.AK79]+1" office:value-type="float" office:value="146" calcext:value-type="float">
            <text:p>146</text:p>
          </table:table-cell>
          <table:table-cell table:style-name="ce136" table:formula="of:=[.AK81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81]-[.$Z$1001];[.AL81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81]+[.$Z$1002]+IF([.$AA$1002]+[.AN81]-1&gt;12;1;IF([.$AA$1002]+[.AN81]-1=0;-1;0))+1911;&quot;/&quot;;IF(MOD([.AN81]+[.$AA$1002]-1;12)=0;12;MOD([.AN81]+[.$AA$1002]-1;12));&quot;/&quot;;VLOOKUP(IF(MOD([.AN81]+[.$AA$1002]-1;12)=0;12;MOD([.AN81]+[.$AA$1002]-1;12));Month_Days;2;0)+IF(AND(IF(MOD([.AN81]+[.$AA$1002]-1;12)=0;12;MOD([.AN81]+[.$AA$1002]-1;12))=2;MOD([.AM81]+[.$Z$1002]+IF([.$AA$1002]+[.AN81]-1&gt;12;1;IF([.$AA$1002]+[.AN81]-1=0;-1;0));4)=1);1;0)))" office:value-type="string" office:string-value="" calcext:value-type="error">
            <text:p>錯誤：502</text:p>
          </table:table-cell>
          <table:table-cell table:style-name="ce183" table:formula="of:=DATEVALUE(CONCATENATE([.AM81]+[.$Z$1002]+IF([.$AA$1002]+[.AN81]&gt;12;1;0)+1911;&quot;/&quot;;IF(MOD([.AN81]+[.$AA$1002];12)=0;12;MOD([.AN81]+[.$AA$1002];12));&quot;/&quot;;VLOOKUP(IF(MOD([.AN81]+[.$AA$1002];12)=0;12;MOD([.AN81]+[.$AA$1002];12));Month_Days;2;0)+IF(AND(IF(MOD([.AN81]+[.$AA$1002];12)=0;12;MOD([.AN81]+[.$AA$1002];12))=2;MOD([.AM81]+[.$Z$1002]+IF([.$AA$1002]+[.AN81]&gt;12;1;0);4)=1);1;0)))" office:value-type="string" office:string-value="" calcext:value-type="error">
            <text:p>錯誤：502</text:p>
          </table:table-cell>
          <table:table-cell table:style-name="ce186" table:formula="of:=IF(AND([.AO81]&gt;=[.$AD$1002];[.$AD$1002]&gt;0);[.AQ81]+[.AO81]-[.$AD$1002];IF(AND([.AO81]&gt;=[.$AD$1002];[.$AD$1002]=0);MIN([.AP81]+[.AO81];[.AQ81]);MIN([.AP81]+([.$AC$1002]-[.$AD$1002])+[.AO81];[.AQ81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81]+1911;&quot;/&quot;;[.$AA$1000];&quot;/&quot;;[.$AB$1000])));DATEVALUE(CONCATENATE([.AK81]+1911;&quot;/&quot;;3;&quot;/&quot;;1));DATEVALUE(CONCATENATE([.AK81]+1911;&quot;/&quot;;[.$AA$1000];&quot;/&quot;;[.$AB$1000])));[.AR81]);DATEVALUE(CONCATENATE([.AK81]+1911;&quot;/2/1&quot;)))" office:value-type="date" office:date-value="2057-02-01" calcext:value-type="date">
            <text:p>2057/2/1</text:p>
          </table:table-cell>
          <table:table-cell table:style-name="ce196" table:formula="of:=[.AD81]&gt;=25" office:value-type="string" office:string-value="" calcext:value-type="error">
            <text:p>錯誤：502</text:p>
          </table:table-cell>
          <table:table-cell table:style-name="ce196" table:formula="of:=AND([.AC81]&gt;=60;[.AD81]&gt;=5)" office:value-type="string" office:string-value="" calcext:value-type="error">
            <text:p>錯誤：502</text:p>
          </table:table-cell>
          <table:table-cell table:style-name="ce196" table:formula="of:=OR([.AT81];[.AU81])" office:value-type="string" office:string-value="" calcext:value-type="error">
            <text:p>錯誤：502</text:p>
          </table:table-cell>
          <table:table-cell table:style-name="ce201" table:formula="of:=[.AE81]&gt;=[.Z81]" office:value-type="string" office:string-value="" calcext:value-type="error">
            <text:p>錯誤：502</text:p>
          </table:table-cell>
          <table:table-cell table:style-name="ce201" table:formula="of:=[.AC81]&gt;=[.AB81]" office:value-type="float" office:value="1" calcext:value-type="float">
            <text:p>1</text:p>
          </table:table-cell>
          <table:table-cell table:style-name="ce201" table:formula="of:=[.AD81]&gt;=15" office:value-type="string" office:string-value="" calcext:value-type="error">
            <text:p>錯誤：502</text:p>
          </table:table-cell>
          <table:table-cell table:style-name="ce201" table:formula="of:=[.AC81]&gt;=[.AA81]" office:value-type="float" office:value="1" calcext:value-type="float">
            <text:p>1</text:p>
          </table:table-cell>
          <table:table-cell table:style-name="ce201" table:formula="of:=AND([.AW81];[.AX81];[.AY81])" office:value-type="string" office:string-value="" calcext:value-type="error">
            <text:p>錯誤：502</text:p>
          </table:table-cell>
          <table:table-cell table:style-name="ce201" table:formula="of:=AND([.AY81];[.AZ81])" office:value-type="string" office:string-value="" calcext:value-type="error">
            <text:p>錯誤：502</text:p>
          </table:table-cell>
          <table:table-cell table:style-name="ce201" table:formula="of:=OR([.BA81];[.BB81])" office:value-type="string" office:string-value="" calcext:value-type="error">
            <text:p>錯誤：502</text:p>
          </table:table-cell>
          <table:table-cell table:style-name="ce213" table:formula="of:=IF(AND([.AV81];[.BC81]);[.AS81];&quot;&quot;)" office:value-type="string" office:string-value="" calcext:value-type="error">
            <text:p>錯誤：502</text:p>
          </table:table-cell>
          <table:table-cell table:style-name="ce213" table:formula="of:=IF(AND([.AV81];[.AY81];[.BC81]=0;[.AC81]&gt;=[.AA81]-5;[.AC81]&lt;[.AA81]);[.AS81];&quot;&quot;)" office:value-type="string" office:string-value="" calcext:value-type="error">
            <text:p>錯誤：502</text:p>
          </table:table-cell>
          <table:table-cell table:style-name="ce213" table:formula="of:=IF(AND([.AV81];[.AY81];[.BC81]=0;[.AC81]&lt;[.AA81]);[.AS81];&quot;&quot;)" office:value-type="string" office:string-value="" calcext:value-type="error">
            <text:p>錯誤：502</text:p>
          </table:table-cell>
          <table:table-cell table:style-name="ce218" table:formula="of:=IF([.BE81]&lt;&gt;&quot;&quot;;-0.04*([.AA81]-(IF(OR(MONTH([.AS81])&lt;[.$AA$1000];AND(MONTH([.AS81])=[.$AA$1000];DAY([.AS81])&lt;[.$AB$1000]));[.Y81]-1;[.Y81])-[.$Z$1000]+(IF(IF(DAY([.AS81])&lt;[.$AB$1000];MONTH([.AS81])-1;MONTH([.AS81]))&gt;=[.$AA$1000];IF(DAY([.AS81])&lt;[.$AB$1000];MONTH([.AS81])-1;MONTH([.AS81]))-[.$AA$1000];IF(DAY([.AS81])&lt;[.$AB$1000];MONTH([.AS81])-1;MONTH([.AS81]))+12-[.$AA$1000]))/12));&quot;&quot;)" office:value-type="string" office:string-value="" calcext:value-type="error">
            <text:p>錯誤：502</text:p>
          </table:table-cell>
          <table:table-cell table:style-name="ce164" table:formula="of:=IF([.BF81]&lt;&gt;&quot;&quot;;IF(ISERROR(DATEVALUE(CONCATENATE([.$Z$1000]+[.AA81]+1911;&quot;/&quot;;[.$AA$1000];&quot;/&quot;;[.$AB$1000])));DATEVALUE(CONCATENATE([.$Z$1000]+[.AA81]+1911;&quot;/&quot;;3;&quot;/&quot;;1));DATEVALUE(CONCATENATE([.$Z$1000]+[.AA81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80]&gt;65;[.$Q80]=0);&quot;&quot;;[.M80])">
            <text:p/>
          </table:table-cell>
          <table:table-cell table:style-name="ce94" table:formula="of:=IF(OR([.$Q80]&gt;65;[.$Q80]=0);&quot;&quot;;[.N80])">
            <text:p/>
          </table:table-cell>
          <table:table-cell table:style-name="ce94" table:formula="of:=IF(OR([.$Q80]&gt;65;[.$Q80]=0);&quot;&quot;;[.O80])">
            <text:p/>
          </table:table-cell>
          <table:table-cell table:style-name="ce94" table:formula="of:=IF(OR([.$Q80]&gt;65;[.$Q80]=0);&quot;&quot;;[.P80])">
            <text:p/>
          </table:table-cell>
          <table:table-cell table:style-name="ce94" table:formula="of:=IF(OR([.$Q80]&gt;65;[.$Q80]=0);&quot;&quot;;[.Q80])">
            <text:p/>
          </table:table-cell>
          <table:table-cell table:style-name="ce94" table:formula="of:=IF(OR([.$Q80]&gt;65;[.$Q80]=0);&quot;&quot;;[.R80])">
            <text:p/>
          </table:table-cell>
          <table:table-cell table:style-name="ce94" table:formula="of:=IF(OR([.$Q80]&gt;65;[.$Q80]=0);&quot;&quot;;[.S80])">
            <text:p/>
          </table:table-cell>
          <table:table-cell table:style-name="ce103" table:formula="of:=IF(OR([.$Q80]&gt;65;[.$Q80]=0);&quot;&quot;;[.T80])">
            <text:p/>
          </table:table-cell>
          <table:table-cell table:style-name="ce106" table:formula="of:=IF(OR([.$Q80]&gt;65;[.$Q80]=0);&quot;&quot;;[.U80])">
            <text:p/>
          </table:table-cell>
          <table:table-cell table:style-name="ce106" table:formula="of:=IF(OR([.$Q80]&gt;65;[.$Q80]=0);&quot;&quot;;[.V80])">
            <text:p/>
          </table:table-cell>
          <table:table-cell table:style-name="ce109" table:formula="of:=IF(OR([.$Q80]&gt;65;[.$Q80]=0);&quot;&quot;;[.W80])">
            <text:p/>
          </table:table-cell>
          <table:table-cell table:style-name="ce112" table:formula="of:=IF(OR([.$Q80]&gt;65;[.$Q80]=0);&quot;&quot;;[.X80])">
            <text:p/>
          </table:table-cell>
          <table:table-cell table:style-name="ce114" table:formula="of:=IF([$最早可退休日期.$D$2]&lt;&gt;&quot;職員&quot;;[.Y84];IF(AND([.$AS$3]&lt;[.$AS$2];[.$AS$4]&lt;[.$AS$2]);[.Y84];IF([.$AS$3]&lt;[.$AS$2];[.Y83];[.Y82])))" office:value-type="float" office:value="147" calcext:value-type="float">
            <text:p>147</text:p>
          </table:table-cell>
          <table:table-cell table:style-name="ce115" table:formula="of:=IF([$最早可退休日期.$D$2]&lt;&gt;&quot;職員&quot;;[.Z84];IF(AND([.$AS$3]&lt;[.$AS$2];[.$AS$4]&lt;[.$AS$2]);[.Z84];IF([.$AS$3]&lt;[.$AS$2];[.Z83];[.Z82])))" office:value-type="string" office:string-value="無" calcext:value-type="string">
            <text:p>無</text:p>
          </table:table-cell>
          <table:table-cell table:style-name="ce115" table:formula="of:=IF([$最早可退休日期.$D$2]&lt;&gt;&quot;職員&quot;;[.AA84];IF(AND([.$AS$3]&lt;[.$AS$2];[.$AS$4]&lt;[.$AS$2]);[.AA84];IF([.$AS$3]&lt;[.$AS$2];[.AA83];[.AA82])))" office:value-type="float" office:value="58" calcext:value-type="float">
            <text:p>58</text:p>
          </table:table-cell>
          <table:table-cell table:style-name="ce115" table:formula="of:=IF([$最早可退休日期.$D$2]&lt;&gt;&quot;職員&quot;;[.AB84];IF(AND([.$AS$3]&lt;[.$AS$2];[.$AS$4]&lt;[.$AS$2]);[.AB84];IF([.$AS$3]&lt;[.$AS$2];[.AB83];[.AB82])))" office:value-type="float" office:value="55" calcext:value-type="float">
            <text:p>55</text:p>
          </table:table-cell>
          <table:table-cell table:style-name="ce118" table:formula="of:=IF([$最早可退休日期.$D$2]&lt;&gt;&quot;職員&quot;;[.AC84];IF(AND([.$AS$3]&lt;[.$AS$2];[.$AS$4]&lt;[.$AS$2]);[.AC84];IF([.$AS$3]&lt;[.$AS$2];[.AC83];[.AC82])))" office:value-type="float" office:value="147" calcext:value-type="float">
            <text:p>147</text:p>
          </table:table-cell>
          <table:table-cell table:style-name="ce120" table:formula="of:=IF([$最早可退休日期.$D$2]&lt;&gt;&quot;職員&quot;;[.AD84];IF(AND([.$AS$3]&lt;[.$AS$2];[.$AS$4]&lt;[.$AS$2]);[.AD84];IF([.$AS$3]&lt;[.$AS$2];[.AD83];[.AD82])))" office:value-type="string" office:string-value="" calcext:value-type="error">
            <text:p>錯誤：502</text:p>
          </table:table-cell>
          <table:table-cell table:style-name="ce115" table:formula="of:=IF([$最早可退休日期.$D$2]&lt;&gt;&quot;職員&quot;;[.AE84];IF(AND([.$AS$3]&lt;[.$AS$2];[.$AS$4]&lt;[.$AS$2]);[.AE84];IF([.$AS$3]&lt;[.$AS$2];[.AE83];[.AE82])))" office:value-type="string" office:string-value="" calcext:value-type="error">
            <text:p>錯誤：502</text:p>
          </table:table-cell>
          <table:table-cell table:style-name="ce123" table:formula="of:=IF([$最早可退休日期.$D$2]&lt;&gt;&quot;職員&quot;;[.AF84];IF(AND([.$AS$3]&lt;[.$AS$2];[.$AS$4]&lt;[.$AS$2]);[.AF84];IF([.$AS$3]&lt;[.$AS$2];[.AF83];[.AF82])))" office:value-type="string" office:string-value="147年8月1日" calcext:value-type="string">
            <text:p>147年8月1日</text:p>
          </table:table-cell>
          <table:table-cell table:style-name="ce127" table:formula="of:=IF([$最早可退休日期.$D$2]&lt;&gt;&quot;職員&quot;;[.AG84];IF(AND([.$AS$3]&lt;[.$AS$2];[.$AS$4]&lt;[.$AS$2]);[.AG84];IF([.$AS$3]&lt;[.$AS$2];[.AG83];[.AG82])))" office:value-type="string" office:string-value="" calcext:value-type="error">
            <text:p>錯誤：502</text:p>
          </table:table-cell>
          <table:table-cell table:style-name="ce127" table:formula="of:=IF([$最早可退休日期.$D$2]&lt;&gt;&quot;職員&quot;;[.AH84];IF(AND([.$AS$3]&lt;[.$AS$2];[.$AS$4]&lt;[.$AS$2]);[.AH84];IF([.$AS$3]&lt;[.$AS$2];[.AH83];[.AH82])))" office:value-type="string" office:string-value="" calcext:value-type="error">
            <text:p>錯誤：502</text:p>
          </table:table-cell>
          <table:table-cell table:style-name="ce130" table:formula="of:=IF([$最早可退休日期.$D$2]&lt;&gt;&quot;職員&quot;;[.AI84];IF(AND([.$AS$3]&lt;[.$AS$2];[.$AS$4]&lt;[.$AS$2]);[.AI84];IF([.$AS$3]&lt;[.$AS$2];[.AI83];[.AI82])))" office:value-type="string" office:string-value="" calcext:value-type="error">
            <text:p>錯誤：502</text:p>
          </table:table-cell>
          <table:table-cell table:style-name="ce132" table:formula="of:=IF([$最早可退休日期.$D$2]&lt;&gt;&quot;職員&quot;;[.AJ84];IF(AND([.$AS$3]&lt;[.$AS$2];[.$AS$4]&lt;[.$AS$2]);[.AJ84];IF([.$AS$3]&lt;[.$AS$2];[.AJ83];[.AJ82])))" office:value-type="string" office:string-value="" calcext:value-type="error">
            <text:p>錯誤：502</text:p>
          </table:table-cell>
          <table:table-cell table:style-name="ce136" table:formula="of:=(YEAR([.AS82])&amp;&quot;&quot;)-1911" office:value-type="float" office:value="146" calcext:value-type="float">
            <text:p>146</text:p>
          </table:table-cell>
          <table:table-cell table:style-name="ce136" table:formula="of:=IF([.Y82]&gt;=122;&quot;無&quot;;IF([.Y82]&lt;107;75;VLOOKUP([.Y82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82]&gt;=122;65;IF([.Y82]&lt;107;50;VLOOKUP([.Y82];Legal_Year;3;0))))" office:value-type="float" office:value="58" calcext:value-type="float">
            <text:p>58</text:p>
          </table:table-cell>
          <table:table-cell table:style-name="ce136" table:formula="of:=IF([.Y82]&lt;=115;50;55)" office:value-type="float" office:value="55" calcext:value-type="float">
            <text:p>55</text:p>
          </table:table-cell>
          <table:table-cell table:style-name="ce155" table:formula="of:=IF(OR(MONTH([.AS82])&lt;[.$AA$1000];AND(MONTH([.AS82])=[.$AA$1000];DAY([.AS82])&lt;[.$AB$1000]));[.Y82]-1;[.Y82])-[.$Z$1000]" office:value-type="float" office:value="146" calcext:value-type="float">
            <text:p>146</text:p>
          </table:table-cell>
          <table:table-cell table:style-name="ce159" table:formula="of:=IF([.AS82]&gt;=[.AR82];[.AL82];[.AL82]-1)" office:value-type="string" office:string-value="" calcext:value-type="error">
            <text:p>錯誤：502</text:p>
          </table:table-cell>
          <table:table-cell table:style-name="ce136" table:formula="of:=[.AC82]+[.AD82]" office:value-type="string" office:string-value="" calcext:value-type="error">
            <text:p>錯誤：502</text:p>
          </table:table-cell>
          <table:table-cell table:style-name="ce164" table:formula="of:=CONCATENATE((YEAR([.AS82])&amp;&quot;&quot;)-1911;&quot;年&quot;;MONTH([.AS82]);&quot;月&quot;;DAY([.AS82]);&quot;日&quot;)" office:value-type="string" office:string-value="146年8月1日" calcext:value-type="string">
            <text:p>146年8月1日</text:p>
          </table:table-cell>
          <table:table-cell table:style-name="ce170" table:formula="of:=IF([.BD82]=&quot;&quot;;&quot;&quot;;&quot;O&quot;)" office:value-type="string" office:string-value="" calcext:value-type="error">
            <text:p>錯誤：502</text:p>
          </table:table-cell>
          <table:table-cell table:style-name="ce170" table:formula="of:=IF([.BE82]=&quot;&quot;;&quot;&quot;;&quot;O&quot;)" office:value-type="string" office:string-value="" calcext:value-type="error">
            <text:p>錯誤：502</text:p>
          </table:table-cell>
          <table:table-cell table:style-name="ce173" table:formula="of:=IF([.BF82]=&quot;&quot;;&quot;&quot;;&quot;O&quot;)" office:value-type="string" office:string-value="" calcext:value-type="error">
            <text:p>錯誤：502</text:p>
          </table:table-cell>
          <table:table-cell table:style-name="ce175" table:formula="of:=IF([.BH82]=&quot;&quot;;&quot;&quot;;CONCATENATE((YEAR([.BH82])&amp;&quot;&quot;)-1911;&quot;年&quot;;MONTH([.BH82]);&quot;月&quot;;DAY([.BH82]);&quot;日&quot;))" office:value-type="string" office:string-value="" calcext:value-type="error">
            <text:p>錯誤：502</text:p>
          </table:table-cell>
          <table:table-cell table:style-name="ce136" table:formula="of:=[.AK80]+1" office:value-type="float" office:value="146" calcext:value-type="float">
            <text:p>146</text:p>
          </table:table-cell>
          <table:table-cell table:style-name="ce136" table:formula="of:=[.AK82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82]-[.$Z$1001];[.AL82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82]+[.$Z$1002]+IF([.$AA$1002]+[.AN82]-1&gt;12;1;IF([.$AA$1002]+[.AN82]-1=0;-1;0))+1911;&quot;/&quot;;IF(MOD([.AN82]+[.$AA$1002]-1;12)=0;12;MOD([.AN82]+[.$AA$1002]-1;12));&quot;/&quot;;VLOOKUP(IF(MOD([.AN82]+[.$AA$1002]-1;12)=0;12;MOD([.AN82]+[.$AA$1002]-1;12));Month_Days;2;0)+IF(AND(IF(MOD([.AN82]+[.$AA$1002]-1;12)=0;12;MOD([.AN82]+[.$AA$1002]-1;12))=2;MOD([.AM82]+[.$Z$1002]+IF([.$AA$1002]+[.AN82]-1&gt;12;1;IF([.$AA$1002]+[.AN82]-1=0;-1;0));4)=1);1;0)))" office:value-type="string" office:string-value="" calcext:value-type="error">
            <text:p>錯誤：502</text:p>
          </table:table-cell>
          <table:table-cell table:style-name="ce183" table:formula="of:=DATEVALUE(CONCATENATE([.AM82]+[.$Z$1002]+IF([.$AA$1002]+[.AN82]&gt;12;1;0)+1911;&quot;/&quot;;IF(MOD([.AN82]+[.$AA$1002];12)=0;12;MOD([.AN82]+[.$AA$1002];12));&quot;/&quot;;VLOOKUP(IF(MOD([.AN82]+[.$AA$1002];12)=0;12;MOD([.AN82]+[.$AA$1002];12));Month_Days;2;0)+IF(AND(IF(MOD([.AN82]+[.$AA$1002];12)=0;12;MOD([.AN82]+[.$AA$1002];12))=2;MOD([.AM82]+[.$Z$1002]+IF([.$AA$1002]+[.AN82]&gt;12;1;0);4)=1);1;0)))" office:value-type="string" office:string-value="" calcext:value-type="error">
            <text:p>錯誤：502</text:p>
          </table:table-cell>
          <table:table-cell table:style-name="ce186" table:formula="of:=IF(AND([.AO82]&gt;=[.$AD$1002];[.$AD$1002]&gt;0);[.AQ82]+[.AO82]-[.$AD$1002];IF(AND([.AO82]&gt;=[.$AD$1002];[.$AD$1002]=0);MIN([.AP82]+[.AO82];[.AQ82]);MIN([.AP82]+([.$AC$1002]-[.$AD$1002])+[.AO82];[.AQ82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AX(IF(ISERROR(DATEVALUE(CONCATENATE([.AK82]+1911;&quot;/&quot;;[.$AA$1000];&quot;/&quot;;[.$AB$1000])));DATEVALUE(CONCATENATE([.AK82]+1911;&quot;/&quot;;3;&quot;/&quot;;1));DATEVALUE(CONCATENATE([.AK82]+1911;&quot;/&quot;;[.$AA$1000];&quot;/&quot;;[.$AB$1000])));[.AR82]);DATEVALUE(CONCATENATE([.AK82]+1911;&quot;/8/1&quot;)))" office:value-type="date" office:date-value="2057-08-01" calcext:value-type="date">
            <text:p>2057/8/1</text:p>
          </table:table-cell>
          <table:table-cell table:style-name="ce196" table:formula="of:=[.AD82]&gt;=25" office:value-type="string" office:string-value="" calcext:value-type="error">
            <text:p>錯誤：502</text:p>
          </table:table-cell>
          <table:table-cell table:style-name="ce196" table:formula="of:=AND([.AC82]&gt;=60;[.AD82]&gt;=5)" office:value-type="string" office:string-value="" calcext:value-type="error">
            <text:p>錯誤：502</text:p>
          </table:table-cell>
          <table:table-cell table:style-name="ce196" table:formula="of:=OR([.AT82];[.AU82])" office:value-type="string" office:string-value="" calcext:value-type="error">
            <text:p>錯誤：502</text:p>
          </table:table-cell>
          <table:table-cell table:style-name="ce201" table:formula="of:=[.AE82]&gt;=[.Z82]" office:value-type="string" office:string-value="" calcext:value-type="error">
            <text:p>錯誤：502</text:p>
          </table:table-cell>
          <table:table-cell table:style-name="ce201" table:formula="of:=[.AC82]&gt;=[.AB82]" office:value-type="float" office:value="1" calcext:value-type="float">
            <text:p>1</text:p>
          </table:table-cell>
          <table:table-cell table:style-name="ce201" table:formula="of:=[.AD82]&gt;=15" office:value-type="string" office:string-value="" calcext:value-type="error">
            <text:p>錯誤：502</text:p>
          </table:table-cell>
          <table:table-cell table:style-name="ce201" table:formula="of:=[.AC82]&gt;=[.AA82]" office:value-type="float" office:value="1" calcext:value-type="float">
            <text:p>1</text:p>
          </table:table-cell>
          <table:table-cell table:style-name="ce201" table:formula="of:=AND([.AW82];[.AX82];[.AY82])" office:value-type="string" office:string-value="" calcext:value-type="error">
            <text:p>錯誤：502</text:p>
          </table:table-cell>
          <table:table-cell table:style-name="ce201" table:formula="of:=AND([.AY82];[.AZ82])" office:value-type="string" office:string-value="" calcext:value-type="error">
            <text:p>錯誤：502</text:p>
          </table:table-cell>
          <table:table-cell table:style-name="ce201" table:formula="of:=OR([.BA82];[.BB82])" office:value-type="string" office:string-value="" calcext:value-type="error">
            <text:p>錯誤：502</text:p>
          </table:table-cell>
          <table:table-cell table:style-name="ce213" table:formula="of:=IF(AND([.AV82];[.BC82]);[.AS82];&quot;&quot;)" office:value-type="string" office:string-value="" calcext:value-type="error">
            <text:p>錯誤：502</text:p>
          </table:table-cell>
          <table:table-cell table:style-name="ce213" table:formula="of:=IF(AND([.AV82];[.AY82];[.BC82]=0;[.AC82]&gt;=[.AA82]-5;[.AC82]&lt;[.AA82]);[.AS82];&quot;&quot;)" office:value-type="string" office:string-value="" calcext:value-type="error">
            <text:p>錯誤：502</text:p>
          </table:table-cell>
          <table:table-cell table:style-name="ce213" table:formula="of:=IF(AND([.AV82];[.AY82];[.BC82]=0;[.AC82]&lt;[.AA82]);[.AS82];&quot;&quot;)" office:value-type="string" office:string-value="" calcext:value-type="error">
            <text:p>錯誤：502</text:p>
          </table:table-cell>
          <table:table-cell table:style-name="ce218" table:formula="of:=IF([.BE82]&lt;&gt;&quot;&quot;;-0.04*([.AA82]-(IF(OR(MONTH([.AS82])&lt;[.$AA$1000];AND(MONTH([.AS82])=[.$AA$1000];DAY([.AS82])&lt;[.$AB$1000]));[.Y82]-1;[.Y82])-[.$Z$1000]+(IF(IF(DAY([.AS82])&lt;[.$AB$1000];MONTH([.AS82])-1;MONTH([.AS82]))&gt;=[.$AA$1000];IF(DAY([.AS82])&lt;[.$AB$1000];MONTH([.AS82])-1;MONTH([.AS82]))-[.$AA$1000];IF(DAY([.AS82])&lt;[.$AB$1000];MONTH([.AS82])-1;MONTH([.AS82]))+12-[.$AA$1000]))/12));&quot;&quot;)" office:value-type="string" office:string-value="" calcext:value-type="error">
            <text:p>錯誤：502</text:p>
          </table:table-cell>
          <table:table-cell table:style-name="ce164" table:formula="of:=IF([.BF82]&lt;&gt;&quot;&quot;;IF(ISERROR(DATEVALUE(CONCATENATE([.$Z$1000]+[.AA82]+1911;&quot;/&quot;;[.$AA$1000];&quot;/&quot;;[.$AB$1000])));DATEVALUE(CONCATENATE([.$Z$1000]+[.AA82]+1911;&quot;/&quot;;3;&quot;/&quot;;1));DATEVALUE(CONCATENATE([.$Z$1000]+[.AA82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81]&gt;65;[.$Q81]=0);&quot;&quot;;[.M81])">
            <text:p/>
          </table:table-cell>
          <table:table-cell table:style-name="ce94" table:formula="of:=IF(OR([.$Q81]&gt;65;[.$Q81]=0);&quot;&quot;;[.N81])">
            <text:p/>
          </table:table-cell>
          <table:table-cell table:style-name="ce94" table:formula="of:=IF(OR([.$Q81]&gt;65;[.$Q81]=0);&quot;&quot;;[.O81])">
            <text:p/>
          </table:table-cell>
          <table:table-cell table:style-name="ce94" table:formula="of:=IF(OR([.$Q81]&gt;65;[.$Q81]=0);&quot;&quot;;[.P81])">
            <text:p/>
          </table:table-cell>
          <table:table-cell table:style-name="ce94" table:formula="of:=IF(OR([.$Q81]&gt;65;[.$Q81]=0);&quot;&quot;;[.Q81])">
            <text:p/>
          </table:table-cell>
          <table:table-cell table:style-name="ce94" table:formula="of:=IF(OR([.$Q81]&gt;65;[.$Q81]=0);&quot;&quot;;[.R81])">
            <text:p/>
          </table:table-cell>
          <table:table-cell table:style-name="ce94" table:formula="of:=IF(OR([.$Q81]&gt;65;[.$Q81]=0);&quot;&quot;;[.S81])">
            <text:p/>
          </table:table-cell>
          <table:table-cell table:style-name="ce103" table:formula="of:=IF(OR([.$Q81]&gt;65;[.$Q81]=0);&quot;&quot;;[.T81])">
            <text:p/>
          </table:table-cell>
          <table:table-cell table:style-name="ce106" table:formula="of:=IF(OR([.$Q81]&gt;65;[.$Q81]=0);&quot;&quot;;[.U81])">
            <text:p/>
          </table:table-cell>
          <table:table-cell table:style-name="ce106" table:formula="of:=IF(OR([.$Q81]&gt;65;[.$Q81]=0);&quot;&quot;;[.V81])">
            <text:p/>
          </table:table-cell>
          <table:table-cell table:style-name="ce109" table:formula="of:=IF(OR([.$Q81]&gt;65;[.$Q81]=0);&quot;&quot;;[.W81])">
            <text:p/>
          </table:table-cell>
          <table:table-cell table:style-name="ce112" table:formula="of:=IF(OR([.$Q81]&gt;65;[.$Q81]=0);&quot;&quot;;[.X81])">
            <text:p/>
          </table:table-cell>
          <table:table-cell table:style-name="ce115" table:formula="of:=IF([$最早可退休日期.$D$2]&lt;&gt;&quot;職員&quot;;[.Y85];IF(AND([.$AS$3]&lt;[.$AS$2];[.$AS$4]&lt;[.$AS$2]);[.Y85];IF([.$AS$3]&lt;[.$AS$2];[.Y84];[.Y83])))" office:value-type="float" office:value="0" calcext:value-type="float">
            <text:p>0</text:p>
          </table:table-cell>
          <table:table-cell table:style-name="ce115" table:formula="of:=IF([$最早可退休日期.$D$2]&lt;&gt;&quot;職員&quot;;[.Z85];IF(AND([.$AS$3]&lt;[.$AS$2];[.$AS$4]&lt;[.$AS$2]);[.Z85];IF([.$AS$3]&lt;[.$AS$2];[.Z84];[.Z83])))" office:value-type="float" office:value="0" calcext:value-type="float">
            <text:p>0</text:p>
          </table:table-cell>
          <table:table-cell table:style-name="ce115" table:formula="of:=IF([$最早可退休日期.$D$2]&lt;&gt;&quot;職員&quot;;[.AA85];IF(AND([.$AS$3]&lt;[.$AS$2];[.$AS$4]&lt;[.$AS$2]);[.AA85];IF([.$AS$3]&lt;[.$AS$2];[.AA84];[.AA83])))" office:value-type="float" office:value="0" calcext:value-type="float">
            <text:p>0</text:p>
          </table:table-cell>
          <table:table-cell table:style-name="ce115" table:formula="of:=IF([$最早可退休日期.$D$2]&lt;&gt;&quot;職員&quot;;[.AB85];IF(AND([.$AS$3]&lt;[.$AS$2];[.$AS$4]&lt;[.$AS$2]);[.AB85];IF([.$AS$3]&lt;[.$AS$2];[.AB84];[.AB83])))" office:value-type="float" office:value="0" calcext:value-type="float">
            <text:p>0</text:p>
          </table:table-cell>
          <table:table-cell table:style-name="ce118" table:formula="of:=IF([$最早可退休日期.$D$2]&lt;&gt;&quot;職員&quot;;[.AC85];IF(AND([.$AS$3]&lt;[.$AS$2];[.$AS$4]&lt;[.$AS$2]);[.AC85];IF([.$AS$3]&lt;[.$AS$2];[.AC84];[.AC83])))" office:value-type="float" office:value="0" calcext:value-type="float">
            <text:p>0</text:p>
          </table:table-cell>
          <table:table-cell table:style-name="ce120" table:formula="of:=IF([$最早可退休日期.$D$2]&lt;&gt;&quot;職員&quot;;[.AD85];IF(AND([.$AS$3]&lt;[.$AS$2];[.$AS$4]&lt;[.$AS$2]);[.AD85];IF([.$AS$3]&lt;[.$AS$2];[.AD84];[.AD83])))" office:value-type="float" office:value="0" calcext:value-type="float">
            <text:p>0</text:p>
          </table:table-cell>
          <table:table-cell table:style-name="ce115" table:formula="of:=IF([$最早可退休日期.$D$2]&lt;&gt;&quot;職員&quot;;[.AE85];IF(AND([.$AS$3]&lt;[.$AS$2];[.$AS$4]&lt;[.$AS$2]);[.AE85];IF([.$AS$3]&lt;[.$AS$2];[.AE84];[.AE83])))" office:value-type="float" office:value="0" calcext:value-type="float">
            <text:p>0</text:p>
          </table:table-cell>
          <table:table-cell table:style-name="ce124" table:formula="of:=IF([$最早可退休日期.$D$2]&lt;&gt;&quot;職員&quot;;[.AF85];IF(AND([.$AS$3]&lt;[.$AS$2];[.$AS$4]&lt;[.$AS$2]);[.AF85];IF([.$AS$3]&lt;[.$AS$2];[.AF84];[.AF83])))" office:value-type="date" office:date-value="1899-12-30" calcext:value-type="date">
            <text:p>1899/12/30</text:p>
          </table:table-cell>
          <table:table-cell table:style-name="ce127" table:formula="of:=IF([$最早可退休日期.$D$2]&lt;&gt;&quot;職員&quot;;[.AG85];IF(AND([.$AS$3]&lt;[.$AS$2];[.$AS$4]&lt;[.$AS$2]);[.AG85];IF([.$AS$3]&lt;[.$AS$2];[.AG84];[.AG83])))" office:value-type="date" office:date-value="1899-12-30" calcext:value-type="date">
            <text:p>1899/12/30</text:p>
          </table:table-cell>
          <table:table-cell table:style-name="ce127" table:formula="of:=IF([$最早可退休日期.$D$2]&lt;&gt;&quot;職員&quot;;[.AH85];IF(AND([.$AS$3]&lt;[.$AS$2];[.$AS$4]&lt;[.$AS$2]);[.AH85];IF([.$AS$3]&lt;[.$AS$2];[.AH84];[.AH83])))" office:value-type="date" office:date-value="1899-12-30" calcext:value-type="date">
            <text:p>1899/12/30</text:p>
          </table:table-cell>
          <table:table-cell table:style-name="ce130" table:formula="of:=IF([$最早可退休日期.$D$2]&lt;&gt;&quot;職員&quot;;[.AI85];IF(AND([.$AS$3]&lt;[.$AS$2];[.$AS$4]&lt;[.$AS$2]);[.AI85];IF([.$AS$3]&lt;[.$AS$2];[.AI84];[.AI83])))" office:value-type="percentage" office:value="0" calcext:value-type="percentage">
            <text:p>0.0%</text:p>
          </table:table-cell>
          <table:table-cell table:style-name="ce132" table:formula="of:=IF([$最早可退休日期.$D$2]&lt;&gt;&quot;職員&quot;;[.AJ85];IF(AND([.$AS$3]&lt;[.$AS$2];[.$AS$4]&lt;[.$AS$2]);[.AJ85];IF([.$AS$3]&lt;[.$AS$2];[.AJ84];[.AJ83])))" office:value-type="float" office:value="0" calcext:value-type="float">
            <text:p>0</text:p>
          </table:table-cell>
          <table:table-cell table:style-name="ce136" table:formula="of:=(YEAR([.AS83])&amp;&quot;&quot;)-1911" office:value-type="float" office:value="147" calcext:value-type="float">
            <text:p>147</text:p>
          </table:table-cell>
          <table:table-cell table:style-name="ce136" table:formula="of:=IF([.Y83]&gt;=122;&quot;無&quot;;IF([.Y83]&lt;107;75;VLOOKUP([.Y83];Index;2;0)))" office:value-type="string" office:string-value="無" calcext:value-type="string">
            <text:p>無</text:p>
          </table:table-cell>
          <table:table-cell table:style-name="ce136" table:formula="of:=IF([$最早退休日期.$B$1]=&quot;中等以下教師&quot;;58;IF([.Y83]&gt;=122;65;IF([.Y83]&lt;107;50;VLOOKUP([.Y83];Legal_Year;3;0))))" office:value-type="float" office:value="58" calcext:value-type="float">
            <text:p>58</text:p>
          </table:table-cell>
          <table:table-cell table:style-name="ce136" table:formula="of:=IF([.Y83]&lt;=115;50;55)" office:value-type="float" office:value="55" calcext:value-type="float">
            <text:p>55</text:p>
          </table:table-cell>
          <table:table-cell table:style-name="ce155" table:formula="of:=IF(OR(MONTH([.AS83])&lt;[.$AA$1000];AND(MONTH([.AS83])=[.$AA$1000];DAY([.AS83])&lt;[.$AB$1000]));[.Y83]-1;[.Y83])-[.$Z$1000]" office:value-type="float" office:value="147" calcext:value-type="float">
            <text:p>147</text:p>
          </table:table-cell>
          <table:table-cell table:style-name="ce159" table:formula="of:=IF([.AS83]&gt;=[.AR83];[.AL83];[.AL83]-1)" office:value-type="string" office:string-value="" calcext:value-type="error">
            <text:p>錯誤：502</text:p>
          </table:table-cell>
          <table:table-cell table:style-name="ce136" table:formula="of:=[.AC83]+[.AD83]" office:value-type="string" office:string-value="" calcext:value-type="error">
            <text:p>錯誤：502</text:p>
          </table:table-cell>
          <table:table-cell table:style-name="ce164" table:formula="of:=CONCATENATE((YEAR([.AS83])&amp;&quot;&quot;)-1911;&quot;年&quot;;MONTH([.AS83]);&quot;月&quot;;DAY([.AS83]);&quot;日&quot;)" office:value-type="string" office:string-value="147年2月1日" calcext:value-type="string">
            <text:p>147年2月1日</text:p>
          </table:table-cell>
          <table:table-cell table:style-name="ce170" table:formula="of:=IF([.BD83]=&quot;&quot;;&quot;&quot;;&quot;O&quot;)" office:value-type="string" office:string-value="" calcext:value-type="error">
            <text:p>錯誤：502</text:p>
          </table:table-cell>
          <table:table-cell table:style-name="ce170" table:formula="of:=IF([.BE83]=&quot;&quot;;&quot;&quot;;&quot;O&quot;)" office:value-type="string" office:string-value="" calcext:value-type="error">
            <text:p>錯誤：502</text:p>
          </table:table-cell>
          <table:table-cell table:style-name="ce173" table:formula="of:=IF([.BF83]=&quot;&quot;;&quot;&quot;;&quot;O&quot;)" office:value-type="string" office:string-value="" calcext:value-type="error">
            <text:p>錯誤：502</text:p>
          </table:table-cell>
          <table:table-cell table:style-name="ce175" table:formula="of:=IF([.BH83]=&quot;&quot;;&quot;&quot;;CONCATENATE((YEAR([.BH83])&amp;&quot;&quot;)-1911;&quot;年&quot;;MONTH([.BH83]);&quot;月&quot;;DAY([.BH83]);&quot;日&quot;))" office:value-type="string" office:string-value="" calcext:value-type="error">
            <text:p>錯誤：502</text:p>
          </table:table-cell>
          <table:table-cell table:style-name="ce136" table:formula="of:=[.AK81]+1" office:value-type="float" office:value="147" calcext:value-type="float">
            <text:p>147</text:p>
          </table:table-cell>
          <table:table-cell table:style-name="ce136" table:formula="of:=[.AK83]-([.$Z$1007]-([.$Z$1001]+1))" office:value-type="string" office:string-value="" calcext:value-type="error">
            <text:p>錯誤：502</text:p>
          </table:table-cell>
          <table:table-cell table:style-name="ce179" table:formula="of:=IF([.$AA$1001]+[.$AB$1001]=0;[.AL83]-[.$Z$1001];[.AL83]-[.$Z$1001]-1)" office:value-type="string" office:string-value="" calcext:value-type="error">
            <text:p>錯誤：502</text:p>
          </table:table-cell>
          <table:table-cell table:style-name="ce179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79" table:formula="of:=IF([.$AB$1001]=0;0;30-[.$AB$1001])" office:value-type="string" office:string-value="" calcext:value-type="error">
            <text:p>錯誤：502</text:p>
          </table:table-cell>
          <table:table-cell table:style-name="ce183" table:formula="of:=DATEVALUE(CONCATENATE([.AM83]+[.$Z$1002]+IF([.$AA$1002]+[.AN83]-1&gt;12;1;IF([.$AA$1002]+[.AN83]-1=0;-1;0))+1911;&quot;/&quot;;IF(MOD([.AN83]+[.$AA$1002]-1;12)=0;12;MOD([.AN83]+[.$AA$1002]-1;12));&quot;/&quot;;VLOOKUP(IF(MOD([.AN83]+[.$AA$1002]-1;12)=0;12;MOD([.AN83]+[.$AA$1002]-1;12));Month_Days;2;0)+IF(AND(IF(MOD([.AN83]+[.$AA$1002]-1;12)=0;12;MOD([.AN83]+[.$AA$1002]-1;12))=2;MOD([.AM83]+[.$Z$1002]+IF([.$AA$1002]+[.AN83]-1&gt;12;1;IF([.$AA$1002]+[.AN83]-1=0;-1;0));4)=1);1;0)))" office:value-type="string" office:string-value="" calcext:value-type="error">
            <text:p>錯誤：502</text:p>
          </table:table-cell>
          <table:table-cell table:style-name="ce183" table:formula="of:=DATEVALUE(CONCATENATE([.AM83]+[.$Z$1002]+IF([.$AA$1002]+[.AN83]&gt;12;1;0)+1911;&quot;/&quot;;IF(MOD([.AN83]+[.$AA$1002];12)=0;12;MOD([.AN83]+[.$AA$1002];12));&quot;/&quot;;VLOOKUP(IF(MOD([.AN83]+[.$AA$1002];12)=0;12;MOD([.AN83]+[.$AA$1002];12));Month_Days;2;0)+IF(AND(IF(MOD([.AN83]+[.$AA$1002];12)=0;12;MOD([.AN83]+[.$AA$1002];12))=2;MOD([.AM83]+[.$Z$1002]+IF([.$AA$1002]+[.AN83]&gt;12;1;0);4)=1);1;0)))" office:value-type="string" office:string-value="" calcext:value-type="error">
            <text:p>錯誤：502</text:p>
          </table:table-cell>
          <table:table-cell table:style-name="ce186" table:formula="of:=IF(AND([.AO83]&gt;=[.$AD$1002];[.$AD$1002]&gt;0);[.AQ83]+[.AO83]-[.$AD$1002];IF(AND([.AO83]&gt;=[.$AD$1002];[.$AD$1002]=0);MIN([.AP83]+[.AO83];[.AQ83]);MIN([.AP83]+([.$AC$1002]-[.$AD$1002])+[.AO83];[.AQ83])))+1" office:value-type="string" office:string-value="" calcext:value-type="error">
            <text:p>錯誤：502</text:p>
          </table:table-cell>
          <table:table-cell table:style-name="ce189" table:formula="of:=IF([$最早退休日期.$B$2]=&quot;職員&quot;;MIN(IF(ISERROR(DATEVALUE(CONCATENATE([.AK83]+1911;&quot;/&quot;;[.$AA$1000];&quot;/&quot;;[.$AB$1000])));DATEVALUE(CONCATENATE([.AK83]+1911;&quot;/&quot;;3;&quot;/&quot;;1));DATEVALUE(CONCATENATE([.AK83]+1911;&quot;/&quot;;[.$AA$1000];&quot;/&quot;;[.$AB$1000])));[.AR83]);DATEVALUE(CONCATENATE([.AK83]+1911;&quot;/2/1&quot;)))" office:value-type="date" office:date-value="2058-02-01" calcext:value-type="date">
            <text:p>2058/2/1</text:p>
          </table:table-cell>
          <table:table-cell table:style-name="ce196" table:formula="of:=[.AD83]&gt;=25" office:value-type="string" office:string-value="" calcext:value-type="error">
            <text:p>錯誤：502</text:p>
          </table:table-cell>
          <table:table-cell table:style-name="ce196" table:formula="of:=AND([.AC83]&gt;=60;[.AD83]&gt;=5)" office:value-type="string" office:string-value="" calcext:value-type="error">
            <text:p>錯誤：502</text:p>
          </table:table-cell>
          <table:table-cell table:style-name="ce196" table:formula="of:=OR([.AT83];[.AU83])" office:value-type="string" office:string-value="" calcext:value-type="error">
            <text:p>錯誤：502</text:p>
          </table:table-cell>
          <table:table-cell table:style-name="ce201" table:formula="of:=[.AE83]&gt;=[.Z83]" office:value-type="string" office:string-value="" calcext:value-type="error">
            <text:p>錯誤：502</text:p>
          </table:table-cell>
          <table:table-cell table:style-name="ce201" table:formula="of:=[.AC83]&gt;=[.AB83]" office:value-type="float" office:value="1" calcext:value-type="float">
            <text:p>1</text:p>
          </table:table-cell>
          <table:table-cell table:style-name="ce201" table:formula="of:=[.AD83]&gt;=15" office:value-type="string" office:string-value="" calcext:value-type="error">
            <text:p>錯誤：502</text:p>
          </table:table-cell>
          <table:table-cell table:style-name="ce201" table:formula="of:=[.AC83]&gt;=[.AA83]" office:value-type="float" office:value="1" calcext:value-type="float">
            <text:p>1</text:p>
          </table:table-cell>
          <table:table-cell table:style-name="ce201" table:formula="of:=AND([.AW83];[.AX83];[.AY83])" office:value-type="string" office:string-value="" calcext:value-type="error">
            <text:p>錯誤：502</text:p>
          </table:table-cell>
          <table:table-cell table:style-name="ce201" table:formula="of:=AND([.AY83];[.AZ83])" office:value-type="string" office:string-value="" calcext:value-type="error">
            <text:p>錯誤：502</text:p>
          </table:table-cell>
          <table:table-cell table:style-name="ce201" table:formula="of:=OR([.BA83];[.BB83])" office:value-type="string" office:string-value="" calcext:value-type="error">
            <text:p>錯誤：502</text:p>
          </table:table-cell>
          <table:table-cell table:style-name="ce213" table:formula="of:=IF(AND([.AV83];[.BC83]);[.AS83];&quot;&quot;)" office:value-type="string" office:string-value="" calcext:value-type="error">
            <text:p>錯誤：502</text:p>
          </table:table-cell>
          <table:table-cell table:style-name="ce213" table:formula="of:=IF(AND([.AV83];[.AY83];[.BC83]=0;[.AC83]&gt;=[.AA83]-5;[.AC83]&lt;[.AA83]);[.AS83];&quot;&quot;)" office:value-type="string" office:string-value="" calcext:value-type="error">
            <text:p>錯誤：502</text:p>
          </table:table-cell>
          <table:table-cell table:style-name="ce213" table:formula="of:=IF(AND([.AV83];[.AY83];[.BC83]=0;[.AC83]&lt;[.AA83]);[.AS83];&quot;&quot;)" office:value-type="string" office:string-value="" calcext:value-type="error">
            <text:p>錯誤：502</text:p>
          </table:table-cell>
          <table:table-cell table:style-name="ce218" table:formula="of:=IF([.BE83]&lt;&gt;&quot;&quot;;-0.04*([.AA83]-(IF(OR(MONTH([.AS83])&lt;[.$AA$1000];AND(MONTH([.AS83])=[.$AA$1000];DAY([.AS83])&lt;[.$AB$1000]));[.Y83]-1;[.Y83])-[.$Z$1000]+(IF(IF(DAY([.AS83])&lt;[.$AB$1000];MONTH([.AS83])-1;MONTH([.AS83]))&gt;=[.$AA$1000];IF(DAY([.AS83])&lt;[.$AB$1000];MONTH([.AS83])-1;MONTH([.AS83]))-[.$AA$1000];IF(DAY([.AS83])&lt;[.$AB$1000];MONTH([.AS83])-1;MONTH([.AS83]))+12-[.$AA$1000]))/12));&quot;&quot;)" office:value-type="string" office:string-value="" calcext:value-type="error">
            <text:p>錯誤：502</text:p>
          </table:table-cell>
          <table:table-cell table:style-name="ce164" table:formula="of:=IF([.BF83]&lt;&gt;&quot;&quot;;IF(ISERROR(DATEVALUE(CONCATENATE([.$Z$1000]+[.AA83]+1911;&quot;/&quot;;[.$AA$1000];&quot;/&quot;;[.$AB$1000])));DATEVALUE(CONCATENATE([.$Z$1000]+[.AA83]+1911;&quot;/&quot;;3;&quot;/&quot;;1));DATEVALUE(CONCATENATE([.$Z$1000]+[.AA83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10">
          <table:table-cell table:style-name="ce89" table:formula="of:=IF(OR([.$Q82]&gt;65;[.$Q82]=0);&quot;&quot;;[.M82])">
            <text:p/>
          </table:table-cell>
          <table:table-cell table:style-name="ce94" table:formula="of:=IF(OR([.$Q82]&gt;65;[.$Q82]=0);&quot;&quot;;[.N82])">
            <text:p/>
          </table:table-cell>
          <table:table-cell table:style-name="ce94" table:formula="of:=IF(OR([.$Q82]&gt;65;[.$Q82]=0);&quot;&quot;;[.O82])">
            <text:p/>
          </table:table-cell>
          <table:table-cell table:style-name="ce94" table:formula="of:=IF(OR([.$Q82]&gt;65;[.$Q82]=0);&quot;&quot;;[.P82])">
            <text:p/>
          </table:table-cell>
          <table:table-cell table:style-name="ce94" table:formula="of:=IF(OR([.$Q82]&gt;65;[.$Q82]=0);&quot;&quot;;[.Q82])">
            <text:p/>
          </table:table-cell>
          <table:table-cell table:style-name="ce94" table:formula="of:=IF(OR([.$Q82]&gt;65;[.$Q82]=0);&quot;&quot;;[.R82])">
            <text:p/>
          </table:table-cell>
          <table:table-cell table:style-name="ce94" table:formula="of:=IF(OR([.$Q82]&gt;65;[.$Q82]=0);&quot;&quot;;[.S82])">
            <text:p/>
          </table:table-cell>
          <table:table-cell table:style-name="ce103" table:formula="of:=IF(OR([.$Q82]&gt;65;[.$Q82]=0);&quot;&quot;;[.T82])">
            <text:p/>
          </table:table-cell>
          <table:table-cell table:style-name="ce106" table:formula="of:=IF(OR([.$Q82]&gt;65;[.$Q82]=0);&quot;&quot;;[.U82])">
            <text:p/>
          </table:table-cell>
          <table:table-cell table:style-name="ce106" table:formula="of:=IF(OR([.$Q82]&gt;65;[.$Q82]=0);&quot;&quot;;[.V82])">
            <text:p/>
          </table:table-cell>
          <table:table-cell table:style-name="ce109" table:formula="of:=IF(OR([.$Q82]&gt;65;[.$Q82]=0);&quot;&quot;;[.W82])">
            <text:p/>
          </table:table-cell>
          <table:table-cell table:style-name="ce112" table:formula="of:=IF(OR([.$Q82]&gt;65;[.$Q82]=0);&quot;&quot;;[.X82])">
            <text:p/>
          </table:table-cell>
          <table:table-cell table:style-name="ce115" table:formula="of:=IF([$最早可退休日期.$D$2]&lt;&gt;&quot;職員&quot;;[.Y86];IF(AND([.$AS$3]&lt;[.$AS$2];[.$AS$4]&lt;[.$AS$2]);[.Y86];IF([.$AS$3]&lt;[.$AS$2];[.Y85];[.Y84])))" office:value-type="float" office:value="0" calcext:value-type="float">
            <text:p>0</text:p>
          </table:table-cell>
          <table:table-cell table:style-name="ce115" table:formula="of:=IF([$最早可退休日期.$D$2]&lt;&gt;&quot;職員&quot;;[.Z86];IF(AND([.$AS$3]&lt;[.$AS$2];[.$AS$4]&lt;[.$AS$2]);[.Z86];IF([.$AS$3]&lt;[.$AS$2];[.Z85];[.Z84])))" office:value-type="float" office:value="0" calcext:value-type="float">
            <text:p>0</text:p>
          </table:table-cell>
          <table:table-cell table:style-name="ce115" table:formula="of:=IF([$最早可退休日期.$D$2]&lt;&gt;&quot;職員&quot;;[.AA86];IF(AND([.$AS$3]&lt;[.$AS$2];[.$AS$4]&lt;[.$AS$2]);[.AA86];IF([.$AS$3]&lt;[.$AS$2];[.AA85];[.AA84])))" office:value-type="float" office:value="0" calcext:value-type="float">
            <text:p>0</text:p>
          </table:table-cell>
          <table:table-cell table:style-name="ce115" table:formula="of:=IF([$最早可退休日期.$D$2]&lt;&gt;&quot;職員&quot;;[.AB86];IF(AND([.$AS$3]&lt;[.$AS$2];[.$AS$4]&lt;[.$AS$2]);[.AB86];IF([.$AS$3]&lt;[.$AS$2];[.AB85];[.AB84])))" office:value-type="float" office:value="0" calcext:value-type="float">
            <text:p>0</text:p>
          </table:table-cell>
          <table:table-cell table:style-name="ce118" table:formula="of:=IF([$最早可退休日期.$D$2]&lt;&gt;&quot;職員&quot;;[.AC86];IF(AND([.$AS$3]&lt;[.$AS$2];[.$AS$4]&lt;[.$AS$2]);[.AC86];IF([.$AS$3]&lt;[.$AS$2];[.AC85];[.AC84])))" office:value-type="float" office:value="0" calcext:value-type="float">
            <text:p>0</text:p>
          </table:table-cell>
          <table:table-cell table:style-name="ce120" table:formula="of:=IF([$最早可退休日期.$D$2]&lt;&gt;&quot;職員&quot;;[.AD86];IF(AND([.$AS$3]&lt;[.$AS$2];[.$AS$4]&lt;[.$AS$2]);[.AD86];IF([.$AS$3]&lt;[.$AS$2];[.AD85];[.AD84])))" office:value-type="float" office:value="0" calcext:value-type="float">
            <text:p>0</text:p>
          </table:table-cell>
          <table:table-cell table:style-name="ce115" table:formula="of:=IF([$最早可退休日期.$D$2]&lt;&gt;&quot;職員&quot;;[.AE86];IF(AND([.$AS$3]&lt;[.$AS$2];[.$AS$4]&lt;[.$AS$2]);[.AE86];IF([.$AS$3]&lt;[.$AS$2];[.AE85];[.AE84])))" office:value-type="float" office:value="0" calcext:value-type="float">
            <text:p>0</text:p>
          </table:table-cell>
          <table:table-cell table:style-name="ce124" table:formula="of:=IF([$最早可退休日期.$D$2]&lt;&gt;&quot;職員&quot;;[.AF86];IF(AND([.$AS$3]&lt;[.$AS$2];[.$AS$4]&lt;[.$AS$2]);[.AF86];IF([.$AS$3]&lt;[.$AS$2];[.AF85];[.AF84])))" office:value-type="date" office:date-value="1899-12-30" calcext:value-type="date">
            <text:p>1899/12/30</text:p>
          </table:table-cell>
          <table:table-cell table:style-name="ce127" table:formula="of:=IF([$最早可退休日期.$D$2]&lt;&gt;&quot;職員&quot;;[.AG86];IF(AND([.$AS$3]&lt;[.$AS$2];[.$AS$4]&lt;[.$AS$2]);[.AG86];IF([.$AS$3]&lt;[.$AS$2];[.AG85];[.AG84])))" office:value-type="date" office:date-value="1899-12-30" calcext:value-type="date">
            <text:p>1899/12/30</text:p>
          </table:table-cell>
          <table:table-cell table:style-name="ce127" table:formula="of:=IF([$最早可退休日期.$D$2]&lt;&gt;&quot;職員&quot;;[.AH86];IF(AND([.$AS$3]&lt;[.$AS$2];[.$AS$4]&lt;[.$AS$2]);[.AH86];IF([.$AS$3]&lt;[.$AS$2];[.AH85];[.AH84])))" office:value-type="date" office:date-value="1899-12-30" calcext:value-type="date">
            <text:p>1899/12/30</text:p>
          </table:table-cell>
          <table:table-cell table:style-name="ce130" table:formula="of:=IF([$最早可退休日期.$D$2]&lt;&gt;&quot;職員&quot;;[.AI86];IF(AND([.$AS$3]&lt;[.$AS$2];[.$AS$4]&lt;[.$AS$2]);[.AI86];IF([.$AS$3]&lt;[.$AS$2];[.AI85];[.AI84])))" office:value-type="percentage" office:value="0" calcext:value-type="percentage">
            <text:p>0.0%</text:p>
          </table:table-cell>
          <table:table-cell table:style-name="ce133" table:formula="of:=IF([$最早可退休日期.$D$2]&lt;&gt;&quot;職員&quot;;[.AJ86];IF(AND([.$AS$3]&lt;[.$AS$2];[.$AS$4]&lt;[.$AS$2]);[.AJ86];IF([.$AS$3]&lt;[.$AS$2];[.AJ85];[.AJ84])))" office:value-type="float" office:value="0" calcext:value-type="float">
            <text:p>0</text:p>
          </table:table-cell>
          <table:table-cell table:style-name="ce137" table:formula="of:=(YEAR([.AS84])&amp;&quot;&quot;)-1911" office:value-type="float" office:value="147" calcext:value-type="float">
            <text:p>147</text:p>
          </table:table-cell>
          <table:table-cell table:style-name="ce137" table:formula="of:=IF([.Y84]&gt;=122;&quot;無&quot;;IF([.Y84]&lt;107;75;VLOOKUP([.Y84];Index;2;0)))" office:value-type="string" office:string-value="無" calcext:value-type="string">
            <text:p>無</text:p>
          </table:table-cell>
          <table:table-cell table:style-name="ce137" table:formula="of:=IF([$最早退休日期.$B$1]=&quot;中等以下教師&quot;;58;IF([.Y84]&gt;=122;65;IF([.Y84]&lt;107;50;VLOOKUP([.Y84];Legal_Year;3;0))))" office:value-type="float" office:value="58" calcext:value-type="float">
            <text:p>58</text:p>
          </table:table-cell>
          <table:table-cell table:style-name="ce137" table:formula="of:=IF([.Y84]&lt;=115;50;55)" office:value-type="float" office:value="55" calcext:value-type="float">
            <text:p>55</text:p>
          </table:table-cell>
          <table:table-cell table:style-name="ce156" table:formula="of:=IF(OR(MONTH([.AS84])&lt;[.$AA$1000];AND(MONTH([.AS84])=[.$AA$1000];DAY([.AS84])&lt;[.$AB$1000]));[.Y84]-1;[.Y84])-[.$Z$1000]" office:value-type="float" office:value="147" calcext:value-type="float">
            <text:p>147</text:p>
          </table:table-cell>
          <table:table-cell table:style-name="ce160" table:formula="of:=IF([.AS84]&gt;=[.AR84];[.AL84];[.AL84]-1)" office:value-type="string" office:string-value="" calcext:value-type="error">
            <text:p>錯誤：502</text:p>
          </table:table-cell>
          <table:table-cell table:style-name="ce137" table:formula="of:=[.AC84]+[.AD84]" office:value-type="string" office:string-value="" calcext:value-type="error">
            <text:p>錯誤：502</text:p>
          </table:table-cell>
          <table:table-cell table:style-name="ce165" table:formula="of:=CONCATENATE((YEAR([.AS84])&amp;&quot;&quot;)-1911;&quot;年&quot;;MONTH([.AS84]);&quot;月&quot;;DAY([.AS84]);&quot;日&quot;)" office:value-type="string" office:string-value="147年8月1日" calcext:value-type="string">
            <text:p>147年8月1日</text:p>
          </table:table-cell>
          <table:table-cell table:style-name="ce171" table:formula="of:=IF([.BD84]=&quot;&quot;;&quot;&quot;;&quot;O&quot;)" office:value-type="string" office:string-value="" calcext:value-type="error">
            <text:p>錯誤：502</text:p>
          </table:table-cell>
          <table:table-cell table:style-name="ce171" table:formula="of:=IF([.BE84]=&quot;&quot;;&quot;&quot;;&quot;O&quot;)" office:value-type="string" office:string-value="" calcext:value-type="error">
            <text:p>錯誤：502</text:p>
          </table:table-cell>
          <table:table-cell table:style-name="ce174" table:formula="of:=IF([.BF84]=&quot;&quot;;&quot;&quot;;&quot;O&quot;)" office:value-type="string" office:string-value="" calcext:value-type="error">
            <text:p>錯誤：502</text:p>
          </table:table-cell>
          <table:table-cell table:style-name="ce176" table:formula="of:=IF([.BH84]=&quot;&quot;;&quot;&quot;;CONCATENATE((YEAR([.BH84])&amp;&quot;&quot;)-1911;&quot;年&quot;;MONTH([.BH84]);&quot;月&quot;;DAY([.BH84]);&quot;日&quot;))" office:value-type="string" office:string-value="" calcext:value-type="error">
            <text:p>錯誤：502</text:p>
          </table:table-cell>
          <table:table-cell table:style-name="ce137" table:formula="of:=[.AK82]+1" office:value-type="float" office:value="147" calcext:value-type="float">
            <text:p>147</text:p>
          </table:table-cell>
          <table:table-cell table:style-name="ce137" table:formula="of:=[.AK84]-([.$Z$1007]-([.$Z$1001]+1))" office:value-type="string" office:string-value="" calcext:value-type="error">
            <text:p>錯誤：502</text:p>
          </table:table-cell>
          <table:table-cell table:style-name="ce180" table:formula="of:=IF([.$AA$1001]+[.$AB$1001]=0;[.AL84]-[.$Z$1001];[.AL84]-[.$Z$1001]-1)" office:value-type="string" office:string-value="" calcext:value-type="error">
            <text:p>錯誤：502</text:p>
          </table:table-cell>
          <table:table-cell table:style-name="ce180" table:formula="of:=IF([.$AB$1001]&gt;0;11-[.$AA$1001];IF([.$AA$1001]=0;0;12-[.$AA$1001]))" office:value-type="string" office:string-value="" calcext:value-type="error">
            <text:p>錯誤：502</text:p>
          </table:table-cell>
          <table:table-cell table:style-name="ce180" table:formula="of:=IF([.$AB$1001]=0;0;30-[.$AB$1001])" office:value-type="string" office:string-value="" calcext:value-type="error">
            <text:p>錯誤：502</text:p>
          </table:table-cell>
          <table:table-cell table:style-name="ce184" table:formula="of:=DATEVALUE(CONCATENATE([.AM84]+[.$Z$1002]+IF([.$AA$1002]+[.AN84]-1&gt;12;1;IF([.$AA$1002]+[.AN84]-1=0;-1;0))+1911;&quot;/&quot;;IF(MOD([.AN84]+[.$AA$1002]-1;12)=0;12;MOD([.AN84]+[.$AA$1002]-1;12));&quot;/&quot;;VLOOKUP(IF(MOD([.AN84]+[.$AA$1002]-1;12)=0;12;MOD([.AN84]+[.$AA$1002]-1;12));Month_Days;2;0)+IF(AND(IF(MOD([.AN84]+[.$AA$1002]-1;12)=0;12;MOD([.AN84]+[.$AA$1002]-1;12))=2;MOD([.AM84]+[.$Z$1002]+IF([.$AA$1002]+[.AN84]-1&gt;12;1;IF([.$AA$1002]+[.AN84]-1=0;-1;0));4)=1);1;0)))" office:value-type="string" office:string-value="" calcext:value-type="error">
            <text:p>錯誤：502</text:p>
          </table:table-cell>
          <table:table-cell table:style-name="ce184" table:formula="of:=DATEVALUE(CONCATENATE([.AM84]+[.$Z$1002]+IF([.$AA$1002]+[.AN84]&gt;12;1;0)+1911;&quot;/&quot;;IF(MOD([.AN84]+[.$AA$1002];12)=0;12;MOD([.AN84]+[.$AA$1002];12));&quot;/&quot;;VLOOKUP(IF(MOD([.AN84]+[.$AA$1002];12)=0;12;MOD([.AN84]+[.$AA$1002];12));Month_Days;2;0)+IF(AND(IF(MOD([.AN84]+[.$AA$1002];12)=0;12;MOD([.AN84]+[.$AA$1002];12))=2;MOD([.AM84]+[.$Z$1002]+IF([.$AA$1002]+[.AN84]&gt;12;1;0);4)=1);1;0)))" office:value-type="string" office:string-value="" calcext:value-type="error">
            <text:p>錯誤：502</text:p>
          </table:table-cell>
          <table:table-cell table:style-name="ce187" table:formula="of:=IF(AND([.AO84]&gt;=[.$AD$1002];[.$AD$1002]&gt;0);[.AQ84]+[.AO84]-[.$AD$1002];IF(AND([.AO84]&gt;=[.$AD$1002];[.$AD$1002]=0);MIN([.AP84]+[.AO84];[.AQ84]);MIN([.AP84]+([.$AC$1002]-[.$AD$1002])+[.AO84];[.AQ84])))+1" office:value-type="string" office:string-value="" calcext:value-type="error">
            <text:p>錯誤：502</text:p>
          </table:table-cell>
          <table:table-cell table:style-name="ce190" table:formula="of:=IF([$最早退休日期.$B$2]=&quot;職員&quot;;MAX(IF(ISERROR(DATEVALUE(CONCATENATE([.AK84]+1911;&quot;/&quot;;[.$AA$1000];&quot;/&quot;;[.$AB$1000])));DATEVALUE(CONCATENATE([.AK84]+1911;&quot;/&quot;;3;&quot;/&quot;;1));DATEVALUE(CONCATENATE([.AK84]+1911;&quot;/&quot;;[.$AA$1000];&quot;/&quot;;[.$AB$1000])));[.AR84]);DATEVALUE(CONCATENATE([.AK84]+1911;&quot;/8/1&quot;)))" office:value-type="date" office:date-value="2058-08-01" calcext:value-type="date">
            <text:p>2058/8/1</text:p>
          </table:table-cell>
          <table:table-cell table:style-name="ce197" table:formula="of:=[.AD84]&gt;=25" office:value-type="string" office:string-value="" calcext:value-type="error">
            <text:p>錯誤：502</text:p>
          </table:table-cell>
          <table:table-cell table:style-name="ce197" table:formula="of:=AND([.AC84]&gt;=60;[.AD84]&gt;=5)" office:value-type="string" office:string-value="" calcext:value-type="error">
            <text:p>錯誤：502</text:p>
          </table:table-cell>
          <table:table-cell table:style-name="ce197" table:formula="of:=OR([.AT84];[.AU84])" office:value-type="string" office:string-value="" calcext:value-type="error">
            <text:p>錯誤：502</text:p>
          </table:table-cell>
          <table:table-cell table:style-name="ce202" table:formula="of:=[.AE84]&gt;=[.Z84]" office:value-type="string" office:string-value="" calcext:value-type="error">
            <text:p>錯誤：502</text:p>
          </table:table-cell>
          <table:table-cell table:style-name="ce202" table:formula="of:=[.AC84]&gt;=[.AB84]" office:value-type="float" office:value="1" calcext:value-type="float">
            <text:p>1</text:p>
          </table:table-cell>
          <table:table-cell table:style-name="ce202" table:formula="of:=[.AD84]&gt;=15" office:value-type="string" office:string-value="" calcext:value-type="error">
            <text:p>錯誤：502</text:p>
          </table:table-cell>
          <table:table-cell table:style-name="ce202" table:formula="of:=[.AC84]&gt;=[.AA84]" office:value-type="float" office:value="1" calcext:value-type="float">
            <text:p>1</text:p>
          </table:table-cell>
          <table:table-cell table:style-name="ce202" table:formula="of:=AND([.AW84];[.AX84];[.AY84])" office:value-type="string" office:string-value="" calcext:value-type="error">
            <text:p>錯誤：502</text:p>
          </table:table-cell>
          <table:table-cell table:style-name="ce202" table:formula="of:=AND([.AY84];[.AZ84])" office:value-type="string" office:string-value="" calcext:value-type="error">
            <text:p>錯誤：502</text:p>
          </table:table-cell>
          <table:table-cell table:style-name="ce202" table:formula="of:=OR([.BA84];[.BB84])" office:value-type="string" office:string-value="" calcext:value-type="error">
            <text:p>錯誤：502</text:p>
          </table:table-cell>
          <table:table-cell table:style-name="ce214" table:formula="of:=IF(AND([.AV84];[.BC84]);[.AS84];&quot;&quot;)" office:value-type="string" office:string-value="" calcext:value-type="error">
            <text:p>錯誤：502</text:p>
          </table:table-cell>
          <table:table-cell table:style-name="ce214" table:formula="of:=IF(AND([.AV84];[.AY84];[.BC84]=0;[.AC84]&gt;=[.AA84]-5;[.AC84]&lt;[.AA84]);[.AS84];&quot;&quot;)" office:value-type="string" office:string-value="" calcext:value-type="error">
            <text:p>錯誤：502</text:p>
          </table:table-cell>
          <table:table-cell table:style-name="ce214" table:formula="of:=IF(AND([.AV84];[.AY84];[.BC84]=0;[.AC84]&lt;[.AA84]);[.AS84];&quot;&quot;)" office:value-type="string" office:string-value="" calcext:value-type="error">
            <text:p>錯誤：502</text:p>
          </table:table-cell>
          <table:table-cell table:style-name="ce219" table:formula="of:=IF([.BE84]&lt;&gt;&quot;&quot;;-0.04*([.AA84]-(IF(OR(MONTH([.AS84])&lt;[.$AA$1000];AND(MONTH([.AS84])=[.$AA$1000];DAY([.AS84])&lt;[.$AB$1000]));[.Y84]-1;[.Y84])-[.$Z$1000]+(IF(IF(DAY([.AS84])&lt;[.$AB$1000];MONTH([.AS84])-1;MONTH([.AS84]))&gt;=[.$AA$1000];IF(DAY([.AS84])&lt;[.$AB$1000];MONTH([.AS84])-1;MONTH([.AS84]))-[.$AA$1000];IF(DAY([.AS84])&lt;[.$AB$1000];MONTH([.AS84])-1;MONTH([.AS84]))+12-[.$AA$1000]))/12));&quot;&quot;)" office:value-type="string" office:string-value="" calcext:value-type="error">
            <text:p>錯誤：502</text:p>
          </table:table-cell>
          <table:table-cell table:style-name="ce165" table:formula="of:=IF([.BF84]&lt;&gt;&quot;&quot;;IF(ISERROR(DATEVALUE(CONCATENATE([.$Z$1000]+[.AA84]+1911;&quot;/&quot;;[.$AA$1000];&quot;/&quot;;[.$AB$1000])));DATEVALUE(CONCATENATE([.$Z$1000]+[.AA84]+1911;&quot;/&quot;;3;&quot;/&quot;;1));DATEVALUE(CONCATENATE([.$Z$1000]+[.AA84]+1911;&quot;/&quot;;[.$AA$1000];&quot;/&quot;;[.$AB$1000])));&quot;&quot;)" office:value-type="string" office:string-value="" calcext:value-type="error">
            <text:p>錯誤：502</text:p>
          </table:table-cell>
          <table:table-cell table:number-columns-repeated="964"/>
        </table:table-row>
        <table:table-row table:style-name="ro4">
          <table:table-cell table:style-name="ce89" table:formula="of:=IF(OR([.$Q83]&gt;65;[.$Q83]=0);&quot;&quot;;[.M83])">
            <text:p/>
          </table:table-cell>
          <table:table-cell table:style-name="ce94" table:formula="of:=IF(OR([.$Q83]&gt;65;[.$Q83]=0);&quot;&quot;;[.N83])">
            <text:p/>
          </table:table-cell>
          <table:table-cell table:style-name="ce94" table:formula="of:=IF(OR([.$Q83]&gt;65;[.$Q83]=0);&quot;&quot;;[.O83])">
            <text:p/>
          </table:table-cell>
          <table:table-cell table:style-name="ce94" table:formula="of:=IF(OR([.$Q83]&gt;65;[.$Q83]=0);&quot;&quot;;[.P83])">
            <text:p/>
          </table:table-cell>
          <table:table-cell table:style-name="ce94" table:formula="of:=IF(OR([.$Q83]&gt;65;[.$Q83]=0);&quot;&quot;;[.Q83])">
            <text:p/>
          </table:table-cell>
          <table:table-cell table:style-name="ce94" table:formula="of:=IF(OR([.$Q83]&gt;65;[.$Q83]=0);&quot;&quot;;[.R83])">
            <text:p/>
          </table:table-cell>
          <table:table-cell table:style-name="ce94" table:formula="of:=IF(OR([.$Q83]&gt;65;[.$Q83]=0);&quot;&quot;;[.S83])">
            <text:p/>
          </table:table-cell>
          <table:table-cell table:style-name="ce103" table:formula="of:=IF(OR([.$Q83]&gt;65;[.$Q83]=0);&quot;&quot;;[.T83])">
            <text:p/>
          </table:table-cell>
          <table:table-cell table:style-name="ce106" table:formula="of:=IF(OR([.$Q83]&gt;65;[.$Q83]=0);&quot;&quot;;[.U83])">
            <text:p/>
          </table:table-cell>
          <table:table-cell table:style-name="ce106" table:formula="of:=IF(OR([.$Q83]&gt;65;[.$Q83]=0);&quot;&quot;;[.V83])">
            <text:p/>
          </table:table-cell>
          <table:table-cell table:style-name="ce109" table:formula="of:=IF(OR([.$Q83]&gt;65;[.$Q83]=0);&quot;&quot;;[.W83])">
            <text:p/>
          </table:table-cell>
          <table:table-cell table:style-name="ce112" table:formula="of:=IF(OR([.$Q83]&gt;65;[.$Q83]=0);&quot;&quot;;[.X83])">
            <text:p/>
          </table:table-cell>
          <table:table-cell table:number-columns-repeated="1012"/>
        </table:table-row>
        <table:table-row table:style-name="ro4">
          <table:table-cell table:style-name="ce89" table:formula="of:=IF(OR([.$Q84]&gt;65;[.$Q84]=0);&quot;&quot;;[.M84])">
            <text:p/>
          </table:table-cell>
          <table:table-cell table:style-name="ce94" table:formula="of:=IF(OR([.$Q84]&gt;65;[.$Q84]=0);&quot;&quot;;[.N84])">
            <text:p/>
          </table:table-cell>
          <table:table-cell table:style-name="ce94" table:formula="of:=IF(OR([.$Q84]&gt;65;[.$Q84]=0);&quot;&quot;;[.O84])">
            <text:p/>
          </table:table-cell>
          <table:table-cell table:style-name="ce94" table:formula="of:=IF(OR([.$Q84]&gt;65;[.$Q84]=0);&quot;&quot;;[.P84])">
            <text:p/>
          </table:table-cell>
          <table:table-cell table:style-name="ce94" table:formula="of:=IF(OR([.$Q84]&gt;65;[.$Q84]=0);&quot;&quot;;[.Q84])">
            <text:p/>
          </table:table-cell>
          <table:table-cell table:style-name="ce94" table:formula="of:=IF(OR([.$Q84]&gt;65;[.$Q84]=0);&quot;&quot;;[.R84])">
            <text:p/>
          </table:table-cell>
          <table:table-cell table:style-name="ce94" table:formula="of:=IF(OR([.$Q84]&gt;65;[.$Q84]=0);&quot;&quot;;[.S84])">
            <text:p/>
          </table:table-cell>
          <table:table-cell table:style-name="ce103" table:formula="of:=IF(OR([.$Q84]&gt;65;[.$Q84]=0);&quot;&quot;;[.T84])">
            <text:p/>
          </table:table-cell>
          <table:table-cell table:style-name="ce106" table:formula="of:=IF(OR([.$Q84]&gt;65;[.$Q84]=0);&quot;&quot;;[.U84])">
            <text:p/>
          </table:table-cell>
          <table:table-cell table:style-name="ce106" table:formula="of:=IF(OR([.$Q84]&gt;65;[.$Q84]=0);&quot;&quot;;[.V84])">
            <text:p/>
          </table:table-cell>
          <table:table-cell table:style-name="ce109" table:formula="of:=IF(OR([.$Q84]&gt;65;[.$Q84]=0);&quot;&quot;;[.W84])">
            <text:p/>
          </table:table-cell>
          <table:table-cell table:style-name="ce112" table:formula="of:=IF(OR([.$Q84]&gt;65;[.$Q84]=0);&quot;&quot;;[.X84])">
            <text:p/>
          </table:table-cell>
          <table:table-cell table:number-columns-repeated="1012"/>
        </table:table-row>
        <table:table-row table:style-name="ro4" table:number-rows-repeated="912">
          <table:table-cell table:number-columns-repeated="1024"/>
        </table:table-row>
        <table:table-row table:style-name="ro19">
          <table:table-cell table:number-columns-repeated="24"/>
          <table:table-cell table:style-name="ce138"/>
          <table:table-cell table:style-name="ce143" office:value-type="string" calcext:value-type="string">
            <text:p>年</text:p>
          </table:table-cell>
          <table:table-cell table:style-name="ce131" office:value-type="string" calcext:value-type="string">
            <text:p>月</text:p>
          </table:table-cell>
          <table:table-cell table:style-name="ce131" office:value-type="string" calcext:value-type="string">
            <text:p>日</text:p>
          </table:table-cell>
          <table:table-cell table:style-name="ce129" office:value-type="string" calcext:value-type="string">
            <text:p>當月</text:p>
            <text:p>天數</text:p>
          </table:table-cell>
          <table:table-cell table:style-name="ce129" office:value-type="string" calcext:value-type="string">
            <text:p>畸零天數</text:p>
          </table:table-cell>
          <table:table-cell table:number-columns-repeated="14"/>
          <table:table-cell table:style-name="ce191"/>
          <table:table-cell table:number-columns-repeated="979"/>
        </table:table-row>
        <table:table-row table:style-name="ro4">
          <table:table-cell table:number-columns-repeated="24"/>
          <table:table-cell table:style-name="ce138"/>
          <table:table-cell table:style-name="ce144" table:formula="of:=[$最早退休日期.B7]" office:value-type="float" office:value="0" calcext:value-type="float">
            <text:p>0</text:p>
          </table:table-cell>
          <table:table-cell table:style-name="ce144" table:formula="of:=[$最早退休日期.C7]" office:value-type="float" office:value="0" calcext:value-type="float">
            <text:p>0</text:p>
          </table:table-cell>
          <table:table-cell table:style-name="ce144" table:formula="of:=[$最早退休日期.D7]" office:value-type="float" office:value="0" calcext:value-type="float">
            <text:p>0</text:p>
          </table:table-cell>
          <table:table-cell table:style-name="ce131"/>
          <table:table-cell table:style-name="ce129"/>
          <table:table-cell/>
          <table:table-cell table:style-name="ce166" table:formula="of:=IF(ISERROR(DATEVALUE(CONCATENATE([.Z1000]+1911+66;&quot;/&quot;;[.AA1000];&quot;/&quot;;[.AB1000])));DATEVALUE(CONCATENATE([.Z1000]+1911+66;&quot;/3/1&quot;));DATEVALUE(CONCATENATE([.Z1000]+1911+66;&quot;/&quot;;[.AA1000];&quot;/&quot;;[.AB1000])))" office:value-type="date" office:date-value="1977-03-01" calcext:value-type="date">
            <text:p>1977/3/1</text:p>
          </table:table-cell>
          <table:table-cell table:number-columns-repeated="12"/>
          <table:table-cell table:style-name="ce191" office:value-type="string" calcext:value-type="string">
            <text:p>出生日期</text:p>
          </table:table-cell>
          <table:table-cell/>
          <table:table-cell table:style-name="ce166"/>
          <table:table-cell table:number-columns-repeated="5"/>
          <table:table-cell table:formula="of:=Earliest_Full&gt;=[.AF1000]" office:value-type="string" office:string-value="" calcext:value-type="error">
            <text:p>錯誤：502</text:p>
          </table:table-cell>
          <table:table-cell table:number-columns-repeated="971"/>
        </table:table-row>
        <table:table-row table:style-name="ro20">
          <table:table-cell table:number-columns-repeated="24"/>
          <table:table-cell table:style-name="ce139"/>
          <table:table-cell table:style-name="ce145" table:formula="of:=[$最早退休日期.AB21]" office:value-type="string" office:string-value="" calcext:value-type="error">
            <text:p>錯誤：502</text:p>
          </table:table-cell>
          <table:table-cell table:style-name="ce145" table:formula="of:=[$最早退休日期.AC21]" office:value-type="string" office:string-value="" calcext:value-type="error">
            <text:p>錯誤：502</text:p>
          </table:table-cell>
          <table:table-cell table:style-name="ce145" table:formula="of:=[$最早退休日期.AD21]" office:value-type="string" office:string-value="" calcext:value-type="error">
            <text:p>錯誤：502</text:p>
          </table:table-cell>
          <table:table-cell table:style-name="ce131"/>
          <table:table-cell table:style-name="ce129"/>
          <table:table-cell/>
          <table:table-cell table:style-name="ce167" table:number-columns-repeated="4"/>
          <table:table-cell table:number-columns-repeated="9"/>
          <table:table-cell table:style-name="ce192" office:value-type="string" calcext:value-type="string">
            <text:p>末段到職日前已有年資</text:p>
          </table:table-cell>
          <table:table-cell table:number-columns-repeated="3"/>
          <table:table-cell table:style-name="ce167" office:value-type="string" calcext:value-type="string">
            <text:p>107年起</text:p>
          </table:table-cell>
          <table:table-cell table:style-name="ce167" table:number-columns-repeated="3"/>
          <table:table-cell table:style-name="ce167" office:value-type="string" calcext:value-type="string">
            <text:p>西元日期</text:p>
          </table:table-cell>
          <table:table-cell table:style-name="ce167"/>
          <table:table-cell table:style-name="ce167" office:value-type="string" calcext:value-type="string">
            <text:p>民國日期</text:p>
          </table:table-cell>
          <table:table-cell table:style-name="ce167" table:number-columns-repeated="4"/>
          <table:table-cell table:number-columns-repeated="965"/>
        </table:table-row>
        <table:table-row table:style-name="ro10">
          <table:table-cell table:number-columns-repeated="24"/>
          <table:table-cell table:style-name="ce140"/>
          <table:table-cell table:style-name="ce145" table:formula="of:=IF(MAX([$最早退休日期.R8:.R15])&lt;[$最早退休日期.R7];YEAR([$最早退休日期.R7]);YEAR(MAX([$最早退休日期.R8:.R15])))-1911" office:value-type="string" office:string-value="" calcext:value-type="error">
            <text:p>錯誤：502</text:p>
          </table:table-cell>
          <table:table-cell table:style-name="ce145" table:formula="of:=IF(MAX([$最早退休日期.R8:.R15])&lt;[$最早退休日期.R7];MONTH([$最早退休日期.R7]);MONTH(MAX([$最早退休日期.R8:.R15])))" office:value-type="string" office:string-value="" calcext:value-type="error">
            <text:p>錯誤：502</text:p>
          </table:table-cell>
          <table:table-cell table:style-name="ce145" table:formula="of:=IF(MAX([$最早退休日期.R8:.R15])&lt;[$最早退休日期.R7];DAY([$最早退休日期.R7]);DAY(MAX([$最早退休日期.R8:.R15])))" office:value-type="string" office:string-value="" calcext:value-type="error">
            <text:p>錯誤：502</text:p>
          </table:table-cell>
          <table:table-cell table:style-name="ce150" table:formula="of:=VLOOKUP([.AA1002];Month_Days;2;0)+IF(AND([.AA1002]=2;MOD([.Z1002];4)=1);1;0)" office:value-type="string" office:string-value="" calcext:value-type="error">
            <text:p>錯誤：502</text:p>
          </table:table-cell>
          <table:table-cell table:style-name="ce150" table:formula="of:=IF([.AB1002]=1;0;[.AC1002]-[.AB1002]+1)" office:value-type="string" office:string-value="" calcext:value-type="error">
            <text:p>錯誤：502</text:p>
          </table:table-cell>
          <table:table-cell/>
          <table:table-cell table:style-name="ce167" table:number-columns-repeated="4"/>
          <table:table-cell table:number-columns-repeated="9"/>
          <table:table-cell table:style-name="ce193" office:value-type="string" calcext:value-type="string">
            <text:p>末段到職日</text:p>
          </table:table-cell>
          <table:table-cell table:number-columns-repeated="3"/>
          <table:table-cell table:style-name="ce167" office:value-type="string" calcext:value-type="string">
            <text:p>最早可領取<text:span text:style-name="T1">全額</text:span><text:span text:style-name="T2">月退</text:span></text:p>
          </table:table-cell>
          <table:table-cell table:style-name="ce167" table:number-columns-repeated="3"/>
          <table:table-cell table:style-name="ce207" table:formula="of:=IF([$最早可退休日期.$D$2]&lt;&gt;&quot;職員&quot;;MIN([.BD4:.BD84]);IF(MIN([.BD2:.BD84])=0;0;MAX(MIN([.BD2:.BD84]);DATEVALUE(&quot;2018/7/1&quot;))))" office:value-type="string" office:string-value="" calcext:value-type="error">
            <text:p>錯誤：502</text:p>
          </table:table-cell>
          <table:table-cell table:style-name="ce207"/>
          <table:table-cell table:style-name="ce167" table:formula="of:=IF(Earliest_Full&gt;=[.$AF$1000];&quot;&quot;;IF(Earliest_Full=0;&quot;&quot;;CONCATENATE((YEAR([.BA1002])&amp;&quot;&quot;)-1911;&quot;年&quot;;MONTH([.BA1002]);&quot;月&quot;;DAY([.BA1002]);&quot;日&quot;)))" office:value-type="string" office:string-value="" calcext:value-type="error">
            <text:p>錯誤：502</text:p>
          </table:table-cell>
          <table:table-cell table:style-name="ce167" table:number-columns-repeated="4"/>
          <table:table-cell table:number-columns-repeated="965"/>
        </table:table-row>
        <table:table-row table:style-name="ro10">
          <table:table-cell table:number-columns-repeated="24"/>
          <table:table-cell table:style-name="ce138"/>
          <table:table-cell table:style-name="ce145" table:formula="of:=[$最早退休日期.AB22]" office:value-type="string" office:string-value="" calcext:value-type="error">
            <text:p>錯誤：502</text:p>
          </table:table-cell>
          <table:table-cell table:style-name="ce145" table:formula="of:=[$最早退休日期.AC22]" office:value-type="string" office:string-value="" calcext:value-type="error">
            <text:p>錯誤：502</text:p>
          </table:table-cell>
          <table:table-cell table:style-name="ce145" table:formula="of:=[$最早退休日期.AD22]" office:value-type="string" office:string-value="" calcext:value-type="error">
            <text:p>錯誤：502</text:p>
          </table:table-cell>
          <table:table-cell table:style-name="ce149" table:number-columns-repeated="2"/>
          <table:table-cell/>
          <table:table-cell table:style-name="ce167" table:number-columns-repeated="4"/>
          <table:table-cell table:number-columns-repeated="9"/>
          <table:table-cell table:style-name="ce191" office:value-type="string" calcext:value-type="string">
            <text:p>年資滿年尚需年資</text:p>
          </table:table-cell>
          <table:table-cell table:number-columns-repeated="3"/>
          <table:table-cell table:style-name="ce167" office:value-type="string" calcext:value-type="string">
            <text:p>最早可<text:span text:style-name="T1">減額</text:span><text:span text:style-name="T2">領取月退</text:span></text:p>
          </table:table-cell>
          <table:table-cell table:style-name="ce167" table:number-columns-repeated="3"/>
          <table:table-cell table:style-name="ce207" table:formula="of:=IF([$最早可退休日期.$D$2]&lt;&gt;&quot;職員&quot;;MIN([.BE4:.BE84]);IF(MIN([.BE2:.BE84])=0;0;MAX(MIN([.BE2:.BE84]);DATEVALUE(&quot;2018/7/1&quot;))))" office:value-type="string" office:string-value="" calcext:value-type="error">
            <text:p>錯誤：502</text:p>
          </table:table-cell>
          <table:table-cell table:style-name="ce207"/>
          <table:table-cell table:style-name="ce167" table:formula="of:=IF(Earliest_Reduction=0;&quot;&quot;;CONCATENATE((YEAR([.BA1003])&amp;&quot;&quot;)-1911;&quot;年&quot;;MONTH([.BA1003]);&quot;月&quot;;DAY([.BA1003]);&quot;日&quot;))" office:value-type="string" office:string-value="" calcext:value-type="error">
            <text:p>錯誤：502</text:p>
          </table:table-cell>
          <table:table-cell table:style-name="ce167" table:number-columns-repeated="4"/>
          <table:table-cell table:number-columns-repeated="965"/>
        </table:table-row>
        <table:table-row table:style-name="ro13">
          <table:table-cell table:number-columns-repeated="24"/>
          <table:table-cell table:style-name="ce74"/>
          <table:table-cell table:style-name="ce146" table:formula="of:=[.Z1003]+[.Z1002]+IF([.AA1002]+[.AA1003]-1&gt;12;1;IF([.AA1002]+[.AA1003]-1=0;-1;0))" office:value-type="string" office:string-value="" calcext:value-type="error">
            <text:p>錯誤：502</text:p>
          </table:table-cell>
          <table:table-cell table:style-name="ce150" table:formula="of:=IF(MOD([.AA1003]+[.AA1002]-1;12)=0;12;MOD([.AA1003]+[.AA1002]-1;12))" office:value-type="string" office:string-value="" calcext:value-type="error">
            <text:p>錯誤：502</text:p>
          </table:table-cell>
          <table:table-cell table:style-name="ce136"/>
          <table:table-cell table:style-name="ce150" table:formula="of:=VLOOKUP([.AA1004];Month_Days;2;0)+IF(AND([.AA1004]=2;MOD([.Z1004];4)=1);1;0)" office:value-type="string" office:string-value="" calcext:value-type="error">
            <text:p>錯誤：502</text:p>
          </table:table-cell>
          <table:table-cell table:style-name="ce161" table:formula="of:=DATEVALUE(CONCATENATE([.Z1004]+1911;&quot;/&quot;;[.AA1004];&quot;/&quot;;[.AC1004]))" office:value-type="string" office:string-value="" calcext:value-type="error">
            <text:p>錯誤：502</text:p>
          </table:table-cell>
          <table:table-cell/>
          <table:table-cell table:style-name="ce167"/>
          <table:table-cell table:style-name="ce172" table:number-columns-repeated="3"/>
          <table:table-cell table:number-columns-repeated="9"/>
          <table:table-cell table:style-name="ce30" office:value-type="string" calcext:value-type="string">
            <text:p>至少完整年月</text:p>
          </table:table-cell>
          <table:table-cell table:number-columns-repeated="3"/>
          <table:table-cell table:style-name="ce172"/>
          <table:table-cell table:style-name="ce131" table:number-columns-repeated="4"/>
          <table:table-cell table:style-name="ce172"/>
          <table:table-cell table:style-name="ce167"/>
          <table:table-cell table:style-name="ce172" table:number-columns-repeated="4"/>
          <table:table-cell table:number-columns-repeated="965"/>
        </table:table-row>
        <table:table-row table:style-name="ro13">
          <table:table-cell table:number-columns-repeated="24"/>
          <table:table-cell table:style-name="ce74"/>
          <table:table-cell table:style-name="ce146" table:formula="of:=[.Z1003]+[.Z1002]+IF([.AA1002]+[.AA1003]&gt;12;1;0)" office:value-type="string" office:string-value="" calcext:value-type="error">
            <text:p>錯誤：502</text:p>
          </table:table-cell>
          <table:table-cell table:style-name="ce150" table:formula="of:=IF(MOD([.AA1003]+[.AA1002];12)=0;12;MOD([.AA1003]+[.AA1002];12))" office:value-type="string" office:string-value="" calcext:value-type="error">
            <text:p>錯誤：502</text:p>
          </table:table-cell>
          <table:table-cell table:style-name="ce136"/>
          <table:table-cell table:style-name="ce150" table:formula="of:=VLOOKUP([.AA1005];Month_Days;2;0)+IF(AND([.AA1005]=2;MOD([.Z1005];4)=1);1;0)" office:value-type="string" office:string-value="" calcext:value-type="error">
            <text:p>錯誤：502</text:p>
          </table:table-cell>
          <table:table-cell table:style-name="ce161" table:formula="of:=DATEVALUE(CONCATENATE([.Z1005]+1911;&quot;/&quot;;[.AA1005];&quot;/&quot;;[.AC1005]))" office:value-type="string" office:string-value="" calcext:value-type="error">
            <text:p>錯誤：502</text:p>
          </table:table-cell>
          <table:table-cell/>
          <table:table-cell table:style-name="ce167"/>
          <table:table-cell table:style-name="ce172" table:number-columns-repeated="3"/>
          <table:table-cell table:number-columns-repeated="9"/>
          <table:table-cell table:style-name="ce30"/>
          <table:table-cell table:number-columns-repeated="3"/>
          <table:table-cell table:style-name="ce172"/>
          <table:table-cell table:style-name="ce131" table:number-columns-repeated="4"/>
          <table:table-cell table:style-name="ce172"/>
          <table:table-cell table:style-name="ce167"/>
          <table:table-cell table:style-name="ce172" table:number-columns-repeated="4"/>
          <table:table-cell table:number-columns-repeated="965"/>
        </table:table-row>
        <table:table-row table:style-name="ro13">
          <table:table-cell table:number-columns-repeated="24"/>
          <table:table-cell table:style-name="ce30"/>
          <table:table-cell table:style-name="ce147" table:formula="of:=IF(AND([.AB1003]&gt;=[.AD1002];[.AD1002]&gt;0);[.AD1005]+[.AB1003]-[.AD1002];IF(AND([.AB1003]&gt;=[.AD1002];[.AD1002]=0);MIN([.AD1004]+[.AB1003];[.AD1005]);MIN([.AD1004]+([.AC1002]-[.AD1002])+[.AB1003];[.AD1005])))" office:value-type="string" office:string-value="" calcext:value-type="error">
            <text:p>錯誤：502</text:p>
          </table:table-cell>
          <table:table-cell table:style-name="ce151"/>
          <table:table-cell table:style-name="ce153" table:number-columns-repeated="3"/>
          <table:table-cell/>
          <table:table-cell table:style-name="ce167"/>
          <table:table-cell table:style-name="ce172" table:number-columns-repeated="3"/>
          <table:table-cell table:number-columns-repeated="9"/>
          <table:table-cell table:style-name="ce30" office:value-type="string" calcext:value-type="string">
            <text:p>計算最後在職日</text:p>
          </table:table-cell>
          <table:table-cell table:number-columns-repeated="3"/>
          <table:table-cell table:style-name="ce172"/>
          <table:table-cell table:style-name="ce131" table:number-columns-repeated="4"/>
          <table:table-cell table:style-name="ce172"/>
          <table:table-cell table:style-name="ce167"/>
          <table:table-cell table:style-name="ce172" table:number-columns-repeated="4"/>
          <table:table-cell table:number-columns-repeated="965"/>
        </table:table-row>
        <table:table-row table:style-name="ro10">
          <table:table-cell table:number-columns-repeated="24"/>
          <table:table-cell table:style-name="ce138"/>
          <table:table-cell table:style-name="ce148" table:formula="of:=(YEAR([.Z1006])&amp;&quot;&quot;)-1911" office:value-type="string" office:string-value="" calcext:value-type="error">
            <text:p>錯誤：502</text:p>
          </table:table-cell>
          <table:table-cell table:style-name="ce152" table:formula="of:=MONTH([.Z1006])" office:value-type="string" office:string-value="" calcext:value-type="error">
            <text:p>錯誤：502</text:p>
          </table:table-cell>
          <table:table-cell table:style-name="ce152" table:formula="of:=DAY([.Z1006])" office:value-type="string" office:string-value="" calcext:value-type="error">
            <text:p>錯誤：502</text:p>
          </table:table-cell>
          <table:table-cell table:style-name="ce157" table:formula="of:=VLOOKUP([.AA1007];Month_Days;2;0)+IF(AND([.AA1007]=2;MOD([.Z1007];4)=1);1;0)" office:value-type="string" office:string-value="" calcext:value-type="error">
            <text:p>錯誤：502</text:p>
          </table:table-cell>
          <table:table-cell table:style-name="ce157" table:formula="of:=IF([.AB1007]=[.AC1007];0;[.AB1007])" office:value-type="string" office:string-value="" calcext:value-type="error">
            <text:p>錯誤：502</text:p>
          </table:table-cell>
          <table:table-cell/>
          <table:table-cell table:style-name="ce167" table:number-columns-repeated="4"/>
          <table:table-cell table:number-columns-repeated="9"/>
          <table:table-cell table:style-name="ce191" office:value-type="string" calcext:value-type="string">
            <text:p>年月日</text:p>
          </table:table-cell>
          <table:table-cell table:number-columns-repeated="3"/>
          <table:table-cell table:style-name="ce167" office:value-type="string" calcext:value-type="string">
            <text:p>最早可<text:span text:style-name="T1">展期</text:span><text:span text:style-name="T2">領取月退</text:span></text:p>
          </table:table-cell>
          <table:table-cell table:style-name="ce167" table:number-columns-repeated="3"/>
          <table:table-cell table:style-name="ce207" table:formula="of:=IF([$最早可退休日期.$D$2]&lt;&gt;&quot;職員&quot;;MIN([.BF4:.BF84]);IF(MIN([.BF2:.BF84])=0;0;MAX(MIN([.BF2:.BF84]);DATEVALUE(&quot;2018/7/1&quot;))))" office:value-type="string" office:string-value="" calcext:value-type="error">
            <text:p>錯誤：502</text:p>
          </table:table-cell>
          <table:table-cell table:style-name="ce207" table:formula="of:=MIN([.BH2:.BH84])" office:value-type="string" office:string-value="" calcext:value-type="error">
            <text:p>錯誤：502</text:p>
          </table:table-cell>
          <table:table-cell table:style-name="ce167" table:formula="of:=IF(Earliest_Extention=0;&quot;&quot;;CONCATENATE((YEAR([.BA1007])&amp;&quot;&quot;)-1911;&quot;年&quot;;MONTH([.BA1007]);&quot;月&quot;;DAY([.BA1007]);&quot;日可申請退休，需於&quot;;(YEAR([.BB1007])&amp;&quot;&quot;)-1911;&quot;年&quot;;MONTH([.BB1007]);&quot;月&quot;;DAY([.BB1007]);&quot;日起領取全額月退休金&quot;))" office:value-type="string" office:string-value="" calcext:value-type="error">
            <text:p>錯誤：502</text:p>
          </table:table-cell>
          <table:table-cell table:style-name="ce167" table:number-columns-repeated="4"/>
          <table:table-cell table:number-columns-repeated="965"/>
        </table:table-row>
        <table:table-row table:style-name="ro10">
          <table:table-cell table:number-columns-repeated="36"/>
          <table:table-cell table:style-name="ce177"/>
          <table:table-cell table:style-name="ce177" office:value-type="string" calcext:value-type="string">
            <text:p>驗算</text:p>
          </table:table-cell>
          <table:table-cell table:style-name="ce181" table:formula="of:=[.Z1007]-[.Z1002]-1+ROUNDDOWN(([.AA1007]-1+12-[.AA1002]+COUNTIF([.AD1002];0)+COUNTIF([.AD1007];0)+IF(AND([.AD1002]&gt;0;[.AD1007]&gt;0;[.AD1002]+[.AD1007]&gt;=[.AC1002]);1;0))/12;0)" office:value-type="string" office:string-value="" calcext:value-type="error">
            <text:p>錯誤：502</text:p>
          </table:table-cell>
          <table:table-cell table:style-name="ce157" table:formula="of:=MOD([.AA1007]-1+12-[.AA1002]+COUNTIF([.AD1002];0)+COUNTIF([.AD1007];0)+IF(AND([.AD1002]&gt;0;[.AD1007]&gt;0;[.AD1002]+[.AD1007]&gt;=[.AC1002]);1;0);12)" office:value-type="string" office:string-value="" calcext:value-type="error">
            <text:p>錯誤：502</text:p>
          </table:table-cell>
          <table:table-cell table:style-name="ce157" table:formula="of:=IF(AND([.AD1002]&gt;0;[.AD1007]&gt;0;[.AD1002]+[.AD1007]&gt;=[.AC1002]);[.AD1002]+[.AD1007]-[.AC1002];[.AD1002]+[.AD1007])" office:value-type="string" office:string-value="" calcext:value-type="error">
            <text:p>錯誤：502</text:p>
          </table:table-cell>
          <table:table-cell table:style-name="ce149" table:number-columns-repeated="2"/>
          <table:table-cell table:number-columns-repeated="8"/>
          <table:table-cell table:style-name="ce205" office:value-type="string" calcext:value-type="string" table:number-columns-spanned="4" table:number-rows-spanned="1">
            <text:p>最早可領取全額月退</text:p>
          </table:table-cell>
          <table:covered-table-cell table:number-columns-repeated="3" table:style-name="ce208"/>
          <table:table-cell table:style-name="ce215" table:formula="of:=CONCATENATE((YEAR([.AF1008])&amp;&quot;&quot;)-1911;&quot;年&quot;;MONTH([.AF1008]);&quot;月&quot;;DAY([.AF1008]);&quot;日&quot;)" office:value-type="string" office:string-value="-11年1月0日" calcext:value-type="string" table:number-columns-spanned="2" table:number-rows-spanned="1">
            <text:p>-11年1月0日</text:p>
          </table:table-cell>
          <table:covered-table-cell table:style-name="ce216"/>
          <table:table-cell table:number-columns-repeated="967"/>
        </table:table-row>
        <table:table-row table:style-name="ro4">
          <table:table-cell table:number-columns-repeated="24"/>
          <table:table-cell table:style-name="ce141"/>
          <table:table-cell table:style-name="ce149" table:number-columns-repeated="6"/>
          <table:table-cell table:style-name="ce168"/>
          <table:table-cell table:number-columns-repeated="4"/>
          <table:table-cell table:style-name="ce149" table:number-columns-repeated="8"/>
          <table:table-cell table:style-name="ce141"/>
          <table:table-cell table:style-name="ce149" table:number-columns-repeated="2"/>
          <table:table-cell table:number-columns-repeated="977"/>
        </table:table-row>
        <table:table-row table:style-name="ro4" table:number-rows-repeated="104756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試算各年退休條件.AT3:試算各年退休條件.AV84">
            <calcext:condition calcext:apply-style-name="ConditionalStyle_54" calcext:value="formula-is([.AT3])" calcext:base-cell-address="試算各年退休條件.AT3"/>
          </calcext:conditional-format>
          <calcext:conditional-format calcext:target-range-address="試算各年退休條件.AW3:試算各年退休條件.BC84">
            <calcext:condition calcext:apply-style-name="ConditionalStyle_53" calcext:value="formula-is([.AW3])" calcext:base-cell-address="試算各年退休條件.AW3"/>
          </calcext:conditional-format>
          <calcext:conditional-format calcext:target-range-address="試算各年退休條件.AT2:試算各年退休條件.AV2">
            <calcext:condition calcext:apply-style-name="ConditionalStyle_52" calcext:value="formula-is([.AT2])" calcext:base-cell-address="試算各年退休條件.AT2"/>
          </calcext:conditional-format>
          <calcext:conditional-format calcext:target-range-address="試算各年退休條件.AW2:試算各年退休條件.BC2">
            <calcext:condition calcext:apply-style-name="ConditionalStyle_51" calcext:value="formula-is([.AW2])" calcext:base-cell-address="試算各年退休條件.AW2"/>
          </calcext:conditional-format>
          <calcext:conditional-format calcext:target-range-address="試算各年退休條件.AC2:試算各年退休條件.AC84">
            <calcext:condition calcext:apply-style-name="ConditionalStyle_50" calcext:value="formula-is([.AC2]&gt;65)" calcext:base-cell-address="試算各年退休條件.AC2"/>
          </calcext:conditional-format>
          <calcext:conditional-format calcext:target-range-address="試算各年退休條件.AD2:試算各年退休條件.AD84">
            <calcext:condition calcext:apply-style-name="ConditionalStyle_49" calcext:value="formula-is([.AD2]&gt;40)" calcext:base-cell-address="試算各年退休條件.AD2"/>
          </calcext:conditional-format>
          <calcext:conditional-format calcext:target-range-address="試算各年退休條件.Q2:試算各年退休條件.Q84">
            <calcext:condition calcext:apply-style-name="ConditionalStyle_48" calcext:value="formula-is([.Q2]&gt;65)" calcext:base-cell-address="試算各年退休條件.Q2"/>
          </calcext:conditional-format>
          <calcext:conditional-format calcext:target-range-address="試算各年退休條件.R2:試算各年退休條件.R84">
            <calcext:condition calcext:apply-style-name="ConditionalStyle_47" calcext:value="formula-is([.R2]&gt;40)" calcext:base-cell-address="試算各年退休條件.R2"/>
          </calcext:conditional-format>
          <calcext:conditional-format calcext:target-range-address="試算各年退休條件.M2:試算各年退休條件.X84">
            <calcext:condition calcext:apply-style-name="ConditionalStyle_46" calcext:value="formula-is(AND([.$M2]&lt;&gt;&quot;&quot;;[.$M3]=&quot;&quot;))" calcext:base-cell-address="試算各年退休條件.M2"/>
          </calcext:conditional-format>
          <calcext:conditional-format calcext:target-range-address="試算各年退休條件.A4:試算各年退休條件.L86">
            <calcext:condition calcext:apply-style-name="ConditionalStyle_45" calcext:value="formula-is(AND([.$A4]&lt;&gt;&quot;&quot;;[.$A5]=&quot;&quot;))" calcext:base-cell-address="試算各年退休條件.A4"/>
          </calcext:conditional-format>
        </calcext:conditional-formats>
      </table:table>
      <table:table table:name="年資計算明細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計算過程" table:style-name="ta9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3" form:control-implementation="ooo:com.sun.star.form.component.CommandButton" xml:id="control3" form:id="control3" form:label=" N ( )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utton 9" form:control-implementation="ooo:com.sun.star.form.component.CommandButton" xml:id="control4" form:id="control4" form:label=" N ( )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shapes>
          <draw:control draw:z-index="0" draw:style-name="gr1" draw:text-style-name="P1" svg:width="29.88mm" svg:height="32.8mm" svg:x="300.93mm" svg:y="3.18mm" draw:control="control3"/>
          <draw:control draw:z-index="1" draw:style-name="gr1" draw:text-style-name="P1" svg:width="29.09mm" svg:height="33.34mm" svg:x="301.46mm" svg:y="45.77mm" draw:control="control4"/>
        </table:shapes>
        <table:table-column table:style-name="co49" table:default-cell-style-name="Default"/>
        <table:table-column table:style-name="co21" table:number-columns-repeated="7" table:default-cell-style-name="Default"/>
        <table:table-column table:style-name="co50" table:default-cell-style-name="Default"/>
        <table:table-column table:style-name="co21" table:number-columns-repeated="3" table:default-cell-style-name="Default"/>
        <table:table-column table:style-name="co51" table:number-columns-repeated="4" table:default-cell-style-name="Default"/>
        <table:table-column table:style-name="co46" table:visibility="collapse" table:default-cell-style-name="Default"/>
        <table:table-column table:style-name="co46" table:number-columns-repeated="2" table:default-cell-style-name="Default"/>
        <table:table-column table:style-name="co23" table:number-columns-repeated="2" table:default-cell-style-name="Default"/>
        <table:table-column table:style-name="co4" table:number-columns-repeated="1003" table:default-cell-style-name="Default"/>
        <table:table-row table:style-name="ro21">
          <table:table-cell table:style-name="ce445" office:value-type="string" calcext:value-type="string" table:number-columns-spanned="2" table:number-rows-spanned="1">
            <text:p>退休身分</text:p>
          </table:table-cell>
          <table:covered-table-cell table:style-name="ce445"/>
          <table:table-cell table:style-name="ce472" table:content-validation-name="val11" table:formula="of:=[$最早可退休日期.B2]" office:value-type="string" office:string-value="中等以下教師" calcext:value-type="string">
            <text:p>中等以下教師</text:p>
          </table:table-cell>
          <table:table-cell table:style-name="ce445" office:value-type="string" calcext:value-type="string">
            <text:p>退休職級</text:p>
          </table:table-cell>
          <table:table-cell table:style-name="ce472" table:content-validation-name="val13" table:formula="of:=[$最早可退休日期.D2]" office:value-type="string" office:string-value="副教授" calcext:value-type="string">
            <text:p>副教授</text:p>
          </table:table-cell>
          <table:table-cell table:style-name="ce445" office:value-type="string" calcext:value-type="string">
            <text:p>請領結果</text:p>
          </table:table-cell>
          <table:table-cell table:style-name="ce461" table:formula="of:=VLOOKUP([.H1];Case;2;0)" office:value-type="string" office:string-value="" calcext:value-type="error">
            <text:p>錯誤：502</text:p>
          </table:table-cell>
          <table:table-cell table:style-name="ce441" table:formula="of:=IF(Retire_Condition=&quot;符合&quot;;IF(RandF_Condition=&quot;符合&quot;;1;IF(AND(RandF_Condition=&quot;不符合&quot;;ExtensionOrReduction=&quot;展期&quot;);2;IF(AND(RandF_Condition=&quot;不符合&quot;;ExtensionOrReduction=&quot;減額&quot;;Reduction_Condition=&quot;符合&quot;);3;IF(RandF_Condition=&quot;不符合&quot;;4;5))));6)" office:value-type="string" office:string-value="" calcext:value-type="error">
            <text:p>錯誤：502</text:p>
          </table:table-cell>
          <table:table-cell table:style-name="ce715"/>
          <table:table-cell table:style-name="ce441" table:number-columns-repeated="2"/>
          <table:table-cell table:style-name="ce715"/>
          <table:table-cell table:number-columns-repeated="1012"/>
        </table:table-row>
        <table:table-row table:style-name="ro21">
          <table:table-cell table:style-name="ce461" office:value-type="string" calcext:value-type="string" table:number-columns-spanned="2" table:number-rows-spanned="1">
            <text:p>107/7/1是否已成就退休條件</text:p>
          </table:table-cell>
          <table:covered-table-cell table:style-name="ce461"/>
          <table:table-cell table:style-name="ce472" table:content-validation-name="val12" table:formula="of:=[$最早可退休日期.B1008]" office:value-type="string" office:string-value="否" calcext:value-type="string">
            <text:p>否</text:p>
          </table:table-cell>
          <table:table-cell table:style-name="ce237" office:value-type="string" calcext:value-type="string">
            <text:p>是否辦理</text:p>
            <text:p>優存</text:p>
          </table:table-cell>
          <table:table-cell table:style-name="ce250" table:content-validation-name="val12" table:formula="of:=[$最早可退休日期.G1006]" office:value-type="string" office:string-value="是" calcext:value-type="string">
            <text:p>是</text:p>
          </table:table-cell>
          <table:table-cell table:style-name="ce461" office:value-type="string" calcext:value-type="string">
            <text:p>公保最後在職月份薪點</text:p>
          </table:table-cell>
          <table:table-cell table:style-name="ce39" table:content-validation-name="val14" table:formula="of:=[$最早可退休日期.D1008]" office:value-type="float" office:value="650" calcext:value-type="float">
            <text:p>650</text:p>
          </table:table-cell>
          <table:table-cell table:style-name="ce461" office:value-type="string" calcext:value-type="string">
            <text:p>是否辦理</text:p>
            <text:p>展期或減額</text:p>
          </table:table-cell>
          <table:table-cell table:style-name="ce472" table:content-validation-name="val15" table:formula="of:=[$最早可退休日期.F1008]" office:value-type="string" office:string-value="展期" calcext:value-type="string">
            <text:p>展期</text:p>
          </table:table-cell>
          <table:table-cell table:style-name="ce285" table:formula="of:=IF(AND(ExtensionOrReduction=&quot;否&quot;;RandF_Condition=&quot;符合&quot;);&quot;&quot;;IF(AND(ExtensionOrReduction&lt;&gt;&quot;否&quot;;RandF_Condition=&quot;符合&quot;);&quot;無需辦理&quot;&amp;ExtensionOrReduction;IF(AND(ExtensionOrReduction&lt;&gt;&quot;否&quot;;Retire_Condition=&quot;不符合&quot;);&quot;未符合退休條件，無法辦理&quot;&amp;ExtensionOrReduction;IF(AND(ExtensionOrReduction=&quot;否&quot;;Retire_Condition=&quot;不符合&quot;);&quot;未符合退休條件&quot;;IF(AND(ExtensionOrReduction&lt;&gt;&quot;否&quot;;Working_Year&lt;15);&quot;年資未達15年，無法辦理&quot;&amp;ExtensionOrReduction;IF(AND(ExtensionOrReduction=&quot;減額&quot;;Reduction_Condition=&quot;不符合&quot;);&quot;年齡未達&quot;&amp;Legal_Age-5&amp;&quot;歲，無法辦理減額&quot;;IF(AND(ExtensionOrReduction=&quot;減額&quot;;Reduction_Condition=&quot;符合&quot;);[.I15];IF(ExtensionOrReduction=&quot;展期&quot;;&quot;展期至&quot;&amp;[.C5]+Legal_Age&amp;&quot;年&quot;&amp;[.D5]&amp;&quot;月&quot;&amp;[.E5]&amp;&quot;日&quot;;&quot;一次請領退休金&quot;))))))))" office:value-type="string" office:string-value="" calcext:value-type="error">
            <text:p>錯誤：502</text:p>
          </table:table-cell>
          <table:table-cell table:style-name="ce290" office:value-type="string" calcext:value-type="string">
            <text:p>補償金請領方式</text:p>
          </table:table-cell>
          <table:table-cell table:style-name="ce295" table:content-validation-name="val16" table:formula="of:=[$最早可退休日期.G1005]" office:value-type="string" office:string-value="月補償金" calcext:value-type="string">
            <text:p>月補償金</text:p>
          </table:table-cell>
          <table:table-cell table:number-columns-repeated="4"/>
          <table:table-cell table:style-name="ce39" table:content-validation-name="val14" table:formula="of:=[$最早可退休日期.N1008]" office:value-type="float" office:value="0" calcext:value-type="float">
            <text:p>0</text:p>
          </table:table-cell>
          <table:table-cell table:number-columns-repeated="1007"/>
        </table:table-row>
        <table:table-row table:style-name="ro22">
          <table:table-cell table:number-columns-repeated="4"/>
          <table:table-cell table:style-name="ce251" table:formula="of:=VLOOKUP([.$E$1];Highest_Point;2;0)" office:value-type="float" office:value="710" calcext:value-type="float">
            <text:p>710 </text:p>
          </table:table-cell>
          <table:table-cell table:style-name="ce251" table:formula="of:=VLOOKUP([.E3];[$參照表.$H$4:.$K$34];4;0)" office:value-type="float" office:value="29" calcext:value-type="float">
            <text:p>29 </text:p>
          </table:table-cell>
          <table:table-cell table:style-name="ce251" table:formula="of:=VLOOKUP([.G2];Salary_Point;3;0)" office:value-type="float" office:value="48415" calcext:value-type="float">
            <text:p>48,415 </text:p>
          </table:table-cell>
          <table:table-cell table:number-columns-repeated="1017"/>
        </table:table-row>
        <table:table-row table:style-name="ro4">
          <table:table-cell table:style-name="ce445" table:number-columns-spanned="2" table:number-rows-spanned="1"/>
          <table:covered-table-cell table:style-name="ce35"/>
          <table:table-cell table:style-name="ce445" office:value-type="string" calcext:value-type="string">
            <text:p>年</text:p>
          </table:table-cell>
          <table:table-cell table:style-name="ce445" office:value-type="string" calcext:value-type="string">
            <text:p>月</text:p>
          </table:table-cell>
          <table:table-cell table:style-name="ce445" office:value-type="string" calcext:value-type="string">
            <text:p>日</text:p>
          </table:table-cell>
          <table:table-cell table:style-name="ce41"/>
          <table:table-cell table:style-name="ce268" office:value-type="string" calcext:value-type="string">
            <text:p>年</text:p>
          </table:table-cell>
          <table:table-cell table:style-name="ce24" office:value-type="string" calcext:value-type="string">
            <text:p>月</text:p>
          </table:table-cell>
          <table:table-cell table:style-name="ce276" office:value-type="string" calcext:value-type="string">
            <text:p>日</text:p>
          </table:table-cell>
          <table:table-cell table:style-name="ce286" office:value-type="string" calcext:value-type="string">
            <text:p>年</text:p>
          </table:table-cell>
          <table:table-cell table:style-name="ce276" office:value-type="string" calcext:value-type="string">
            <text:p>月</text:p>
          </table:table-cell>
          <table:table-cell table:style-name="ce296" office:value-type="string" calcext:value-type="string">
            <text:p>年</text:p>
          </table:table-cell>
          <table:table-cell table:number-columns-repeated="1012"/>
        </table:table-row>
        <table:table-row table:style-name="ro10">
          <table:table-cell table:style-name="ce445" office:value-type="string" calcext:value-type="string" table:number-columns-spanned="2" table:number-rows-spanned="1">
            <text:p>出生日期</text:p>
          </table:table-cell>
          <table:covered-table-cell table:style-name="ce35"/>
          <table:table-cell table:style-name="ce39" table:formula="of:=[$最早可退休日期.B5]" office:value-type="float" office:value="0" calcext:value-type="float">
            <text:p>0</text:p>
          </table:table-cell>
          <table:table-cell table:style-name="ce39" table:formula="of:=[$最早可退休日期.C5]" office:value-type="float" office:value="0" calcext:value-type="float">
            <text:p>0</text:p>
          </table:table-cell>
          <table:table-cell table:style-name="ce39" table:formula="of:=[$最早可退休日期.D5]" office:value-type="float" office:value="0" calcext:value-type="float">
            <text:p>0</text:p>
          </table:table-cell>
          <table:table-cell table:style-name="ce41" office:value-type="string" calcext:value-type="string">
            <text:p>舊制年資</text:p>
          </table:table-cell>
          <table:table-cell table:style-name="ce33" table:formula="of:=[$最早可退休日期.B1005]" office:value-type="string" office:string-value="" calcext:value-type="error">
            <text:p>錯誤：502</text:p>
          </table:table-cell>
          <table:table-cell table:style-name="ce33" table:formula="of:=[$最早可退休日期.C1005]" office:value-type="string" office:string-value="" calcext:value-type="error">
            <text:p>錯誤：502</text:p>
          </table:table-cell>
          <table:table-cell table:style-name="ce277" table:formula="of:=[$最早可退休日期.D1005]" office:value-type="string" office:string-value="" calcext:value-type="error">
            <text:p>錯誤：502</text:p>
          </table:table-cell>
          <table:table-cell table:style-name="ce61" table:formula="of:=IF(IF([.I5]&gt;0;[.H5]+1;[.H5])=12;[.G5]+1;[.G5])" office:value-type="string" office:string-value="" calcext:value-type="error">
            <text:p>錯誤：502</text:p>
          </table:table-cell>
          <table:table-cell table:style-name="ce41" table:formula="of:=IF(IF([.I5]&gt;0;[.H5]+1;[.H5])=12;0;IF([.I5]&gt;0;[.H5]+1;[.H5]))" office:value-type="string" office:string-value="" calcext:value-type="error">
            <text:p>錯誤：502</text:p>
          </table:table-cell>
          <table:table-cell table:style-name="ce61" table:formula="of:=IF(Old_month&gt;0;Old_Year+1;Old_Year)" office:value-type="string" office:string-value="" calcext:value-type="error">
            <text:p>錯誤：502</text:p>
          </table:table-cell>
          <table:table-cell table:number-columns-repeated="1012"/>
        </table:table-row>
        <table:table-row table:style-name="ro10">
          <table:table-cell table:style-name="ce445" office:value-type="string" calcext:value-type="string" table:number-columns-spanned="2" table:number-rows-spanned="1">
            <text:p>申請退休日期</text:p>
          </table:table-cell>
          <table:covered-table-cell table:style-name="ce35"/>
          <table:table-cell table:style-name="ce39" table:formula="of:=[$最早可退休日期.B1002]" office:value-type="float" office:value="129" calcext:value-type="float">
            <text:p>129</text:p>
          </table:table-cell>
          <table:table-cell table:style-name="ce39" table:formula="of:=[$最早可退休日期.C1002]" office:value-type="float" office:value="8" calcext:value-type="float">
            <text:p>8</text:p>
          </table:table-cell>
          <table:table-cell table:style-name="ce39" table:formula="of:=[$最早可退休日期.D1002]" office:value-type="float" office:value="1" calcext:value-type="float">
            <text:p>1</text:p>
          </table:table-cell>
          <table:table-cell table:style-name="ce41" office:value-type="string" calcext:value-type="string">
            <text:p>新制年資</text:p>
          </table:table-cell>
          <table:table-cell table:style-name="ce33" table:formula="of:=[$最早可退休日期.B1006]" office:value-type="string" office:string-value="" calcext:value-type="error">
            <text:p>錯誤：502</text:p>
          </table:table-cell>
          <table:table-cell table:style-name="ce33" table:formula="of:=[$最早可退休日期.C1006]" office:value-type="string" office:string-value="" calcext:value-type="error">
            <text:p>錯誤：502</text:p>
          </table:table-cell>
          <table:table-cell table:style-name="ce277" table:formula="of:=[$最早可退休日期.D1006]" office:value-type="string" office:string-value="" calcext:value-type="error">
            <text:p>錯誤：502</text:p>
          </table:table-cell>
          <table:table-cell table:style-name="ce61" table:formula="of:=IF(IF([.I6]&gt;0;[.H6]+1;[.H6])=12;[.G6]+1;[.G6])" office:value-type="string" office:string-value="" calcext:value-type="error">
            <text:p>錯誤：502</text:p>
          </table:table-cell>
          <table:table-cell table:style-name="ce41" table:formula="of:=IF(IF([.I6]&gt;0;[.H6]+1;[.H6])=12;0;IF([.I6]&gt;0;[.H6]+1;[.H6]))" office:value-type="string" office:string-value="" calcext:value-type="error">
            <text:p>錯誤：502</text:p>
          </table:table-cell>
          <table:table-cell table:style-name="ce297"/>
          <table:table-cell table:number-columns-repeated="4"/>
          <table:table-cell table:style-name="ce39" table:formula="of:=[$最早可退休日期.P1002]" office:value-type="float" office:value="0" calcext:value-type="float">
            <text:p>0</text:p>
          </table:table-cell>
          <table:table-cell table:number-columns-repeated="1007"/>
        </table:table-row>
        <table:table-row table:style-name="ro10">
          <table:table-cell table:style-name="ce445" office:value-type="string" calcext:value-type="string" table:number-columns-spanned="2" table:number-rows-spanned="1">
            <text:p>年齡(年月)</text:p>
          </table:table-cell>
          <table:covered-table-cell table:style-name="ce445"/>
          <table:table-cell table:style-name="ce441" table:formula="of:=IF(OR([.D6]&lt;[.D5];AND([.D6]=[.D5];[.E6]&lt;[.E5]));[.C6]-1;[.C6])-[.C5]" office:value-type="float" office:value="129" calcext:value-type="float">
            <text:p>129</text:p>
          </table:table-cell>
          <table:table-cell table:style-name="ce441" table:formula="of:=IF(IF([.E6]&lt;[.E5];[.D6]-1;[.D6])&gt;=[.D5];IF([.E6]&lt;[.E5];[.D6]-1;[.D6])-[.D5];IF([.E6]&lt;[.E5];[.D6]-1;[.D6])+12-[.D5])" office:value-type="float" office:value="8" calcext:value-type="float">
            <text:p>8</text:p>
          </table:table-cell>
          <table:table-cell table:style-name="ce252" table:formula="of:=IF([.E6]&gt;=[.E5];[.E6]-[.E5];[.E6]+30-[.E5])" office:value-type="float" office:value="1" calcext:value-type="float">
            <text:p>1</text:p>
          </table:table-cell>
          <table:table-cell table:style-name="ce41" office:value-type="string" calcext:value-type="string">
            <text:p>合計年資</text:p>
          </table:table-cell>
          <table:table-cell table:style-name="ce445" table:formula="of:=[.G5]+[.G6]+ROUNDDOWN(([.H5]+[.H6]+ROUNDDOWN(([.I5]+[.I6])/30;0))/12;0)" office:value-type="string" office:string-value="" calcext:value-type="error">
            <text:p>錯誤：502</text:p>
          </table:table-cell>
          <table:table-cell table:style-name="ce445" table:formula="of:=MOD([.H5]+[.H6]+ROUNDDOWN(([.I5]+[.I6])/30;0);12)" office:value-type="string" office:string-value="" calcext:value-type="error">
            <text:p>錯誤：502</text:p>
          </table:table-cell>
          <table:table-cell table:style-name="ce41" table:formula="of:=MOD([.I5]+[.I6];30)" office:value-type="string" office:string-value="" calcext:value-type="error">
            <text:p>錯誤：502</text:p>
          </table:table-cell>
          <table:table-cell table:style-name="ce61" table:formula="of:=IF([.J5]+[.J6]+ROUNDDOWN(([.K5]+[.K6])/12;0)&gt;=40;40;[.J5]+[.J6]+ROUNDDOWN(([.K5]+[.K6])/12;0))" office:value-type="string" office:string-value="" calcext:value-type="error">
            <text:p>錯誤：502</text:p>
          </table:table-cell>
          <table:table-cell table:style-name="ce41" table:formula="of:=IF([.J5]+[.J6]+ROUNDDOWN(([.K5]+[.K6])/12;0)&gt;=40;0;MOD([.K5]+[.K6];12))" office:value-type="string" office:string-value="" calcext:value-type="error">
            <text:p>錯誤：502</text:p>
          </table:table-cell>
          <table:table-cell table:style-name="ce298"/>
          <table:table-cell table:number-columns-repeated="4"/>
          <table:table-cell table:style-name="ce33" table:formula="of:=[$最早可退休日期.L1007]" office:value-type="float" office:value="0" calcext:value-type="float">
            <text:p>0</text:p>
          </table:table-cell>
          <table:table-cell table:number-columns-repeated="1007"/>
        </table:table-row>
        <table:table-row table:style-name="ro10">
          <table:table-cell table:style-name="ce12" table:number-columns-repeated="6"/>
          <table:table-cell table:style-name="ce269" table:formula="of:=IF(OR([.G7]&gt;40;AND([.G7]=40;[.H7]+[.I7]&gt;0));&quot;輸入年資超過40年，請重新輸入&quot;;&quot;&quot;)" office:value-type="string" office:string-value="" calcext:value-type="error">
            <text:p>錯誤：502</text:p>
          </table:table-cell>
          <table:table-cell table:style-name="ce12" table:number-columns-repeated="3"/>
          <table:table-cell table:number-columns-repeated="1014"/>
        </table:table-row>
        <table:table-row table:style-name="ro23">
          <table:table-cell table:style-name="ce461" office:value-type="string" calcext:value-type="string" table:number-columns-spanned="1" table:number-rows-spanned="7">
            <text:p>申請</text:p>
            <text:p>退休</text:p>
            <text:p>時之</text:p>
          </table:table-cell>
          <table:table-cell table:style-name="ce445" office:value-type="string" calcext:value-type="string">
            <text:p>年度</text:p>
          </table:table-cell>
          <table:table-cell table:style-name="ce230" table:formula="of:=[.C6]" office:value-type="float" office:value="129" calcext:value-type="float">
            <text:p>129</text:p>
          </table:table-cell>
          <table:table-cell table:style-name="ce238" office:value-type="string" calcext:value-type="string" table:number-columns-spanned="2" table:number-rows-spanned="2">
            <text:p>退休條件</text:p>
            <text:p>(下列條件需符合一項)</text:p>
          </table:table-cell>
          <table:covered-table-cell table:style-name="ce253"/>
          <table:table-cell table:style-name="ce461" office:value-type="string" calcext:value-type="string" table:number-columns-spanned="2" table:number-rows-spanned="2">
            <text:p>領取全額月退條件</text:p>
            <text:p>(下列條件需符合一項)</text:p>
          </table:table-cell>
          <table:covered-table-cell table:style-name="ce253"/>
          <table:table-cell table:style-name="ce461" office:value-type="string" calcext:value-type="string" table:number-columns-spanned="1" table:number-rows-spanned="2">
            <text:p>領取全額</text:p>
            <text:p>月退休金</text:p>
          </table:table-cell>
          <table:table-cell table:style-name="ce461" office:value-type="string" calcext:value-type="string">
            <text:p>減額領取</text:p>
          </table:table-cell>
          <table:table-cell table:style-name="ce445" office:value-type="string" calcext:value-type="string" table:number-columns-spanned="2" table:number-rows-spanned="1">
            <text:p>最早可退休領月退之日期</text:p>
          </table:table-cell>
          <table:covered-table-cell table:style-name="ce445"/>
          <table:table-cell table:number-columns-repeated="1013"/>
        </table:table-row>
        <table:table-row table:style-name="ro23">
          <table:covered-table-cell table:style-name="ce461"/>
          <table:table-cell table:style-name="ce445" office:value-type="string" calcext:value-type="string">
            <text:p>指標數</text:p>
          </table:table-cell>
          <table:table-cell table:style-name="ce17" table:formula="of:=IF([.C9]&gt;=122;&quot;無&quot;;VLOOKUP([.C9];Index;2;0))" office:value-type="string" office:string-value="無" calcext:value-type="string">
            <text:p>無</text:p>
          </table:table-cell>
          <table:covered-table-cell table:style-name="ce239"/>
          <table:covered-table-cell table:style-name="ce254"/>
          <table:covered-table-cell table:style-name="ce265"/>
          <table:covered-table-cell table:style-name="ce254"/>
          <table:covered-table-cell table:style-name="ce56"/>
          <table:table-cell table:style-name="ce695" office:value-type="string" calcext:value-type="string" table:number-columns-spanned="1" table:number-rows-spanned="4">
            <text:p>符合退休條件,不符合全額月退條件,且年齡<text:span text:style-name="T10">≥</text:span><text:span text:style-name="T11">法定年齡-5</text:span></text:p>
          </table:table-cell>
          <table:table-cell table:style-name="ce445" office:value-type="string" calcext:value-type="string" table:number-columns-spanned="2" table:number-rows-spanned="1">
            <text:p>全額領取</text:p>
          </table:table-cell>
          <table:covered-table-cell table:style-name="ce35"/>
          <table:table-cell table:number-columns-repeated="1013"/>
        </table:table-row>
        <table:table-row table:style-name="ro23">
          <table:covered-table-cell table:style-name="ce461"/>
          <table:table-cell table:style-name="ce445" office:value-type="string" calcext:value-type="string">
            <text:p>法定年齡</text:p>
          </table:table-cell>
          <table:table-cell table:style-name="ce230" table:formula="of:=IF([.C1]=&quot;中等以下教師&quot;;58;IF([.C9]&gt;=122;65;VLOOKUP([.C9];Legal_Year;3;0)))" office:value-type="float" office:value="58" calcext:value-type="float">
            <text:p>58</text:p>
          </table:table-cell>
          <table:table-cell table:style-name="ce240" table:formula="of:=IF(OR([.D15]=&quot;符合&quot;;[.E15]=&quot;符合&quot;);&quot;符合&quot;;&quot;不符合&quot;)" office:value-type="string" office:string-value="" calcext:value-type="error" table:number-columns-spanned="2" table:number-rows-spanned="1">
            <text:p>錯誤：502</text:p>
          </table:table-cell>
          <table:covered-table-cell table:style-name="ce255"/>
          <table:table-cell table:style-name="ce266" table:formula="of:=IF(OR([.F15]=&quot;符合&quot;;[.G15]=&quot;符合&quot;);&quot;符合&quot;;&quot;不符合&quot;)" office:value-type="string" office:string-value="" calcext:value-type="error" table:number-columns-spanned="2" table:number-rows-spanned="1">
            <text:p>錯誤：502</text:p>
          </table:table-cell>
          <table:covered-table-cell table:style-name="ce270"/>
          <table:table-cell table:style-name="ce273" table:formula="of:=IF(AND(Retire_Condition=&quot;符合&quot;;Full_Condition=&quot;符合&quot;);&quot;符合&quot;;&quot;不符合&quot;)" office:value-type="string" office:string-value="" calcext:value-type="error">
            <text:p>錯誤：502</text:p>
          </table:table-cell>
          <table:covered-table-cell table:style-name="ce257"/>
          <table:table-cell table:style-name="ce287" table:formula="of:=Earliest_Full" office:value-type="string" office:string-value="" calcext:value-type="error" table:number-columns-spanned="2" table:number-rows-spanned="1">
            <text:p>錯誤：502</text:p>
          </table:table-cell>
          <table:covered-table-cell table:style-name="ce291"/>
          <table:table-cell table:number-columns-repeated="1013"/>
        </table:table-row>
        <table:table-row table:style-name="ro23">
          <table:covered-table-cell table:style-name="ce461"/>
          <table:table-cell table:style-name="ce445" office:value-type="string" calcext:value-type="string">
            <text:p>基本年齡</text:p>
          </table:table-cell>
          <table:table-cell table:style-name="ce230" table:formula="of:=IF([.C9]&lt;=115;50;55)" office:value-type="float" office:value="55" calcext:value-type="float">
            <text:p>55</text:p>
          </table:table-cell>
          <table:table-cell table:style-name="ce241" office:value-type="string" calcext:value-type="string" table:number-columns-spanned="1" table:number-rows-spanned="3">
            <text:p>年資<text:span text:style-name="T10">≥</text:span><text:span text:style-name="T11">25</text:span></text:p>
          </table:table-cell>
          <table:table-cell table:style-name="ce695" office:value-type="string" calcext:value-type="string" table:number-columns-spanned="1" table:number-rows-spanned="3">
            <text:p>年齡<text:span text:style-name="T10">≥</text:span><text:span text:style-name="T11">60</text:span></text:p>
            <text:p><text:span text:style-name="T12">且年資</text:span><text:span text:style-name="T13">≥</text:span><text:span text:style-name="T11">5</text:span></text:p>
          </table:table-cell>
          <table:table-cell table:style-name="ce695" office:value-type="string" calcext:value-type="string" table:number-columns-spanned="1" table:number-rows-spanned="3">
            <text:p>年齡+年資</text:p>
            <text:p><text:span text:style-name="T10">≥</text:span><text:span text:style-name="T11">指標數且年齡</text:span><text:span text:style-name="T13">≥</text:span><text:span text:style-name="T11">基本年齡且年資</text:span><text:span text:style-name="T13">≥</text:span><text:span text:style-name="T11">15</text:span></text:p>
          </table:table-cell>
          <table:table-cell table:style-name="ce695" office:value-type="string" calcext:value-type="string" table:number-columns-spanned="1" table:number-rows-spanned="3">
            <text:p>年齡<text:span text:style-name="T10">≥</text:span><text:span text:style-name="T11">法定年齡且年資</text:span><text:span text:style-name="T13">≥</text:span><text:span text:style-name="T11">15</text:span></text:p>
          </table:table-cell>
          <table:table-cell table:style-name="ce695" office:value-type="string" calcext:value-type="string" table:number-columns-spanned="1" table:number-rows-spanned="4">
            <text:p>需同時符合<text:span text:style-name="T18">退休條件、領取月退條件</text:span></text:p>
          </table:table-cell>
          <table:covered-table-cell table:style-name="ce257"/>
          <table:table-cell table:style-name="ce445" office:value-type="string" calcext:value-type="string" table:number-columns-spanned="2" table:number-rows-spanned="1">
            <text:p>最早可減額領取月退年度</text:p>
          </table:table-cell>
          <table:covered-table-cell table:style-name="ce35"/>
          <table:table-cell table:number-columns-repeated="1013"/>
        </table:table-row>
        <table:table-row table:style-name="ro23">
          <table:covered-table-cell table:style-name="ce461"/>
          <table:table-cell table:style-name="ce445" office:value-type="string" calcext:value-type="string">
            <text:p>年齡</text:p>
          </table:table-cell>
          <table:table-cell table:style-name="ce12" table:formula="of:=Age_Year" office:value-type="float" office:value="129" calcext:value-type="float">
            <text:p>129</text:p>
          </table:table-cell>
          <table:covered-table-cell table:style-name="ce242"/>
          <table:covered-table-cell table:number-columns-repeated="4" table:style-name="ce257"/>
          <table:covered-table-cell table:style-name="ce258"/>
          <table:table-cell table:style-name="ce287" table:formula="of:=Earliest_Reduction" office:value-type="string" office:string-value="" calcext:value-type="error" table:number-columns-spanned="2" table:number-rows-spanned="1">
            <text:p>錯誤：502</text:p>
          </table:table-cell>
          <table:covered-table-cell table:style-name="ce291"/>
          <table:table-cell table:number-columns-repeated="1013"/>
        </table:table-row>
        <table:table-row table:style-name="ro23">
          <table:covered-table-cell table:style-name="ce461"/>
          <table:table-cell table:style-name="ce464" office:value-type="string" calcext:value-type="string">
            <text:p>年資</text:p>
          </table:table-cell>
          <table:table-cell table:style-name="ce230" table:formula="of:=Working_Year" office:value-type="string" office:string-value="" calcext:value-type="error">
            <text:p>錯誤：502</text:p>
          </table:table-cell>
          <table:covered-table-cell table:style-name="ce243"/>
          <table:covered-table-cell table:number-columns-repeated="3" table:style-name="ce258"/>
          <table:covered-table-cell table:style-name="ce257"/>
          <table:table-cell table:style-name="ce278" table:formula="of:=IF(AND(Retire_Condition=&quot;符合&quot;;Full_Condition=&quot;不符合&quot;;Age_Year+5&gt;=Legal_Age;Age_Year&lt;Legal_Age;[.C14]&gt;=15);&quot;符合&quot;;&quot;不符合&quot;)" office:value-type="string" office:string-value="" calcext:value-type="error">
            <text:p>錯誤：502</text:p>
          </table:table-cell>
          <table:table-cell table:style-name="ce445" office:value-type="string" calcext:value-type="string" table:number-columns-spanned="2" table:number-rows-spanned="1">
            <text:p>最早可展期領取月退年度</text:p>
          </table:table-cell>
          <table:covered-table-cell table:style-name="ce35"/>
          <table:table-cell table:number-columns-repeated="1013"/>
        </table:table-row>
        <table:table-row table:style-name="ro23">
          <table:covered-table-cell table:style-name="ce461"/>
          <table:table-cell table:style-name="ce445" office:value-type="string" calcext:value-type="string">
            <text:p>年齡+年資</text:p>
          </table:table-cell>
          <table:table-cell table:style-name="ce230" table:formula="of:=Age_Year+Working_Year" office:value-type="string" office:string-value="" calcext:value-type="error">
            <text:p>錯誤：502</text:p>
          </table:table-cell>
          <table:table-cell table:style-name="ce244" table:formula="of:=IF(Working_Year&gt;=25;&quot;符合&quot;;&quot;不符合&quot;)" office:value-type="string" office:string-value="" calcext:value-type="error">
            <text:p>錯誤：502</text:p>
          </table:table-cell>
          <table:table-cell table:style-name="ce259" table:formula="of:=IF(AND(Age_Year&gt;=60;Working_Year&gt;=5);&quot;符合&quot;;&quot;不符合&quot;)" office:value-type="string" office:string-value="" calcext:value-type="error">
            <text:p>錯誤：502</text:p>
          </table:table-cell>
          <table:table-cell table:style-name="ce259" table:formula="of:=IF(AND([.C9]&lt;122;AND(Age_Year+Working_Year&gt;=[.C10];Age_Year&gt;=Basic_Year;Working_Year&gt;=15));&quot;符合&quot;;&quot;不符合&quot;)" office:value-type="string" office:string-value="" calcext:value-type="error">
            <text:p>錯誤：502</text:p>
          </table:table-cell>
          <table:table-cell table:style-name="ce259" table:formula="of:=IF(AND(Age_Year&gt;=Legal_Age;Working_Year&gt;=15);&quot;符合&quot;;&quot;不符合&quot;)" office:value-type="string" office:string-value="" calcext:value-type="error">
            <text:p>錯誤：502</text:p>
          </table:table-cell>
          <table:covered-table-cell table:style-name="ce258"/>
          <table:table-cell table:style-name="ce279" table:formula="of:=IF(Reduction_Condition=&quot;不符合&quot;;&quot;&quot;;-0.04*(Legal_Age-(Age_Year+Age_Month/12)))" office:value-type="string" office:string-value="" calcext:value-type="error">
            <text:p>錯誤：502</text:p>
          </table:table-cell>
          <table:table-cell table:style-name="ce287" table:formula="of:=Earliest_Extention" office:value-type="string" office:string-value="" calcext:value-type="error" table:number-columns-spanned="2" table:number-rows-spanned="1">
            <text:p>錯誤：502</text:p>
          </table:table-cell>
          <table:covered-table-cell table:style-name="ce291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3">
          <table:table-cell/>
          <table:table-cell table:style-name="ce226" office:value-type="date" office:date-value="2011-07-01" calcext:value-type="date">
            <text:p>2011/7/1</text:p>
          </table:table-cell>
          <table:table-cell table:style-name="ce231" office:value-type="string" calcext:value-type="string" table:number-columns-spanned="2" table:number-rows-spanned="1">
            <text:p>請輸入退休前N年薪點</text:p>
          </table:table-cell>
          <table:covered-table-cell table:style-name="ce245"/>
          <table:table-cell table:style-name="ce40" table:formula="of:=VLOOKUP([.E19];[$參照表.$H$4:.$K$34];4;0)" office:value-type="float" office:value="27" calcext:value-type="float">
            <text:p>27</text:p>
          </table:table-cell>
          <table:table-cell table:style-name="ce706" table:formula="of:=IF([.C2]=&quot;是&quot;;IF([.E19]&gt;VLOOKUP([.$E$1];Highest_Point;2;0);CONCATENATE(&quot;高於&quot;;[.$E$1];&quot;最高年功薪&quot;);&quot;&quot;);IF(MAX([.E19:.E33])&gt;VLOOKUP([.$E$1];Highest_Point;2;0);CONCATENATE(&quot;高於&quot;;[.$E$1];&quot;最高年功薪&quot;);&quot;&quot;))" table:number-columns-spanned="2" table:number-rows-spanned="1">
            <text:p/>
          </table:table-cell>
          <table:covered-table-cell table:style-name="ce706"/>
          <table:table-cell table:style-name="ce12" table:number-columns-repeated="5"/>
          <table:table-cell table:number-columns-repeated="1012"/>
        </table:table-row>
        <table:table-row table:style-name="ro10">
          <table:table-cell/>
          <table:table-cell table:style-name="ce445" office:value-type="string" calcext:value-type="string" table:number-columns-spanned="3" table:number-rows-spanned="1">
            <text:p>時間</text:p>
          </table:table-cell>
          <table:covered-table-cell table:number-columns-repeated="2" table:style-name="ce445"/>
          <table:table-cell table:style-name="ce445" office:value-type="string" calcext:value-type="string">
            <text:p>薪點</text:p>
          </table:table-cell>
          <table:table-cell table:style-name="ce41" office:value-type="string" calcext:value-type="string">
            <text:p>本俸</text:p>
          </table:table-cell>
          <table:table-cell table:style-name="ce61" office:value-type="string" calcext:value-type="string">
            <text:p>退休前N年</text:p>
          </table:table-cell>
          <table:table-cell table:style-name="ce445" office:value-type="string" calcext:value-type="string">
            <text:p>平均薪資</text:p>
          </table:table-cell>
          <table:table-cell table:style-name="ce280"/>
          <table:table-cell table:style-name="ce461" office:value-type="string" calcext:value-type="string" table:number-columns-spanned="2" table:number-rows-spanned="1">
            <text:p>公保養老給付月數</text:p>
          </table:table-cell>
          <table:covered-table-cell table:style-name="ce461"/>
          <table:table-cell table:style-name="ce441" table:formula="of:=IF(Interest&gt;0;IF(([.G7]+[.H7]/12+[.I7]/365)*1.2&gt;=36;36;ROUND(([.G7]+[.H7]/12+[.I7]/365)*1.2;4));IF(([.G7]+[.H7]/12+[.I7]/365)*1.2&gt;=42;42;ROUND(([.G7]+[.H7]/12+[.I7]/365)*1.2;4)))" office:value-type="string" office:string-value="" calcext:value-type="error">
            <text:p>錯誤：502</text:p>
          </table:table-cell>
          <table:table-cell table:number-columns-repeated="1012"/>
        </table:table-row>
        <table:table-row table:style-name="ro10">
          <table:table-cell table:style-name="ce76" office:value-type="float" office:value="650" calcext:value-type="float">
            <text:p>650</text:p>
          </table:table-cell>
          <table:table-cell table:style-name="ce227" table:formula="of:=DATEVALUE(CONCATENATE([.$C$6]+1911;&quot;/&quot;;[.$D$6];&quot;/&quot;;[.$E$6]))" office:value-type="date" office:date-value="2040-08-01" calcext:value-type="date">
            <text:p>2040/8/1</text:p>
          </table:table-cell>
          <table:table-cell table:style-name="ce232" table:formula="of:=CONCATENATE([.$C$6];&quot;年薪點&quot;)" office:value-type="string" office:string-value="129年薪點" calcext:value-type="string">
            <text:p>129年薪點</text:p>
          </table:table-cell>
          <table:table-cell table:style-name="ce246" office:value-type="string" calcext:value-type="string">
            <text:p>(退休當年)</text:p>
          </table:table-cell>
          <table:table-cell table:style-name="ce260" table:formula="of:=[$最早可退休日期.C1012]" office:value-type="float" office:value="650" calcext:value-type="float">
            <text:p>650</text:p>
          </table:table-cell>
          <table:table-cell table:style-name="ce52" table:formula="of:=IF([.B19]&lt;[.$B$17];VLOOKUP([.E19];Salary_Point;2;0);VLOOKUP([.E19];Salary_Point;3;0))" office:value-type="float" office:value="48415" calcext:value-type="float">
            <text:p>48,415 </text:p>
          </table:table-cell>
          <table:table-cell table:style-name="ce62" office:value-type="float" office:value="5" calcext:value-type="float">
            <text:p>5</text:p>
          </table:table-cell>
          <table:table-cell table:style-name="ce68" table:formula="of:=([.F23]+[.F22]+[.F21]+[.F20]+[.F19])/[.G19]" office:value-type="float" office:value="45750" calcext:value-type="float">
            <text:p>45,750</text:p>
          </table:table-cell>
          <table:table-cell table:style-name="ce281" office:value-type="float" office:value="5" calcext:value-type="float">
            <text:p>5</text:p>
          </table:table-cell>
          <table:table-cell table:style-name="ce461" office:value-type="string" calcext:value-type="string" table:number-columns-spanned="2" table:number-rows-spanned="1">
            <text:p>公保養老給付金額</text:p>
          </table:table-cell>
          <table:covered-table-cell table:style-name="ce461"/>
          <table:table-cell table:style-name="ce299" table:formula="of:=ROUND(Insurance_Salary*[.L18];0)" office:value-type="string" office:string-value="" calcext:value-type="error">
            <text:p>錯誤：502</text:p>
          </table:table-cell>
          <table:table-cell table:number-columns-repeated="4"/>
          <table:table-cell table:style-name="ce260" table:formula="of:=[$最早可退休日期.O1012]" office:value-type="float" office:value="0" calcext:value-type="float">
            <text:p>0</text:p>
          </table:table-cell>
          <table:table-cell table:number-columns-repeated="1007"/>
        </table:table-row>
        <table:table-row table:style-name="ro10">
          <table:table-cell table:style-name="ce76" office:value-type="float" office:value="625" calcext:value-type="float">
            <text:p>625</text:p>
          </table:table-cell>
          <table:table-cell table:style-name="ce227" table:formula="of:=DATEVALUE(CONCATENATE([.$C$6]+1911-1;&quot;/&quot;;[.$D$6];&quot;/&quot;;[.$E$6]))" office:value-type="date" office:date-value="2039-08-01" calcext:value-type="date">
            <text:p>2039/8/1</text:p>
          </table:table-cell>
          <table:table-cell table:style-name="ce233" table:formula="of:=CONCATENATE([.$C$6]-1;&quot;年薪點&quot;)" office:value-type="string" office:string-value="128年薪點" calcext:value-type="string">
            <text:p>128年薪點</text:p>
          </table:table-cell>
          <table:table-cell table:style-name="ce247" office:value-type="string" calcext:value-type="string">
            <text:p>(退休前1年)</text:p>
          </table:table-cell>
          <table:table-cell table:style-name="ce261" table:formula="of:=[$最早可退休日期.C1013]" office:value-type="float" office:value="625" calcext:value-type="float">
            <text:p>625</text:p>
          </table:table-cell>
          <table:table-cell table:style-name="ce53" table:formula="of:=IF([.B20]&lt;[.$B$17];VLOOKUP([.E20];Salary_Point;2;0);VLOOKUP([.E20];Salary_Point;3;0))" office:value-type="float" office:value="47080" calcext:value-type="float">
            <text:p>47,080 </text:p>
          </table:table-cell>
          <table:table-cell table:style-name="ce62" office:value-type="float" office:value="6" calcext:value-type="float">
            <text:p>6</text:p>
          </table:table-cell>
          <table:table-cell table:style-name="ce68" table:formula="of:=([.F24]+[.F23]+[.F22]+[.F21]+[.F20]+[.F19])/[.G20]" office:value-type="float" office:value="45084.1666666667" calcext:value-type="float">
            <text:p>45,084</text:p>
          </table:table-cell>
          <table:table-cell table:style-name="ce282" office:value-type="float" office:value="5" calcext:value-type="float">
            <text:p>5</text:p>
          </table:table-cell>
          <table:table-cell table:style-name="ce445" office:value-type="string" calcext:value-type="string" table:number-columns-spanned="2" table:number-rows-spanned="1">
            <text:p>優存月數</text:p>
          </table:table-cell>
          <table:covered-table-cell table:style-name="ce445"/>
          <table:table-cell table:style-name="ce300" table:formula="of:=ROUNDUP(([.G5]+[.H5]/12+[.I5]/365)*1.2;4)" office:value-type="string" office:string-value="" calcext:value-type="error">
            <text:p>錯誤：502</text:p>
          </table:table-cell>
          <table:table-cell table:number-columns-repeated="4"/>
          <table:table-cell table:style-name="ce261" table:formula="of:=[$最早可退休日期.O1013]" office:value-type="float" office:value="0" calcext:value-type="float">
            <text:p>0</text:p>
          </table:table-cell>
          <table:table-cell table:number-columns-repeated="1007"/>
        </table:table-row>
        <table:table-row table:style-name="ro10">
          <table:table-cell table:style-name="ce76" office:value-type="float" office:value="600" calcext:value-type="float">
            <text:p>600</text:p>
          </table:table-cell>
          <table:table-cell table:style-name="ce227" table:formula="of:=DATEVALUE(CONCATENATE([.$C$6]+1911-2;&quot;/&quot;;[.$D$6];&quot;/&quot;;[.$E$6]))" office:value-type="date" office:date-value="2038-08-01" calcext:value-type="date">
            <text:p>2038/8/1</text:p>
          </table:table-cell>
          <table:table-cell table:style-name="ce233" table:formula="of:=CONCATENATE([.$C$6]-2;&quot;年薪點&quot;)" office:value-type="string" office:string-value="127年薪點" calcext:value-type="string">
            <text:p>127年薪點</text:p>
          </table:table-cell>
          <table:table-cell table:style-name="ce247" office:value-type="string" calcext:value-type="string">
            <text:p>(退休前2年)</text:p>
          </table:table-cell>
          <table:table-cell table:style-name="ce261" table:formula="of:=[$最早可退休日期.C1014]" office:value-type="float" office:value="600" calcext:value-type="float">
            <text:p>600</text:p>
          </table:table-cell>
          <table:table-cell table:style-name="ce53" table:formula="of:=IF([.B21]&lt;[.$B$17];VLOOKUP([.E21];Salary_Point;2;0);VLOOKUP([.E21];Salary_Point;3;0))" office:value-type="float" office:value="45750" calcext:value-type="float">
            <text:p>45,750 </text:p>
          </table:table-cell>
          <table:table-cell table:style-name="ce62" office:value-type="float" office:value="7" calcext:value-type="float">
            <text:p>7</text:p>
          </table:table-cell>
          <table:table-cell table:style-name="ce68" table:formula="of:=([.F25]+[.F24]+[.F23]+[.F22]+[.F21]+[.F20]+[.F19])/[.G21]" office:value-type="float" office:value="44417.8571428571" calcext:value-type="float">
            <text:p>44,418</text:p>
          </table:table-cell>
          <table:table-cell table:style-name="ce282" office:value-type="float" office:value="5" calcext:value-type="float">
            <text:p>5</text:p>
          </table:table-cell>
          <table:table-cell table:style-name="ce461" office:value-type="string" calcext:value-type="string" table:number-columns-spanned="2" table:number-rows-spanned="1">
            <text:p>可辦理優惠存款之本金</text:p>
          </table:table-cell>
          <table:covered-table-cell table:style-name="ce461"/>
          <table:table-cell table:style-name="ce299" table:formula="of:=ROUND(Insurance_Salary*[.L20];0)" office:value-type="string" office:string-value="" calcext:value-type="error">
            <text:p>錯誤：502</text:p>
          </table:table-cell>
          <table:table-cell table:number-columns-repeated="4"/>
          <table:table-cell table:style-name="ce261" table:formula="of:=[$最早可退休日期.O1014]" office:value-type="float" office:value="0" calcext:value-type="float">
            <text:p>0</text:p>
          </table:table-cell>
          <table:table-cell table:number-columns-repeated="1007"/>
        </table:table-row>
        <table:table-row table:style-name="ro10">
          <table:table-cell table:style-name="ce76" office:value-type="float" office:value="575" calcext:value-type="float">
            <text:p>575</text:p>
          </table:table-cell>
          <table:table-cell table:style-name="ce227" table:formula="of:=DATEVALUE(CONCATENATE([.$C$6]+1911-3;&quot;/&quot;;[.$D$6];&quot;/&quot;;[.$E$6]))" office:value-type="date" office:date-value="2037-08-01" calcext:value-type="date">
            <text:p>2037/8/1</text:p>
          </table:table-cell>
          <table:table-cell table:style-name="ce233" table:formula="of:=CONCATENATE([.$C$6]-3;&quot;年薪點&quot;)" office:value-type="string" office:string-value="126年薪點" calcext:value-type="string">
            <text:p>126年薪點</text:p>
          </table:table-cell>
          <table:table-cell table:style-name="ce247" office:value-type="string" calcext:value-type="string">
            <text:p>(退休前3年)</text:p>
          </table:table-cell>
          <table:table-cell table:style-name="ce261" table:formula="of:=[$最早可退休日期.C1015]" office:value-type="float" office:value="575" calcext:value-type="float">
            <text:p>575</text:p>
          </table:table-cell>
          <table:table-cell table:style-name="ce53" table:formula="of:=IF([.B22]&lt;[.$B$17];VLOOKUP([.E22];Salary_Point;2;0);VLOOKUP([.E22];Salary_Point;3;0))" office:value-type="float" office:value="44420" calcext:value-type="float">
            <text:p>44,420 </text:p>
          </table:table-cell>
          <table:table-cell table:style-name="ce62" office:value-type="float" office:value="8" calcext:value-type="float">
            <text:p>8</text:p>
          </table:table-cell>
          <table:table-cell table:style-name="ce68" table:formula="of:=([.F26]+[.F25]+[.F24]+[.F23]+[.F22]+[.F21]+[.F20]+[.F19])/[.G22]" office:value-type="float" office:value="43751.875" calcext:value-type="float">
            <text:p>43,752</text:p>
          </table:table-cell>
          <table:table-cell table:style-name="ce282" office:value-type="float" office:value="5" calcext:value-type="float">
            <text:p>5</text:p>
          </table:table-cell>
          <table:table-cell table:style-name="ce445" office:value-type="string" calcext:value-type="string" table:number-columns-spanned="2" table:number-rows-spanned="1">
            <text:p>優存利息</text:p>
          </table:table-cell>
          <table:covered-table-cell table:style-name="ce445"/>
          <table:table-cell table:style-name="ce301" table:formula="of:=IF([.E2]=&quot;否&quot;;0;ROUND([.L21]*0.18/12*IF(Way&lt;=3;1;0);0))" office:value-type="string" office:string-value="" calcext:value-type="error">
            <text:p>錯誤：502</text:p>
          </table:table-cell>
          <table:table-cell table:number-columns-repeated="4"/>
          <table:table-cell table:style-name="ce261" table:formula="of:=[$最早可退休日期.O1015]" office:value-type="float" office:value="0" calcext:value-type="float">
            <text:p>0</text:p>
          </table:table-cell>
          <table:table-cell table:number-columns-repeated="1007"/>
        </table:table-row>
        <table:table-row table:style-name="ro13">
          <table:table-cell table:style-name="ce76" office:value-type="float" office:value="550" calcext:value-type="float">
            <text:p>550</text:p>
          </table:table-cell>
          <table:table-cell table:style-name="ce227" table:formula="of:=DATEVALUE(CONCATENATE([.$C$6]+1911-4;&quot;/&quot;;[.$D$6];&quot;/&quot;;[.$E$6]))" office:value-type="date" office:date-value="2036-08-01" calcext:value-type="date">
            <text:p>2036/8/1</text:p>
          </table:table-cell>
          <table:table-cell table:style-name="ce233" table:formula="of:=CONCATENATE([.$C$6]-4;&quot;年薪點&quot;)" office:value-type="string" office:string-value="125年薪點" calcext:value-type="string">
            <text:p>125年薪點</text:p>
          </table:table-cell>
          <table:table-cell table:style-name="ce247" office:value-type="string" calcext:value-type="string">
            <text:p>(退休前4年)</text:p>
          </table:table-cell>
          <table:table-cell table:style-name="ce261" table:formula="of:=[$最早可退休日期.C1016]" office:value-type="float" office:value="550" calcext:value-type="float">
            <text:p>550</text:p>
          </table:table-cell>
          <table:table-cell table:style-name="ce53" table:formula="of:=IF([.B23]&lt;[.$B$17];VLOOKUP([.E23];Salary_Point;2;0);VLOOKUP([.E23];Salary_Point;3;0))" office:value-type="float" office:value="43085" calcext:value-type="float">
            <text:p>43,085 </text:p>
          </table:table-cell>
          <table:table-cell table:style-name="ce62" office:value-type="float" office:value="9" calcext:value-type="float">
            <text:p>9</text:p>
          </table:table-cell>
          <table:table-cell table:style-name="ce68" table:formula="of:=([.F27]+[.F26]+[.F25]+[.F24]+[.F23]+[.F22]+[.F21]+[.F20]+[.F19])/[.G23]" office:value-type="float" office:value="42937.7777777778" calcext:value-type="float">
            <text:p>42,938</text:p>
          </table:table-cell>
          <table:table-cell table:style-name="ce283" office:value-type="float" office:value="5" calcext:value-type="float">
            <text:p>5</text:p>
          </table:table-cell>
          <table:table-cell table:style-name="ce461" office:value-type="string" calcext:value-type="string" table:number-columns-spanned="2" table:number-rows-spanned="2">
            <text:p>不能辦優惠存款可自由運用之公保養老給付金額：</text:p>
          </table:table-cell>
          <table:covered-table-cell table:style-name="ce292"/>
          <table:table-cell table:style-name="ce302" table:formula="of:=[.L19]-[.L21]" office:value-type="string" office:string-value="" calcext:value-type="error" table:number-columns-spanned="1" table:number-rows-spanned="2">
            <text:p>錯誤：502</text:p>
          </table:table-cell>
          <table:table-cell table:number-columns-repeated="4"/>
          <table:table-cell table:style-name="ce261" table:formula="of:=[$最早可退休日期.O1016]" office:value-type="float" office:value="0" calcext:value-type="float">
            <text:p>0</text:p>
          </table:table-cell>
          <table:table-cell table:number-columns-repeated="1007"/>
        </table:table-row>
        <table:table-row table:style-name="ro10">
          <table:table-cell table:style-name="ce76" office:value-type="float" office:value="525" calcext:value-type="float">
            <text:p>525</text:p>
          </table:table-cell>
          <table:table-cell table:style-name="ce227" table:formula="of:=DATEVALUE(CONCATENATE([.$C$6]+1911-5;&quot;/&quot;;[.$D$6];&quot;/&quot;;[.$E$6]))" office:value-type="date" office:date-value="2035-08-01" calcext:value-type="date">
            <text:p>2035/8/1</text:p>
          </table:table-cell>
          <table:table-cell table:style-name="ce233" table:formula="of:=CONCATENATE([.$C$6]-5;&quot;年薪點&quot;)" office:value-type="string" office:string-value="124年薪點" calcext:value-type="string">
            <text:p>124年薪點</text:p>
          </table:table-cell>
          <table:table-cell table:style-name="ce247" office:value-type="string" calcext:value-type="string">
            <text:p>(退休前5年)</text:p>
          </table:table-cell>
          <table:table-cell table:style-name="ce261" table:formula="of:=[$最早可退休日期.C1017]" office:value-type="float" office:value="525" calcext:value-type="float">
            <text:p>525</text:p>
          </table:table-cell>
          <table:table-cell table:style-name="ce53" table:formula="of:=IF([.B24]&lt;[.$B$17];VLOOKUP([.E24];Salary_Point;2;0);VLOOKUP([.E24];Salary_Point;3;0))" office:value-type="float" office:value="41755" calcext:value-type="float">
            <text:p>41,755 </text:p>
          </table:table-cell>
          <table:table-cell table:style-name="ce62" office:value-type="float" office:value="10" calcext:value-type="float">
            <text:p>10</text:p>
          </table:table-cell>
          <table:table-cell table:style-name="ce68" table:formula="of:=([.F28]+[.F27]+[.F26]+[.F25]+[.F24]+[.F23]+[.F22]+[.F21]+[.F20]+[.F19])/[.G24]" office:value-type="float" office:value="42186.5" calcext:value-type="float">
            <text:p>42,187</text:p>
          </table:table-cell>
          <table:table-cell table:style-name="ce283" office:value-type="float" office:value="6" calcext:value-type="float">
            <text:p>6</text:p>
          </table:table-cell>
          <table:covered-table-cell table:style-name="ce288"/>
          <table:covered-table-cell table:style-name="ce293"/>
          <table:covered-table-cell table:style-name="ce46"/>
          <table:table-cell table:number-columns-repeated="4"/>
          <table:table-cell table:style-name="ce261" table:formula="of:=[$最早可退休日期.O1017]" office:value-type="float" office:value="0" calcext:value-type="float">
            <text:p>0</text:p>
          </table:table-cell>
          <table:table-cell table:number-columns-repeated="1007"/>
        </table:table-row>
        <table:table-row table:style-name="ro10">
          <table:table-cell table:style-name="ce221" office:value-type="float" office:value="500" calcext:value-type="float">
            <text:p>500</text:p>
          </table:table-cell>
          <table:table-cell table:style-name="ce227" table:formula="of:=DATEVALUE(CONCATENATE([.$C$6]+1911-6;&quot;/&quot;;[.$D$6];&quot;/&quot;;[.$E$6]))" office:value-type="date" office:date-value="2034-08-01" calcext:value-type="date">
            <text:p>2034/8/1</text:p>
          </table:table-cell>
          <table:table-cell table:style-name="ce233" table:formula="of:=CONCATENATE([.$C$6]-6;&quot;年薪點&quot;)" office:value-type="string" office:string-value="123年薪點" calcext:value-type="string">
            <text:p>123年薪點</text:p>
          </table:table-cell>
          <table:table-cell table:style-name="ce247" office:value-type="string" calcext:value-type="string">
            <text:p>(退休前6年)</text:p>
          </table:table-cell>
          <table:table-cell table:style-name="ce261" table:formula="of:=[$最早可退休日期.C1018]" office:value-type="float" office:value="500" calcext:value-type="float">
            <text:p>500</text:p>
          </table:table-cell>
          <table:table-cell table:style-name="ce53" table:formula="of:=IF([.B25]&lt;[.$B$17];VLOOKUP([.E25];Salary_Point;2;0);VLOOKUP([.E25];Salary_Point;3;0))" office:value-type="float" office:value="40420" calcext:value-type="float">
            <text:p>40,420 </text:p>
          </table:table-cell>
          <table:table-cell table:style-name="ce62" office:value-type="float" office:value="11" calcext:value-type="float">
            <text:p>11</text:p>
          </table:table-cell>
          <table:table-cell table:style-name="ce68" table:formula="of:=([.F29]+[.F28]+[.F27]+[.F26]+[.F25]+[.F24]+[.F23]+[.F22]+[.F21]+[.F20]+[.F19])/[.G25]" office:value-type="float" office:value="41481.3636363636" calcext:value-type="float">
            <text:p>41,481</text:p>
          </table:table-cell>
          <table:table-cell table:style-name="ce283" office:value-type="float" office:value="7" calcext:value-type="float">
            <text:p>7</text:p>
          </table:table-cell>
          <table:table-cell table:style-name="ce289" table:number-columns-repeated="2"/>
          <table:table-cell table:style-name="ce303"/>
          <table:table-cell table:number-columns-repeated="4"/>
          <table:table-cell table:style-name="ce261" table:formula="of:=[$最早可退休日期.O1018]" office:value-type="float" office:value="0" calcext:value-type="float">
            <text:p>0</text:p>
          </table:table-cell>
          <table:table-cell table:number-columns-repeated="1007"/>
        </table:table-row>
        <table:table-row table:style-name="ro10">
          <table:table-cell table:style-name="ce76" office:value-type="float" office:value="475" calcext:value-type="float">
            <text:p>475</text:p>
          </table:table-cell>
          <table:table-cell table:style-name="ce227" table:formula="of:=DATEVALUE(CONCATENATE([.$C$6]+1911-7;&quot;/&quot;;[.$D$6];&quot;/&quot;;[.$E$6]))" office:value-type="date" office:date-value="2033-08-01" calcext:value-type="date">
            <text:p>2033/8/1</text:p>
          </table:table-cell>
          <table:table-cell table:style-name="ce233" table:formula="of:=CONCATENATE([.$C$6]-7;&quot;年薪點&quot;)" office:value-type="string" office:string-value="122年薪點" calcext:value-type="string">
            <text:p>122年薪點</text:p>
          </table:table-cell>
          <table:table-cell table:style-name="ce247" office:value-type="string" calcext:value-type="string">
            <text:p>(退休前7年)</text:p>
          </table:table-cell>
          <table:table-cell table:style-name="ce261" table:formula="of:=[$最早可退休日期.C1019]" office:value-type="float" office:value="475" calcext:value-type="float">
            <text:p>475</text:p>
          </table:table-cell>
          <table:table-cell table:style-name="ce53" table:formula="of:=IF([.B26]&lt;[.$B$17];VLOOKUP([.E26];Salary_Point;2;0);VLOOKUP([.E26];Salary_Point;3;0))" office:value-type="float" office:value="39090" calcext:value-type="float">
            <text:p>39,090 </text:p>
          </table:table-cell>
          <table:table-cell table:style-name="ce62" office:value-type="float" office:value="12" calcext:value-type="float">
            <text:p>12</text:p>
          </table:table-cell>
          <table:table-cell table:style-name="ce68" table:formula="of:=([.F30]+[.F29]+[.F28]+[.F27]+[.F26]+[.F25]+[.F24]+[.F23]+[.F22]+[.F21]+[.F20]+[.F19])/[.G26]" office:value-type="float" office:value="40810.4166666667" calcext:value-type="float">
            <text:p>40,810</text:p>
          </table:table-cell>
          <table:table-cell table:style-name="ce283" office:value-type="float" office:value="8" calcext:value-type="float">
            <text:p>8</text:p>
          </table:table-cell>
          <table:table-cell table:style-name="ce461" office:value-type="string" calcext:value-type="string" table:number-columns-spanned="2" table:number-rows-spanned="1">
            <text:p>一次補償金</text:p>
          </table:table-cell>
          <table:covered-table-cell table:style-name="ce461"/>
          <table:table-cell table:style-name="ce304" table:formula="of:=IF(OR([.L5]=0;[.C6]&gt;108;AND([.C6]=108;[.D6]&gt;=7);[.L2]=&quot;月補償金&quot;);0;ROUND(IF([.C2]=&quot;是&quot;;Retire_Salary;Avg_Salary)*2*MAX(0;15-[.L5])*0.5*IF(Way=3;1+[.J2];IF(Way&lt;=2;1;0));0))" office:value-type="string" office:string-value="" calcext:value-type="error">
            <text:p>錯誤：502</text:p>
          </table:table-cell>
          <table:table-cell table:number-columns-repeated="4"/>
          <table:table-cell table:style-name="ce261" table:formula="of:=[$最早可退休日期.O1019]" office:value-type="float" office:value="0" calcext:value-type="float">
            <text:p>0</text:p>
          </table:table-cell>
          <table:table-cell table:number-columns-repeated="1007"/>
        </table:table-row>
        <table:table-row table:style-name="ro10">
          <table:table-cell table:style-name="ce222" office:value-type="float" office:value="450" calcext:value-type="float">
            <text:p>450</text:p>
          </table:table-cell>
          <table:table-cell table:style-name="ce227" table:formula="of:=DATEVALUE(CONCATENATE([.$C$6]+1911-8;&quot;/&quot;;[.$D$6];&quot;/&quot;;[.$E$6]))" office:value-type="date" office:date-value="2032-08-01" calcext:value-type="date">
            <text:p>2032/8/1</text:p>
          </table:table-cell>
          <table:table-cell table:style-name="ce233" table:formula="of:=CONCATENATE([.$C$6]-8;&quot;年薪點&quot;)" office:value-type="string" office:string-value="121年薪點" calcext:value-type="string">
            <text:p>121年薪點</text:p>
          </table:table-cell>
          <table:table-cell table:style-name="ce247" office:value-type="string" calcext:value-type="string">
            <text:p>(退休前8年)</text:p>
          </table:table-cell>
          <table:table-cell table:style-name="ce261" table:formula="of:=[$最早可退休日期.C1020]" office:value-type="float" office:value="450" calcext:value-type="float">
            <text:p>450</text:p>
          </table:table-cell>
          <table:table-cell table:style-name="ce53" table:formula="of:=IF([.B27]&lt;[.$B$17];VLOOKUP([.E27];Salary_Point;2;0);VLOOKUP([.E27];Salary_Point;3;0))" office:value-type="float" office:value="36425" calcext:value-type="float">
            <text:p>36,425 </text:p>
          </table:table-cell>
          <table:table-cell table:style-name="ce62" office:value-type="float" office:value="13" calcext:value-type="float">
            <text:p>13</text:p>
          </table:table-cell>
          <table:table-cell table:style-name="ce68" table:formula="of:=([.F31]+[.F30]+[.F29]+[.F28]+[.F27]+[.F26]+[.F25]+[.F24]+[.F23]+[.F22]+[.F21]+[.F20]+[.F19])/[.G27]" office:value-type="float" office:value="40165.7692307692" calcext:value-type="float">
            <text:p>40,166</text:p>
          </table:table-cell>
          <table:table-cell table:style-name="ce283" office:value-type="float" office:value="9" calcext:value-type="float">
            <text:p>9</text:p>
          </table:table-cell>
          <table:table-cell table:number-columns-repeated="7"/>
          <table:table-cell table:style-name="ce261" table:formula="of:=[$最早可退休日期.O1020]" office:value-type="float" office:value="0" calcext:value-type="float">
            <text:p>0</text:p>
          </table:table-cell>
          <table:table-cell table:number-columns-repeated="1007"/>
        </table:table-row>
        <table:table-row table:style-name="ro10">
          <table:table-cell table:style-name="ce76" office:value-type="float" office:value="430" calcext:value-type="float">
            <text:p>430</text:p>
          </table:table-cell>
          <table:table-cell table:style-name="ce227" table:formula="of:=DATEVALUE(CONCATENATE([.$C$6]+1911-9;&quot;/&quot;;[.$D$6];&quot;/&quot;;[.$E$6]))" office:value-type="date" office:date-value="2031-08-01" calcext:value-type="date">
            <text:p>2031/8/1</text:p>
          </table:table-cell>
          <table:table-cell table:style-name="ce233" table:formula="of:=CONCATENATE([.$C$6]-9;&quot;年薪點&quot;)" office:value-type="string" office:string-value="120年薪點" calcext:value-type="string">
            <text:p>120年薪點</text:p>
          </table:table-cell>
          <table:table-cell table:style-name="ce247" office:value-type="string" calcext:value-type="string">
            <text:p>(退休前9年)</text:p>
          </table:table-cell>
          <table:table-cell table:style-name="ce261" table:formula="of:=[$最早可退休日期.C1021]" office:value-type="float" office:value="430" calcext:value-type="float">
            <text:p>430</text:p>
          </table:table-cell>
          <table:table-cell table:style-name="ce53" table:formula="of:=IF([.B28]&lt;[.$B$17];VLOOKUP([.E28];Salary_Point;2;0);VLOOKUP([.E28];Salary_Point;3;0))" office:value-type="float" office:value="35425" calcext:value-type="float">
            <text:p>35,425 </text:p>
          </table:table-cell>
          <table:table-cell table:style-name="ce62" office:value-type="float" office:value="14" calcext:value-type="float">
            <text:p>14</text:p>
          </table:table-cell>
          <table:table-cell table:style-name="ce68" table:formula="of:=([.F32]+[.F31]+[.F30]+[.F29]+[.F28]+[.F27]+[.F26]+[.F25]+[.F24]+[.F23]+[.F22]+[.F21]+[.F20]+[.F19])/[.G28]" office:value-type="float" office:value="39541.7857142857" calcext:value-type="float">
            <text:p>39,542</text:p>
          </table:table-cell>
          <table:table-cell table:style-name="ce283" office:value-type="float" office:value="10" calcext:value-type="float">
            <text:p>10</text:p>
          </table:table-cell>
          <table:table-cell table:number-columns-repeated="7"/>
          <table:table-cell table:style-name="ce261" table:formula="of:=[$最早可退休日期.O1021]" office:value-type="float" office:value="0" calcext:value-type="float">
            <text:p>0</text:p>
          </table:table-cell>
          <table:table-cell table:number-columns-repeated="1007"/>
        </table:table-row>
        <table:table-row table:style-name="ro10">
          <table:table-cell table:style-name="ce76" office:value-type="float" office:value="410" calcext:value-type="float">
            <text:p>410</text:p>
          </table:table-cell>
          <table:table-cell table:style-name="ce227" table:formula="of:=DATEVALUE(CONCATENATE([.$C$6]+1911-10;&quot;/&quot;;[.$D$6];&quot;/&quot;;[.$E$6]))" office:value-type="date" office:date-value="2030-08-01" calcext:value-type="date">
            <text:p>2030/8/1</text:p>
          </table:table-cell>
          <table:table-cell table:style-name="ce233" table:formula="of:=CONCATENATE([.$C$6]-10;&quot;年薪點&quot;)" office:value-type="string" office:string-value="119年薪點" calcext:value-type="string">
            <text:p>119年薪點</text:p>
          </table:table-cell>
          <table:table-cell table:style-name="ce247" office:value-type="string" calcext:value-type="string">
            <text:p>(退休前10年)</text:p>
          </table:table-cell>
          <table:table-cell table:style-name="ce261" table:formula="of:=[$最早可退休日期.C1022]" office:value-type="float" office:value="410" calcext:value-type="float">
            <text:p>410</text:p>
          </table:table-cell>
          <table:table-cell table:style-name="ce54" table:formula="of:=IF([.B29]&lt;[.$B$17];VLOOKUP([.E29];Salary_Point;2;0);VLOOKUP([.E29];Salary_Point;3;0))" office:value-type="float" office:value="34430" calcext:value-type="float">
            <text:p>34,430</text:p>
          </table:table-cell>
          <table:table-cell table:style-name="ce62" office:value-type="float" office:value="15" calcext:value-type="float">
            <text:p>15</text:p>
          </table:table-cell>
          <table:table-cell table:style-name="ce68" table:formula="of:=([.F33]+[.F32]+[.F31]+[.F30]+[.F29]+[.F28]+[.F27]+[.F26]+[.F25]+[.F24]+[.F23]+[.F22]+[.F21]+[.F20]+[.F19])/[.G29]" office:value-type="float" office:value="38934.3333333333" calcext:value-type="float">
            <text:p>38,934</text:p>
          </table:table-cell>
          <table:table-cell table:style-name="ce283" office:value-type="float" office:value="11" calcext:value-type="float">
            <text:p>11</text:p>
          </table:table-cell>
          <table:table-cell table:number-columns-repeated="7"/>
          <table:table-cell table:style-name="ce261" table:formula="of:=[$最早可退休日期.O1022]" office:value-type="float" office:value="0" calcext:value-type="float">
            <text:p>0</text:p>
          </table:table-cell>
          <table:table-cell table:number-columns-repeated="1007"/>
        </table:table-row>
        <table:table-row table:style-name="ro10">
          <table:table-cell table:style-name="ce76" office:value-type="float" office:value="390" calcext:value-type="float">
            <text:p>390</text:p>
          </table:table-cell>
          <table:table-cell table:style-name="ce227" table:formula="of:=DATEVALUE(CONCATENATE([.$C$6]+1911-11;&quot;/&quot;;[.$D$6];&quot;/&quot;;[.$E$6]))" office:value-type="date" office:date-value="2029-08-01" calcext:value-type="date">
            <text:p>2029/8/1</text:p>
          </table:table-cell>
          <table:table-cell table:style-name="ce233" table:formula="of:=CONCATENATE([.$C$6]-11;&quot;年薪點&quot;)" office:value-type="string" office:string-value="118年薪點" calcext:value-type="string">
            <text:p>118年薪點</text:p>
          </table:table-cell>
          <table:table-cell table:style-name="ce247" office:value-type="string" calcext:value-type="string">
            <text:p>(退休前11年)</text:p>
          </table:table-cell>
          <table:table-cell table:style-name="ce261" table:formula="of:=[$最早可退休日期.C1023]" office:value-type="float" office:value="390" calcext:value-type="float">
            <text:p>390</text:p>
          </table:table-cell>
          <table:table-cell table:style-name="ce54" table:formula="of:=IF([.B30]&lt;[.$B$17];VLOOKUP([.E30];Salary_Point;2;0);VLOOKUP([.E30];Salary_Point;3;0))" office:value-type="float" office:value="33430" calcext:value-type="float">
            <text:p>33,430</text:p>
          </table:table-cell>
          <table:table-cell table:style-name="ce271" table:formula="of:=CONCATENATE(IF([.C6]&lt;=108;5;IF([.C6]&gt;=118;15;[.C6]-103));&quot;年均俸&quot;)" office:value-type="string" office:string-value="15年均俸" calcext:value-type="string">
            <text:p>15年均俸</text:p>
          </table:table-cell>
          <table:table-cell table:style-name="ce274" table:formula="of:=IF(ISERROR(HLOOKUP([.$H$18];[.$H$18:.$H$29];IF([.C6]&lt;=108;5;IF([.C6]&gt;=118;15;[.C6]-103))-3;0));&quot;無法計算&quot;;HLOOKUP([.$H$18];[.$H$18:.$H$29];IF([.C6]&lt;=108;5;IF([.C6]&gt;=118;15;[.C6]-103))-3;0))" office:value-type="float" office:value="38934.3333333333" calcext:value-type="float">
            <text:p>38,934</text:p>
          </table:table-cell>
          <table:table-cell table:style-name="ce283" office:value-type="float" office:value="12" calcext:value-type="float">
            <text:p>12</text:p>
          </table:table-cell>
          <table:table-cell table:number-columns-repeated="7"/>
          <table:table-cell table:style-name="ce261" table:formula="of:=[$最早可退休日期.O1023]" office:value-type="float" office:value="0" calcext:value-type="float">
            <text:p>0</text:p>
          </table:table-cell>
          <table:table-cell table:number-columns-repeated="1007"/>
        </table:table-row>
        <table:table-row table:style-name="ro10">
          <table:table-cell table:style-name="ce223" office:value-type="float" office:value="370" calcext:value-type="float">
            <text:p>370</text:p>
          </table:table-cell>
          <table:table-cell table:style-name="ce227" table:formula="of:=DATEVALUE(CONCATENATE([.$C$6]+1911-12;&quot;/&quot;;[.$D$6];&quot;/&quot;;[.$E$6]))" office:value-type="date" office:date-value="2028-08-01" calcext:value-type="date">
            <text:p>2028/8/1</text:p>
          </table:table-cell>
          <table:table-cell table:style-name="ce233" table:formula="of:=CONCATENATE([.$C$6]-12;&quot;年薪點&quot;)" office:value-type="string" office:string-value="117年薪點" calcext:value-type="string">
            <text:p>117年薪點</text:p>
          </table:table-cell>
          <table:table-cell table:style-name="ce247" office:value-type="string" calcext:value-type="string">
            <text:p>(退休前12年)</text:p>
          </table:table-cell>
          <table:table-cell table:style-name="ce261" table:formula="of:=[$最早可退休日期.C1024]" office:value-type="float" office:value="370" calcext:value-type="float">
            <text:p>370</text:p>
          </table:table-cell>
          <table:table-cell table:style-name="ce54" table:formula="of:=IF([.B31]&lt;[.$B$17];VLOOKUP([.E31];Salary_Point;2;0);VLOOKUP([.E31];Salary_Point;3;0))" office:value-type="float" office:value="32430" calcext:value-type="float">
            <text:p>32,430</text:p>
          </table:table-cell>
          <table:table-cell table:style-name="ce64"/>
          <table:table-cell table:style-name="ce70"/>
          <table:table-cell table:style-name="ce283" office:value-type="float" office:value="13" calcext:value-type="float">
            <text:p>13</text:p>
          </table:table-cell>
          <table:table-cell table:number-columns-repeated="7"/>
          <table:table-cell table:style-name="ce261" table:formula="of:=[$最早可退休日期.O1024]" office:value-type="float" office:value="0" calcext:value-type="float">
            <text:p>0</text:p>
          </table:table-cell>
          <table:table-cell table:number-columns-repeated="1007"/>
        </table:table-row>
        <table:table-row table:style-name="ro10">
          <table:table-cell table:style-name="ce224" office:value-type="float" office:value="350" calcext:value-type="float">
            <text:p>350</text:p>
          </table:table-cell>
          <table:table-cell table:style-name="ce227" table:formula="of:=DATEVALUE(CONCATENATE([.$C$6]+1911-13;&quot;/&quot;;[.$D$6];&quot;/&quot;;[.$E$6]))" office:value-type="date" office:date-value="2027-08-01" calcext:value-type="date">
            <text:p>2027/8/1</text:p>
          </table:table-cell>
          <table:table-cell table:style-name="ce233" table:formula="of:=CONCATENATE([.$C$6]-13;&quot;年薪點&quot;)" office:value-type="string" office:string-value="116年薪點" calcext:value-type="string">
            <text:p>116年薪點</text:p>
          </table:table-cell>
          <table:table-cell table:style-name="ce247" office:value-type="string" calcext:value-type="string">
            <text:p>(退休前13年)</text:p>
          </table:table-cell>
          <table:table-cell table:style-name="ce261" table:formula="of:=[$最早可退休日期.C1025]" office:value-type="float" office:value="350" calcext:value-type="float">
            <text:p>350</text:p>
          </table:table-cell>
          <table:table-cell table:style-name="ce54" table:formula="of:=IF([.B32]&lt;[.$B$17];VLOOKUP([.E32];Salary_Point;2;0);VLOOKUP([.E32];Salary_Point;3;0))" office:value-type="float" office:value="31430" calcext:value-type="float">
            <text:p>31,430</text:p>
          </table:table-cell>
          <table:table-cell table:style-name="ce65"/>
          <table:table-cell table:style-name="ce71"/>
          <table:table-cell table:style-name="ce283" office:value-type="float" office:value="14" calcext:value-type="float">
            <text:p>14</text:p>
          </table:table-cell>
          <table:table-cell table:number-columns-repeated="7"/>
          <table:table-cell table:style-name="ce261" table:formula="of:=[$最早可退休日期.O1025]" office:value-type="float" office:value="0" calcext:value-type="float">
            <text:p>0</text:p>
          </table:table-cell>
          <table:table-cell table:number-columns-repeated="1007"/>
        </table:table-row>
        <table:table-row table:style-name="ro10">
          <table:table-cell table:style-name="ce76" office:value-type="float" office:value="330" calcext:value-type="float">
            <text:p>330</text:p>
          </table:table-cell>
          <table:table-cell table:style-name="ce228" table:formula="of:=DATEVALUE(CONCATENATE([.$C$6]+1911-14;&quot;/&quot;;[.$D$6];&quot;/&quot;;[.$E$6]))" office:value-type="date" office:date-value="2026-08-01" calcext:value-type="date">
            <text:p>2026/8/1</text:p>
          </table:table-cell>
          <table:table-cell table:style-name="ce234" table:formula="of:=CONCATENATE([.$C$6]-14;&quot;年薪點&quot;)" office:value-type="string" office:string-value="115年薪點" calcext:value-type="string">
            <text:p>115年薪點</text:p>
          </table:table-cell>
          <table:table-cell table:style-name="ce248" office:value-type="string" calcext:value-type="string">
            <text:p>(退休前14年)</text:p>
          </table:table-cell>
          <table:table-cell table:style-name="ce261" table:formula="of:=[$最早可退休日期.C1026]" office:value-type="float" office:value="330" calcext:value-type="float">
            <text:p>330</text:p>
          </table:table-cell>
          <table:table-cell table:style-name="ce55" table:formula="of:=IF([.B33]&lt;[.$B$17];VLOOKUP([.E33];Salary_Point;2;0);VLOOKUP([.E33];Salary_Point;3;0))" office:value-type="float" office:value="30430" calcext:value-type="float">
            <text:p>30,430</text:p>
          </table:table-cell>
          <table:table-cell table:style-name="ce66"/>
          <table:table-cell table:style-name="ce72"/>
          <table:table-cell table:style-name="ce283" office:value-type="float" office:value="15" calcext:value-type="float">
            <text:p>15</text:p>
          </table:table-cell>
          <table:table-cell table:number-columns-repeated="7"/>
          <table:table-cell table:style-name="ce261" table:formula="of:=[$最早可退休日期.O1026]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12" table:number-columns-repeated="2"/>
          <table:table-cell table:style-name="ce235"/>
          <table:table-cell table:style-name="ce12"/>
          <table:table-cell table:style-name="ce262"/>
          <table:table-cell table:style-name="ce12" table:number-columns-repeated="4"/>
          <table:table-cell table:number-columns-repeated="1015"/>
        </table:table-row>
        <table:table-row table:style-name="ro13">
          <table:table-cell table:style-name="ce225"/>
          <table:table-cell table:style-name="ce229" office:value-type="string" calcext:value-type="string">
            <text:p>原月退休所得</text:p>
          </table:table-cell>
          <table:table-cell table:style-name="ce236" table:formula="of:=Tol_Income+Compensation+Interest" office:value-type="string" office:string-value="" calcext:value-type="error">
            <text:p>錯誤：502</text:p>
          </table:table-cell>
          <table:table-cell table:style-name="ce249" office:value-type="string" calcext:value-type="string">
            <text:p>月退休金合計</text:p>
          </table:table-cell>
          <table:table-cell table:style-name="ce236" table:formula="of:=Old_Income+New_Income" office:value-type="string" office:string-value="" calcext:value-type="error">
            <text:p>錯誤：502</text:p>
          </table:table-cell>
          <table:table-cell table:style-name="ce443" office:value-type="string" calcext:value-type="string">
            <text:p>　月補償金</text:p>
          </table:table-cell>
          <table:table-cell table:style-name="ce272" table:formula="of:=IF(OR([.L5]=0;[.C6]&gt;108;AND([.C6]=108;[.D6]&gt;=7);[.L2]=&quot;一次請領&quot;);0;ROUND(IF([.C2]=&quot;是&quot;;Retire_Salary;Avg_Salary)*2*MAX(0;15-[.L5])*0.005*IF(Way=3;1+[.J2];IF(Way&lt;=2;1;0));0))" office:value-type="string" office:string-value="" calcext:value-type="error">
            <text:p>錯誤：502</text:p>
          </table:table-cell>
          <table:table-cell table:style-name="ce443" office:value-type="string" calcext:value-type="string">
            <text:p>　優存利息</text:p>
          </table:table-cell>
          <table:table-cell table:style-name="ce284" table:formula="of:=Interest" office:value-type="string" office:string-value="" calcext:value-type="error">
            <text:p>錯誤：502</text:p>
          </table:table-cell>
          <table:table-cell table:style-name="ce443" office:value-type="string" calcext:value-type="string">
            <text:p>樓地板</text:p>
          </table:table-cell>
          <table:table-cell table:style-name="ce294" table:formula="of:=IF(Way=3;Floor1;MAX(Floor1;Floor2))" office:value-type="string" office:string-value="" calcext:value-type="error">
            <text:p>錯誤：502</text:p>
          </table:table-cell>
          <table:table-cell table:number-columns-repeated="1013"/>
        </table:table-row>
        <table:table-row table:style-name="ro13">
          <table:table-cell table:number-columns-repeated="3"/>
          <table:table-cell table:style-name="ce229" office:value-type="string" calcext:value-type="string">
            <text:p>舊制月退休金</text:p>
          </table:table-cell>
          <table:table-cell table:style-name="ce263" table:formula="of:=ROUND(IF((Old_Year+Old_month)=0;0;IF(Old_Year&gt;=15;(75%+(Old_Year-15+Old_month/12)*1%);(Old_Year+Old_month/12)*5%)*IF([.C2]=&quot;是&quot;;Retire_Salary;Avg_Salary)+930)*IF(Way=3;1+[.J2];IF(Way&lt;=2;1;0));0)" office:value-type="string" office:string-value="" calcext:value-type="error">
            <text:p>錯誤：502</text:p>
          </table:table-cell>
          <table:table-cell table:style-name="ce12" table:formula="of:=CONCATENATE(&quot;=[(&quot;;MIN(15;Old_Year);IF(OR(Old_month=0;Old_Year&gt;=15);&quot;&quot;;&quot;又&quot;&amp;Old_month&amp;&quot;/12&quot;);&quot;年*5%+&quot;;MAX(0;Old_Year-15);IF(OR(Old_month=0;Old_Year&lt;15);&quot;&quot;;&quot;又&quot;&amp;Old_month&amp;&quot;/12&quot;);&quot;年*1%)*&quot;;ROUND(IF([.C2]=&quot;是&quot;;Retire_Salary;Avg_Salary);0);&quot;元+930元]&quot;;IF(Way=3;&quot;*&quot;&amp;ROUND((1+[.J2])*100;2)&amp;&quot;%&quot;;&quot;&quot;))" office:value-type="string" office:string-value="" calcext:value-type="error">
            <text:p>錯誤：502</text:p>
          </table:table-cell>
          <table:table-cell table:style-name="ce12" table:number-columns-repeated="2"/>
          <table:table-cell/>
          <table:table-cell table:style-name="ce443" office:value-type="string" calcext:value-type="string">
            <text:p>樓地板1</text:p>
          </table:table-cell>
          <table:table-cell table:style-name="ce46" office:value-type="float" office:value="32160" calcext:value-type="float">
            <text:p>32,160 </text:p>
          </table:table-cell>
          <table:table-cell table:number-columns-repeated="1013"/>
        </table:table-row>
        <table:table-row table:style-name="ro10">
          <table:table-cell table:number-columns-repeated="3"/>
          <table:table-cell table:style-name="ce229" office:value-type="string" calcext:value-type="string">
            <text:p>新制月退休金</text:p>
          </table:table-cell>
          <table:table-cell table:style-name="ce264" table:formula="of:=ROUND((New_Year+New_Month/12)*0.02*2*IF([.C2]=&quot;是&quot;;Retire_Salary;Avg_Salary)*IF(Way=3;1+[.J2];IF(Way&lt;=2;1;0));0)" office:value-type="string" office:string-value="" calcext:value-type="error">
            <text:p>錯誤：502</text:p>
          </table:table-cell>
          <table:table-cell table:style-name="ce12" table:formula="of:=CONCATENATE(&quot;=&quot;;New_Year;IF(New_Month=0;&quot;&quot;;&quot;又&quot;&amp;New_Month&amp;&quot;/12&quot;);&quot;年*2%*2*&quot;;ROUND(IF([.C2]=&quot;是&quot;;Retire_Salary;Avg_Salary);0);&quot;元&quot;;IF(Way=3;&quot;*&quot;&amp;ROUND((1+[.J2])*100;2)&amp;&quot;%&quot;;&quot;&quot;))" office:value-type="string" office:string-value="" calcext:value-type="error">
            <text:p>錯誤：502</text:p>
          </table:table-cell>
          <table:table-cell table:style-name="ce12" table:number-columns-repeated="2"/>
          <table:table-cell/>
          <table:table-cell table:style-name="ce443" office:value-type="string" calcext:value-type="string">
            <text:p>樓地板2</text:p>
          </table:table-cell>
          <table:table-cell table:style-name="ce46" table:formula="of:=ROUND(Retire_Salary*2*(VLOOKUP(Working_Year2;Replacement_Rate;12;0)+Working_Month2/12*IF(Working_Year2&gt;=35;0.005;0.015));0)" office:value-type="string" office:string-value="" calcext:value-type="error">
            <text:p>錯誤：502</text:p>
          </table:table-cell>
          <table:table-cell table:number-columns-repeated="1013"/>
        </table:table-row>
        <table:table-row table:style-name="ro4">
          <table:table-cell table:style-name="ce12" table:number-columns-repeated="9"/>
          <table:table-cell table:number-columns-repeated="1015"/>
        </table:table-row>
        <table:table-row table:style-name="ro10">
          <table:table-cell table:style-name="ce445" office:value-type="string" calcext:value-type="string" table:number-columns-spanned="1" table:number-rows-spanned="2">
            <text:p>年度</text:p>
          </table:table-cell>
          <table:table-cell table:style-name="ce461" office:value-type="string" calcext:value-type="string" table:number-columns-spanned="1" table:number-rows-spanned="2">
            <text:p>當年所得替代率上限</text:p>
          </table:table-cell>
          <table:table-cell table:style-name="ce461" office:value-type="string" calcext:value-type="string" table:number-columns-spanned="1" table:number-rows-spanned="2">
            <text:p>替代率上限金額</text:p>
          </table:table-cell>
          <table:table-cell table:style-name="ce461" office:value-type="string" calcext:value-type="string" table:number-columns-spanned="1" table:number-rows-spanned="2">
            <text:p>扣減「優存利率」後之優存利息</text:p>
          </table:table-cell>
          <table:table-cell table:style-name="ce445" office:value-type="string" calcext:value-type="string" table:number-columns-spanned="4" table:number-rows-spanned="1">
            <text:p>「卡替代率」後之</text:p>
          </table:table-cell>
          <table:covered-table-cell table:number-columns-repeated="2" table:style-name="ce29"/>
          <table:covered-table-cell table:style-name="ce35"/>
          <table:table-cell table:style-name="ce445" office:value-type="string" calcext:value-type="string" table:number-columns-spanned="4" table:number-rows-spanned="1">
            <text:p>實際領取(考慮樓地板)之</text:p>
          </table:table-cell>
          <table:covered-table-cell table:number-columns-repeated="3" table:style-name="ce445"/>
          <table:table-cell table:number-columns-repeated="1012"/>
        </table:table-row>
        <table:table-row table:style-name="ro24">
          <table:covered-table-cell table:style-name="ce445"/>
          <table:covered-table-cell table:number-columns-repeated="2" table:style-name="ce461"/>
          <table:covered-table-cell table:style-name="ce56"/>
          <table:table-cell table:style-name="ce461" office:value-type="string" calcext:value-type="string">
            <text:p>月退休所得</text:p>
          </table:table-cell>
          <table:table-cell table:style-name="ce461" office:value-type="string" calcext:value-type="string">
            <text:p>優存利息</text:p>
          </table:table-cell>
          <table:table-cell table:style-name="ce461" office:value-type="string" calcext:value-type="string">
            <text:p>月補償金</text:p>
          </table:table-cell>
          <table:table-cell table:style-name="ce461" office:value-type="string" calcext:value-type="string">
            <text:p>月退休金</text:p>
          </table:table-cell>
          <table:table-cell table:style-name="ce461" office:value-type="string" calcext:value-type="string">
            <text:p>月退休所得</text:p>
          </table:table-cell>
          <table:table-cell table:style-name="ce461" office:value-type="string" calcext:value-type="string">
            <text:p>優存利息</text:p>
          </table:table-cell>
          <table:table-cell table:style-name="ce461" office:value-type="string" calcext:value-type="string">
            <text:p>月補償金</text:p>
          </table:table-cell>
          <table:table-cell table:style-name="ce461" office:value-type="string" calcext:value-type="string">
            <text:p>月退休金</text:p>
          </table:table-cell>
          <table:table-cell table:number-columns-repeated="1012"/>
        </table:table-row>
        <table:table-row table:style-name="ro10">
          <table:table-cell table:style-name="ce445" table:formula="of:=IF(Way=2;[.C5]+Legal_Age;[.C6])" office:value-type="string" office:string-value="" calcext:value-type="error">
            <text:p>錯誤：502</text:p>
          </table:table-cell>
          <table:table-cell table:style-name="ce37" table:formula="of:=VLOOKUP(Working_Year2;Replacement_Rate;IF(([.A41]-106)&gt;=12;12;[.A41]-106);0)+Working_Month2/12*IF(Working_Year2&gt;=35;0.005;0.015)" office:value-type="string" office:string-value="" calcext:value-type="error">
            <text:p>錯誤：502</text:p>
          </table:table-cell>
          <table:table-cell table:style-name="ce46" table:formula="of:=ROUND(Retire_Salary*2*[.B41];0)" office:value-type="string" office:string-value="" calcext:value-type="error">
            <text:p>錯誤：502</text:p>
          </table:table-cell>
          <table:table-cell table:style-name="ce57" table:formula="of:=ROUNDUP(Interest/0.18*IF([.A41]&gt;=110;0;VLOOKUP([.A41];Interest_Percentage;2;0));0)" office:value-type="string" office:string-value="" calcext:value-type="error">
            <text:p>錯誤：502</text:p>
          </table:table-cell>
          <table:table-cell table:style-name="ce57" table:formula="of:=[.F41]+[.G41]+[.H41]" office:value-type="string" office:string-value="" calcext:value-type="error">
            <text:p>錯誤：502</text:p>
          </table:table-cell>
          <table:table-cell table:style-name="ce57" table:formula="of:=IF(Tol_Income+Compensation+[.D41]&lt;=[.C41];[.D41];IF(Tol_Income+Compensation&gt;=[.C41];0;[.C41]-(Tol_Income+Compensation)))" office:value-type="string" office:string-value="" calcext:value-type="error">
            <text:p>錯誤：502</text:p>
          </table:table-cell>
          <table:table-cell table:style-name="ce57" table:formula="of:=IF([.F41]&gt;0;Compensation;IF(Tol_Income+Compensation&lt;[.C41];Compensation;IF(Tol_Income&gt;=[.C41];0;[.C41]-Tol_Income)))" office:value-type="string" office:string-value="" calcext:value-type="error">
            <text:p>錯誤：502</text:p>
          </table:table-cell>
          <table:table-cell table:style-name="ce57" table:formula="of:=IF([.G41]&gt;0;Tol_Income;IF(Tol_Income&lt;=[.C41];Tol_Income;[.C41]))" office:value-type="string" office:string-value="" calcext:value-type="error">
            <text:p>錯誤：502</text:p>
          </table:table-cell>
          <table:table-cell table:style-name="ce83" table:formula="of:=MAX(MIN(Org_Income;Floor);MIN([.C41];Tol_Income+Compensation+[.D41]))" office:value-type="string" office:string-value="" calcext:value-type="error">
            <text:p>錯誤：502</text:p>
          </table:table-cell>
          <table:table-cell table:style-name="ce57" table:formula="of:=IF([.E41]+([.L41]-[.H41])+([.K41]-[.G41])&gt;=Floor;[.F41];MIN(Interest;Floor-([.L41]+[.K41])))" office:value-type="string" office:string-value="" calcext:value-type="error">
            <text:p>錯誤：502</text:p>
          </table:table-cell>
          <table:table-cell table:style-name="ce57" table:formula="of:=IF([.E41]+([.L41]-[.H41])&gt;=Floor;[.G41];MIN(Compensation;Floor-[.L41]))" office:value-type="string" office:string-value="" calcext:value-type="error">
            <text:p>錯誤：502</text:p>
          </table:table-cell>
          <table:table-cell table:style-name="ce57" table:formula="of:=IF([.E41]&gt;=Floor;[.H41];MIN(Tol_Income;Floor))" office:value-type="string" office:string-value="" calcext:value-type="error">
            <text:p>錯誤：502</text:p>
          </table:table-cell>
          <table:table-cell table:style-name="ce305"/>
          <table:table-cell table:number-columns-repeated="1011"/>
        </table:table-row>
        <table:table-row table:style-name="ro10">
          <table:table-cell table:style-name="ce445" table:formula="of:=[.A41]+1" office:value-type="string" office:string-value="" calcext:value-type="error">
            <text:p>錯誤：502</text:p>
          </table:table-cell>
          <table:table-cell table:style-name="ce37" table:formula="of:=VLOOKUP(Working_Year2;Replacement_Rate;IF(([.A42]-106)&gt;=12;12;[.A42]-106);0)+Working_Month2/12*IF(Working_Year2&gt;=35;0.005;0.015)" office:value-type="string" office:string-value="" calcext:value-type="error">
            <text:p>錯誤：502</text:p>
          </table:table-cell>
          <table:table-cell table:style-name="ce46" table:formula="of:=ROUND(Retire_Salary*2*[.B42];0)" office:value-type="string" office:string-value="" calcext:value-type="error">
            <text:p>錯誤：502</text:p>
          </table:table-cell>
          <table:table-cell table:style-name="ce57" table:formula="of:=ROUNDUP(Interest/0.18*IF([.A42]&gt;=110;0;VLOOKUP([.A42];Interest_Percentage;2;0));0)" office:value-type="string" office:string-value="" calcext:value-type="error">
            <text:p>錯誤：502</text:p>
          </table:table-cell>
          <table:table-cell table:style-name="ce57" table:formula="of:=[.F42]+[.G42]+[.H42]" office:value-type="string" office:string-value="" calcext:value-type="error">
            <text:p>錯誤：502</text:p>
          </table:table-cell>
          <table:table-cell table:style-name="ce57" table:formula="of:=IF(Tol_Income+Compensation+[.D42]&lt;=[.C42];[.D42];IF(Tol_Income+Compensation&gt;=[.C42];0;[.C42]-(Tol_Income+Compensation)))" office:value-type="string" office:string-value="" calcext:value-type="error">
            <text:p>錯誤：502</text:p>
          </table:table-cell>
          <table:table-cell table:style-name="ce57" table:formula="of:=IF([.F42]&gt;0;Compensation;IF(Tol_Income+Compensation&lt;[.C42];Compensation;IF(Tol_Income&gt;=[.C42];0;[.C42]-Tol_Income)))" office:value-type="string" office:string-value="" calcext:value-type="error">
            <text:p>錯誤：502</text:p>
          </table:table-cell>
          <table:table-cell table:style-name="ce57" table:formula="of:=IF([.G42]&gt;0;Tol_Income;IF(Tol_Income&lt;=[.C42];Tol_Income;[.C42]))" office:value-type="string" office:string-value="" calcext:value-type="error">
            <text:p>錯誤：502</text:p>
          </table:table-cell>
          <table:table-cell table:style-name="ce83" table:formula="of:=MAX(MIN(Org_Income;Floor);MIN([.C42];Tol_Income+Compensation+[.D42]))" office:value-type="string" office:string-value="" calcext:value-type="error">
            <text:p>錯誤：502</text:p>
          </table:table-cell>
          <table:table-cell table:style-name="ce57" table:formula="of:=IF([.E42]+([.L42]-[.H42])+([.K42]-[.G42])&gt;=Floor;[.F42];MIN(Interest;Floor-([.L42]+[.K42])))" office:value-type="string" office:string-value="" calcext:value-type="error">
            <text:p>錯誤：502</text:p>
          </table:table-cell>
          <table:table-cell table:style-name="ce57" table:formula="of:=IF([.E42]+([.L42]-[.H42])&gt;=Floor;[.G42];MIN(Compensation;Floor-[.L42]))" office:value-type="string" office:string-value="" calcext:value-type="error">
            <text:p>錯誤：502</text:p>
          </table:table-cell>
          <table:table-cell table:style-name="ce57" table:formula="of:=IF([.E42]&gt;=Floor;[.H42];MIN(Tol_Income;Floor))" office:value-type="string" office:string-value="" calcext:value-type="error">
            <text:p>錯誤：502</text:p>
          </table:table-cell>
          <table:table-cell table:style-name="ce305"/>
          <table:table-cell table:number-columns-repeated="1011"/>
        </table:table-row>
        <table:table-row table:style-name="ro10">
          <table:table-cell table:style-name="ce445" table:formula="of:=[.A42]+1" office:value-type="string" office:string-value="" calcext:value-type="error">
            <text:p>錯誤：502</text:p>
          </table:table-cell>
          <table:table-cell table:style-name="ce37" table:formula="of:=VLOOKUP(Working_Year2;Replacement_Rate;IF(([.A43]-106)&gt;=12;12;[.A43]-106);0)+Working_Month2/12*IF(Working_Year2&gt;=35;0.005;0.015)" office:value-type="string" office:string-value="" calcext:value-type="error">
            <text:p>錯誤：502</text:p>
          </table:table-cell>
          <table:table-cell table:style-name="ce46" table:formula="of:=ROUND(Retire_Salary*2*[.B43];0)" office:value-type="string" office:string-value="" calcext:value-type="error">
            <text:p>錯誤：502</text:p>
          </table:table-cell>
          <table:table-cell table:style-name="ce57" table:formula="of:=ROUNDUP(Interest/0.18*IF([.A43]&gt;=110;0;VLOOKUP([.A43];Interest_Percentage;2;0));0)" office:value-type="string" office:string-value="" calcext:value-type="error">
            <text:p>錯誤：502</text:p>
          </table:table-cell>
          <table:table-cell table:style-name="ce57" table:formula="of:=[.F43]+[.G43]+[.H43]" office:value-type="string" office:string-value="" calcext:value-type="error">
            <text:p>錯誤：502</text:p>
          </table:table-cell>
          <table:table-cell table:style-name="ce57" table:formula="of:=IF(Tol_Income+Compensation+[.D43]&lt;=[.C43];[.D43];IF(Tol_Income+Compensation&gt;=[.C43];0;[.C43]-(Tol_Income+Compensation)))" office:value-type="string" office:string-value="" calcext:value-type="error">
            <text:p>錯誤：502</text:p>
          </table:table-cell>
          <table:table-cell table:style-name="ce57" table:formula="of:=IF([.F43]&gt;0;Compensation;IF(Tol_Income+Compensation&lt;[.C43];Compensation;IF(Tol_Income&gt;=[.C43];0;[.C43]-Tol_Income)))" office:value-type="string" office:string-value="" calcext:value-type="error">
            <text:p>錯誤：502</text:p>
          </table:table-cell>
          <table:table-cell table:style-name="ce57" table:formula="of:=IF([.G43]&gt;0;Tol_Income;IF(Tol_Income&lt;=[.C43];Tol_Income;[.C43]))" office:value-type="string" office:string-value="" calcext:value-type="error">
            <text:p>錯誤：502</text:p>
          </table:table-cell>
          <table:table-cell table:style-name="ce83" table:formula="of:=MAX(MIN(Org_Income;Floor);MIN([.C43];Tol_Income+Compensation+[.D43]))" office:value-type="string" office:string-value="" calcext:value-type="error">
            <text:p>錯誤：502</text:p>
          </table:table-cell>
          <table:table-cell table:style-name="ce57" table:formula="of:=IF([.E43]+([.L43]-[.H43])+([.K43]-[.G43])&gt;=Floor;[.F43];MIN(Interest;Floor-([.L43]+[.K43])))" office:value-type="string" office:string-value="" calcext:value-type="error">
            <text:p>錯誤：502</text:p>
          </table:table-cell>
          <table:table-cell table:style-name="ce57" table:formula="of:=IF([.E43]+([.L43]-[.H43])&gt;=Floor;[.G43];MIN(Compensation;Floor-[.L43]))" office:value-type="string" office:string-value="" calcext:value-type="error">
            <text:p>錯誤：502</text:p>
          </table:table-cell>
          <table:table-cell table:style-name="ce57" table:formula="of:=IF([.E43]&gt;=Floor;[.H43];MIN(Tol_Income;Floor))" office:value-type="string" office:string-value="" calcext:value-type="error">
            <text:p>錯誤：502</text:p>
          </table:table-cell>
          <table:table-cell table:style-name="ce305"/>
          <table:table-cell table:number-columns-repeated="1011"/>
        </table:table-row>
        <table:table-row table:style-name="ro10">
          <table:table-cell table:style-name="ce445" table:formula="of:=[.A43]+1" office:value-type="string" office:string-value="" calcext:value-type="error">
            <text:p>錯誤：502</text:p>
          </table:table-cell>
          <table:table-cell table:style-name="ce37" table:formula="of:=VLOOKUP(Working_Year2;Replacement_Rate;IF(([.A44]-106)&gt;=12;12;[.A44]-106);0)+Working_Month2/12*IF(Working_Year2&gt;=35;0.005;0.015)" office:value-type="string" office:string-value="" calcext:value-type="error">
            <text:p>錯誤：502</text:p>
          </table:table-cell>
          <table:table-cell table:style-name="ce46" table:formula="of:=ROUND(Retire_Salary*2*[.B44];0)" office:value-type="string" office:string-value="" calcext:value-type="error">
            <text:p>錯誤：502</text:p>
          </table:table-cell>
          <table:table-cell table:style-name="ce57" table:formula="of:=ROUNDUP(Interest/0.18*IF([.A44]&gt;=110;0;VLOOKUP([.A44];Interest_Percentage;2;0));0)" office:value-type="string" office:string-value="" calcext:value-type="error">
            <text:p>錯誤：502</text:p>
          </table:table-cell>
          <table:table-cell table:style-name="ce57" table:formula="of:=[.F44]+[.G44]+[.H44]" office:value-type="string" office:string-value="" calcext:value-type="error">
            <text:p>錯誤：502</text:p>
          </table:table-cell>
          <table:table-cell table:style-name="ce57" table:formula="of:=IF(Tol_Income+Compensation+[.D44]&lt;=[.C44];[.D44];IF(Tol_Income+Compensation&gt;=[.C44];0;[.C44]-(Tol_Income+Compensation)))" office:value-type="string" office:string-value="" calcext:value-type="error">
            <text:p>錯誤：502</text:p>
          </table:table-cell>
          <table:table-cell table:style-name="ce57" table:formula="of:=IF([.F44]&gt;0;Compensation;IF(Tol_Income+Compensation&lt;[.C44];Compensation;IF(Tol_Income&gt;=[.C44];0;[.C44]-Tol_Income)))" office:value-type="string" office:string-value="" calcext:value-type="error">
            <text:p>錯誤：502</text:p>
          </table:table-cell>
          <table:table-cell table:style-name="ce57" table:formula="of:=IF([.G44]&gt;0;Tol_Income;IF(Tol_Income&lt;=[.C44];Tol_Income;[.C44]))" office:value-type="string" office:string-value="" calcext:value-type="error">
            <text:p>錯誤：502</text:p>
          </table:table-cell>
          <table:table-cell table:style-name="ce83" table:formula="of:=MAX(MIN(Org_Income;Floor);MIN([.C44];Tol_Income+Compensation+[.D44]))" office:value-type="string" office:string-value="" calcext:value-type="error">
            <text:p>錯誤：502</text:p>
          </table:table-cell>
          <table:table-cell table:style-name="ce57" table:formula="of:=IF([.E44]+([.L44]-[.H44])+([.K44]-[.G44])&gt;=Floor;[.F44];MIN(Interest;Floor-([.L44]+[.K44])))" office:value-type="string" office:string-value="" calcext:value-type="error">
            <text:p>錯誤：502</text:p>
          </table:table-cell>
          <table:table-cell table:style-name="ce57" table:formula="of:=IF([.E44]+([.L44]-[.H44])&gt;=Floor;[.G44];MIN(Compensation;Floor-[.L44]))" office:value-type="string" office:string-value="" calcext:value-type="error">
            <text:p>錯誤：502</text:p>
          </table:table-cell>
          <table:table-cell table:style-name="ce57" table:formula="of:=IF([.E44]&gt;=Floor;[.H44];MIN(Tol_Income;Floor))" office:value-type="string" office:string-value="" calcext:value-type="error">
            <text:p>錯誤：502</text:p>
          </table:table-cell>
          <table:table-cell table:style-name="ce305"/>
          <table:table-cell table:number-columns-repeated="1011"/>
        </table:table-row>
        <table:table-row table:style-name="ro10">
          <table:table-cell table:style-name="ce445" table:formula="of:=[.A44]+1" office:value-type="string" office:string-value="" calcext:value-type="error">
            <text:p>錯誤：502</text:p>
          </table:table-cell>
          <table:table-cell table:style-name="ce37" table:formula="of:=VLOOKUP(Working_Year2;Replacement_Rate;IF(([.A45]-106)&gt;=12;12;[.A45]-106);0)+Working_Month2/12*IF(Working_Year2&gt;=35;0.005;0.015)" office:value-type="string" office:string-value="" calcext:value-type="error">
            <text:p>錯誤：502</text:p>
          </table:table-cell>
          <table:table-cell table:style-name="ce46" table:formula="of:=ROUND(Retire_Salary*2*[.B45];0)" office:value-type="string" office:string-value="" calcext:value-type="error">
            <text:p>錯誤：502</text:p>
          </table:table-cell>
          <table:table-cell table:style-name="ce57" table:formula="of:=ROUNDUP(Interest/0.18*IF([.A45]&gt;=110;0;VLOOKUP([.A45];Interest_Percentage;2;0));0)" office:value-type="string" office:string-value="" calcext:value-type="error">
            <text:p>錯誤：502</text:p>
          </table:table-cell>
          <table:table-cell table:style-name="ce57" table:formula="of:=[.F45]+[.G45]+[.H45]" office:value-type="string" office:string-value="" calcext:value-type="error">
            <text:p>錯誤：502</text:p>
          </table:table-cell>
          <table:table-cell table:style-name="ce57" table:formula="of:=IF(Tol_Income+Compensation+[.D45]&lt;=[.C45];[.D45];IF(Tol_Income+Compensation&gt;=[.C45];0;[.C45]-(Tol_Income+Compensation)))" office:value-type="string" office:string-value="" calcext:value-type="error">
            <text:p>錯誤：502</text:p>
          </table:table-cell>
          <table:table-cell table:style-name="ce57" table:formula="of:=IF([.F45]&gt;0;Compensation;IF(Tol_Income+Compensation&lt;[.C45];Compensation;IF(Tol_Income&gt;=[.C45];0;[.C45]-Tol_Income)))" office:value-type="string" office:string-value="" calcext:value-type="error">
            <text:p>錯誤：502</text:p>
          </table:table-cell>
          <table:table-cell table:style-name="ce57" table:formula="of:=IF([.G45]&gt;0;Tol_Income;IF(Tol_Income&lt;=[.C45];Tol_Income;[.C45]))" office:value-type="string" office:string-value="" calcext:value-type="error">
            <text:p>錯誤：502</text:p>
          </table:table-cell>
          <table:table-cell table:style-name="ce83" table:formula="of:=MAX(MIN(Org_Income;Floor);MIN([.C45];Tol_Income+Compensation+[.D45]))" office:value-type="string" office:string-value="" calcext:value-type="error">
            <text:p>錯誤：502</text:p>
          </table:table-cell>
          <table:table-cell table:style-name="ce57" table:formula="of:=IF([.E45]+([.L45]-[.H45])+([.K45]-[.G45])&gt;=Floor;[.F45];MIN(Interest;Floor-([.L45]+[.K45])))" office:value-type="string" office:string-value="" calcext:value-type="error">
            <text:p>錯誤：502</text:p>
          </table:table-cell>
          <table:table-cell table:style-name="ce57" table:formula="of:=IF([.E45]+([.L45]-[.H45])&gt;=Floor;[.G45];MIN(Compensation;Floor-[.L45]))" office:value-type="string" office:string-value="" calcext:value-type="error">
            <text:p>錯誤：502</text:p>
          </table:table-cell>
          <table:table-cell table:style-name="ce57" table:formula="of:=IF([.E45]&gt;=Floor;[.H45];MIN(Tol_Income;Floor))" office:value-type="string" office:string-value="" calcext:value-type="error">
            <text:p>錯誤：502</text:p>
          </table:table-cell>
          <table:table-cell table:style-name="ce305"/>
          <table:table-cell table:number-columns-repeated="1011"/>
        </table:table-row>
        <table:table-row table:style-name="ro10">
          <table:table-cell table:style-name="ce445" table:formula="of:=[.A45]+1" office:value-type="string" office:string-value="" calcext:value-type="error">
            <text:p>錯誤：502</text:p>
          </table:table-cell>
          <table:table-cell table:style-name="ce37" table:formula="of:=VLOOKUP(Working_Year2;Replacement_Rate;IF(([.A46]-106)&gt;=12;12;[.A46]-106);0)+Working_Month2/12*IF(Working_Year2&gt;=35;0.005;0.015)" office:value-type="string" office:string-value="" calcext:value-type="error">
            <text:p>錯誤：502</text:p>
          </table:table-cell>
          <table:table-cell table:style-name="ce46" table:formula="of:=ROUND(Retire_Salary*2*[.B46];0)" office:value-type="string" office:string-value="" calcext:value-type="error">
            <text:p>錯誤：502</text:p>
          </table:table-cell>
          <table:table-cell table:style-name="ce57" table:formula="of:=ROUNDUP(Interest/0.18*IF([.A46]&gt;=110;0;VLOOKUP([.A46];Interest_Percentage;2;0));0)" office:value-type="string" office:string-value="" calcext:value-type="error">
            <text:p>錯誤：502</text:p>
          </table:table-cell>
          <table:table-cell table:style-name="ce57" table:formula="of:=[.F46]+[.G46]+[.H46]" office:value-type="string" office:string-value="" calcext:value-type="error">
            <text:p>錯誤：502</text:p>
          </table:table-cell>
          <table:table-cell table:style-name="ce57" table:formula="of:=IF(Tol_Income+Compensation+[.D46]&lt;=[.C46];[.D46];IF(Tol_Income+Compensation&gt;=[.C46];0;[.C46]-(Tol_Income+Compensation)))" office:value-type="string" office:string-value="" calcext:value-type="error">
            <text:p>錯誤：502</text:p>
          </table:table-cell>
          <table:table-cell table:style-name="ce57" table:formula="of:=IF([.F46]&gt;0;Compensation;IF(Tol_Income+Compensation&lt;[.C46];Compensation;IF(Tol_Income&gt;=[.C46];0;[.C46]-Tol_Income)))" office:value-type="string" office:string-value="" calcext:value-type="error">
            <text:p>錯誤：502</text:p>
          </table:table-cell>
          <table:table-cell table:style-name="ce57" table:formula="of:=IF([.G46]&gt;0;Tol_Income;IF(Tol_Income&lt;=[.C46];Tol_Income;[.C46]))" office:value-type="string" office:string-value="" calcext:value-type="error">
            <text:p>錯誤：502</text:p>
          </table:table-cell>
          <table:table-cell table:style-name="ce83" table:formula="of:=MAX(MIN(Org_Income;Floor);MIN([.C46];Tol_Income+Compensation+[.D46]))" office:value-type="string" office:string-value="" calcext:value-type="error">
            <text:p>錯誤：502</text:p>
          </table:table-cell>
          <table:table-cell table:style-name="ce57" table:formula="of:=IF([.E46]+([.L46]-[.H46])+([.K46]-[.G46])&gt;=Floor;[.F46];MIN(Interest;Floor-([.L46]+[.K46])))" office:value-type="string" office:string-value="" calcext:value-type="error">
            <text:p>錯誤：502</text:p>
          </table:table-cell>
          <table:table-cell table:style-name="ce57" table:formula="of:=IF([.E46]+([.L46]-[.H46])&gt;=Floor;[.G46];MIN(Compensation;Floor-[.L46]))" office:value-type="string" office:string-value="" calcext:value-type="error">
            <text:p>錯誤：502</text:p>
          </table:table-cell>
          <table:table-cell table:style-name="ce57" table:formula="of:=IF([.E46]&gt;=Floor;[.H46];MIN(Tol_Income;Floor))" office:value-type="string" office:string-value="" calcext:value-type="error">
            <text:p>錯誤：502</text:p>
          </table:table-cell>
          <table:table-cell table:style-name="ce305"/>
          <table:table-cell table:number-columns-repeated="1011"/>
        </table:table-row>
        <table:table-row table:style-name="ro10">
          <table:table-cell table:style-name="ce445" table:formula="of:=[.A46]+1" office:value-type="string" office:string-value="" calcext:value-type="error">
            <text:p>錯誤：502</text:p>
          </table:table-cell>
          <table:table-cell table:style-name="ce37" table:formula="of:=VLOOKUP(Working_Year2;Replacement_Rate;IF(([.A47]-106)&gt;=12;12;[.A47]-106);0)+Working_Month2/12*IF(Working_Year2&gt;=35;0.005;0.015)" office:value-type="string" office:string-value="" calcext:value-type="error">
            <text:p>錯誤：502</text:p>
          </table:table-cell>
          <table:table-cell table:style-name="ce46" table:formula="of:=ROUND(Retire_Salary*2*[.B47];0)" office:value-type="string" office:string-value="" calcext:value-type="error">
            <text:p>錯誤：502</text:p>
          </table:table-cell>
          <table:table-cell table:style-name="ce57" table:formula="of:=ROUNDUP(Interest/0.18*IF([.A47]&gt;=110;0;VLOOKUP([.A47];Interest_Percentage;2;0));0)" office:value-type="string" office:string-value="" calcext:value-type="error">
            <text:p>錯誤：502</text:p>
          </table:table-cell>
          <table:table-cell table:style-name="ce57" table:formula="of:=[.F47]+[.G47]+[.H47]" office:value-type="string" office:string-value="" calcext:value-type="error">
            <text:p>錯誤：502</text:p>
          </table:table-cell>
          <table:table-cell table:style-name="ce57" table:formula="of:=IF(Tol_Income+Compensation+[.D47]&lt;=[.C47];[.D47];IF(Tol_Income+Compensation&gt;=[.C47];0;[.C47]-(Tol_Income+Compensation)))" office:value-type="string" office:string-value="" calcext:value-type="error">
            <text:p>錯誤：502</text:p>
          </table:table-cell>
          <table:table-cell table:style-name="ce57" table:formula="of:=IF([.F47]&gt;0;Compensation;IF(Tol_Income+Compensation&lt;[.C47];Compensation;IF(Tol_Income&gt;=[.C47];0;[.C47]-Tol_Income)))" office:value-type="string" office:string-value="" calcext:value-type="error">
            <text:p>錯誤：502</text:p>
          </table:table-cell>
          <table:table-cell table:style-name="ce57" table:formula="of:=IF([.G47]&gt;0;Tol_Income;IF(Tol_Income&lt;=[.C47];Tol_Income;[.C47]))" office:value-type="string" office:string-value="" calcext:value-type="error">
            <text:p>錯誤：502</text:p>
          </table:table-cell>
          <table:table-cell table:style-name="ce83" table:formula="of:=MAX(MIN(Org_Income;Floor);MIN([.C47];Tol_Income+Compensation+[.D47]))" office:value-type="string" office:string-value="" calcext:value-type="error">
            <text:p>錯誤：502</text:p>
          </table:table-cell>
          <table:table-cell table:style-name="ce57" table:formula="of:=IF([.E47]+([.L47]-[.H47])+([.K47]-[.G47])&gt;=Floor;[.F47];MIN(Interest;Floor-([.L47]+[.K47])))" office:value-type="string" office:string-value="" calcext:value-type="error">
            <text:p>錯誤：502</text:p>
          </table:table-cell>
          <table:table-cell table:style-name="ce57" table:formula="of:=IF([.E47]+([.L47]-[.H47])&gt;=Floor;[.G47];MIN(Compensation;Floor-[.L47]))" office:value-type="string" office:string-value="" calcext:value-type="error">
            <text:p>錯誤：502</text:p>
          </table:table-cell>
          <table:table-cell table:style-name="ce57" table:formula="of:=IF([.E47]&gt;=Floor;[.H47];MIN(Tol_Income;Floor))" office:value-type="string" office:string-value="" calcext:value-type="error">
            <text:p>錯誤：502</text:p>
          </table:table-cell>
          <table:table-cell table:style-name="ce305"/>
          <table:table-cell table:number-columns-repeated="1011"/>
        </table:table-row>
        <table:table-row table:style-name="ro10">
          <table:table-cell table:style-name="ce445" table:formula="of:=[.A47]+1" office:value-type="string" office:string-value="" calcext:value-type="error">
            <text:p>錯誤：502</text:p>
          </table:table-cell>
          <table:table-cell table:style-name="ce37" table:formula="of:=VLOOKUP(Working_Year2;Replacement_Rate;IF(([.A48]-106)&gt;=12;12;[.A48]-106);0)+Working_Month2/12*IF(Working_Year2&gt;=35;0.005;0.015)" office:value-type="string" office:string-value="" calcext:value-type="error">
            <text:p>錯誤：502</text:p>
          </table:table-cell>
          <table:table-cell table:style-name="ce46" table:formula="of:=ROUND(Retire_Salary*2*[.B48];0)" office:value-type="string" office:string-value="" calcext:value-type="error">
            <text:p>錯誤：502</text:p>
          </table:table-cell>
          <table:table-cell table:style-name="ce57" table:formula="of:=ROUNDUP(Interest/0.18*IF([.A48]&gt;=110;0;VLOOKUP([.A48];Interest_Percentage;2;0));0)" office:value-type="string" office:string-value="" calcext:value-type="error">
            <text:p>錯誤：502</text:p>
          </table:table-cell>
          <table:table-cell table:style-name="ce57" table:formula="of:=[.F48]+[.G48]+[.H48]" office:value-type="string" office:string-value="" calcext:value-type="error">
            <text:p>錯誤：502</text:p>
          </table:table-cell>
          <table:table-cell table:style-name="ce57" table:formula="of:=IF(Tol_Income+Compensation+[.D48]&lt;=[.C48];[.D48];IF(Tol_Income+Compensation&gt;=[.C48];0;[.C48]-(Tol_Income+Compensation)))" office:value-type="string" office:string-value="" calcext:value-type="error">
            <text:p>錯誤：502</text:p>
          </table:table-cell>
          <table:table-cell table:style-name="ce57" table:formula="of:=IF([.F48]&gt;0;Compensation;IF(Tol_Income+Compensation&lt;[.C48];Compensation;IF(Tol_Income&gt;=[.C48];0;[.C48]-Tol_Income)))" office:value-type="string" office:string-value="" calcext:value-type="error">
            <text:p>錯誤：502</text:p>
          </table:table-cell>
          <table:table-cell table:style-name="ce57" table:formula="of:=IF([.G48]&gt;0;Tol_Income;IF(Tol_Income&lt;=[.C48];Tol_Income;[.C48]))" office:value-type="string" office:string-value="" calcext:value-type="error">
            <text:p>錯誤：502</text:p>
          </table:table-cell>
          <table:table-cell table:style-name="ce83" table:formula="of:=MAX(MIN(Org_Income;Floor);MIN([.C48];Tol_Income+Compensation+[.D48]))" office:value-type="string" office:string-value="" calcext:value-type="error">
            <text:p>錯誤：502</text:p>
          </table:table-cell>
          <table:table-cell table:style-name="ce57" table:formula="of:=IF([.E48]+([.L48]-[.H48])+([.K48]-[.G48])&gt;=Floor;[.F48];MIN(Interest;Floor-([.L48]+[.K48])))" office:value-type="string" office:string-value="" calcext:value-type="error">
            <text:p>錯誤：502</text:p>
          </table:table-cell>
          <table:table-cell table:style-name="ce57" table:formula="of:=IF([.E48]+([.L48]-[.H48])&gt;=Floor;[.G48];MIN(Compensation;Floor-[.L48]))" office:value-type="string" office:string-value="" calcext:value-type="error">
            <text:p>錯誤：502</text:p>
          </table:table-cell>
          <table:table-cell table:style-name="ce57" table:formula="of:=IF([.E48]&gt;=Floor;[.H48];MIN(Tol_Income;Floor))" office:value-type="string" office:string-value="" calcext:value-type="error">
            <text:p>錯誤：502</text:p>
          </table:table-cell>
          <table:table-cell table:style-name="ce305"/>
          <table:table-cell table:number-columns-repeated="1011"/>
        </table:table-row>
        <table:table-row table:style-name="ro10">
          <table:table-cell table:style-name="ce445" table:formula="of:=[.A48]+1" office:value-type="string" office:string-value="" calcext:value-type="error">
            <text:p>錯誤：502</text:p>
          </table:table-cell>
          <table:table-cell table:style-name="ce37" table:formula="of:=VLOOKUP(Working_Year2;Replacement_Rate;IF(([.A49]-106)&gt;=12;12;[.A49]-106);0)+Working_Month2/12*IF(Working_Year2&gt;=35;0.005;0.015)" office:value-type="string" office:string-value="" calcext:value-type="error">
            <text:p>錯誤：502</text:p>
          </table:table-cell>
          <table:table-cell table:style-name="ce46" table:formula="of:=ROUND(Retire_Salary*2*[.B49];0)" office:value-type="string" office:string-value="" calcext:value-type="error">
            <text:p>錯誤：502</text:p>
          </table:table-cell>
          <table:table-cell table:style-name="ce57" table:formula="of:=ROUNDUP(Interest/0.18*IF([.A49]&gt;=110;0;VLOOKUP([.A49];Interest_Percentage;2;0));0)" office:value-type="string" office:string-value="" calcext:value-type="error">
            <text:p>錯誤：502</text:p>
          </table:table-cell>
          <table:table-cell table:style-name="ce57" table:formula="of:=[.F49]+[.G49]+[.H49]" office:value-type="string" office:string-value="" calcext:value-type="error">
            <text:p>錯誤：502</text:p>
          </table:table-cell>
          <table:table-cell table:style-name="ce57" table:formula="of:=IF(Tol_Income+Compensation+[.D49]&lt;=[.C49];[.D49];IF(Tol_Income+Compensation&gt;=[.C49];0;[.C49]-(Tol_Income+Compensation)))" office:value-type="string" office:string-value="" calcext:value-type="error">
            <text:p>錯誤：502</text:p>
          </table:table-cell>
          <table:table-cell table:style-name="ce57" table:formula="of:=IF([.F49]&gt;0;Compensation;IF(Tol_Income+Compensation&lt;[.C49];Compensation;IF(Tol_Income&gt;=[.C49];0;[.C49]-Tol_Income)))" office:value-type="string" office:string-value="" calcext:value-type="error">
            <text:p>錯誤：502</text:p>
          </table:table-cell>
          <table:table-cell table:style-name="ce57" table:formula="of:=IF([.G49]&gt;0;Tol_Income;IF(Tol_Income&lt;=[.C49];Tol_Income;[.C49]))" office:value-type="string" office:string-value="" calcext:value-type="error">
            <text:p>錯誤：502</text:p>
          </table:table-cell>
          <table:table-cell table:style-name="ce83" table:formula="of:=MAX(MIN(Org_Income;Floor);MIN([.C49];Tol_Income+Compensation+[.D49]))" office:value-type="string" office:string-value="" calcext:value-type="error">
            <text:p>錯誤：502</text:p>
          </table:table-cell>
          <table:table-cell table:style-name="ce57" table:formula="of:=IF([.E49]+([.L49]-[.H49])+([.K49]-[.G49])&gt;=Floor;[.F49];MIN(Interest;Floor-([.L49]+[.K49])))" office:value-type="string" office:string-value="" calcext:value-type="error">
            <text:p>錯誤：502</text:p>
          </table:table-cell>
          <table:table-cell table:style-name="ce57" table:formula="of:=IF([.E49]+([.L49]-[.H49])&gt;=Floor;[.G49];MIN(Compensation;Floor-[.L49]))" office:value-type="string" office:string-value="" calcext:value-type="error">
            <text:p>錯誤：502</text:p>
          </table:table-cell>
          <table:table-cell table:style-name="ce57" table:formula="of:=IF([.E49]&gt;=Floor;[.H49];MIN(Tol_Income;Floor))" office:value-type="string" office:string-value="" calcext:value-type="error">
            <text:p>錯誤：502</text:p>
          </table:table-cell>
          <table:table-cell table:style-name="ce305"/>
          <table:table-cell table:number-columns-repeated="1011"/>
        </table:table-row>
        <table:table-row table:style-name="ro10">
          <table:table-cell table:style-name="ce445" table:formula="of:=[.A49]+1" office:value-type="string" office:string-value="" calcext:value-type="error">
            <text:p>錯誤：502</text:p>
          </table:table-cell>
          <table:table-cell table:style-name="ce37" table:formula="of:=VLOOKUP(Working_Year2;Replacement_Rate;IF(([.A50]-106)&gt;=12;12;[.A50]-106);0)+Working_Month2/12*IF(Working_Year2&gt;=35;0.005;0.015)" office:value-type="string" office:string-value="" calcext:value-type="error">
            <text:p>錯誤：502</text:p>
          </table:table-cell>
          <table:table-cell table:style-name="ce46" table:formula="of:=ROUND(Retire_Salary*2*[.B50];0)" office:value-type="string" office:string-value="" calcext:value-type="error">
            <text:p>錯誤：502</text:p>
          </table:table-cell>
          <table:table-cell table:style-name="ce57" table:formula="of:=ROUNDUP(Interest/0.18*IF([.A50]&gt;=110;0;VLOOKUP([.A50];Interest_Percentage;2;0));0)" office:value-type="string" office:string-value="" calcext:value-type="error">
            <text:p>錯誤：502</text:p>
          </table:table-cell>
          <table:table-cell table:style-name="ce57" table:formula="of:=[.F50]+[.G50]+[.H50]" office:value-type="string" office:string-value="" calcext:value-type="error">
            <text:p>錯誤：502</text:p>
          </table:table-cell>
          <table:table-cell table:style-name="ce57" table:formula="of:=IF(Tol_Income+Compensation+[.D50]&lt;=[.C50];[.D50];IF(Tol_Income+Compensation&gt;=[.C50];0;[.C50]-(Tol_Income+Compensation)))" office:value-type="string" office:string-value="" calcext:value-type="error">
            <text:p>錯誤：502</text:p>
          </table:table-cell>
          <table:table-cell table:style-name="ce57" table:formula="of:=IF([.F50]&gt;0;Compensation;IF(Tol_Income+Compensation&lt;[.C50];Compensation;IF(Tol_Income&gt;=[.C50];0;[.C50]-Tol_Income)))" office:value-type="string" office:string-value="" calcext:value-type="error">
            <text:p>錯誤：502</text:p>
          </table:table-cell>
          <table:table-cell table:style-name="ce57" table:formula="of:=IF([.G50]&gt;0;Tol_Income;IF(Tol_Income&lt;=[.C50];Tol_Income;[.C50]))" office:value-type="string" office:string-value="" calcext:value-type="error">
            <text:p>錯誤：502</text:p>
          </table:table-cell>
          <table:table-cell table:style-name="ce83" table:formula="of:=MAX(MIN(Org_Income;Floor);MIN([.C50];Tol_Income+Compensation+[.D50]))" office:value-type="string" office:string-value="" calcext:value-type="error">
            <text:p>錯誤：502</text:p>
          </table:table-cell>
          <table:table-cell table:style-name="ce57" table:formula="of:=IF([.E50]+([.L50]-[.H50])+([.K50]-[.G50])&gt;=Floor;[.F50];MIN(Interest;Floor-([.L50]+[.K50])))" office:value-type="string" office:string-value="" calcext:value-type="error">
            <text:p>錯誤：502</text:p>
          </table:table-cell>
          <table:table-cell table:style-name="ce57" table:formula="of:=IF([.E50]+([.L50]-[.H50])&gt;=Floor;[.G50];MIN(Compensation;Floor-[.L50]))" office:value-type="string" office:string-value="" calcext:value-type="error">
            <text:p>錯誤：502</text:p>
          </table:table-cell>
          <table:table-cell table:style-name="ce57" table:formula="of:=IF([.E50]&gt;=Floor;[.H50];MIN(Tol_Income;Floor))" office:value-type="string" office:string-value="" calcext:value-type="error">
            <text:p>錯誤：502</text:p>
          </table:table-cell>
          <table:table-cell table:style-name="ce305"/>
          <table:table-cell table:number-columns-repeated="1011"/>
        </table:table-row>
        <table:table-row table:style-name="ro10">
          <table:table-cell table:style-name="ce445" table:formula="of:=[.A50]+1" office:value-type="string" office:string-value="" calcext:value-type="error">
            <text:p>錯誤：502</text:p>
          </table:table-cell>
          <table:table-cell table:style-name="ce37" table:formula="of:=VLOOKUP(Working_Year2;Replacement_Rate;IF(([.A51]-106)&gt;=12;12;[.A51]-106);0)+Working_Month2/12*IF(Working_Year2&gt;=35;0.005;0.015)" office:value-type="string" office:string-value="" calcext:value-type="error">
            <text:p>錯誤：502</text:p>
          </table:table-cell>
          <table:table-cell table:style-name="ce46" table:formula="of:=ROUND(Retire_Salary*2*[.B51];0)" office:value-type="string" office:string-value="" calcext:value-type="error">
            <text:p>錯誤：502</text:p>
          </table:table-cell>
          <table:table-cell table:style-name="ce57" table:formula="of:=ROUNDUP(Interest/0.18*IF([.A51]&gt;=110;0;VLOOKUP([.A51];Interest_Percentage;2;0));0)" office:value-type="string" office:string-value="" calcext:value-type="error">
            <text:p>錯誤：502</text:p>
          </table:table-cell>
          <table:table-cell table:style-name="ce57" table:formula="of:=[.F51]+[.G51]+[.H51]" office:value-type="string" office:string-value="" calcext:value-type="error">
            <text:p>錯誤：502</text:p>
          </table:table-cell>
          <table:table-cell table:style-name="ce57" table:formula="of:=IF(Tol_Income+Compensation+[.D51]&lt;=[.C51];[.D51];IF(Tol_Income+Compensation&gt;=[.C51];0;[.C51]-(Tol_Income+Compensation)))" office:value-type="string" office:string-value="" calcext:value-type="error">
            <text:p>錯誤：502</text:p>
          </table:table-cell>
          <table:table-cell table:style-name="ce57" table:formula="of:=IF([.F51]&gt;0;Compensation;IF(Tol_Income+Compensation&lt;[.C51];Compensation;IF(Tol_Income&gt;=[.C51];0;[.C51]-Tol_Income)))" office:value-type="string" office:string-value="" calcext:value-type="error">
            <text:p>錯誤：502</text:p>
          </table:table-cell>
          <table:table-cell table:style-name="ce57" table:formula="of:=IF([.G51]&gt;0;Tol_Income;IF(Tol_Income&lt;=[.C51];Tol_Income;[.C51]))" office:value-type="string" office:string-value="" calcext:value-type="error">
            <text:p>錯誤：502</text:p>
          </table:table-cell>
          <table:table-cell table:style-name="ce83" table:formula="of:=MAX(MIN(Org_Income;Floor);MIN([.C51];Tol_Income+Compensation+[.D51]))" office:value-type="string" office:string-value="" calcext:value-type="error">
            <text:p>錯誤：502</text:p>
          </table:table-cell>
          <table:table-cell table:style-name="ce57" table:formula="of:=IF([.E51]+([.L51]-[.H51])+([.K51]-[.G51])&gt;=Floor;[.F51];MIN(Interest;Floor-([.L51]+[.K51])))" office:value-type="string" office:string-value="" calcext:value-type="error">
            <text:p>錯誤：502</text:p>
          </table:table-cell>
          <table:table-cell table:style-name="ce57" table:formula="of:=IF([.E51]+([.L51]-[.H51])&gt;=Floor;[.G51];MIN(Compensation;Floor-[.L51]))" office:value-type="string" office:string-value="" calcext:value-type="error">
            <text:p>錯誤：502</text:p>
          </table:table-cell>
          <table:table-cell table:style-name="ce57" table:formula="of:=IF([.E51]&gt;=Floor;[.H51];MIN(Tol_Income;Floor))" office:value-type="string" office:string-value="" calcext:value-type="error">
            <text:p>錯誤：502</text:p>
          </table:table-cell>
          <table:table-cell table:style-name="ce305"/>
          <table:table-cell table:number-columns-repeated="1011"/>
        </table:table-row>
        <table:table-row table:style-name="ro10">
          <table:table-cell table:style-name="ce445" table:formula="of:=[.A51]+1" office:value-type="string" office:string-value="" calcext:value-type="error">
            <text:p>錯誤：502</text:p>
          </table:table-cell>
          <table:table-cell table:style-name="ce37" table:formula="of:=VLOOKUP(Working_Year2;Replacement_Rate;IF(([.A52]-106)&gt;=12;12;[.A52]-106);0)+Working_Month2/12*IF(Working_Year2&gt;=35;0.005;0.015)" office:value-type="string" office:string-value="" calcext:value-type="error">
            <text:p>錯誤：502</text:p>
          </table:table-cell>
          <table:table-cell table:style-name="ce46" table:formula="of:=ROUND(Retire_Salary*2*[.B52];0)" office:value-type="string" office:string-value="" calcext:value-type="error">
            <text:p>錯誤：502</text:p>
          </table:table-cell>
          <table:table-cell table:style-name="ce57" table:formula="of:=ROUNDUP(Interest/0.18*IF([.A52]&gt;=110;0;VLOOKUP([.A52];Interest_Percentage;2;0));0)" office:value-type="string" office:string-value="" calcext:value-type="error">
            <text:p>錯誤：502</text:p>
          </table:table-cell>
          <table:table-cell table:style-name="ce57" table:formula="of:=[.F52]+[.G52]+[.H52]" office:value-type="string" office:string-value="" calcext:value-type="error">
            <text:p>錯誤：502</text:p>
          </table:table-cell>
          <table:table-cell table:style-name="ce57" table:formula="of:=IF(Tol_Income+Compensation+[.D52]&lt;=[.C52];[.D52];IF(Tol_Income+Compensation&gt;=[.C52];0;[.C52]-(Tol_Income+Compensation)))" office:value-type="string" office:string-value="" calcext:value-type="error">
            <text:p>錯誤：502</text:p>
          </table:table-cell>
          <table:table-cell table:style-name="ce57" table:formula="of:=IF([.F52]&gt;0;Compensation;IF(Tol_Income+Compensation&lt;[.C52];Compensation;IF(Tol_Income&gt;=[.C52];0;[.C52]-Tol_Income)))" office:value-type="string" office:string-value="" calcext:value-type="error">
            <text:p>錯誤：502</text:p>
          </table:table-cell>
          <table:table-cell table:style-name="ce57" table:formula="of:=IF([.G52]&gt;0;Tol_Income;IF(Tol_Income&lt;=[.C52];Tol_Income;[.C52]))" office:value-type="string" office:string-value="" calcext:value-type="error">
            <text:p>錯誤：502</text:p>
          </table:table-cell>
          <table:table-cell table:style-name="ce83" table:formula="of:=MAX(MIN(Org_Income;Floor);MIN([.C52];Tol_Income+Compensation+[.D52]))" office:value-type="string" office:string-value="" calcext:value-type="error">
            <text:p>錯誤：502</text:p>
          </table:table-cell>
          <table:table-cell table:style-name="ce57" table:formula="of:=IF([.E52]+([.L52]-[.H52])+([.K52]-[.G52])&gt;=Floor;[.F52];MIN(Interest;Floor-([.L52]+[.K52])))" office:value-type="string" office:string-value="" calcext:value-type="error">
            <text:p>錯誤：502</text:p>
          </table:table-cell>
          <table:table-cell table:style-name="ce57" table:formula="of:=IF([.E52]+([.L52]-[.H52])&gt;=Floor;[.G52];MIN(Compensation;Floor-[.L52]))" office:value-type="string" office:string-value="" calcext:value-type="error">
            <text:p>錯誤：502</text:p>
          </table:table-cell>
          <table:table-cell table:style-name="ce57" table:formula="of:=IF([.E52]&gt;=Floor;[.H52];MIN(Tol_Income;Floor))" office:value-type="string" office:string-value="" calcext:value-type="error">
            <text:p>錯誤：502</text:p>
          </table:table-cell>
          <table:table-cell table:style-name="ce305"/>
          <table:table-cell table:number-columns-repeated="1011"/>
        </table:table-row>
        <table:table-row table:style-name="ro10">
          <table:table-cell table:style-name="ce445" table:formula="of:=[.A52]+1" office:value-type="string" office:string-value="" calcext:value-type="error">
            <text:p>錯誤：502</text:p>
          </table:table-cell>
          <table:table-cell table:style-name="ce37" table:formula="of:=VLOOKUP(Working_Year2;Replacement_Rate;IF(([.A53]-106)&gt;=12;12;[.A53]-106);0)+Working_Month2/12*IF(Working_Year2&gt;=35;0.005;0.015)" office:value-type="string" office:string-value="" calcext:value-type="error">
            <text:p>錯誤：502</text:p>
          </table:table-cell>
          <table:table-cell table:style-name="ce46" table:formula="of:=ROUND(Retire_Salary*2*[.B53];0)" office:value-type="string" office:string-value="" calcext:value-type="error">
            <text:p>錯誤：502</text:p>
          </table:table-cell>
          <table:table-cell table:style-name="ce57" table:formula="of:=ROUNDUP(Interest/0.18*IF([.A53]&gt;=110;0;VLOOKUP([.A53];Interest_Percentage;2;0));0)" office:value-type="string" office:string-value="" calcext:value-type="error">
            <text:p>錯誤：502</text:p>
          </table:table-cell>
          <table:table-cell table:style-name="ce57" table:formula="of:=[.F53]+[.G53]+[.H53]" office:value-type="string" office:string-value="" calcext:value-type="error">
            <text:p>錯誤：502</text:p>
          </table:table-cell>
          <table:table-cell table:style-name="ce57" table:formula="of:=IF(Tol_Income+Compensation+[.D53]&lt;=[.C53];[.D53];IF(Tol_Income+Compensation&gt;=[.C53];0;[.C53]-(Tol_Income+Compensation)))" office:value-type="string" office:string-value="" calcext:value-type="error">
            <text:p>錯誤：502</text:p>
          </table:table-cell>
          <table:table-cell table:style-name="ce57" table:formula="of:=IF([.F53]&gt;0;Compensation;IF(Tol_Income+Compensation&lt;[.C53];Compensation;IF(Tol_Income&gt;=[.C53];0;[.C53]-Tol_Income)))" office:value-type="string" office:string-value="" calcext:value-type="error">
            <text:p>錯誤：502</text:p>
          </table:table-cell>
          <table:table-cell table:style-name="ce57" table:formula="of:=IF([.G53]&gt;0;Tol_Income;IF(Tol_Income&lt;=[.C53];Tol_Income;[.C53]))" office:value-type="string" office:string-value="" calcext:value-type="error">
            <text:p>錯誤：502</text:p>
          </table:table-cell>
          <table:table-cell table:style-name="ce83" table:formula="of:=MAX(MIN(Org_Income;Floor);MIN([.C53];Tol_Income+Compensation+[.D53]))" office:value-type="string" office:string-value="" calcext:value-type="error">
            <text:p>錯誤：502</text:p>
          </table:table-cell>
          <table:table-cell table:style-name="ce57" table:formula="of:=IF([.E53]+([.L53]-[.H53])+([.K53]-[.G53])&gt;=Floor;[.F53];MIN(Interest;Floor-([.L53]+[.K53])))" office:value-type="string" office:string-value="" calcext:value-type="error">
            <text:p>錯誤：502</text:p>
          </table:table-cell>
          <table:table-cell table:style-name="ce57" table:formula="of:=IF([.E53]+([.L53]-[.H53])&gt;=Floor;[.G53];MIN(Compensation;Floor-[.L53]))" office:value-type="string" office:string-value="" calcext:value-type="error">
            <text:p>錯誤：502</text:p>
          </table:table-cell>
          <table:table-cell table:style-name="ce57" table:formula="of:=IF([.E53]&gt;=Floor;[.H53];MIN(Tol_Income;Floor))" office:value-type="string" office:string-value="" calcext:value-type="error">
            <text:p>錯誤：502</text:p>
          </table:table-cell>
          <table:table-cell table:style-name="ce305"/>
          <table:table-cell table:number-columns-repeated="1011"/>
        </table:table-row>
        <table:table-row table:style-name="ro10">
          <table:table-cell table:style-name="ce445" table:formula="of:=[.A53]+1" office:value-type="string" office:string-value="" calcext:value-type="error">
            <text:p>錯誤：502</text:p>
          </table:table-cell>
          <table:table-cell table:style-name="ce37" table:formula="of:=VLOOKUP(Working_Year2;Replacement_Rate;IF(([.A54]-106)&gt;=12;12;[.A54]-106);0)+Working_Month2/12*IF(Working_Year2&gt;=35;0.005;0.015)" office:value-type="string" office:string-value="" calcext:value-type="error">
            <text:p>錯誤：502</text:p>
          </table:table-cell>
          <table:table-cell table:style-name="ce46" table:formula="of:=ROUND(Retire_Salary*2*[.B54];0)" office:value-type="string" office:string-value="" calcext:value-type="error">
            <text:p>錯誤：502</text:p>
          </table:table-cell>
          <table:table-cell table:style-name="ce57" table:formula="of:=ROUNDUP(Interest/0.18*IF([.A54]&gt;=110;0;VLOOKUP([.A54];Interest_Percentage;2;0));0)" office:value-type="string" office:string-value="" calcext:value-type="error">
            <text:p>錯誤：502</text:p>
          </table:table-cell>
          <table:table-cell table:style-name="ce57" table:formula="of:=[.F54]+[.G54]+[.H54]" office:value-type="string" office:string-value="" calcext:value-type="error">
            <text:p>錯誤：502</text:p>
          </table:table-cell>
          <table:table-cell table:style-name="ce57" table:formula="of:=IF(Tol_Income+Compensation+[.D54]&lt;=[.C54];[.D54];IF(Tol_Income+Compensation&gt;=[.C54];0;[.C54]-(Tol_Income+Compensation)))" office:value-type="string" office:string-value="" calcext:value-type="error">
            <text:p>錯誤：502</text:p>
          </table:table-cell>
          <table:table-cell table:style-name="ce57" table:formula="of:=IF([.F54]&gt;0;Compensation;IF(Tol_Income+Compensation&lt;[.C54];Compensation;IF(Tol_Income&gt;=[.C54];0;[.C54]-Tol_Income)))" office:value-type="string" office:string-value="" calcext:value-type="error">
            <text:p>錯誤：502</text:p>
          </table:table-cell>
          <table:table-cell table:style-name="ce57" table:formula="of:=IF([.G54]&gt;0;Tol_Income;IF(Tol_Income&lt;=[.C54];Tol_Income;[.C54]))" office:value-type="string" office:string-value="" calcext:value-type="error">
            <text:p>錯誤：502</text:p>
          </table:table-cell>
          <table:table-cell table:style-name="ce83" table:formula="of:=MAX(MIN(Org_Income;Floor);MIN([.C54];Tol_Income+Compensation+[.D54]))" office:value-type="string" office:string-value="" calcext:value-type="error">
            <text:p>錯誤：502</text:p>
          </table:table-cell>
          <table:table-cell table:style-name="ce57" table:formula="of:=IF([.E54]+([.L54]-[.H54])+([.K54]-[.G54])&gt;=Floor;[.F54];MIN(Interest;Floor-([.L54]+[.K54])))" office:value-type="string" office:string-value="" calcext:value-type="error">
            <text:p>錯誤：502</text:p>
          </table:table-cell>
          <table:table-cell table:style-name="ce57" table:formula="of:=IF([.E54]+([.L54]-[.H54])&gt;=Floor;[.G54];MIN(Compensation;Floor-[.L54]))" office:value-type="string" office:string-value="" calcext:value-type="error">
            <text:p>錯誤：502</text:p>
          </table:table-cell>
          <table:table-cell table:style-name="ce57" table:formula="of:=IF([.E54]&gt;=Floor;[.H54];MIN(Tol_Income;Floor))" office:value-type="string" office:string-value="" calcext:value-type="error">
            <text:p>錯誤：502</text:p>
          </table:table-cell>
          <table:table-cell table:style-name="ce305"/>
          <table:table-cell table:number-columns-repeated="1011"/>
        </table:table-row>
        <table:table-row table:style-name="ro10">
          <table:table-cell table:style-name="ce445" table:formula="of:=[.A54]+1" office:value-type="string" office:string-value="" calcext:value-type="error">
            <text:p>錯誤：502</text:p>
          </table:table-cell>
          <table:table-cell table:style-name="ce37" table:formula="of:=VLOOKUP(Working_Year2;Replacement_Rate;IF(([.A55]-106)&gt;=12;12;[.A55]-106);0)+Working_Month2/12*IF(Working_Year2&gt;=35;0.005;0.015)" office:value-type="string" office:string-value="" calcext:value-type="error">
            <text:p>錯誤：502</text:p>
          </table:table-cell>
          <table:table-cell table:style-name="ce46" table:formula="of:=ROUND(Retire_Salary*2*[.B55];0)" office:value-type="string" office:string-value="" calcext:value-type="error">
            <text:p>錯誤：502</text:p>
          </table:table-cell>
          <table:table-cell table:style-name="ce57" table:formula="of:=ROUNDUP(Interest/0.18*IF([.A55]&gt;=110;0;VLOOKUP([.A55];Interest_Percentage;2;0));0)" office:value-type="string" office:string-value="" calcext:value-type="error">
            <text:p>錯誤：502</text:p>
          </table:table-cell>
          <table:table-cell table:style-name="ce57" table:formula="of:=[.F55]+[.G55]+[.H55]" office:value-type="string" office:string-value="" calcext:value-type="error">
            <text:p>錯誤：502</text:p>
          </table:table-cell>
          <table:table-cell table:style-name="ce57" table:formula="of:=IF(Tol_Income+Compensation+[.D55]&lt;=[.C55];[.D55];IF(Tol_Income+Compensation&gt;=[.C55];0;[.C55]-(Tol_Income+Compensation)))" office:value-type="string" office:string-value="" calcext:value-type="error">
            <text:p>錯誤：502</text:p>
          </table:table-cell>
          <table:table-cell table:style-name="ce57" table:formula="of:=IF([.F55]&gt;0;Compensation;IF(Tol_Income+Compensation&lt;[.C55];Compensation;IF(Tol_Income&gt;=[.C55];0;[.C55]-Tol_Income)))" office:value-type="string" office:string-value="" calcext:value-type="error">
            <text:p>錯誤：502</text:p>
          </table:table-cell>
          <table:table-cell table:style-name="ce57" table:formula="of:=IF([.G55]&gt;0;Tol_Income;IF(Tol_Income&lt;=[.C55];Tol_Income;[.C55]))" office:value-type="string" office:string-value="" calcext:value-type="error">
            <text:p>錯誤：502</text:p>
          </table:table-cell>
          <table:table-cell table:style-name="ce83" table:formula="of:=MAX(MIN(Org_Income;Floor);MIN([.C55];Tol_Income+Compensation+[.D55]))" office:value-type="string" office:string-value="" calcext:value-type="error">
            <text:p>錯誤：502</text:p>
          </table:table-cell>
          <table:table-cell table:style-name="ce57" table:formula="of:=IF([.E55]+([.L55]-[.H55])+([.K55]-[.G55])&gt;=Floor;[.F55];MIN(Interest;Floor-([.L55]+[.K55])))" office:value-type="string" office:string-value="" calcext:value-type="error">
            <text:p>錯誤：502</text:p>
          </table:table-cell>
          <table:table-cell table:style-name="ce57" table:formula="of:=IF([.E55]+([.L55]-[.H55])&gt;=Floor;[.G55];MIN(Compensation;Floor-[.L55]))" office:value-type="string" office:string-value="" calcext:value-type="error">
            <text:p>錯誤：502</text:p>
          </table:table-cell>
          <table:table-cell table:style-name="ce57" table:formula="of:=IF([.E55]&gt;=Floor;[.H55];MIN(Tol_Income;Floor))" office:value-type="string" office:string-value="" calcext:value-type="error">
            <text:p>錯誤：502</text:p>
          </table:table-cell>
          <table:table-cell table:style-name="ce305"/>
          <table:table-cell table:number-columns-repeated="1011"/>
        </table:table-row>
        <table:table-row table:style-name="ro10">
          <table:table-cell table:style-name="ce445" table:formula="of:=[.A55]+1" office:value-type="string" office:string-value="" calcext:value-type="error">
            <text:p>錯誤：502</text:p>
          </table:table-cell>
          <table:table-cell table:style-name="ce37" table:formula="of:=VLOOKUP(Working_Year2;Replacement_Rate;IF(([.A56]-106)&gt;=12;12;[.A56]-106);0)+Working_Month2/12*IF(Working_Year2&gt;=35;0.005;0.015)" office:value-type="string" office:string-value="" calcext:value-type="error">
            <text:p>錯誤：502</text:p>
          </table:table-cell>
          <table:table-cell table:style-name="ce46" table:formula="of:=ROUND(Retire_Salary*2*[.B56];0)" office:value-type="string" office:string-value="" calcext:value-type="error">
            <text:p>錯誤：502</text:p>
          </table:table-cell>
          <table:table-cell table:style-name="ce57" table:formula="of:=ROUNDUP(Interest/0.18*IF([.A56]&gt;=110;0;VLOOKUP([.A56];Interest_Percentage;2;0));0)" office:value-type="string" office:string-value="" calcext:value-type="error">
            <text:p>錯誤：502</text:p>
          </table:table-cell>
          <table:table-cell table:style-name="ce57" table:formula="of:=[.F56]+[.G56]+[.H56]" office:value-type="string" office:string-value="" calcext:value-type="error">
            <text:p>錯誤：502</text:p>
          </table:table-cell>
          <table:table-cell table:style-name="ce57" table:formula="of:=IF(Tol_Income+Compensation+[.D56]&lt;=[.C56];[.D56];IF(Tol_Income+Compensation&gt;=[.C56];0;[.C56]-(Tol_Income+Compensation)))" office:value-type="string" office:string-value="" calcext:value-type="error">
            <text:p>錯誤：502</text:p>
          </table:table-cell>
          <table:table-cell table:style-name="ce57" table:formula="of:=IF([.F56]&gt;0;Compensation;IF(Tol_Income+Compensation&lt;[.C56];Compensation;IF(Tol_Income&gt;=[.C56];0;[.C56]-Tol_Income)))" office:value-type="string" office:string-value="" calcext:value-type="error">
            <text:p>錯誤：502</text:p>
          </table:table-cell>
          <table:table-cell table:style-name="ce57" table:formula="of:=IF([.G56]&gt;0;Tol_Income;IF(Tol_Income&lt;=[.C56];Tol_Income;[.C56]))" office:value-type="string" office:string-value="" calcext:value-type="error">
            <text:p>錯誤：502</text:p>
          </table:table-cell>
          <table:table-cell table:style-name="ce83" table:formula="of:=MAX(MIN(Org_Income;Floor);MIN([.C56];Tol_Income+Compensation+[.D56]))" office:value-type="string" office:string-value="" calcext:value-type="error">
            <text:p>錯誤：502</text:p>
          </table:table-cell>
          <table:table-cell table:style-name="ce57" table:formula="of:=IF([.E56]+([.L56]-[.H56])+([.K56]-[.G56])&gt;=Floor;[.F56];MIN(Interest;Floor-([.L56]+[.K56])))" office:value-type="string" office:string-value="" calcext:value-type="error">
            <text:p>錯誤：502</text:p>
          </table:table-cell>
          <table:table-cell table:style-name="ce57" table:formula="of:=IF([.E56]+([.L56]-[.H56])&gt;=Floor;[.G56];MIN(Compensation;Floor-[.L56]))" office:value-type="string" office:string-value="" calcext:value-type="error">
            <text:p>錯誤：502</text:p>
          </table:table-cell>
          <table:table-cell table:style-name="ce57" table:formula="of:=IF([.E56]&gt;=Floor;[.H56];MIN(Tol_Income;Floor))" office:value-type="string" office:string-value="" calcext:value-type="error">
            <text:p>錯誤：502</text:p>
          </table:table-cell>
          <table:table-cell table:style-name="ce305"/>
          <table:table-cell table:number-columns-repeated="1011"/>
        </table:table-row>
        <table:table-row table:style-name="ro10">
          <table:table-cell table:style-name="ce445" table:formula="of:=[.A56]+1" office:value-type="string" office:string-value="" calcext:value-type="error">
            <text:p>錯誤：502</text:p>
          </table:table-cell>
          <table:table-cell table:style-name="ce37" table:formula="of:=VLOOKUP(Working_Year2;Replacement_Rate;IF(([.A57]-106)&gt;=12;12;[.A57]-106);0)+Working_Month2/12*IF(Working_Year2&gt;=35;0.005;0.015)" office:value-type="string" office:string-value="" calcext:value-type="error">
            <text:p>錯誤：502</text:p>
          </table:table-cell>
          <table:table-cell table:style-name="ce46" table:formula="of:=ROUND(Retire_Salary*2*[.B57];0)" office:value-type="string" office:string-value="" calcext:value-type="error">
            <text:p>錯誤：502</text:p>
          </table:table-cell>
          <table:table-cell table:style-name="ce57" table:formula="of:=ROUNDUP(Interest/0.18*IF([.A57]&gt;=110;0;VLOOKUP([.A57];Interest_Percentage;2;0));0)" office:value-type="string" office:string-value="" calcext:value-type="error">
            <text:p>錯誤：502</text:p>
          </table:table-cell>
          <table:table-cell table:style-name="ce57" table:formula="of:=[.F57]+[.G57]+[.H57]" office:value-type="string" office:string-value="" calcext:value-type="error">
            <text:p>錯誤：502</text:p>
          </table:table-cell>
          <table:table-cell table:style-name="ce57" table:formula="of:=IF(Tol_Income+Compensation+[.D57]&lt;=[.C57];[.D57];IF(Tol_Income+Compensation&gt;=[.C57];0;[.C57]-(Tol_Income+Compensation)))" office:value-type="string" office:string-value="" calcext:value-type="error">
            <text:p>錯誤：502</text:p>
          </table:table-cell>
          <table:table-cell table:style-name="ce57" table:formula="of:=IF([.F57]&gt;0;Compensation;IF(Tol_Income+Compensation&lt;[.C57];Compensation;IF(Tol_Income&gt;=[.C57];0;[.C57]-Tol_Income)))" office:value-type="string" office:string-value="" calcext:value-type="error">
            <text:p>錯誤：502</text:p>
          </table:table-cell>
          <table:table-cell table:style-name="ce57" table:formula="of:=IF([.G57]&gt;0;Tol_Income;IF(Tol_Income&lt;=[.C57];Tol_Income;[.C57]))" office:value-type="string" office:string-value="" calcext:value-type="error">
            <text:p>錯誤：502</text:p>
          </table:table-cell>
          <table:table-cell table:style-name="ce83" table:formula="of:=MAX(MIN(Org_Income;Floor);MIN([.C57];Tol_Income+Compensation+[.D57]))" office:value-type="string" office:string-value="" calcext:value-type="error">
            <text:p>錯誤：502</text:p>
          </table:table-cell>
          <table:table-cell table:style-name="ce57" table:formula="of:=IF([.E57]+([.L57]-[.H57])+([.K57]-[.G57])&gt;=Floor;[.F57];MIN(Interest;Floor-([.L57]+[.K57])))" office:value-type="string" office:string-value="" calcext:value-type="error">
            <text:p>錯誤：502</text:p>
          </table:table-cell>
          <table:table-cell table:style-name="ce57" table:formula="of:=IF([.E57]+([.L57]-[.H57])&gt;=Floor;[.G57];MIN(Compensation;Floor-[.L57]))" office:value-type="string" office:string-value="" calcext:value-type="error">
            <text:p>錯誤：502</text:p>
          </table:table-cell>
          <table:table-cell table:style-name="ce57" table:formula="of:=IF([.E57]&gt;=Floor;[.H57];MIN(Tol_Income;Floor))" office:value-type="string" office:string-value="" calcext:value-type="error">
            <text:p>錯誤：502</text:p>
          </table:table-cell>
          <table:table-cell table:style-name="ce305"/>
          <table:table-cell table:number-columns-repeated="1011"/>
        </table:table-row>
        <table:table-row table:style-name="ro10">
          <table:table-cell table:style-name="ce445" table:formula="of:=[.A57]+1" office:value-type="string" office:string-value="" calcext:value-type="error">
            <text:p>錯誤：502</text:p>
          </table:table-cell>
          <table:table-cell table:style-name="ce37" table:formula="of:=VLOOKUP(Working_Year2;Replacement_Rate;IF(([.A58]-106)&gt;=12;12;[.A58]-106);0)+Working_Month2/12*IF(Working_Year2&gt;=35;0.005;0.015)" office:value-type="string" office:string-value="" calcext:value-type="error">
            <text:p>錯誤：502</text:p>
          </table:table-cell>
          <table:table-cell table:style-name="ce46" table:formula="of:=ROUND(Retire_Salary*2*[.B58];0)" office:value-type="string" office:string-value="" calcext:value-type="error">
            <text:p>錯誤：502</text:p>
          </table:table-cell>
          <table:table-cell table:style-name="ce57" table:formula="of:=ROUNDUP(Interest/0.18*IF([.A58]&gt;=110;0;VLOOKUP([.A58];Interest_Percentage;2;0));0)" office:value-type="string" office:string-value="" calcext:value-type="error">
            <text:p>錯誤：502</text:p>
          </table:table-cell>
          <table:table-cell table:style-name="ce57" table:formula="of:=[.F58]+[.G58]+[.H58]" office:value-type="string" office:string-value="" calcext:value-type="error">
            <text:p>錯誤：502</text:p>
          </table:table-cell>
          <table:table-cell table:style-name="ce57" table:formula="of:=IF(Tol_Income+Compensation+[.D58]&lt;=[.C58];[.D58];IF(Tol_Income+Compensation&gt;=[.C58];0;[.C58]-(Tol_Income+Compensation)))" office:value-type="string" office:string-value="" calcext:value-type="error">
            <text:p>錯誤：502</text:p>
          </table:table-cell>
          <table:table-cell table:style-name="ce57" table:formula="of:=IF([.F58]&gt;0;Compensation;IF(Tol_Income+Compensation&lt;[.C58];Compensation;IF(Tol_Income&gt;=[.C58];0;[.C58]-Tol_Income)))" office:value-type="string" office:string-value="" calcext:value-type="error">
            <text:p>錯誤：502</text:p>
          </table:table-cell>
          <table:table-cell table:style-name="ce57" table:formula="of:=IF([.G58]&gt;0;Tol_Income;IF(Tol_Income&lt;=[.C58];Tol_Income;[.C58]))" office:value-type="string" office:string-value="" calcext:value-type="error">
            <text:p>錯誤：502</text:p>
          </table:table-cell>
          <table:table-cell table:style-name="ce83" table:formula="of:=MAX(MIN(Org_Income;Floor);MIN([.C58];Tol_Income+Compensation+[.D58]))" office:value-type="string" office:string-value="" calcext:value-type="error">
            <text:p>錯誤：502</text:p>
          </table:table-cell>
          <table:table-cell table:style-name="ce57" table:formula="of:=IF([.E58]+([.L58]-[.H58])+([.K58]-[.G58])&gt;=Floor;[.F58];MIN(Interest;Floor-([.L58]+[.K58])))" office:value-type="string" office:string-value="" calcext:value-type="error">
            <text:p>錯誤：502</text:p>
          </table:table-cell>
          <table:table-cell table:style-name="ce57" table:formula="of:=IF([.E58]+([.L58]-[.H58])&gt;=Floor;[.G58];MIN(Compensation;Floor-[.L58]))" office:value-type="string" office:string-value="" calcext:value-type="error">
            <text:p>錯誤：502</text:p>
          </table:table-cell>
          <table:table-cell table:style-name="ce57" table:formula="of:=IF([.E58]&gt;=Floor;[.H58];MIN(Tol_Income;Floor))" office:value-type="string" office:string-value="" calcext:value-type="error">
            <text:p>錯誤：502</text:p>
          </table:table-cell>
          <table:table-cell table:style-name="ce305"/>
          <table:table-cell table:number-columns-repeated="1011"/>
        </table:table-row>
        <table:table-row table:style-name="ro10">
          <table:table-cell table:style-name="ce445" table:formula="of:=[.A58]+1" office:value-type="string" office:string-value="" calcext:value-type="error">
            <text:p>錯誤：502</text:p>
          </table:table-cell>
          <table:table-cell table:style-name="ce37" table:formula="of:=VLOOKUP(Working_Year2;Replacement_Rate;IF(([.A59]-106)&gt;=12;12;[.A59]-106);0)+Working_Month2/12*IF(Working_Year2&gt;=35;0.005;0.015)" office:value-type="string" office:string-value="" calcext:value-type="error">
            <text:p>錯誤：502</text:p>
          </table:table-cell>
          <table:table-cell table:style-name="ce46" table:formula="of:=ROUND(Retire_Salary*2*[.B59];0)" office:value-type="string" office:string-value="" calcext:value-type="error">
            <text:p>錯誤：502</text:p>
          </table:table-cell>
          <table:table-cell table:style-name="ce57" table:formula="of:=ROUNDUP(Interest/0.18*IF([.A59]&gt;=110;0;VLOOKUP([.A59];Interest_Percentage;2;0));0)" office:value-type="string" office:string-value="" calcext:value-type="error">
            <text:p>錯誤：502</text:p>
          </table:table-cell>
          <table:table-cell table:style-name="ce57" table:formula="of:=[.F59]+[.G59]+[.H59]" office:value-type="string" office:string-value="" calcext:value-type="error">
            <text:p>錯誤：502</text:p>
          </table:table-cell>
          <table:table-cell table:style-name="ce57" table:formula="of:=IF(Tol_Income+Compensation+[.D59]&lt;=[.C59];[.D59];IF(Tol_Income+Compensation&gt;=[.C59];0;[.C59]-(Tol_Income+Compensation)))" office:value-type="string" office:string-value="" calcext:value-type="error">
            <text:p>錯誤：502</text:p>
          </table:table-cell>
          <table:table-cell table:style-name="ce57" table:formula="of:=IF([.F59]&gt;0;Compensation;IF(Tol_Income+Compensation&lt;[.C59];Compensation;IF(Tol_Income&gt;=[.C59];0;[.C59]-Tol_Income)))" office:value-type="string" office:string-value="" calcext:value-type="error">
            <text:p>錯誤：502</text:p>
          </table:table-cell>
          <table:table-cell table:style-name="ce57" table:formula="of:=IF([.G59]&gt;0;Tol_Income;IF(Tol_Income&lt;=[.C59];Tol_Income;[.C59]))" office:value-type="string" office:string-value="" calcext:value-type="error">
            <text:p>錯誤：502</text:p>
          </table:table-cell>
          <table:table-cell table:style-name="ce83" table:formula="of:=MAX(MIN(Org_Income;Floor);MIN([.C59];Tol_Income+Compensation+[.D59]))" office:value-type="string" office:string-value="" calcext:value-type="error">
            <text:p>錯誤：502</text:p>
          </table:table-cell>
          <table:table-cell table:style-name="ce57" table:formula="of:=IF([.E59]+([.L59]-[.H59])+([.K59]-[.G59])&gt;=Floor;[.F59];MIN(Interest;Floor-([.L59]+[.K59])))" office:value-type="string" office:string-value="" calcext:value-type="error">
            <text:p>錯誤：502</text:p>
          </table:table-cell>
          <table:table-cell table:style-name="ce57" table:formula="of:=IF([.E59]+([.L59]-[.H59])&gt;=Floor;[.G59];MIN(Compensation;Floor-[.L59]))" office:value-type="string" office:string-value="" calcext:value-type="error">
            <text:p>錯誤：502</text:p>
          </table:table-cell>
          <table:table-cell table:style-name="ce57" table:formula="of:=IF([.E59]&gt;=Floor;[.H59];MIN(Tol_Income;Floor))" office:value-type="string" office:string-value="" calcext:value-type="error">
            <text:p>錯誤：502</text:p>
          </table:table-cell>
          <table:table-cell table:style-name="ce305"/>
          <table:table-cell table:number-columns-repeated="1011"/>
        </table:table-row>
        <table:table-row table:style-name="ro10">
          <table:table-cell table:style-name="ce445" table:formula="of:=[.A59]+1" office:value-type="string" office:string-value="" calcext:value-type="error">
            <text:p>錯誤：502</text:p>
          </table:table-cell>
          <table:table-cell table:style-name="ce37" table:formula="of:=VLOOKUP(Working_Year2;Replacement_Rate;IF(([.A60]-106)&gt;=12;12;[.A60]-106);0)+Working_Month2/12*IF(Working_Year2&gt;=35;0.005;0.015)" office:value-type="string" office:string-value="" calcext:value-type="error">
            <text:p>錯誤：502</text:p>
          </table:table-cell>
          <table:table-cell table:style-name="ce46" table:formula="of:=ROUND(Retire_Salary*2*[.B60];0)" office:value-type="string" office:string-value="" calcext:value-type="error">
            <text:p>錯誤：502</text:p>
          </table:table-cell>
          <table:table-cell table:style-name="ce57" table:formula="of:=ROUNDUP(Interest/0.18*IF([.A60]&gt;=110;0;VLOOKUP([.A60];Interest_Percentage;2;0));0)" office:value-type="string" office:string-value="" calcext:value-type="error">
            <text:p>錯誤：502</text:p>
          </table:table-cell>
          <table:table-cell table:style-name="ce57" table:formula="of:=[.F60]+[.G60]+[.H60]" office:value-type="string" office:string-value="" calcext:value-type="error">
            <text:p>錯誤：502</text:p>
          </table:table-cell>
          <table:table-cell table:style-name="ce57" table:formula="of:=IF(Tol_Income+Compensation+[.D60]&lt;=[.C60];[.D60];IF(Tol_Income+Compensation&gt;=[.C60];0;[.C60]-(Tol_Income+Compensation)))" office:value-type="string" office:string-value="" calcext:value-type="error">
            <text:p>錯誤：502</text:p>
          </table:table-cell>
          <table:table-cell table:style-name="ce57" table:formula="of:=IF([.F60]&gt;0;Compensation;IF(Tol_Income+Compensation&lt;[.C60];Compensation;IF(Tol_Income&gt;=[.C60];0;[.C60]-Tol_Income)))" office:value-type="string" office:string-value="" calcext:value-type="error">
            <text:p>錯誤：502</text:p>
          </table:table-cell>
          <table:table-cell table:style-name="ce57" table:formula="of:=IF([.G60]&gt;0;Tol_Income;IF(Tol_Income&lt;=[.C60];Tol_Income;[.C60]))" office:value-type="string" office:string-value="" calcext:value-type="error">
            <text:p>錯誤：502</text:p>
          </table:table-cell>
          <table:table-cell table:style-name="ce83" table:formula="of:=MAX(MIN(Org_Income;Floor);MIN([.C60];Tol_Income+Compensation+[.D60]))" office:value-type="string" office:string-value="" calcext:value-type="error">
            <text:p>錯誤：502</text:p>
          </table:table-cell>
          <table:table-cell table:style-name="ce57" table:formula="of:=IF([.E60]+([.L60]-[.H60])+([.K60]-[.G60])&gt;=Floor;[.F60];MIN(Interest;Floor-([.L60]+[.K60])))" office:value-type="string" office:string-value="" calcext:value-type="error">
            <text:p>錯誤：502</text:p>
          </table:table-cell>
          <table:table-cell table:style-name="ce57" table:formula="of:=IF([.E60]+([.L60]-[.H60])&gt;=Floor;[.G60];MIN(Compensation;Floor-[.L60]))" office:value-type="string" office:string-value="" calcext:value-type="error">
            <text:p>錯誤：502</text:p>
          </table:table-cell>
          <table:table-cell table:style-name="ce57" table:formula="of:=IF([.E60]&gt;=Floor;[.H60];MIN(Tol_Income;Floor))" office:value-type="string" office:string-value="" calcext:value-type="error">
            <text:p>錯誤：502</text:p>
          </table:table-cell>
          <table:table-cell table:style-name="ce305"/>
          <table:table-cell table:number-columns-repeated="1011"/>
        </table:table-row>
        <table:table-row table:style-name="ro10">
          <table:table-cell table:style-name="ce445" table:formula="of:=[.A60]+1" office:value-type="string" office:string-value="" calcext:value-type="error">
            <text:p>錯誤：502</text:p>
          </table:table-cell>
          <table:table-cell table:style-name="ce37" table:formula="of:=VLOOKUP(Working_Year2;Replacement_Rate;IF(([.A61]-106)&gt;=12;12;[.A61]-106);0)+Working_Month2/12*IF(Working_Year2&gt;=35;0.005;0.015)" office:value-type="string" office:string-value="" calcext:value-type="error">
            <text:p>錯誤：502</text:p>
          </table:table-cell>
          <table:table-cell table:style-name="ce46" table:formula="of:=ROUND(Retire_Salary*2*[.B61];0)" office:value-type="string" office:string-value="" calcext:value-type="error">
            <text:p>錯誤：502</text:p>
          </table:table-cell>
          <table:table-cell table:style-name="ce57" table:formula="of:=ROUNDUP(Interest/0.18*IF([.A61]&gt;=110;0;VLOOKUP([.A61];Interest_Percentage;2;0));0)" office:value-type="string" office:string-value="" calcext:value-type="error">
            <text:p>錯誤：502</text:p>
          </table:table-cell>
          <table:table-cell table:style-name="ce57" table:formula="of:=[.F61]+[.G61]+[.H61]" office:value-type="string" office:string-value="" calcext:value-type="error">
            <text:p>錯誤：502</text:p>
          </table:table-cell>
          <table:table-cell table:style-name="ce57" table:formula="of:=IF(Tol_Income+Compensation+[.D61]&lt;=[.C61];[.D61];IF(Tol_Income+Compensation&gt;=[.C61];0;[.C61]-(Tol_Income+Compensation)))" office:value-type="string" office:string-value="" calcext:value-type="error">
            <text:p>錯誤：502</text:p>
          </table:table-cell>
          <table:table-cell table:style-name="ce57" table:formula="of:=IF([.F61]&gt;0;Compensation;IF(Tol_Income+Compensation&lt;[.C61];Compensation;IF(Tol_Income&gt;=[.C61];0;[.C61]-Tol_Income)))" office:value-type="string" office:string-value="" calcext:value-type="error">
            <text:p>錯誤：502</text:p>
          </table:table-cell>
          <table:table-cell table:style-name="ce57" table:formula="of:=IF([.G61]&gt;0;Tol_Income;IF(Tol_Income&lt;=[.C61];Tol_Income;[.C61]))" office:value-type="string" office:string-value="" calcext:value-type="error">
            <text:p>錯誤：502</text:p>
          </table:table-cell>
          <table:table-cell table:style-name="ce83" table:formula="of:=MAX(MIN(Org_Income;Floor);MIN([.C61];Tol_Income+Compensation+[.D61]))" office:value-type="string" office:string-value="" calcext:value-type="error">
            <text:p>錯誤：502</text:p>
          </table:table-cell>
          <table:table-cell table:style-name="ce57" table:formula="of:=IF([.E61]+([.L61]-[.H61])+([.K61]-[.G61])&gt;=Floor;[.F61];MIN(Interest;Floor-([.L61]+[.K61])))" office:value-type="string" office:string-value="" calcext:value-type="error">
            <text:p>錯誤：502</text:p>
          </table:table-cell>
          <table:table-cell table:style-name="ce57" table:formula="of:=IF([.E61]+([.L61]-[.H61])&gt;=Floor;[.G61];MIN(Compensation;Floor-[.L61]))" office:value-type="string" office:string-value="" calcext:value-type="error">
            <text:p>錯誤：502</text:p>
          </table:table-cell>
          <table:table-cell table:style-name="ce57" table:formula="of:=IF([.E61]&gt;=Floor;[.H61];MIN(Tol_Income;Floor))" office:value-type="string" office:string-value="" calcext:value-type="error">
            <text:p>錯誤：502</text:p>
          </table:table-cell>
          <table:table-cell table:style-name="ce305"/>
          <table:table-cell table:number-columns-repeated="1011"/>
        </table:table-row>
        <table:table-row table:style-name="ro4" table:number-rows-repeated="557">
          <table:table-cell table:number-columns-repeated="1024"/>
        </table:table-row>
        <table:table-row table:style-name="ro4">
          <table:table-cell table:number-columns-repeated="16"/>
          <table:table-cell table:style-name="ce306" table:formula="of:=[$最早可退休日期.O1612]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6"/>
          <table:table-cell table:style-name="ce307" table:formula="of:=[$最早可退休日期.O1613]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6"/>
          <table:table-cell table:style-name="ce308" table:formula="of:=[$最早可退休日期.O1614]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6"/>
          <table:table-cell table:style-name="ce309" table:formula="of:=[$最早可退休日期.O1615]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6"/>
          <table:table-cell table:style-name="ce310" table:formula="of:=[$最早可退休日期.O1616]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6"/>
          <table:table-cell table:style-name="ce311" table:formula="of:=[$最早可退休日期.O1617]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6"/>
          <table:table-cell table:style-name="ce312" table:formula="of:=[$最早可退休日期.O1618]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6"/>
          <table:table-cell table:style-name="ce313" table:formula="of:=[$最早可退休日期.O1619]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6"/>
          <table:table-cell table:style-name="ce314" table:formula="of:=[$最早可退休日期.O1620]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6"/>
          <table:table-cell table:style-name="ce315" table:formula="of:=[$最早可退休日期.O1621]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6"/>
          <table:table-cell table:style-name="ce316" table:formula="of:=[$最早可退休日期.O1622]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6"/>
          <table:table-cell table:style-name="ce317" table:formula="of:=[$最早可退休日期.O1623]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6"/>
          <table:table-cell table:style-name="ce318" table:formula="of:=[$最早可退休日期.O1624]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6"/>
          <table:table-cell table:style-name="ce319" table:formula="of:=[$最早可退休日期.O1625]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6"/>
          <table:table-cell table:style-name="ce320" table:formula="of:=[$最早可退休日期.O1626]" office:value-type="float" office:value="0" calcext:value-type="float">
            <text:p>0</text:p>
          </table:table-cell>
          <table:table-cell table:number-columns-repeated="1007"/>
        </table:table-row>
        <table:table-row table:style-name="ro4" table:number-rows-repeated="104794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計算過程.D15:計算過程.G15 計算過程.H11:計算過程.H11">
            <calcext:condition calcext:apply-style-name="ConditionalStyle_44" calcext:value="formula-is([.D11]=&quot;符合&quot;)" calcext:base-cell-address="計算過程.D15"/>
          </calcext:conditional-format>
          <calcext:conditional-format calcext:target-range-address="計算過程.L19:計算過程.L19 計算過程.L21:計算過程.L23 計算過程.C35:計算過程.C35 計算過程.E35:計算過程.E35 計算過程.G35:計算過程.G35 計算過程.I35:計算過程.I35">
            <calcext:condition calcext:apply-style-name="ConditionalStyle_43" calcext:value="formula-is([.$E$9]=&quot;是&quot;)" calcext:base-cell-address="計算過程.C35"/>
          </calcext:conditional-format>
          <calcext:conditional-format calcext:target-range-address="計算過程.B17:計算過程.B17">
            <calcext:condition calcext:apply-style-name="ConditionalStyle_42" calcext:value="formula-is(&quot;$I$6=&quot;是&quot;&quot;)" calcext:base-cell-address="計算過程.B17"/>
          </calcext:conditional-format>
          <calcext:conditional-format calcext:target-range-address="計算過程.E36:計算過程.E36">
            <calcext:condition calcext:apply-style-name="ConditionalStyle_41" calcext:value="formula-is([.$E$9]=&quot;是&quot;)" calcext:base-cell-address="計算過程.E36"/>
          </calcext:conditional-format>
          <calcext:conditional-format calcext:target-range-address="計算過程.E37:計算過程.E37">
            <calcext:condition calcext:apply-style-name="ConditionalStyle_40" calcext:value="formula-is([.$E$9]=&quot;是&quot;)" calcext:base-cell-address="計算過程.E37"/>
          </calcext:conditional-format>
          <calcext:conditional-format calcext:target-range-address="計算過程.F11:計算過程.G11">
            <calcext:condition calcext:apply-style-name="ConditionalStyle_39" calcext:value="formula-is([.F11]=&quot;符合&quot;)" calcext:base-cell-address="計算過程.F11"/>
          </calcext:conditional-format>
          <calcext:conditional-format calcext:target-range-address="計算過程.D11:計算過程.E11">
            <calcext:condition calcext:apply-style-name="ConditionalStyle_38" calcext:value="formula-is([.D11]=&quot;符合&quot;)" calcext:base-cell-address="計算過程.D11"/>
          </calcext:conditional-format>
          <calcext:conditional-format calcext:target-range-address="計算過程.J2:計算過程.J2">
            <calcext:condition calcext:apply-style-name="ConditionalStyle_37" calcext:value="formula-is(#REF!=&quot;不可以減額&quot;)" calcext:base-cell-address="計算過程.J2"/>
          </calcext:conditional-format>
          <calcext:conditional-format calcext:target-range-address="計算過程.I14:計算過程.I14">
            <calcext:condition calcext:apply-style-name="ConditionalStyle_36" calcext:value="formula-is([.I14]=&quot;符合&quot;)" calcext:base-cell-address="計算過程.I14"/>
          </calcext:conditional-format>
          <calcext:conditional-format calcext:target-range-address="計算過程.B19:計算過程.B33">
            <calcext:condition calcext:apply-style-name="ConditionalStyle_35" calcext:value="formula-is(&quot;$I$6=&quot;是&quot;&quot;)" calcext:base-cell-address="計算過程.B19"/>
          </calcext:conditional-format>
          <calcext:conditional-format calcext:target-range-address="計算過程.A25:計算過程.A25">
            <calcext:condition calcext:apply-style-name="ConditionalStyle_34" calcext:value="formula-is([.$I$4]&lt;=108)" calcext:base-cell-address="計算過程.A25"/>
          </calcext:conditional-format>
          <calcext:conditional-format calcext:target-range-address="計算過程.A27:計算過程.A27 計算過程.C35:計算過程.C35 計算過程.E35:計算過程.E37 計算過程.G35:計算過程.G35 計算過程.I35:計算過程.I35">
            <calcext:condition calcext:apply-style-name="ConditionalStyle_33" calcext:value="formula-is([.$I$4]&lt;=110)" calcext:base-cell-address="計算過程.A27"/>
          </calcext:conditional-format>
          <calcext:conditional-format calcext:target-range-address="計算過程.A31:計算過程.A31">
            <calcext:condition calcext:apply-style-name="ConditionalStyle_32" calcext:value="formula-is([.$I$4]&lt;=114)" calcext:base-cell-address="計算過程.A31"/>
          </calcext:conditional-format>
          <calcext:conditional-format calcext:target-range-address="計算過程.A32:計算過程.A32">
            <calcext:condition calcext:apply-style-name="ConditionalStyle_31" calcext:value="formula-is([.$I$4]&lt;=115)" calcext:base-cell-address="計算過程.A32"/>
          </calcext:conditional-format>
          <calcext:conditional-format calcext:target-range-address="計算過程.D2:計算過程.E2">
            <calcext:condition calcext:apply-style-name="ConditionalStyle_30" calcext:value="formula-is([.$G$5]+[.$H$5]+[.$I$5]=0)" calcext:base-cell-address="計算過程.D2"/>
          </calcext:conditional-format>
          <calcext:conditional-format calcext:target-range-address="計算過程.K2:計算過程.L2">
            <calcext:condition calcext:apply-style-name="ConditionalStyle_29" calcext:value="formula-is(OR([.$L$5]=0;[.$C$6]&gt;108;AND([.$C$6]=108;[.$D$6]&gt;=7)))" calcext:base-cell-address="計算過程.K2"/>
          </calcext:conditional-format>
          <calcext:conditional-format calcext:target-range-address="計算過程.H30:計算過程.H30">
            <calcext:condition calcext:apply-style-name="ConditionalStyle_28" calcext:value="formula-is([.$C$2]=&quot;是&quot;)" calcext:base-cell-address="計算過程.H30"/>
          </calcext:conditional-format>
          <calcext:conditional-format calcext:target-range-address="計算過程.G30:計算過程.G30">
            <calcext:condition calcext:apply-style-name="ConditionalStyle_27" calcext:value="formula-is([.$C$2]=&quot;是&quot;)" calcext:base-cell-address="計算過程.G30"/>
          </calcext:conditional-format>
          <calcext:conditional-format calcext:target-range-address="計算過程.G35:計算過程.G35">
            <calcext:condition calcext:apply-style-name="ConditionalStyle_26" calcext:value="&gt;0" calcext:base-cell-address="計算過程.G35"/>
          </calcext:conditional-format>
          <calcext:conditional-format calcext:target-range-address="計算過程.I35:計算過程.I35">
            <calcext:condition calcext:apply-style-name="ConditionalStyle_25" calcext:value="&gt;0" calcext:base-cell-address="計算過程.I35"/>
          </calcext:conditional-format>
          <calcext:conditional-format calcext:target-range-address="計算過程.L26:計算過程.L26">
            <calcext:condition calcext:apply-style-name="ConditionalStyle_24" calcext:value="formula-is([.$E$9]=&quot;是&quot;)" calcext:base-cell-address="計算過程.L26"/>
          </calcext:conditional-format>
          <calcext:conditional-format calcext:target-range-address="計算過程.L26:計算過程.L26">
            <calcext:condition calcext:apply-style-name="ConditionalStyle_23" calcext:value="formula-is([.$I$4]&lt;=110)" calcext:base-cell-address="計算過程.L26"/>
          </calcext:conditional-format>
          <calcext:conditional-format calcext:target-range-address="計算過程.L26:計算過程.L26">
            <calcext:condition calcext:apply-style-name="ConditionalStyle_22" calcext:value="&gt;0" calcext:base-cell-address="計算過程.L26"/>
          </calcext:conditional-format>
          <calcext:conditional-format calcext:target-range-address="計算過程.I23:計算過程.I33">
            <calcext:condition calcext:apply-style-name="ConditionalStyle_21" calcext:value="formula-is([.$E$9]=&quot;是&quot;)" calcext:base-cell-address="計算過程.I23"/>
          </calcext:conditional-format>
          <calcext:conditional-format calcext:target-range-address="計算過程.Q620:計算過程.Q620">
            <calcext:condition calcext:apply-style-name="ConditionalStyle_20" calcext:value="formula-is(IF([.$C$2]=&quot;是&quot;;1;IF([.$C$6]&lt;=108;5;IF([.$C$6]&gt;=118;15;[.$C$6]-103)))&gt;=[.U620])" calcext:base-cell-address="計算過程.Q620"/>
          </calcext:conditional-format>
          <calcext:conditional-format calcext:target-range-address="計算過程.Q621:計算過程.Q621">
            <calcext:condition calcext:apply-style-name="ConditionalStyle_19" calcext:value="formula-is(IF([.$C$2]=&quot;是&quot;;1;IF([.$C$6]&lt;=108;5;IF([.$C$6]&gt;=118;15;[.$C$6]-103)))&gt;=[.U621])" calcext:base-cell-address="計算過程.Q621"/>
          </calcext:conditional-format>
          <calcext:conditional-format calcext:target-range-address="計算過程.Q622:計算過程.Q622">
            <calcext:condition calcext:apply-style-name="ConditionalStyle_18" calcext:value="formula-is(IF([.$C$2]=&quot;是&quot;;1;IF([.$C$6]&lt;=108;5;IF([.$C$6]&gt;=118;15;[.$C$6]-103)))&gt;=[.U622])" calcext:base-cell-address="計算過程.Q622"/>
          </calcext:conditional-format>
          <calcext:conditional-format calcext:target-range-address="計算過程.Q623:計算過程.Q623">
            <calcext:condition calcext:apply-style-name="ConditionalStyle_17" calcext:value="formula-is(IF([.$C$2]=&quot;是&quot;;1;IF([.$C$6]&lt;=108;5;IF([.$C$6]&gt;=118;15;[.$C$6]-103)))&gt;=[.U623])" calcext:base-cell-address="計算過程.Q623"/>
          </calcext:conditional-format>
          <calcext:conditional-format calcext:target-range-address="計算過程.Q624:計算過程.Q624">
            <calcext:condition calcext:apply-style-name="ConditionalStyle_16" calcext:value="formula-is(IF([.$C$2]=&quot;是&quot;;1;IF([.$C$6]&lt;=108;5;IF([.$C$6]&gt;=118;15;[.$C$6]-103)))&gt;=[.U624])" calcext:base-cell-address="計算過程.Q624"/>
          </calcext:conditional-format>
          <calcext:conditional-format calcext:target-range-address="計算過程.Q625:計算過程.Q625">
            <calcext:condition calcext:apply-style-name="ConditionalStyle_15" calcext:value="formula-is(IF([.$C$2]=&quot;是&quot;;1;IF([.$C$6]&lt;=108;5;IF([.$C$6]&gt;=118;15;[.$C$6]-103)))&gt;=[.U625])" calcext:base-cell-address="計算過程.Q625"/>
          </calcext:conditional-format>
          <calcext:conditional-format calcext:target-range-address="計算過程.Q626:計算過程.Q626">
            <calcext:condition calcext:apply-style-name="ConditionalStyle_14" calcext:value="formula-is(IF([.$C$2]=&quot;是&quot;;1;IF([.$C$6]&lt;=108;5;IF([.$C$6]&gt;=118;15;[.$C$6]-103)))&gt;=[.U626])" calcext:base-cell-address="計算過程.Q626"/>
          </calcext:conditional-format>
          <calcext:conditional-format calcext:target-range-address="計算過程.Q627:計算過程.Q627">
            <calcext:condition calcext:apply-style-name="ConditionalStyle_13" calcext:value="formula-is(IF([.$C$2]=&quot;是&quot;;1;IF([.$C$6]&lt;=108;5;IF([.$C$6]&gt;=118;15;[.$C$6]-103)))&gt;=[.U627])" calcext:base-cell-address="計算過程.Q627"/>
          </calcext:conditional-format>
          <calcext:conditional-format calcext:target-range-address="計算過程.Q628:計算過程.Q628">
            <calcext:condition calcext:apply-style-name="ConditionalStyle_12" calcext:value="formula-is(IF([.$C$2]=&quot;是&quot;;1;IF([.$C$6]&lt;=108;5;IF([.$C$6]&gt;=118;15;[.$C$6]-103)))&gt;=[.U628])" calcext:base-cell-address="計算過程.Q628"/>
          </calcext:conditional-format>
          <calcext:conditional-format calcext:target-range-address="計算過程.Q629:計算過程.Q629">
            <calcext:condition calcext:apply-style-name="ConditionalStyle_11" calcext:value="formula-is(IF([.$C$2]=&quot;是&quot;;1;IF([.$C$6]&lt;=108;5;IF([.$C$6]&gt;=118;15;[.$C$6]-103)))&gt;=[.U629])" calcext:base-cell-address="計算過程.Q629"/>
          </calcext:conditional-format>
          <calcext:conditional-format calcext:target-range-address="計算過程.Q630:計算過程.Q630">
            <calcext:condition calcext:apply-style-name="ConditionalStyle_10" calcext:value="formula-is(IF([.$C$2]=&quot;是&quot;;1;IF([.$C$6]&lt;=108;5;IF([.$C$6]&gt;=118;15;[.$C$6]-103)))&gt;=[.U630])" calcext:base-cell-address="計算過程.Q630"/>
          </calcext:conditional-format>
          <calcext:conditional-format calcext:target-range-address="計算過程.Q631:計算過程.Q631">
            <calcext:condition calcext:apply-style-name="ConditionalStyle_9" calcext:value="formula-is(IF([.$C$2]=&quot;是&quot;;1;IF([.$C$6]&lt;=108;5;IF([.$C$6]&gt;=118;15;[.$C$6]-103)))&gt;=[.U631])" calcext:base-cell-address="計算過程.Q631"/>
          </calcext:conditional-format>
          <calcext:conditional-format calcext:target-range-address="計算過程.Q632:計算過程.Q632">
            <calcext:condition calcext:apply-style-name="ConditionalStyle_8" calcext:value="formula-is(IF([.$C$2]=&quot;是&quot;;1;IF([.$C$6]&lt;=108;5;IF([.$C$6]&gt;=118;15;[.$C$6]-103)))&gt;=[.U632])" calcext:base-cell-address="計算過程.Q632"/>
          </calcext:conditional-format>
          <calcext:conditional-format calcext:target-range-address="計算過程.Q633:計算過程.Q633">
            <calcext:condition calcext:apply-style-name="ConditionalStyle_7" calcext:value="formula-is(IF([.$C$2]=&quot;是&quot;;1;IF([.$C$6]&lt;=108;5;IF([.$C$6]&gt;=118;15;[.$C$6]-103)))&gt;=[.U633])" calcext:base-cell-address="計算過程.Q633"/>
          </calcext:conditional-format>
        </calcext:conditional-formats>
      </table:table>
      <table:table table:name="個人退休時間點比較表" table:style-name="ta5">
        <table:table-column table:style-name="co24" table:default-cell-style-name="Default"/>
        <table:table-column table:style-name="co25" table:number-columns-repeated="11" table:default-cell-style-name="Default"/>
        <table:table-column table:style-name="co4" table:number-columns-repeated="1012" table:default-cell-style-name="Default"/>
        <table:table-row table:style-name="ro2">
          <table:table-cell table:style-name="ce761" office:value-type="string" calcext:value-type="string">
            <text:p>假設繼續以薪點650繼續工作,計算於不同年度退休時之月退休所得</text:p>
          </table:table-cell>
          <table:table-cell table:number-columns-repeated="1023"/>
        </table:table-row>
        <table:table-row table:style-name="ro10">
          <table:table-cell table:style-name="ce762" table:number-columns-spanned="1" table:number-rows-spanned="2"/>
          <table:table-cell table:style-name="ce461" office:value-type="string" calcext:value-type="string" table:number-columns-spanned="11" table:number-rows-spanned="1">
            <text:p>退休時間</text:p>
          </table:table-cell>
          <table:covered-table-cell table:number-columns-repeated="10" table:style-name="ce461"/>
          <table:table-cell table:number-columns-repeated="1012"/>
        </table:table-row>
        <table:table-row table:style-name="ro10">
          <table:covered-table-cell table:style-name="ce762"/>
          <table:table-cell table:style-name="ce766" table:formula="of:=[.A10]" office:value-type="float" office:value="129" calcext:value-type="float">
            <text:p>129年</text:p>
          </table:table-cell>
          <table:table-cell table:style-name="ce766" table:formula="of:=[.B3]+1" office:value-type="float" office:value="130" calcext:value-type="float">
            <text:p>130年</text:p>
          </table:table-cell>
          <table:table-cell table:style-name="ce766" table:formula="of:=[.C3]+1" office:value-type="float" office:value="131" calcext:value-type="float">
            <text:p>131年</text:p>
          </table:table-cell>
          <table:table-cell table:style-name="ce766" table:formula="of:=[.D3]+1" office:value-type="float" office:value="132" calcext:value-type="float">
            <text:p>132年</text:p>
          </table:table-cell>
          <table:table-cell table:style-name="ce766" table:formula="of:=[.E3]+1" office:value-type="float" office:value="133" calcext:value-type="float">
            <text:p>133年</text:p>
          </table:table-cell>
          <table:table-cell table:style-name="ce766" table:formula="of:=[.F3]+1" office:value-type="float" office:value="134" calcext:value-type="float">
            <text:p>134年</text:p>
          </table:table-cell>
          <table:table-cell table:style-name="ce766" table:formula="of:=[.G3]+1" office:value-type="float" office:value="135" calcext:value-type="float">
            <text:p>135年</text:p>
          </table:table-cell>
          <table:table-cell table:style-name="ce766" table:formula="of:=[.H3]+1" office:value-type="float" office:value="136" calcext:value-type="float">
            <text:p>136年</text:p>
          </table:table-cell>
          <table:table-cell table:style-name="ce766" table:formula="of:=[.I3]+1" office:value-type="float" office:value="137" calcext:value-type="float">
            <text:p>137年</text:p>
          </table:table-cell>
          <table:table-cell table:style-name="ce766" table:formula="of:=[.J3]+1" office:value-type="float" office:value="138" calcext:value-type="float">
            <text:p>138年</text:p>
          </table:table-cell>
          <table:table-cell table:style-name="ce766" table:formula="of:=[.K3]+1" office:value-type="float" office:value="139" calcext:value-type="float">
            <text:p>139年</text:p>
          </table:table-cell>
          <table:table-cell table:number-columns-repeated="1012"/>
        </table:table-row>
        <table:table-row table:style-name="ro4">
          <table:table-cell table:style-name="ce443" office:value-type="string" calcext:value-type="string">
            <text:p>請領結果</text:p>
          </table:table-cell>
          <table:table-cell table:style-name="ce767" table:number-columns-repeated="11"/>
          <table:table-cell table:number-columns-repeated="1012"/>
        </table:table-row>
        <table:table-row table:style-name="ro4">
          <table:table-cell table:style-name="ce443" office:value-type="string" calcext:value-type="string">
            <text:p>年齡</text:p>
          </table:table-cell>
          <table:table-cell table:style-name="ce768" table:number-columns-repeated="11"/>
          <table:table-cell table:number-columns-repeated="1012"/>
        </table:table-row>
        <table:table-row table:style-name="ro4">
          <table:table-cell table:style-name="ce763" office:value-type="string" calcext:value-type="string">
            <text:p>退休本俸</text:p>
          </table:table-cell>
          <table:table-cell table:style-name="ce769" table:number-columns-repeated="11"/>
          <table:table-cell table:number-columns-repeated="1012"/>
        </table:table-row>
        <table:table-row table:style-name="ro4">
          <table:table-cell table:style-name="ce763" office:value-type="string" calcext:value-type="string">
            <text:p>均俸</text:p>
          </table:table-cell>
          <table:table-cell table:style-name="ce769" table:number-columns-repeated="11"/>
          <table:table-cell table:number-columns-repeated="1012"/>
        </table:table-row>
        <table:table-row table:style-name="ro4">
          <table:table-cell table:style-name="ce763" office:value-type="string" calcext:value-type="string">
            <text:p>年資</text:p>
          </table:table-cell>
          <table:table-cell table:style-name="ce770" table:number-columns-repeated="11"/>
          <table:table-cell table:number-columns-repeated="1012"/>
        </table:table-row>
        <table:table-row table:style-name="ro8">
          <table:table-cell table:style-name="ce764" office:value-type="string" calcext:value-type="string">
            <text:p>118年後之替代率</text:p>
          </table:table-cell>
          <table:table-cell table:style-name="ce771" table:number-columns-repeated="11"/>
          <table:table-cell table:number-columns-repeated="1012"/>
        </table:table-row>
        <table:table-row table:style-name="ro4">
          <table:table-cell table:style-name="ce765" office:value-type="float" office:value="129" calcext:value-type="float">
            <text:p>129年</text:p>
          </table:table-cell>
          <table:table-cell table:style-name="ce772"/>
          <table:table-cell table:style-name="ce773" table:number-columns-repeated="7"/>
          <table:table-cell table:style-name="ce776" table:number-columns-repeated="3"/>
          <table:table-cell table:number-columns-repeated="1012"/>
        </table:table-row>
        <table:table-row table:style-name="ro10">
          <table:table-cell table:style-name="ce765" table:formula="of:=[.A10]+1" office:value-type="float" office:value="130" calcext:value-type="float">
            <text:p>130年</text:p>
          </table:table-cell>
          <table:table-cell table:style-name="ce772"/>
          <table:table-cell table:style-name="ce774"/>
          <table:table-cell table:style-name="ce775" table:number-columns-repeated="6"/>
          <table:table-cell table:style-name="ce777" table:number-columns-repeated="3"/>
          <table:table-cell table:number-columns-repeated="1012"/>
        </table:table-row>
        <table:table-row table:style-name="ro10">
          <table:table-cell table:style-name="ce765" table:formula="of:=[.A11]+1" office:value-type="float" office:value="131" calcext:value-type="float">
            <text:p>131年</text:p>
          </table:table-cell>
          <table:table-cell table:style-name="ce772"/>
          <table:table-cell table:style-name="ce774" table:number-columns-repeated="2"/>
          <table:table-cell table:style-name="ce775" table:number-columns-repeated="5"/>
          <table:table-cell table:style-name="ce777" table:number-columns-repeated="3"/>
          <table:table-cell table:number-columns-repeated="1012"/>
        </table:table-row>
        <table:table-row table:style-name="ro10">
          <table:table-cell table:style-name="ce765" table:formula="of:=[.A12]+1" office:value-type="float" office:value="132" calcext:value-type="float">
            <text:p>132年</text:p>
          </table:table-cell>
          <table:table-cell table:style-name="ce772"/>
          <table:table-cell table:style-name="ce774" table:number-columns-repeated="3"/>
          <table:table-cell table:style-name="ce775" table:number-columns-repeated="4"/>
          <table:table-cell table:style-name="ce777" table:number-columns-repeated="3"/>
          <table:table-cell table:number-columns-repeated="1012"/>
        </table:table-row>
        <table:table-row table:style-name="ro10">
          <table:table-cell table:style-name="ce765" table:formula="of:=[.A13]+1" office:value-type="float" office:value="133" calcext:value-type="float">
            <text:p>133年</text:p>
          </table:table-cell>
          <table:table-cell table:style-name="ce772"/>
          <table:table-cell table:style-name="ce774" table:number-columns-repeated="4"/>
          <table:table-cell table:style-name="ce775" table:number-columns-repeated="3"/>
          <table:table-cell table:style-name="ce777" table:number-columns-repeated="3"/>
          <table:table-cell table:number-columns-repeated="1012"/>
        </table:table-row>
        <table:table-row table:style-name="ro10">
          <table:table-cell table:style-name="ce765" table:formula="of:=[.A14]+1" office:value-type="float" office:value="134" calcext:value-type="float">
            <text:p>134年</text:p>
          </table:table-cell>
          <table:table-cell table:style-name="ce772"/>
          <table:table-cell table:style-name="ce774" table:number-columns-repeated="5"/>
          <table:table-cell table:style-name="ce775" table:number-columns-repeated="2"/>
          <table:table-cell table:style-name="ce777" table:number-columns-repeated="3"/>
          <table:table-cell table:number-columns-repeated="1012"/>
        </table:table-row>
        <table:table-row table:style-name="ro10">
          <table:table-cell table:style-name="ce765" table:formula="of:=[.A15]+1" office:value-type="float" office:value="135" calcext:value-type="float">
            <text:p>135年</text:p>
          </table:table-cell>
          <table:table-cell table:style-name="ce772"/>
          <table:table-cell table:style-name="ce774" table:number-columns-repeated="6"/>
          <table:table-cell table:style-name="ce775"/>
          <table:table-cell table:style-name="ce777" table:number-columns-repeated="3"/>
          <table:table-cell table:number-columns-repeated="1012"/>
        </table:table-row>
        <table:table-row table:style-name="ro10">
          <table:table-cell table:style-name="ce765" table:formula="of:=[.A16]+1" office:value-type="float" office:value="136" calcext:value-type="float">
            <text:p>136年</text:p>
          </table:table-cell>
          <table:table-cell table:style-name="ce772"/>
          <table:table-cell table:style-name="ce774" table:number-columns-repeated="7"/>
          <table:table-cell table:style-name="ce777" table:number-columns-repeated="3"/>
          <table:table-cell table:number-columns-repeated="1012"/>
        </table:table-row>
        <table:table-row table:style-name="ro10">
          <table:table-cell table:style-name="ce765" table:formula="of:=[.A17]+1" office:value-type="float" office:value="137" calcext:value-type="float">
            <text:p>137年</text:p>
          </table:table-cell>
          <table:table-cell table:style-name="ce772"/>
          <table:table-cell table:style-name="ce774" table:number-columns-repeated="7"/>
          <table:table-cell table:style-name="ce778"/>
          <table:table-cell table:style-name="ce777" table:number-columns-repeated="2"/>
          <table:table-cell table:number-columns-repeated="1012"/>
        </table:table-row>
        <table:table-row table:style-name="ro10">
          <table:table-cell table:style-name="ce765" table:formula="of:=[.A18]+1" office:value-type="float" office:value="138" calcext:value-type="float">
            <text:p>138年</text:p>
          </table:table-cell>
          <table:table-cell table:style-name="ce772"/>
          <table:table-cell table:style-name="ce774" table:number-columns-repeated="7"/>
          <table:table-cell table:style-name="ce778" table:number-columns-repeated="2"/>
          <table:table-cell table:style-name="ce777"/>
          <table:table-cell table:number-columns-repeated="1012"/>
        </table:table-row>
        <table:table-row table:style-name="ro10">
          <table:table-cell table:style-name="ce765" table:formula="of:=[.A19]+1" office:value-type="float" office:value="139" calcext:value-type="float">
            <text:p>139年</text:p>
          </table:table-cell>
          <table:table-cell table:style-name="ce772"/>
          <table:table-cell table:style-name="ce774" table:number-columns-repeated="7"/>
          <table:table-cell table:style-name="ce778" table:number-columns-repeated="3"/>
          <table:table-cell table:number-columns-repeated="1012"/>
        </table:table-row>
        <table:table-row table:style-name="ro10">
          <table:table-cell table:style-name="ce765" table:formula="of:=[.A20]+1" office:value-type="float" office:value="140" calcext:value-type="float">
            <text:p>140年</text:p>
          </table:table-cell>
          <table:table-cell table:style-name="ce772"/>
          <table:table-cell table:style-name="ce774" table:number-columns-repeated="7"/>
          <table:table-cell table:style-name="ce778" table:number-columns-repeated="3"/>
          <table:table-cell table:number-columns-repeated="1012"/>
        </table:table-row>
        <table:table-row table:style-name="ro10">
          <table:table-cell table:style-name="ce765" table:formula="of:=[.A21]+1" office:value-type="float" office:value="141" calcext:value-type="float">
            <text:p>141年</text:p>
          </table:table-cell>
          <table:table-cell table:style-name="ce772"/>
          <table:table-cell table:style-name="ce774" table:number-columns-repeated="7"/>
          <table:table-cell table:style-name="ce778" table:number-columns-repeated="3"/>
          <table:table-cell table:number-columns-repeated="1012"/>
        </table:table-row>
        <table:table-row table:style-name="ro10">
          <table:table-cell table:style-name="ce765" table:formula="of:=[.A22]+1" office:value-type="float" office:value="142" calcext:value-type="float">
            <text:p>142年</text:p>
          </table:table-cell>
          <table:table-cell table:style-name="ce772"/>
          <table:table-cell table:style-name="ce774" table:number-columns-repeated="7"/>
          <table:table-cell table:style-name="ce778" table:number-columns-repeated="3"/>
          <table:table-cell table:number-columns-repeated="1012"/>
        </table:table-row>
        <table:table-row table:style-name="ro10">
          <table:table-cell table:style-name="ce765" table:formula="of:=[.A23]+1" office:value-type="float" office:value="143" calcext:value-type="float">
            <text:p>143年</text:p>
          </table:table-cell>
          <table:table-cell table:style-name="ce772"/>
          <table:table-cell table:style-name="ce774" table:number-columns-repeated="7"/>
          <table:table-cell table:style-name="ce778" table:number-columns-repeated="3"/>
          <table:table-cell table:number-columns-repeated="1012"/>
        </table:table-row>
        <table:table-row table:style-name="ro10">
          <table:table-cell table:style-name="ce765" table:formula="of:=[.A24]+1" office:value-type="float" office:value="144" calcext:value-type="float">
            <text:p>144年</text:p>
          </table:table-cell>
          <table:table-cell table:style-name="ce772"/>
          <table:table-cell table:style-name="ce774" table:number-columns-repeated="7"/>
          <table:table-cell table:style-name="ce778" table:number-columns-repeated="3"/>
          <table:table-cell table:number-columns-repeated="1012"/>
        </table:table-row>
        <table:table-row table:style-name="ro10">
          <table:table-cell table:style-name="ce765" table:formula="of:=[.A25]+1" office:value-type="float" office:value="145" calcext:value-type="float">
            <text:p>145年</text:p>
          </table:table-cell>
          <table:table-cell table:style-name="ce772"/>
          <table:table-cell table:style-name="ce774" table:number-columns-repeated="7"/>
          <table:table-cell table:style-name="ce778" table:number-columns-repeated="3"/>
          <table:table-cell table:number-columns-repeated="1012"/>
        </table:table-row>
        <table:table-row table:style-name="ro10">
          <table:table-cell table:style-name="ce765" table:formula="of:=[.A26]+1" office:value-type="float" office:value="146" calcext:value-type="float">
            <text:p>146年</text:p>
          </table:table-cell>
          <table:table-cell table:style-name="ce772"/>
          <table:table-cell table:style-name="ce774" table:number-columns-repeated="7"/>
          <table:table-cell table:style-name="ce778" table:number-columns-repeated="3"/>
          <table:table-cell table:number-columns-repeated="1012"/>
        </table:table-row>
        <table:table-row table:style-name="ro10">
          <table:table-cell table:style-name="ce765" table:formula="of:=[.A27]+1" office:value-type="float" office:value="147" calcext:value-type="float">
            <text:p>147年</text:p>
          </table:table-cell>
          <table:table-cell table:style-name="ce772"/>
          <table:table-cell table:style-name="ce774" table:number-columns-repeated="7"/>
          <table:table-cell table:style-name="ce778" table:number-columns-repeated="3"/>
          <table:table-cell table:number-columns-repeated="1012"/>
        </table:table-row>
        <table:table-row table:style-name="ro10">
          <table:table-cell table:style-name="ce765" table:formula="of:=[.A28]+1" office:value-type="float" office:value="148" calcext:value-type="float">
            <text:p>148年</text:p>
          </table:table-cell>
          <table:table-cell table:style-name="ce772"/>
          <table:table-cell table:style-name="ce774" table:number-columns-repeated="7"/>
          <table:table-cell table:style-name="ce778" table:number-columns-repeated="3"/>
          <table:table-cell table:number-columns-repeated="1012"/>
        </table:table-row>
        <table:table-row table:style-name="ro10">
          <table:table-cell table:style-name="ce765" table:formula="of:=[.A29]+1" office:value-type="float" office:value="149" calcext:value-type="float">
            <text:p>149年</text:p>
          </table:table-cell>
          <table:table-cell table:style-name="ce772"/>
          <table:table-cell table:style-name="ce774" table:number-columns-repeated="7"/>
          <table:table-cell table:style-name="ce778" table:number-columns-repeated="3"/>
          <table:table-cell table:number-columns-repeated="101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個人退休時間點比較表.B10:個人退休時間點比較表.L30">
            <calcext:condition calcext:apply-style-name="ConditionalStyle_6" calcext:value="formula-is(AND([.B10]=ROUND(2*[.B$6]*[.B$9];0);[.B10]&gt;0))" calcext:base-cell-address="個人退休時間點比較表.B10"/>
          </calcext:conditional-format>
          <calcext:conditional-format calcext:target-range-address="個人退休時間點比較表.C11:個人退休時間點比較表.L30">
            <calcext:condition calcext:apply-style-name="ConditionalStyle_5" calcext:value="formula-is(AND([.C11]=[.B11];[.C11]&gt;0))" calcext:base-cell-address="個人退休時間點比較表.C11"/>
          </calcext:conditional-format>
          <calcext:conditional-format calcext:target-range-address="個人退休時間點比較表.B5:個人退休時間點比較表.L5">
            <calcext:condition calcext:apply-style-name="ConditionalStyle_4" calcext:value="between(65,70)" calcext:base-cell-address="個人退休時間點比較表.B5"/>
          </calcext:conditional-format>
          <calcext:conditional-format calcext:target-range-address="個人退休時間點比較表.J10:個人退休時間點比較表.L30">
            <calcext:condition calcext:apply-style-name="ConditionalStyle_3" calcext:value="formula-is([.J$4]=&quot;&quot;)" calcext:base-cell-address="個人退休時間點比較表.J10"/>
          </calcext:conditional-format>
        </calcext:conditional-formats>
      </table:table>
      <table:table table:name="參照表" table:style-name="ta6">
        <table:table-column table:style-name="co1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7" table:number-columns-repeated="2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7" table:number-columns-repeated="11" table:default-cell-style-name="Default"/>
        <table:table-column table:style-name="co4" table:number-columns-repeated="996" table:default-cell-style-name="Default"/>
        <table:table-row table:style-name="ro4">
          <table:table-cell table:style-name="ce779" office:value-type="string" calcext:value-type="string" table:number-columns-spanned="2" table:number-rows-spanned="1">
            <text:p>Index</text:p>
          </table:table-cell>
          <table:covered-table-cell table:style-name="ce779"/>
          <table:table-cell/>
          <table:table-cell table:style-name="ce779" office:value-type="string" calcext:value-type="string" table:number-columns-spanned="3" table:number-rows-spanned="1">
            <text:p>Legal_Year</text:p>
          </table:table-cell>
          <table:covered-table-cell table:number-columns-repeated="2" table:style-name="ce779"/>
          <table:table-cell/>
          <table:table-cell table:style-name="ce779" office:value-type="string" calcext:value-type="string" table:number-columns-spanned="3" table:number-rows-spanned="1">
            <text:p>Salary_Point</text:p>
          </table:table-cell>
          <table:covered-table-cell table:number-columns-repeated="2" table:style-name="ce779"/>
          <table:table-cell/>
          <table:table-cell table:style-name="ce779" office:value-type="string" calcext:value-type="string" table:number-columns-spanned="4" table:number-rows-spanned="1">
            <text:p>Highest_Point</text:p>
          </table:table-cell>
          <table:covered-table-cell table:number-columns-repeated="3" table:style-name="ce779"/>
          <table:table-cell/>
          <table:table-cell table:style-name="ce796" office:value-type="string" calcext:value-type="string" table:number-columns-spanned="12" table:number-rows-spanned="1">
            <text:p>Replacement_Rate</text:p>
          </table:table-cell>
          <table:covered-table-cell table:number-columns-repeated="11" table:style-name="ce799"/>
          <table:table-cell table:number-columns-repeated="996"/>
        </table:table-row>
        <table:table-row table:style-name="ro17">
          <table:table-cell table:style-name="ce461" office:value-type="string" calcext:value-type="string" table:number-columns-spanned="1" table:number-rows-spanned="2">
            <text:p>退休</text:p>
            <text:p>年度</text:p>
          </table:table-cell>
          <table:table-cell table:style-name="ce461" office:value-type="string" calcext:value-type="string" table:number-columns-spanned="1" table:number-rows-spanned="2">
            <text:p>過渡期間指標數</text:p>
          </table:table-cell>
          <table:table-cell table:style-name="ce784"/>
          <table:table-cell table:style-name="ce461" office:value-type="string" calcext:value-type="string" table:number-columns-spanned="1" table:number-rows-spanned="2">
            <text:p>退休</text:p>
            <text:p>年度</text:p>
          </table:table-cell>
          <table:table-cell table:style-name="ce445" office:value-type="string" calcext:value-type="string" table:number-columns-spanned="2" table:number-rows-spanned="1">
            <text:p>法定年齡</text:p>
          </table:table-cell>
          <table:covered-table-cell table:style-name="ce445"/>
          <table:table-cell/>
          <table:table-cell table:style-name="ce787" office:value-type="string" calcext:value-type="string" table:number-columns-spanned="1" table:number-rows-spanned="2">
            <text:p>薪點</text:p>
          </table:table-cell>
          <table:table-cell table:style-name="ce790" office:value-type="string" calcext:value-type="string" table:number-columns-spanned="2" table:number-rows-spanned="1">
            <text:p>本俸</text:p>
          </table:table-cell>
          <table:covered-table-cell table:style-name="ce793"/>
          <table:table-cell/>
          <table:table-cell table:style-name="ce461" office:value-type="string" calcext:value-type="string" table:number-columns-spanned="1" table:number-rows-spanned="2">
            <text:p>職稱</text:p>
          </table:table-cell>
          <table:table-cell table:style-name="ce461" office:value-type="string" calcext:value-type="string" table:number-columns-spanned="1" table:number-rows-spanned="2">
            <text:p>薪點</text:p>
          </table:table-cell>
          <table:table-cell table:style-name="ce461" office:value-type="string" calcext:value-type="string" table:number-columns-spanned="1" table:number-rows-spanned="2">
            <text:p>月支數額</text:p>
          </table:table-cell>
          <table:table-cell table:style-name="ce461" office:value-type="string" calcext:value-type="string" table:number-columns-spanned="1" table:number-rows-spanned="2">
            <text:p>學術研究加給</text:p>
          </table:table-cell>
          <table:table-cell/>
          <table:table-cell table:style-name="ce461" office:value-type="string" calcext:value-type="string" table:number-columns-spanned="1" table:number-rows-spanned="2">
            <text:p>年資</text:p>
          </table:table-cell>
          <table:table-cell table:style-name="ce461" office:value-type="float" office:value="108" calcext:value-type="float" table:number-columns-spanned="1" table:number-rows-spanned="2">
            <text:p>108</text:p>
          </table:table-cell>
          <table:table-cell table:style-name="ce461" office:value-type="float" office:value="109" calcext:value-type="float" table:number-columns-spanned="1" table:number-rows-spanned="2">
            <text:p>109</text:p>
          </table:table-cell>
          <table:table-cell table:style-name="ce461" office:value-type="float" office:value="110" calcext:value-type="float" table:number-columns-spanned="1" table:number-rows-spanned="2">
            <text:p>110</text:p>
          </table:table-cell>
          <table:table-cell table:style-name="ce461" office:value-type="float" office:value="111" calcext:value-type="float" table:number-columns-spanned="1" table:number-rows-spanned="2">
            <text:p>111</text:p>
          </table:table-cell>
          <table:table-cell table:style-name="ce461" office:value-type="float" office:value="112" calcext:value-type="float" table:number-columns-spanned="1" table:number-rows-spanned="2">
            <text:p>112</text:p>
          </table:table-cell>
          <table:table-cell table:style-name="ce461" office:value-type="float" office:value="113" calcext:value-type="float" table:number-columns-spanned="1" table:number-rows-spanned="2">
            <text:p>113</text:p>
          </table:table-cell>
          <table:table-cell table:style-name="ce461" office:value-type="float" office:value="114" calcext:value-type="float" table:number-columns-spanned="1" table:number-rows-spanned="2">
            <text:p>114</text:p>
          </table:table-cell>
          <table:table-cell table:style-name="ce461" office:value-type="float" office:value="115" calcext:value-type="float" table:number-columns-spanned="1" table:number-rows-spanned="2">
            <text:p>115</text:p>
          </table:table-cell>
          <table:table-cell table:style-name="ce461" office:value-type="float" office:value="116" calcext:value-type="float" table:number-columns-spanned="1" table:number-rows-spanned="2">
            <text:p>116</text:p>
          </table:table-cell>
          <table:table-cell table:style-name="ce461" office:value-type="float" office:value="117" calcext:value-type="float" table:number-columns-spanned="1" table:number-rows-spanned="2">
            <text:p>117</text:p>
          </table:table-cell>
          <table:table-cell table:style-name="ce461" office:value-type="float" office:value="118" calcext:value-type="float" table:number-columns-spanned="1" table:number-rows-spanned="2">
            <text:p>118</text:p>
          </table:table-cell>
          <table:table-cell table:number-columns-repeated="996"/>
        </table:table-row>
        <table:table-row table:style-name="ro18">
          <table:covered-table-cell table:number-columns-repeated="2" table:style-name="ce445"/>
          <table:table-cell table:style-name="ce785"/>
          <table:covered-table-cell table:style-name="ce445"/>
          <table:table-cell table:style-name="ce695" office:value-type="string" calcext:value-type="string">
            <text:p>高級中</text:p>
            <text:p>等以下</text:p>
          </table:table-cell>
          <table:table-cell table:style-name="ce695" office:value-type="string" calcext:value-type="string">
            <text:p>其餘教</text:p>
            <text:p>育人員</text:p>
          </table:table-cell>
          <table:table-cell/>
          <table:covered-table-cell table:style-name="ce788"/>
          <table:table-cell table:style-name="ce791" office:value-type="string" calcext:value-type="string">
            <text:p>94年1月</text:p>
          </table:table-cell>
          <table:table-cell table:style-name="ce791" office:value-type="string" calcext:value-type="string">
            <text:p>100年7月</text:p>
          </table:table-cell>
          <table:table-cell/>
          <table:covered-table-cell table:number-columns-repeated="4" table:style-name="ce461"/>
          <table:table-cell/>
          <table:covered-table-cell table:number-columns-repeated="12" table:style-name="ce461"/>
          <table:table-cell table:number-columns-repeated="996"/>
        </table:table-row>
        <table:table-row table:style-name="ro10">
          <table:table-cell table:style-name="ce780" office:value-type="float" office:value="107" calcext:value-type="float">
            <text:p>107</text:p>
          </table:table-cell>
          <table:table-cell table:style-name="ce715" office:value-type="float" office:value="76" calcext:value-type="float">
            <text:p>76</text:p>
          </table:table-cell>
          <table:table-cell/>
          <table:table-cell table:style-name="ce780" office:value-type="float" office:value="107" calcext:value-type="float">
            <text:p>107</text:p>
          </table:table-cell>
          <table:table-cell table:number-columns-repeated="2" table:style-name="ce780" office:value-type="float" office:value="58" calcext:value-type="float">
            <text:p>58</text:p>
          </table:table-cell>
          <table:table-cell/>
          <table:table-cell table:style-name="ce789" office:value-type="float" office:value="770" calcext:value-type="float">
            <text:p>770</text:p>
          </table:table-cell>
          <table:table-cell table:style-name="ce792" office:value-type="float" office:value="51480" calcext:value-type="float">
            <text:p>51,480 </text:p>
          </table:table-cell>
          <table:table-cell table:style-name="ce792" office:value-type="float" office:value="53075" calcext:value-type="float">
            <text:p>53,075 </text:p>
          </table:table-cell>
          <table:table-cell office:value-type="float" office:value="31" calcext:value-type="float">
            <text:p>31</text:p>
          </table:table-cell>
          <table:table-cell table:style-name="ce441" office:value-type="string" calcext:value-type="string">
            <text:p>教師(學士)</text:p>
          </table:table-cell>
          <table:table-cell table:style-name="ce441" office:value-type="float" office:value="625" calcext:value-type="float">
            <text:p>625</text:p>
          </table:table-cell>
          <table:table-cell table:style-name="ce792" office:value-type="float" office:value="47080" calcext:value-type="float">
            <text:p>47,080 </text:p>
          </table:table-cell>
          <table:table-cell table:style-name="ce792" office:value-type="float" office:value="26290" calcext:value-type="float">
            <text:p>26,290 </text:p>
          </table:table-cell>
          <table:table-cell/>
          <table:table-cell table:style-name="ce797" office:value-type="float" office:value="15" calcext:value-type="float">
            <text:p>15</text:p>
          </table:table-cell>
          <table:table-cell table:style-name="ce800" office:value-type="percentage" office:value="0.45" calcext:value-type="percentage">
            <text:p>45.0%</text:p>
          </table:table-cell>
          <table:table-cell table:style-name="ce800" office:value-type="percentage" office:value="0.435" calcext:value-type="percentage">
            <text:p>43.5%</text:p>
          </table:table-cell>
          <table:table-cell table:style-name="ce800" office:value-type="percentage" office:value="0.42" calcext:value-type="percentage">
            <text:p>42.0%</text:p>
          </table:table-cell>
          <table:table-cell table:style-name="ce800" office:value-type="percentage" office:value="0.405" calcext:value-type="percentage">
            <text:p>40.5%</text:p>
          </table:table-cell>
          <table:table-cell table:style-name="ce800" office:value-type="percentage" office:value="0.39" calcext:value-type="percentage">
            <text:p>39.0%</text:p>
          </table:table-cell>
          <table:table-cell table:style-name="ce800" office:value-type="percentage" office:value="0.375" calcext:value-type="percentage">
            <text:p>37.5%</text:p>
          </table:table-cell>
          <table:table-cell table:style-name="ce800" office:value-type="percentage" office:value="0.36" calcext:value-type="percentage">
            <text:p>36.0%</text:p>
          </table:table-cell>
          <table:table-cell table:style-name="ce800" office:value-type="percentage" office:value="0.345" calcext:value-type="percentage">
            <text:p>34.5%</text:p>
          </table:table-cell>
          <table:table-cell table:style-name="ce800" office:value-type="percentage" office:value="0.33" calcext:value-type="percentage">
            <text:p>33.0%</text:p>
          </table:table-cell>
          <table:table-cell table:style-name="ce800" office:value-type="percentage" office:value="0.315" calcext:value-type="percentage">
            <text:p>31.5%</text:p>
          </table:table-cell>
          <table:table-cell table:style-name="ce800" office:value-type="percentage" office:value="0.3" calcext:value-type="percentage">
            <text:p>30.0%</text:p>
          </table:table-cell>
          <table:table-cell table:number-columns-repeated="996"/>
        </table:table-row>
        <table:table-row table:style-name="ro10">
          <table:table-cell table:style-name="ce780" office:value-type="float" office:value="108" calcext:value-type="float">
            <text:p>108</text:p>
          </table:table-cell>
          <table:table-cell table:style-name="ce715" office:value-type="float" office:value="77" calcext:value-type="float">
            <text:p>77</text:p>
          </table:table-cell>
          <table:table-cell/>
          <table:table-cell table:style-name="ce780" office:value-type="float" office:value="108" calcext:value-type="float">
            <text:p>108</text:p>
          </table:table-cell>
          <table:table-cell table:number-columns-repeated="2" table:style-name="ce780" office:value-type="float" office:value="58" calcext:value-type="float">
            <text:p>58</text:p>
          </table:table-cell>
          <table:table-cell/>
          <table:table-cell table:style-name="ce789" office:value-type="float" office:value="740" calcext:value-type="float">
            <text:p>740</text:p>
          </table:table-cell>
          <table:table-cell table:style-name="ce792" office:value-type="float" office:value="50835" calcext:value-type="float">
            <text:p>50,835 </text:p>
          </table:table-cell>
          <table:table-cell table:style-name="ce792" office:value-type="float" office:value="52410" calcext:value-type="float">
            <text:p>52,410 </text:p>
          </table:table-cell>
          <table:table-cell office:value-type="float" office:value="30" calcext:value-type="float">
            <text:p>30</text:p>
          </table:table-cell>
          <table:table-cell table:style-name="ce441" office:value-type="string" calcext:value-type="string">
            <text:p>教師(碩士)</text:p>
          </table:table-cell>
          <table:table-cell table:style-name="ce441" office:value-type="float" office:value="650" calcext:value-type="float">
            <text:p>650</text:p>
          </table:table-cell>
          <table:table-cell table:style-name="ce792" office:value-type="float" office:value="48415" calcext:value-type="float">
            <text:p>48,415 </text:p>
          </table:table-cell>
          <table:table-cell table:style-name="ce792" office:value-type="float" office:value="31320" calcext:value-type="float">
            <text:p>31,320 </text:p>
          </table:table-cell>
          <table:table-cell/>
          <table:table-cell table:style-name="ce798" office:value-type="float" office:value="16" calcext:value-type="float">
            <text:p>16</text:p>
          </table:table-cell>
          <table:table-cell table:style-name="ce801" office:value-type="percentage" office:value="0.465" calcext:value-type="percentage">
            <text:p>46.5%</text:p>
          </table:table-cell>
          <table:table-cell table:style-name="ce801" office:value-type="percentage" office:value="0.45" calcext:value-type="percentage">
            <text:p>45.0%</text:p>
          </table:table-cell>
          <table:table-cell table:style-name="ce801" office:value-type="percentage" office:value="0.435" calcext:value-type="percentage">
            <text:p>43.5%</text:p>
          </table:table-cell>
          <table:table-cell table:style-name="ce801" office:value-type="percentage" office:value="0.42" calcext:value-type="percentage">
            <text:p>42.0%</text:p>
          </table:table-cell>
          <table:table-cell table:style-name="ce801" office:value-type="percentage" office:value="0.405" calcext:value-type="percentage">
            <text:p>40.5%</text:p>
          </table:table-cell>
          <table:table-cell table:style-name="ce801" office:value-type="percentage" office:value="0.39" calcext:value-type="percentage">
            <text:p>39.0%</text:p>
          </table:table-cell>
          <table:table-cell table:style-name="ce804" office:value-type="percentage" office:value="0.375" calcext:value-type="percentage">
            <text:p>37.5%</text:p>
          </table:table-cell>
          <table:table-cell table:style-name="ce804" office:value-type="percentage" office:value="0.36" calcext:value-type="percentage">
            <text:p>36.0%</text:p>
          </table:table-cell>
          <table:table-cell table:style-name="ce804" office:value-type="percentage" office:value="0.345" calcext:value-type="percentage">
            <text:p>34.5%</text:p>
          </table:table-cell>
          <table:table-cell table:style-name="ce804" office:value-type="percentage" office:value="0.33" calcext:value-type="percentage">
            <text:p>33.0%</text:p>
          </table:table-cell>
          <table:table-cell table:style-name="ce801" office:value-type="percentage" office:value="0.315" calcext:value-type="percentage">
            <text:p>31.5%</text:p>
          </table:table-cell>
          <table:table-cell table:number-columns-repeated="996"/>
        </table:table-row>
        <table:table-row table:style-name="ro10">
          <table:table-cell table:style-name="ce780" office:value-type="float" office:value="109" calcext:value-type="float">
            <text:p>109</text:p>
          </table:table-cell>
          <table:table-cell table:style-name="ce715" office:value-type="float" office:value="78" calcext:value-type="float">
            <text:p>78</text:p>
          </table:table-cell>
          <table:table-cell/>
          <table:table-cell table:style-name="ce780" office:value-type="float" office:value="109" calcext:value-type="float">
            <text:p>109</text:p>
          </table:table-cell>
          <table:table-cell table:number-columns-repeated="2" table:style-name="ce780" office:value-type="float" office:value="58" calcext:value-type="float">
            <text:p>58</text:p>
          </table:table-cell>
          <table:table-cell/>
          <table:table-cell table:style-name="ce789" office:value-type="float" office:value="710" calcext:value-type="float">
            <text:p>710</text:p>
          </table:table-cell>
          <table:table-cell table:style-name="ce792" office:value-type="float" office:value="50190" calcext:value-type="float">
            <text:p>50,190 </text:p>
          </table:table-cell>
          <table:table-cell table:style-name="ce792" office:value-type="float" office:value="51745" calcext:value-type="float">
            <text:p>51,745 </text:p>
          </table:table-cell>
          <table:table-cell office:value-type="float" office:value="29" calcext:value-type="float">
            <text:p>29</text:p>
          </table:table-cell>
          <table:table-cell table:style-name="ce441" office:value-type="string" calcext:value-type="string">
            <text:p>教師(博士)</text:p>
          </table:table-cell>
          <table:table-cell table:style-name="ce441" office:value-type="float" office:value="680" calcext:value-type="float">
            <text:p>680</text:p>
          </table:table-cell>
          <table:table-cell table:style-name="ce792" office:value-type="float" office:value="49745" calcext:value-type="float">
            <text:p>49,745 </text:p>
          </table:table-cell>
          <table:table-cell table:style-name="ce792" office:value-type="float" office:value="31320" calcext:value-type="float">
            <text:p>31,320 </text:p>
          </table:table-cell>
          <table:table-cell/>
          <table:table-cell table:style-name="ce798" office:value-type="float" office:value="17" calcext:value-type="float">
            <text:p>17</text:p>
          </table:table-cell>
          <table:table-cell table:style-name="ce801" office:value-type="percentage" office:value="0.48" calcext:value-type="percentage">
            <text:p>48.0%</text:p>
          </table:table-cell>
          <table:table-cell table:style-name="ce801" office:value-type="percentage" office:value="0.465" calcext:value-type="percentage">
            <text:p>46.5%</text:p>
          </table:table-cell>
          <table:table-cell table:style-name="ce801" office:value-type="percentage" office:value="0.45" calcext:value-type="percentage">
            <text:p>45.0%</text:p>
          </table:table-cell>
          <table:table-cell table:style-name="ce801" office:value-type="percentage" office:value="0.435" calcext:value-type="percentage">
            <text:p>43.5%</text:p>
          </table:table-cell>
          <table:table-cell table:style-name="ce801" office:value-type="percentage" office:value="0.42" calcext:value-type="percentage">
            <text:p>42.0%</text:p>
          </table:table-cell>
          <table:table-cell table:style-name="ce801" office:value-type="percentage" office:value="0.405" calcext:value-type="percentage">
            <text:p>40.5%</text:p>
          </table:table-cell>
          <table:table-cell table:style-name="ce804" office:value-type="percentage" office:value="0.39" calcext:value-type="percentage">
            <text:p>39.0%</text:p>
          </table:table-cell>
          <table:table-cell table:style-name="ce804" office:value-type="percentage" office:value="0.375" calcext:value-type="percentage">
            <text:p>37.5%</text:p>
          </table:table-cell>
          <table:table-cell table:style-name="ce804" office:value-type="percentage" office:value="0.36" calcext:value-type="percentage">
            <text:p>36.0%</text:p>
          </table:table-cell>
          <table:table-cell table:style-name="ce804" office:value-type="percentage" office:value="0.345" calcext:value-type="percentage">
            <text:p>34.5%</text:p>
          </table:table-cell>
          <table:table-cell table:style-name="ce801" office:value-type="percentage" office:value="0.33" calcext:value-type="percentage">
            <text:p>33.0%</text:p>
          </table:table-cell>
          <table:table-cell table:number-columns-repeated="996"/>
        </table:table-row>
        <table:table-row table:style-name="ro10">
          <table:table-cell table:style-name="ce780" office:value-type="float" office:value="110" calcext:value-type="float">
            <text:p>110</text:p>
          </table:table-cell>
          <table:table-cell table:style-name="ce715" office:value-type="float" office:value="79" calcext:value-type="float">
            <text:p>79</text:p>
          </table:table-cell>
          <table:table-cell/>
          <table:table-cell table:style-name="ce780" office:value-type="float" office:value="110" calcext:value-type="float">
            <text:p>110</text:p>
          </table:table-cell>
          <table:table-cell table:number-columns-repeated="2" table:style-name="ce780" office:value-type="float" office:value="58" calcext:value-type="float">
            <text:p>58</text:p>
          </table:table-cell>
          <table:table-cell/>
          <table:table-cell table:style-name="ce789" office:value-type="float" office:value="680" calcext:value-type="float">
            <text:p>680</text:p>
          </table:table-cell>
          <table:table-cell table:style-name="ce792" office:value-type="float" office:value="48250" calcext:value-type="float">
            <text:p>48,250 </text:p>
          </table:table-cell>
          <table:table-cell table:style-name="ce792" office:value-type="float" office:value="49745" calcext:value-type="float">
            <text:p>49,745 </text:p>
          </table:table-cell>
          <table:table-cell office:value-type="float" office:value="28" calcext:value-type="float">
            <text:p>28</text:p>
          </table:table-cell>
          <table:table-cell table:style-name="ce441" office:value-type="string" calcext:value-type="string">
            <text:p>舊制助教</text:p>
          </table:table-cell>
          <table:table-cell table:style-name="ce441"/>
          <table:table-cell table:style-name="ce792" table:number-columns-repeated="2"/>
          <table:table-cell/>
          <table:table-cell table:style-name="ce798" office:value-type="float" office:value="18" calcext:value-type="float">
            <text:p>18</text:p>
          </table:table-cell>
          <table:table-cell table:style-name="ce801" office:value-type="percentage" office:value="0.495" calcext:value-type="percentage">
            <text:p>49.5%</text:p>
          </table:table-cell>
          <table:table-cell table:style-name="ce801" office:value-type="percentage" office:value="0.48" calcext:value-type="percentage">
            <text:p>48.0%</text:p>
          </table:table-cell>
          <table:table-cell table:style-name="ce801" office:value-type="percentage" office:value="0.465" calcext:value-type="percentage">
            <text:p>46.5%</text:p>
          </table:table-cell>
          <table:table-cell table:style-name="ce801" office:value-type="percentage" office:value="0.45" calcext:value-type="percentage">
            <text:p>45.0%</text:p>
          </table:table-cell>
          <table:table-cell table:style-name="ce801" office:value-type="percentage" office:value="0.435" calcext:value-type="percentage">
            <text:p>43.5%</text:p>
          </table:table-cell>
          <table:table-cell table:style-name="ce801" office:value-type="percentage" office:value="0.42" calcext:value-type="percentage">
            <text:p>42.0%</text:p>
          </table:table-cell>
          <table:table-cell table:style-name="ce804" office:value-type="percentage" office:value="0.405" calcext:value-type="percentage">
            <text:p>40.5%</text:p>
          </table:table-cell>
          <table:table-cell table:style-name="ce804" office:value-type="percentage" office:value="0.39" calcext:value-type="percentage">
            <text:p>39.0%</text:p>
          </table:table-cell>
          <table:table-cell table:style-name="ce804" office:value-type="percentage" office:value="0.375" calcext:value-type="percentage">
            <text:p>37.5%</text:p>
          </table:table-cell>
          <table:table-cell table:style-name="ce804" office:value-type="percentage" office:value="0.36" calcext:value-type="percentage">
            <text:p>36.0%</text:p>
          </table:table-cell>
          <table:table-cell table:style-name="ce801" office:value-type="percentage" office:value="0.345" calcext:value-type="percentage">
            <text:p>34.5%</text:p>
          </table:table-cell>
          <table:table-cell table:number-columns-repeated="996"/>
        </table:table-row>
        <table:table-row table:style-name="ro10">
          <table:table-cell table:style-name="ce780" office:value-type="float" office:value="111" calcext:value-type="float">
            <text:p>111</text:p>
          </table:table-cell>
          <table:table-cell table:style-name="ce715" office:value-type="float" office:value="80" calcext:value-type="float">
            <text:p>80</text:p>
          </table:table-cell>
          <table:table-cell/>
          <table:table-cell table:style-name="ce780" office:value-type="float" office:value="111" calcext:value-type="float">
            <text:p>111</text:p>
          </table:table-cell>
          <table:table-cell table:number-columns-repeated="2" table:style-name="ce780" office:value-type="float" office:value="58" calcext:value-type="float">
            <text:p>58</text:p>
          </table:table-cell>
          <table:table-cell/>
          <table:table-cell table:style-name="ce789" office:value-type="float" office:value="650" calcext:value-type="float">
            <text:p>650</text:p>
          </table:table-cell>
          <table:table-cell table:style-name="ce792" office:value-type="float" office:value="46960" calcext:value-type="float">
            <text:p>46,960 </text:p>
          </table:table-cell>
          <table:table-cell table:style-name="ce792" office:value-type="float" office:value="48415" calcext:value-type="float">
            <text:p>48,415 </text:p>
          </table:table-cell>
          <table:table-cell office:value-type="float" office:value="27" calcext:value-type="float">
            <text:p>27</text:p>
          </table:table-cell>
          <table:table-cell table:style-name="ce441" office:value-type="string" calcext:value-type="string">
            <text:p>講師</text:p>
          </table:table-cell>
          <table:table-cell table:style-name="ce441"/>
          <table:table-cell table:style-name="ce792" table:number-columns-repeated="2"/>
          <table:table-cell/>
          <table:table-cell table:style-name="ce798" office:value-type="float" office:value="19" calcext:value-type="float">
            <text:p>19</text:p>
          </table:table-cell>
          <table:table-cell table:style-name="ce801" office:value-type="percentage" office:value="0.51" calcext:value-type="percentage">
            <text:p>51.0%</text:p>
          </table:table-cell>
          <table:table-cell table:style-name="ce801" office:value-type="percentage" office:value="0.495" calcext:value-type="percentage">
            <text:p>49.5%</text:p>
          </table:table-cell>
          <table:table-cell table:style-name="ce801" office:value-type="percentage" office:value="0.48" calcext:value-type="percentage">
            <text:p>48.0%</text:p>
          </table:table-cell>
          <table:table-cell table:style-name="ce801" office:value-type="percentage" office:value="0.465" calcext:value-type="percentage">
            <text:p>46.5%</text:p>
          </table:table-cell>
          <table:table-cell table:style-name="ce801" office:value-type="percentage" office:value="0.45" calcext:value-type="percentage">
            <text:p>45.0%</text:p>
          </table:table-cell>
          <table:table-cell table:style-name="ce801" office:value-type="percentage" office:value="0.435" calcext:value-type="percentage">
            <text:p>43.5%</text:p>
          </table:table-cell>
          <table:table-cell table:style-name="ce804" office:value-type="percentage" office:value="0.42" calcext:value-type="percentage">
            <text:p>42.0%</text:p>
          </table:table-cell>
          <table:table-cell table:style-name="ce804" office:value-type="percentage" office:value="0.405" calcext:value-type="percentage">
            <text:p>40.5%</text:p>
          </table:table-cell>
          <table:table-cell table:style-name="ce804" office:value-type="percentage" office:value="0.39" calcext:value-type="percentage">
            <text:p>39.0%</text:p>
          </table:table-cell>
          <table:table-cell table:style-name="ce804" office:value-type="percentage" office:value="0.375" calcext:value-type="percentage">
            <text:p>37.5%</text:p>
          </table:table-cell>
          <table:table-cell table:style-name="ce801" office:value-type="percentage" office:value="0.36" calcext:value-type="percentage">
            <text:p>36.0%</text:p>
          </table:table-cell>
          <table:table-cell table:number-columns-repeated="996"/>
        </table:table-row>
        <table:table-row table:style-name="ro10">
          <table:table-cell table:style-name="ce780" office:value-type="float" office:value="112" calcext:value-type="float">
            <text:p>112</text:p>
          </table:table-cell>
          <table:table-cell table:style-name="ce715" office:value-type="float" office:value="81" calcext:value-type="float">
            <text:p>81</text:p>
          </table:table-cell>
          <table:table-cell/>
          <table:table-cell table:style-name="ce780" office:value-type="float" office:value="112" calcext:value-type="float">
            <text:p>112</text:p>
          </table:table-cell>
          <table:table-cell table:number-columns-repeated="2" table:style-name="ce780" office:value-type="float" office:value="58" calcext:value-type="float">
            <text:p>58</text:p>
          </table:table-cell>
          <table:table-cell/>
          <table:table-cell table:style-name="ce789" office:value-type="float" office:value="625" calcext:value-type="float">
            <text:p>625</text:p>
          </table:table-cell>
          <table:table-cell table:style-name="ce792" office:value-type="float" office:value="45665" calcext:value-type="float">
            <text:p>45,665 </text:p>
          </table:table-cell>
          <table:table-cell table:style-name="ce792" office:value-type="float" office:value="47080" calcext:value-type="float">
            <text:p>47,080 </text:p>
          </table:table-cell>
          <table:table-cell office:value-type="float" office:value="26" calcext:value-type="float">
            <text:p>26</text:p>
          </table:table-cell>
          <table:table-cell table:style-name="ce441" office:value-type="string" calcext:value-type="string">
            <text:p>助理教授</text:p>
          </table:table-cell>
          <table:table-cell table:style-name="ce441" office:value-type="float" office:value="650" calcext:value-type="float">
            <text:p>650</text:p>
          </table:table-cell>
          <table:table-cell table:style-name="ce792" office:value-type="float" office:value="48415" calcext:value-type="float">
            <text:p>48,415 </text:p>
          </table:table-cell>
          <table:table-cell table:style-name="ce792" office:value-type="float" office:value="39555" calcext:value-type="float">
            <text:p>39,555 </text:p>
          </table:table-cell>
          <table:table-cell/>
          <table:table-cell table:style-name="ce798" office:value-type="float" office:value="20" calcext:value-type="float">
            <text:p>20</text:p>
          </table:table-cell>
          <table:table-cell table:style-name="ce801" office:value-type="percentage" office:value="0.525" calcext:value-type="percentage">
            <text:p>52.5%</text:p>
          </table:table-cell>
          <table:table-cell table:style-name="ce801" office:value-type="percentage" office:value="0.51" calcext:value-type="percentage">
            <text:p>51.0%</text:p>
          </table:table-cell>
          <table:table-cell table:style-name="ce801" office:value-type="percentage" office:value="0.495" calcext:value-type="percentage">
            <text:p>49.5%</text:p>
          </table:table-cell>
          <table:table-cell table:style-name="ce801" office:value-type="percentage" office:value="0.48" calcext:value-type="percentage">
            <text:p>48.0%</text:p>
          </table:table-cell>
          <table:table-cell table:style-name="ce801" office:value-type="percentage" office:value="0.465" calcext:value-type="percentage">
            <text:p>46.5%</text:p>
          </table:table-cell>
          <table:table-cell table:style-name="ce801" office:value-type="percentage" office:value="0.45" calcext:value-type="percentage">
            <text:p>45.0%</text:p>
          </table:table-cell>
          <table:table-cell table:style-name="ce804" office:value-type="percentage" office:value="0.435" calcext:value-type="percentage">
            <text:p>43.5%</text:p>
          </table:table-cell>
          <table:table-cell table:style-name="ce804" office:value-type="percentage" office:value="0.42" calcext:value-type="percentage">
            <text:p>42.0%</text:p>
          </table:table-cell>
          <table:table-cell table:style-name="ce804" office:value-type="percentage" office:value="0.405" calcext:value-type="percentage">
            <text:p>40.5%</text:p>
          </table:table-cell>
          <table:table-cell table:style-name="ce804" office:value-type="percentage" office:value="0.39" calcext:value-type="percentage">
            <text:p>39.0%</text:p>
          </table:table-cell>
          <table:table-cell table:style-name="ce801" office:value-type="percentage" office:value="0.375" calcext:value-type="percentage">
            <text:p>37.5%</text:p>
          </table:table-cell>
          <table:table-cell table:number-columns-repeated="996"/>
        </table:table-row>
        <table:table-row table:style-name="ro10">
          <table:table-cell table:style-name="ce780" office:value-type="float" office:value="113" calcext:value-type="float">
            <text:p>113</text:p>
          </table:table-cell>
          <table:table-cell table:style-name="ce715" office:value-type="float" office:value="82" calcext:value-type="float">
            <text:p>82</text:p>
          </table:table-cell>
          <table:table-cell/>
          <table:table-cell table:style-name="ce780" office:value-type="float" office:value="113" calcext:value-type="float">
            <text:p>113</text:p>
          </table:table-cell>
          <table:table-cell table:number-columns-repeated="2" table:style-name="ce780" office:value-type="float" office:value="58" calcext:value-type="float">
            <text:p>58</text:p>
          </table:table-cell>
          <table:table-cell/>
          <table:table-cell table:style-name="ce789" office:value-type="float" office:value="600" calcext:value-type="float">
            <text:p>600</text:p>
          </table:table-cell>
          <table:table-cell table:style-name="ce792" office:value-type="float" office:value="44375" calcext:value-type="float">
            <text:p>44,375 </text:p>
          </table:table-cell>
          <table:table-cell table:style-name="ce792" office:value-type="float" office:value="45750" calcext:value-type="float">
            <text:p>45,750 </text:p>
          </table:table-cell>
          <table:table-cell office:value-type="float" office:value="25" calcext:value-type="float">
            <text:p>25</text:p>
          </table:table-cell>
          <table:table-cell table:style-name="ce441" office:value-type="string" calcext:value-type="string">
            <text:p>副教授</text:p>
          </table:table-cell>
          <table:table-cell table:style-name="ce441" office:value-type="float" office:value="710" calcext:value-type="float">
            <text:p>710</text:p>
          </table:table-cell>
          <table:table-cell table:style-name="ce792" office:value-type="float" office:value="51745" calcext:value-type="float">
            <text:p>51,745 </text:p>
          </table:table-cell>
          <table:table-cell table:style-name="ce792" office:value-type="float" office:value="45250" calcext:value-type="float">
            <text:p>45,250 </text:p>
          </table:table-cell>
          <table:table-cell/>
          <table:table-cell table:style-name="ce798" office:value-type="float" office:value="21" calcext:value-type="float">
            <text:p>21</text:p>
          </table:table-cell>
          <table:table-cell table:style-name="ce801" office:value-type="percentage" office:value="0.54" calcext:value-type="percentage">
            <text:p>54.0%</text:p>
          </table:table-cell>
          <table:table-cell table:style-name="ce801" office:value-type="percentage" office:value="0.525" calcext:value-type="percentage">
            <text:p>52.5%</text:p>
          </table:table-cell>
          <table:table-cell table:style-name="ce801" office:value-type="percentage" office:value="0.51" calcext:value-type="percentage">
            <text:p>51.0%</text:p>
          </table:table-cell>
          <table:table-cell table:style-name="ce801" office:value-type="percentage" office:value="0.495" calcext:value-type="percentage">
            <text:p>49.5%</text:p>
          </table:table-cell>
          <table:table-cell table:style-name="ce801" office:value-type="percentage" office:value="0.48" calcext:value-type="percentage">
            <text:p>48.0%</text:p>
          </table:table-cell>
          <table:table-cell table:style-name="ce801" office:value-type="percentage" office:value="0.465" calcext:value-type="percentage">
            <text:p>46.5%</text:p>
          </table:table-cell>
          <table:table-cell table:style-name="ce804" office:value-type="percentage" office:value="0.45" calcext:value-type="percentage">
            <text:p>45.0%</text:p>
          </table:table-cell>
          <table:table-cell table:style-name="ce804" office:value-type="percentage" office:value="0.435" calcext:value-type="percentage">
            <text:p>43.5%</text:p>
          </table:table-cell>
          <table:table-cell table:style-name="ce804" office:value-type="percentage" office:value="0.42" calcext:value-type="percentage">
            <text:p>42.0%</text:p>
          </table:table-cell>
          <table:table-cell table:style-name="ce804" office:value-type="percentage" office:value="0.405" calcext:value-type="percentage">
            <text:p>40.5%</text:p>
          </table:table-cell>
          <table:table-cell table:style-name="ce801" office:value-type="percentage" office:value="0.39" calcext:value-type="percentage">
            <text:p>39.0%</text:p>
          </table:table-cell>
          <table:table-cell table:number-columns-repeated="996"/>
        </table:table-row>
        <table:table-row table:style-name="ro10">
          <table:table-cell table:style-name="ce780" office:value-type="float" office:value="114" calcext:value-type="float">
            <text:p>114</text:p>
          </table:table-cell>
          <table:table-cell table:style-name="ce715" office:value-type="float" office:value="83" calcext:value-type="float">
            <text:p>83</text:p>
          </table:table-cell>
          <table:table-cell/>
          <table:table-cell table:style-name="ce780" office:value-type="float" office:value="114" calcext:value-type="float">
            <text:p>114</text:p>
          </table:table-cell>
          <table:table-cell table:number-columns-repeated="2" table:style-name="ce780" office:value-type="float" office:value="58" calcext:value-type="float">
            <text:p>58</text:p>
          </table:table-cell>
          <table:table-cell/>
          <table:table-cell table:style-name="ce789" office:value-type="float" office:value="575" calcext:value-type="float">
            <text:p>575</text:p>
          </table:table-cell>
          <table:table-cell table:style-name="ce792" office:value-type="float" office:value="43080" calcext:value-type="float">
            <text:p>43,080 </text:p>
          </table:table-cell>
          <table:table-cell table:style-name="ce792" office:value-type="float" office:value="44420" calcext:value-type="float">
            <text:p>44,420 </text:p>
          </table:table-cell>
          <table:table-cell office:value-type="float" office:value="24" calcext:value-type="float">
            <text:p>24</text:p>
          </table:table-cell>
          <table:table-cell table:style-name="ce441" office:value-type="string" calcext:value-type="string">
            <text:p>教授</text:p>
          </table:table-cell>
          <table:table-cell table:style-name="ce441" office:value-type="float" office:value="770" calcext:value-type="float">
            <text:p>770</text:p>
          </table:table-cell>
          <table:table-cell table:style-name="ce792" office:value-type="float" office:value="53075" calcext:value-type="float">
            <text:p>53,075 </text:p>
          </table:table-cell>
          <table:table-cell table:style-name="ce792" office:value-type="float" office:value="54450" calcext:value-type="float">
            <text:p>54,450 </text:p>
          </table:table-cell>
          <table:table-cell/>
          <table:table-cell table:style-name="ce798" office:value-type="float" office:value="22" calcext:value-type="float">
            <text:p>22</text:p>
          </table:table-cell>
          <table:table-cell table:style-name="ce801" office:value-type="percentage" office:value="0.555" calcext:value-type="percentage">
            <text:p>55.5%</text:p>
          </table:table-cell>
          <table:table-cell table:style-name="ce801" office:value-type="percentage" office:value="0.54" calcext:value-type="percentage">
            <text:p>54.0%</text:p>
          </table:table-cell>
          <table:table-cell table:style-name="ce801" office:value-type="percentage" office:value="0.525" calcext:value-type="percentage">
            <text:p>52.5%</text:p>
          </table:table-cell>
          <table:table-cell table:style-name="ce801" office:value-type="percentage" office:value="0.51" calcext:value-type="percentage">
            <text:p>51.0%</text:p>
          </table:table-cell>
          <table:table-cell table:style-name="ce801" office:value-type="percentage" office:value="0.495" calcext:value-type="percentage">
            <text:p>49.5%</text:p>
          </table:table-cell>
          <table:table-cell table:style-name="ce801" office:value-type="percentage" office:value="0.48" calcext:value-type="percentage">
            <text:p>48.0%</text:p>
          </table:table-cell>
          <table:table-cell table:style-name="ce804" office:value-type="percentage" office:value="0.465" calcext:value-type="percentage">
            <text:p>46.5%</text:p>
          </table:table-cell>
          <table:table-cell table:style-name="ce804" office:value-type="percentage" office:value="0.45" calcext:value-type="percentage">
            <text:p>45.0%</text:p>
          </table:table-cell>
          <table:table-cell table:style-name="ce804" office:value-type="percentage" office:value="0.435" calcext:value-type="percentage">
            <text:p>43.5%</text:p>
          </table:table-cell>
          <table:table-cell table:style-name="ce804" office:value-type="percentage" office:value="0.42" calcext:value-type="percentage">
            <text:p>42.0%</text:p>
          </table:table-cell>
          <table:table-cell table:style-name="ce801" office:value-type="percentage" office:value="0.405" calcext:value-type="percentage">
            <text:p>40.5%</text:p>
          </table:table-cell>
          <table:table-cell table:number-columns-repeated="996"/>
        </table:table-row>
        <table:table-row table:style-name="ro10">
          <table:table-cell table:style-name="ce780" office:value-type="float" office:value="115" calcext:value-type="float">
            <text:p>115</text:p>
          </table:table-cell>
          <table:table-cell table:style-name="ce715" office:value-type="float" office:value="84" calcext:value-type="float">
            <text:p>84</text:p>
          </table:table-cell>
          <table:table-cell/>
          <table:table-cell table:style-name="ce780" office:value-type="float" office:value="115" calcext:value-type="float">
            <text:p>115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59" calcext:value-type="float">
            <text:p>59</text:p>
          </table:table-cell>
          <table:table-cell/>
          <table:table-cell table:style-name="ce789" office:value-type="float" office:value="550" calcext:value-type="float">
            <text:p>550</text:p>
          </table:table-cell>
          <table:table-cell table:style-name="ce792" office:value-type="float" office:value="41790" calcext:value-type="float">
            <text:p>41,790 </text:p>
          </table:table-cell>
          <table:table-cell table:style-name="ce792" office:value-type="float" office:value="43085" calcext:value-type="float">
            <text:p>43,085 </text:p>
          </table:table-cell>
          <table:table-cell office:value-type="float" office:value="23" calcext:value-type="float">
            <text:p>23</text:p>
          </table:table-cell>
          <table:table-cell table:style-name="ce441" office:value-type="string" calcext:value-type="string">
            <text:p>職員</text:p>
          </table:table-cell>
          <table:table-cell table:style-name="ce441" office:value-type="float" office:value="770" calcext:value-type="float">
            <text:p>770</text:p>
          </table:table-cell>
          <table:table-cell table:style-name="ce795" table:number-columns-repeated="2"/>
          <table:table-cell/>
          <table:table-cell table:style-name="ce798" office:value-type="float" office:value="23" calcext:value-type="float">
            <text:p>23</text:p>
          </table:table-cell>
          <table:table-cell table:style-name="ce801" office:value-type="percentage" office:value="0.57" calcext:value-type="percentage">
            <text:p>57.0%</text:p>
          </table:table-cell>
          <table:table-cell table:style-name="ce801" office:value-type="percentage" office:value="0.555" calcext:value-type="percentage">
            <text:p>55.5%</text:p>
          </table:table-cell>
          <table:table-cell table:style-name="ce801" office:value-type="percentage" office:value="0.54" calcext:value-type="percentage">
            <text:p>54.0%</text:p>
          </table:table-cell>
          <table:table-cell table:style-name="ce801" office:value-type="percentage" office:value="0.525" calcext:value-type="percentage">
            <text:p>52.5%</text:p>
          </table:table-cell>
          <table:table-cell table:style-name="ce801" office:value-type="percentage" office:value="0.51" calcext:value-type="percentage">
            <text:p>51.0%</text:p>
          </table:table-cell>
          <table:table-cell table:style-name="ce801" office:value-type="percentage" office:value="0.495" calcext:value-type="percentage">
            <text:p>49.5%</text:p>
          </table:table-cell>
          <table:table-cell table:style-name="ce804" office:value-type="percentage" office:value="0.48" calcext:value-type="percentage">
            <text:p>48.0%</text:p>
          </table:table-cell>
          <table:table-cell table:style-name="ce804" office:value-type="percentage" office:value="0.465" calcext:value-type="percentage">
            <text:p>46.5%</text:p>
          </table:table-cell>
          <table:table-cell table:style-name="ce804" office:value-type="percentage" office:value="0.45" calcext:value-type="percentage">
            <text:p>45.0%</text:p>
          </table:table-cell>
          <table:table-cell table:style-name="ce804" office:value-type="percentage" office:value="0.435" calcext:value-type="percentage">
            <text:p>43.5%</text:p>
          </table:table-cell>
          <table:table-cell table:style-name="ce801" office:value-type="percentage" office:value="0.42" calcext:value-type="percentage">
            <text:p>42.0%</text:p>
          </table:table-cell>
          <table:table-cell table:number-columns-repeated="996"/>
        </table:table-row>
        <table:table-row table:style-name="ro10">
          <table:table-cell table:style-name="ce780" office:value-type="float" office:value="116" calcext:value-type="float">
            <text:p>116</text:p>
          </table:table-cell>
          <table:table-cell table:style-name="ce715" office:value-type="float" office:value="85" calcext:value-type="float">
            <text:p>85</text:p>
          </table:table-cell>
          <table:table-cell/>
          <table:table-cell table:style-name="ce780" office:value-type="float" office:value="116" calcext:value-type="float">
            <text:p>116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0" calcext:value-type="float">
            <text:p>60</text:p>
          </table:table-cell>
          <table:table-cell/>
          <table:table-cell table:style-name="ce789" office:value-type="float" office:value="525" calcext:value-type="float">
            <text:p>525</text:p>
          </table:table-cell>
          <table:table-cell table:style-name="ce792" office:value-type="float" office:value="40500" calcext:value-type="float">
            <text:p>40,500 </text:p>
          </table:table-cell>
          <table:table-cell table:style-name="ce792" office:value-type="float" office:value="41755" calcext:value-type="float">
            <text:p>41,755 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table:style-name="ce798" office:value-type="float" office:value="24" calcext:value-type="float">
            <text:p>24</text:p>
          </table:table-cell>
          <table:table-cell table:style-name="ce801" office:value-type="percentage" office:value="0.585" calcext:value-type="percentage">
            <text:p>58.5%</text:p>
          </table:table-cell>
          <table:table-cell table:style-name="ce801" office:value-type="percentage" office:value="0.57" calcext:value-type="percentage">
            <text:p>57.0%</text:p>
          </table:table-cell>
          <table:table-cell table:style-name="ce801" office:value-type="percentage" office:value="0.555" calcext:value-type="percentage">
            <text:p>55.5%</text:p>
          </table:table-cell>
          <table:table-cell table:style-name="ce801" office:value-type="percentage" office:value="0.54" calcext:value-type="percentage">
            <text:p>54.0%</text:p>
          </table:table-cell>
          <table:table-cell table:style-name="ce801" office:value-type="percentage" office:value="0.525" calcext:value-type="percentage">
            <text:p>52.5%</text:p>
          </table:table-cell>
          <table:table-cell table:style-name="ce801" office:value-type="percentage" office:value="0.51" calcext:value-type="percentage">
            <text:p>51.0%</text:p>
          </table:table-cell>
          <table:table-cell table:style-name="ce804" office:value-type="percentage" office:value="0.495" calcext:value-type="percentage">
            <text:p>49.5%</text:p>
          </table:table-cell>
          <table:table-cell table:style-name="ce804" office:value-type="percentage" office:value="0.48" calcext:value-type="percentage">
            <text:p>48.0%</text:p>
          </table:table-cell>
          <table:table-cell table:style-name="ce804" office:value-type="percentage" office:value="0.465" calcext:value-type="percentage">
            <text:p>46.5%</text:p>
          </table:table-cell>
          <table:table-cell table:style-name="ce804" office:value-type="percentage" office:value="0.45" calcext:value-type="percentage">
            <text:p>45.0%</text:p>
          </table:table-cell>
          <table:table-cell table:style-name="ce801" office:value-type="percentage" office:value="0.435" calcext:value-type="percentage">
            <text:p>43.5%</text:p>
          </table:table-cell>
          <table:table-cell table:number-columns-repeated="996"/>
        </table:table-row>
        <table:table-row table:style-name="ro10">
          <table:table-cell table:style-name="ce780" office:value-type="float" office:value="117" calcext:value-type="float">
            <text:p>117</text:p>
          </table:table-cell>
          <table:table-cell table:style-name="ce780" office:value-type="float" office:value="86" calcext:value-type="float">
            <text:p>86</text:p>
          </table:table-cell>
          <table:table-cell table:style-name="ce786"/>
          <table:table-cell table:style-name="ce780" office:value-type="float" office:value="117" calcext:value-type="float">
            <text:p>117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1" calcext:value-type="float">
            <text:p>61</text:p>
          </table:table-cell>
          <table:table-cell/>
          <table:table-cell table:style-name="ce789" office:value-type="float" office:value="500" calcext:value-type="float">
            <text:p>500</text:p>
          </table:table-cell>
          <table:table-cell table:style-name="ce792" office:value-type="float" office:value="39205" calcext:value-type="float">
            <text:p>39,205 </text:p>
          </table:table-cell>
          <table:table-cell table:style-name="ce792" office:value-type="float" office:value="40420" calcext:value-type="float">
            <text:p>40,420 </text:p>
          </table:table-cell>
          <table:table-cell office:value-type="float" office:value="21" calcext:value-type="float">
            <text:p>21</text:p>
          </table:table-cell>
          <table:table-cell table:style-name="ce445" office:value-type="string" calcext:value-type="string">
            <text:p>年</text:p>
          </table:table-cell>
          <table:table-cell table:style-name="ce441" office:value-type="string" calcext:value-type="string">
            <text:p>利率</text:p>
          </table:table-cell>
          <table:table-cell table:number-columns-repeated="3"/>
          <table:table-cell table:style-name="ce798" office:value-type="float" office:value="25" calcext:value-type="float">
            <text:p>25</text:p>
          </table:table-cell>
          <table:table-cell table:style-name="ce802" office:value-type="percentage" office:value="0.6" calcext:value-type="percentage">
            <text:p>60.0%</text:p>
          </table:table-cell>
          <table:table-cell table:style-name="ce802" office:value-type="percentage" office:value="0.585" calcext:value-type="percentage">
            <text:p>58.5%</text:p>
          </table:table-cell>
          <table:table-cell table:style-name="ce802" office:value-type="percentage" office:value="0.57" calcext:value-type="percentage">
            <text:p>57.0%</text:p>
          </table:table-cell>
          <table:table-cell table:style-name="ce802" office:value-type="percentage" office:value="0.555" calcext:value-type="percentage">
            <text:p>55.5%</text:p>
          </table:table-cell>
          <table:table-cell table:style-name="ce802" office:value-type="percentage" office:value="0.54" calcext:value-type="percentage">
            <text:p>54.0%</text:p>
          </table:table-cell>
          <table:table-cell table:style-name="ce802" office:value-type="percentage" office:value="0.525" calcext:value-type="percentage">
            <text:p>52.5%</text:p>
          </table:table-cell>
          <table:table-cell table:style-name="ce802" office:value-type="percentage" office:value="0.51" calcext:value-type="percentage">
            <text:p>51.0%</text:p>
          </table:table-cell>
          <table:table-cell table:style-name="ce802" office:value-type="percentage" office:value="0.495" calcext:value-type="percentage">
            <text:p>49.5%</text:p>
          </table:table-cell>
          <table:table-cell table:style-name="ce802" office:value-type="percentage" office:value="0.48" calcext:value-type="percentage">
            <text:p>48.0%</text:p>
          </table:table-cell>
          <table:table-cell table:style-name="ce802" office:value-type="percentage" office:value="0.465" calcext:value-type="percentage">
            <text:p>46.5%</text:p>
          </table:table-cell>
          <table:table-cell table:style-name="ce802" office:value-type="percentage" office:value="0.45" calcext:value-type="percentage">
            <text:p>45.0%</text:p>
          </table:table-cell>
          <table:table-cell table:number-columns-repeated="996"/>
        </table:table-row>
        <table:table-row table:style-name="ro10">
          <table:table-cell table:style-name="ce780" office:value-type="float" office:value="118" calcext:value-type="float">
            <text:p>118</text:p>
          </table:table-cell>
          <table:table-cell table:style-name="ce780" office:value-type="float" office:value="87" calcext:value-type="float">
            <text:p>87</text:p>
          </table:table-cell>
          <table:table-cell table:style-name="ce786"/>
          <table:table-cell table:style-name="ce780" office:value-type="float" office:value="118" calcext:value-type="float">
            <text:p>118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2" calcext:value-type="float">
            <text:p>62</text:p>
          </table:table-cell>
          <table:table-cell/>
          <table:table-cell table:style-name="ce789" office:value-type="float" office:value="475" calcext:value-type="float">
            <text:p>475</text:p>
          </table:table-cell>
          <table:table-cell table:style-name="ce792" office:value-type="float" office:value="37915" calcext:value-type="float">
            <text:p>37,915 </text:p>
          </table:table-cell>
          <table:table-cell table:style-name="ce792" office:value-type="float" office:value="39090" calcext:value-type="float">
            <text:p>39,090 </text:p>
          </table:table-cell>
          <table:table-cell office:value-type="float" office:value="20" calcext:value-type="float">
            <text:p>20</text:p>
          </table:table-cell>
          <table:table-cell table:style-name="ce445" office:value-type="float" office:value="107" calcext:value-type="float">
            <text:p>107</text:p>
          </table:table-cell>
          <table:table-cell table:style-name="ce441" office:value-type="float" office:value="0.09" calcext:value-type="float">
            <text:p>0.09</text:p>
          </table:table-cell>
          <table:table-cell table:number-columns-repeated="3"/>
          <table:table-cell table:style-name="ce798" office:value-type="float" office:value="26" calcext:value-type="float">
            <text:p>26</text:p>
          </table:table-cell>
          <table:table-cell table:style-name="ce801" office:value-type="percentage" office:value="0.615" calcext:value-type="percentage">
            <text:p>61.5%</text:p>
          </table:table-cell>
          <table:table-cell table:style-name="ce801" office:value-type="percentage" office:value="0.6" calcext:value-type="percentage">
            <text:p>60.0%</text:p>
          </table:table-cell>
          <table:table-cell table:style-name="ce801" office:value-type="percentage" office:value="0.585" calcext:value-type="percentage">
            <text:p>58.5%</text:p>
          </table:table-cell>
          <table:table-cell table:style-name="ce801" office:value-type="percentage" office:value="0.57" calcext:value-type="percentage">
            <text:p>57.0%</text:p>
          </table:table-cell>
          <table:table-cell table:style-name="ce801" office:value-type="percentage" office:value="0.555" calcext:value-type="percentage">
            <text:p>55.5%</text:p>
          </table:table-cell>
          <table:table-cell table:style-name="ce801" office:value-type="percentage" office:value="0.54" calcext:value-type="percentage">
            <text:p>54.0%</text:p>
          </table:table-cell>
          <table:table-cell table:style-name="ce804" office:value-type="percentage" office:value="0.525" calcext:value-type="percentage">
            <text:p>52.5%</text:p>
          </table:table-cell>
          <table:table-cell table:style-name="ce804" office:value-type="percentage" office:value="0.51" calcext:value-type="percentage">
            <text:p>51.0%</text:p>
          </table:table-cell>
          <table:table-cell table:style-name="ce804" office:value-type="percentage" office:value="0.495" calcext:value-type="percentage">
            <text:p>49.5%</text:p>
          </table:table-cell>
          <table:table-cell table:style-name="ce804" office:value-type="percentage" office:value="0.48" calcext:value-type="percentage">
            <text:p>48.0%</text:p>
          </table:table-cell>
          <table:table-cell table:style-name="ce801" office:value-type="percentage" office:value="0.465" calcext:value-type="percentage">
            <text:p>46.5%</text:p>
          </table:table-cell>
          <table:table-cell table:number-columns-repeated="996"/>
        </table:table-row>
        <table:table-row table:style-name="ro10">
          <table:table-cell table:style-name="ce780" office:value-type="float" office:value="119" calcext:value-type="float">
            <text:p>119</text:p>
          </table:table-cell>
          <table:table-cell table:style-name="ce780" office:value-type="float" office:value="88" calcext:value-type="float">
            <text:p>88</text:p>
          </table:table-cell>
          <table:table-cell table:style-name="ce786"/>
          <table:table-cell table:style-name="ce780" office:value-type="float" office:value="119" calcext:value-type="float">
            <text:p>119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3" calcext:value-type="float">
            <text:p>63</text:p>
          </table:table-cell>
          <table:table-cell/>
          <table:table-cell table:style-name="ce789" office:value-type="float" office:value="450" calcext:value-type="float">
            <text:p>450</text:p>
          </table:table-cell>
          <table:table-cell table:style-name="ce792" office:value-type="float" office:value="35330" calcext:value-type="float">
            <text:p>35,330 </text:p>
          </table:table-cell>
          <table:table-cell table:style-name="ce792" office:value-type="float" office:value="36425" calcext:value-type="float">
            <text:p>36,425 </text:p>
          </table:table-cell>
          <table:table-cell office:value-type="float" office:value="19" calcext:value-type="float">
            <text:p>19</text:p>
          </table:table-cell>
          <table:table-cell table:style-name="ce445" office:value-type="float" office:value="108" calcext:value-type="float">
            <text:p>108</text:p>
          </table:table-cell>
          <table:table-cell table:style-name="ce441" office:value-type="float" office:value="0.09" calcext:value-type="float">
            <text:p>0.09</text:p>
          </table:table-cell>
          <table:table-cell table:number-columns-repeated="3"/>
          <table:table-cell table:style-name="ce798" office:value-type="float" office:value="27" calcext:value-type="float">
            <text:p>27</text:p>
          </table:table-cell>
          <table:table-cell table:style-name="ce801" office:value-type="percentage" office:value="0.63" calcext:value-type="percentage">
            <text:p>63.0%</text:p>
          </table:table-cell>
          <table:table-cell table:style-name="ce801" office:value-type="percentage" office:value="0.615" calcext:value-type="percentage">
            <text:p>61.5%</text:p>
          </table:table-cell>
          <table:table-cell table:style-name="ce801" office:value-type="percentage" office:value="0.6" calcext:value-type="percentage">
            <text:p>60.0%</text:p>
          </table:table-cell>
          <table:table-cell table:style-name="ce801" office:value-type="percentage" office:value="0.585" calcext:value-type="percentage">
            <text:p>58.5%</text:p>
          </table:table-cell>
          <table:table-cell table:style-name="ce801" office:value-type="percentage" office:value="0.57" calcext:value-type="percentage">
            <text:p>57.0%</text:p>
          </table:table-cell>
          <table:table-cell table:style-name="ce801" office:value-type="percentage" office:value="0.555" calcext:value-type="percentage">
            <text:p>55.5%</text:p>
          </table:table-cell>
          <table:table-cell table:style-name="ce804" office:value-type="percentage" office:value="0.54" calcext:value-type="percentage">
            <text:p>54.0%</text:p>
          </table:table-cell>
          <table:table-cell table:style-name="ce804" office:value-type="percentage" office:value="0.525" calcext:value-type="percentage">
            <text:p>52.5%</text:p>
          </table:table-cell>
          <table:table-cell table:style-name="ce804" office:value-type="percentage" office:value="0.51" calcext:value-type="percentage">
            <text:p>51.0%</text:p>
          </table:table-cell>
          <table:table-cell table:style-name="ce804" office:value-type="percentage" office:value="0.495" calcext:value-type="percentage">
            <text:p>49.5%</text:p>
          </table:table-cell>
          <table:table-cell table:style-name="ce801" office:value-type="percentage" office:value="0.48" calcext:value-type="percentage">
            <text:p>48.0%</text:p>
          </table:table-cell>
          <table:table-cell table:number-columns-repeated="996"/>
        </table:table-row>
        <table:table-row table:style-name="ro10">
          <table:table-cell table:style-name="ce780" office:value-type="float" office:value="120" calcext:value-type="float">
            <text:p>120</text:p>
          </table:table-cell>
          <table:table-cell table:style-name="ce780" office:value-type="float" office:value="89" calcext:value-type="float">
            <text:p>89</text:p>
          </table:table-cell>
          <table:table-cell table:style-name="ce786"/>
          <table:table-cell table:style-name="ce780" office:value-type="float" office:value="120" calcext:value-type="float">
            <text:p>120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4" calcext:value-type="float">
            <text:p>64</text:p>
          </table:table-cell>
          <table:table-cell/>
          <table:table-cell table:style-name="ce789" office:value-type="float" office:value="430" calcext:value-type="float">
            <text:p>430</text:p>
          </table:table-cell>
          <table:table-cell table:style-name="ce792" office:value-type="float" office:value="34360" calcext:value-type="float">
            <text:p>34,360 </text:p>
          </table:table-cell>
          <table:table-cell table:style-name="ce792" office:value-type="float" office:value="35425" calcext:value-type="float">
            <text:p>35,425 </text:p>
          </table:table-cell>
          <table:table-cell office:value-type="float" office:value="18" calcext:value-type="float">
            <text:p>18</text:p>
          </table:table-cell>
          <table:table-cell table:style-name="ce445" office:value-type="float" office:value="109" calcext:value-type="float">
            <text:p>109</text:p>
          </table:table-cell>
          <table:table-cell table:style-name="ce441" office:value-type="float" office:value="0.09" calcext:value-type="float">
            <text:p>0.09</text:p>
          </table:table-cell>
          <table:table-cell table:number-columns-repeated="3"/>
          <table:table-cell table:style-name="ce798" office:value-type="float" office:value="28" calcext:value-type="float">
            <text:p>28</text:p>
          </table:table-cell>
          <table:table-cell table:style-name="ce801" office:value-type="percentage" office:value="0.645" calcext:value-type="percentage">
            <text:p>64.5%</text:p>
          </table:table-cell>
          <table:table-cell table:style-name="ce801" office:value-type="percentage" office:value="0.63" calcext:value-type="percentage">
            <text:p>63.0%</text:p>
          </table:table-cell>
          <table:table-cell table:style-name="ce801" office:value-type="percentage" office:value="0.615" calcext:value-type="percentage">
            <text:p>61.5%</text:p>
          </table:table-cell>
          <table:table-cell table:style-name="ce801" office:value-type="percentage" office:value="0.6" calcext:value-type="percentage">
            <text:p>60.0%</text:p>
          </table:table-cell>
          <table:table-cell table:style-name="ce801" office:value-type="percentage" office:value="0.585" calcext:value-type="percentage">
            <text:p>58.5%</text:p>
          </table:table-cell>
          <table:table-cell table:style-name="ce801" office:value-type="percentage" office:value="0.57" calcext:value-type="percentage">
            <text:p>57.0%</text:p>
          </table:table-cell>
          <table:table-cell table:style-name="ce804" office:value-type="percentage" office:value="0.555" calcext:value-type="percentage">
            <text:p>55.5%</text:p>
          </table:table-cell>
          <table:table-cell table:style-name="ce804" office:value-type="percentage" office:value="0.54" calcext:value-type="percentage">
            <text:p>54.0%</text:p>
          </table:table-cell>
          <table:table-cell table:style-name="ce804" office:value-type="percentage" office:value="0.525" calcext:value-type="percentage">
            <text:p>52.5%</text:p>
          </table:table-cell>
          <table:table-cell table:style-name="ce804" office:value-type="percentage" office:value="0.51" calcext:value-type="percentage">
            <text:p>51.0%</text:p>
          </table:table-cell>
          <table:table-cell table:style-name="ce801" office:value-type="percentage" office:value="0.495" calcext:value-type="percentage">
            <text:p>49.5%</text:p>
          </table:table-cell>
          <table:table-cell table:number-columns-repeated="996"/>
        </table:table-row>
        <table:table-row table:style-name="ro10">
          <table:table-cell table:style-name="ce780" office:value-type="float" office:value="121" calcext:value-type="float">
            <text:p>121</text:p>
          </table:table-cell>
          <table:table-cell table:style-name="ce780" office:value-type="float" office:value="90" calcext:value-type="float">
            <text:p>90</text:p>
          </table:table-cell>
          <table:table-cell table:style-name="ce786"/>
          <table:table-cell table:style-name="ce780" office:value-type="float" office:value="121" calcext:value-type="float">
            <text:p>121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/>
          <table:table-cell table:style-name="ce789" office:value-type="float" office:value="410" calcext:value-type="float">
            <text:p>410</text:p>
          </table:table-cell>
          <table:table-cell table:style-name="ce792" office:value-type="float" office:value="33390" calcext:value-type="float">
            <text:p>33,390 </text:p>
          </table:table-cell>
          <table:table-cell table:style-name="ce792" office:value-type="float" office:value="34430" calcext:value-type="float">
            <text:p>34,430 </text:p>
          </table:table-cell>
          <table:table-cell office:value-type="float" office:value="17" calcext:value-type="float">
            <text:p>17</text:p>
          </table:table-cell>
          <table:table-cell table:style-name="ce445" office:value-type="float" office:value="110" calcext:value-type="float">
            <text:p>110</text:p>
          </table:table-cell>
          <table:table-cell table:style-name="ce441" office:value-type="float" office:value="0" calcext:value-type="float">
            <text:p>0</text:p>
          </table:table-cell>
          <table:table-cell table:number-columns-repeated="3"/>
          <table:table-cell table:style-name="ce798" office:value-type="float" office:value="29" calcext:value-type="float">
            <text:p>29</text:p>
          </table:table-cell>
          <table:table-cell table:style-name="ce801" office:value-type="percentage" office:value="0.66" calcext:value-type="percentage">
            <text:p>66.0%</text:p>
          </table:table-cell>
          <table:table-cell table:style-name="ce801" office:value-type="percentage" office:value="0.645" calcext:value-type="percentage">
            <text:p>64.5%</text:p>
          </table:table-cell>
          <table:table-cell table:style-name="ce801" office:value-type="percentage" office:value="0.63" calcext:value-type="percentage">
            <text:p>63.0%</text:p>
          </table:table-cell>
          <table:table-cell table:style-name="ce801" office:value-type="percentage" office:value="0.615" calcext:value-type="percentage">
            <text:p>61.5%</text:p>
          </table:table-cell>
          <table:table-cell table:style-name="ce801" office:value-type="percentage" office:value="0.6" calcext:value-type="percentage">
            <text:p>60.0%</text:p>
          </table:table-cell>
          <table:table-cell table:style-name="ce801" office:value-type="percentage" office:value="0.585" calcext:value-type="percentage">
            <text:p>58.5%</text:p>
          </table:table-cell>
          <table:table-cell table:style-name="ce804" office:value-type="percentage" office:value="0.57" calcext:value-type="percentage">
            <text:p>57.0%</text:p>
          </table:table-cell>
          <table:table-cell table:style-name="ce804" office:value-type="percentage" office:value="0.555" calcext:value-type="percentage">
            <text:p>55.5%</text:p>
          </table:table-cell>
          <table:table-cell table:style-name="ce804" office:value-type="percentage" office:value="0.54" calcext:value-type="percentage">
            <text:p>54.0%</text:p>
          </table:table-cell>
          <table:table-cell table:style-name="ce804" office:value-type="percentage" office:value="0.525" calcext:value-type="percentage">
            <text:p>52.5%</text:p>
          </table:table-cell>
          <table:table-cell table:style-name="ce801" office:value-type="percentage" office:value="0.51" calcext:value-type="percentage">
            <text:p>51.0%</text:p>
          </table:table-cell>
          <table:table-cell table:number-columns-repeated="996"/>
        </table:table-row>
        <table:table-row table:style-name="ro10">
          <table:table-cell table:style-name="ce781"/>
          <table:table-cell table:style-name="ce783"/>
          <table:table-cell/>
          <table:table-cell table:style-name="ce780" office:value-type="float" office:value="122" calcext:value-type="float">
            <text:p>122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/>
          <table:table-cell table:style-name="ce789" office:value-type="float" office:value="390" calcext:value-type="float">
            <text:p>390</text:p>
          </table:table-cell>
          <table:table-cell table:style-name="ce792" office:value-type="float" office:value="32425" calcext:value-type="float">
            <text:p>32,425 </text:p>
          </table:table-cell>
          <table:table-cell table:style-name="ce792" office:value-type="float" office:value="33430" calcext:value-type="float">
            <text:p>33,430 </text:p>
          </table:table-cell>
          <table:table-cell office:value-type="float" office:value="16" calcext:value-type="float">
            <text:p>16</text:p>
          </table:table-cell>
          <table:table-cell table:style-name="ce445" office:value-type="float" office:value="111" calcext:value-type="float">
            <text:p>111</text:p>
          </table:table-cell>
          <table:table-cell table:style-name="ce441" office:value-type="float" office:value="0" calcext:value-type="float">
            <text:p>0</text:p>
          </table:table-cell>
          <table:table-cell table:number-columns-repeated="3"/>
          <table:table-cell table:style-name="ce798" office:value-type="float" office:value="30" calcext:value-type="float">
            <text:p>30</text:p>
          </table:table-cell>
          <table:table-cell table:style-name="ce802" office:value-type="percentage" office:value="0.675" calcext:value-type="percentage">
            <text:p>67.5%</text:p>
          </table:table-cell>
          <table:table-cell table:style-name="ce802" office:value-type="percentage" office:value="0.66" calcext:value-type="percentage">
            <text:p>66.0%</text:p>
          </table:table-cell>
          <table:table-cell table:style-name="ce802" office:value-type="percentage" office:value="0.645" calcext:value-type="percentage">
            <text:p>64.5%</text:p>
          </table:table-cell>
          <table:table-cell table:style-name="ce802" office:value-type="percentage" office:value="0.63" calcext:value-type="percentage">
            <text:p>63.0%</text:p>
          </table:table-cell>
          <table:table-cell table:style-name="ce802" office:value-type="percentage" office:value="0.615" calcext:value-type="percentage">
            <text:p>61.5%</text:p>
          </table:table-cell>
          <table:table-cell table:style-name="ce802" office:value-type="percentage" office:value="0.6" calcext:value-type="percentage">
            <text:p>60.0%</text:p>
          </table:table-cell>
          <table:table-cell table:style-name="ce802" office:value-type="percentage" office:value="0.585" calcext:value-type="percentage">
            <text:p>58.5%</text:p>
          </table:table-cell>
          <table:table-cell table:style-name="ce802" office:value-type="percentage" office:value="0.57" calcext:value-type="percentage">
            <text:p>57.0%</text:p>
          </table:table-cell>
          <table:table-cell table:style-name="ce802" office:value-type="percentage" office:value="0.555" calcext:value-type="percentage">
            <text:p>55.5%</text:p>
          </table:table-cell>
          <table:table-cell table:style-name="ce802" office:value-type="percentage" office:value="0.54" calcext:value-type="percentage">
            <text:p>54.0%</text:p>
          </table:table-cell>
          <table:table-cell table:style-name="ce802" office:value-type="percentage" office:value="0.525" calcext:value-type="percentage">
            <text:p>52.5%</text:p>
          </table:table-cell>
          <table:table-cell table:number-columns-repeated="996"/>
        </table:table-row>
        <table:table-row table:style-name="ro10">
          <table:table-cell table:style-name="ce782"/>
          <table:table-cell table:style-name="ce519"/>
          <table:table-cell/>
          <table:table-cell table:style-name="ce780" office:value-type="float" office:value="123" calcext:value-type="float">
            <text:p>123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/>
          <table:table-cell table:style-name="ce789" office:value-type="float" office:value="370" calcext:value-type="float">
            <text:p>370</text:p>
          </table:table-cell>
          <table:table-cell table:style-name="ce792" office:value-type="float" office:value="31455" calcext:value-type="float">
            <text:p>31,455 </text:p>
          </table:table-cell>
          <table:table-cell table:style-name="ce792" office:value-type="float" office:value="32430" calcext:value-type="float">
            <text:p>32,430 </text:p>
          </table:table-cell>
          <table:table-cell office:value-type="float" office:value="15" calcext:value-type="float">
            <text:p>15</text:p>
          </table:table-cell>
          <table:table-cell table:style-name="ce445" office:value-type="float" office:value="112" calcext:value-type="float">
            <text:p>112</text:p>
          </table:table-cell>
          <table:table-cell table:style-name="ce441" office:value-type="float" office:value="0" calcext:value-type="float">
            <text:p>0</text:p>
          </table:table-cell>
          <table:table-cell table:number-columns-repeated="3"/>
          <table:table-cell table:style-name="ce798" office:value-type="float" office:value="31" calcext:value-type="float">
            <text:p>31</text:p>
          </table:table-cell>
          <table:table-cell table:style-name="ce801" office:value-type="percentage" office:value="0.69" calcext:value-type="percentage">
            <text:p>69.0%</text:p>
          </table:table-cell>
          <table:table-cell table:style-name="ce801" office:value-type="percentage" office:value="0.675" calcext:value-type="percentage">
            <text:p>67.5%</text:p>
          </table:table-cell>
          <table:table-cell table:style-name="ce801" office:value-type="percentage" office:value="0.66" calcext:value-type="percentage">
            <text:p>66.0%</text:p>
          </table:table-cell>
          <table:table-cell table:style-name="ce801" office:value-type="percentage" office:value="0.645" calcext:value-type="percentage">
            <text:p>64.5%</text:p>
          </table:table-cell>
          <table:table-cell table:style-name="ce801" office:value-type="percentage" office:value="0.63" calcext:value-type="percentage">
            <text:p>63.0%</text:p>
          </table:table-cell>
          <table:table-cell table:style-name="ce801" office:value-type="percentage" office:value="0.615" calcext:value-type="percentage">
            <text:p>61.5%</text:p>
          </table:table-cell>
          <table:table-cell table:style-name="ce804" office:value-type="percentage" office:value="0.6" calcext:value-type="percentage">
            <text:p>60.0%</text:p>
          </table:table-cell>
          <table:table-cell table:style-name="ce804" office:value-type="percentage" office:value="0.585" calcext:value-type="percentage">
            <text:p>58.5%</text:p>
          </table:table-cell>
          <table:table-cell table:style-name="ce804" office:value-type="percentage" office:value="0.57" calcext:value-type="percentage">
            <text:p>57.0%</text:p>
          </table:table-cell>
          <table:table-cell table:style-name="ce804" office:value-type="percentage" office:value="0.555" calcext:value-type="percentage">
            <text:p>55.5%</text:p>
          </table:table-cell>
          <table:table-cell table:style-name="ce801" office:value-type="percentage" office:value="0.54" calcext:value-type="percentage">
            <text:p>54.0%</text:p>
          </table:table-cell>
          <table:table-cell table:number-columns-repeated="996"/>
        </table:table-row>
        <table:table-row table:style-name="ro10">
          <table:table-cell table:style-name="ce782"/>
          <table:table-cell table:style-name="ce519"/>
          <table:table-cell/>
          <table:table-cell table:style-name="ce780" office:value-type="float" office:value="124" calcext:value-type="float">
            <text:p>124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/>
          <table:table-cell table:style-name="ce789" office:value-type="float" office:value="350" calcext:value-type="float">
            <text:p>350</text:p>
          </table:table-cell>
          <table:table-cell table:style-name="ce792" office:value-type="float" office:value="30485" calcext:value-type="float">
            <text:p>30,485 </text:p>
          </table:table-cell>
          <table:table-cell table:style-name="ce792" office:value-type="float" office:value="31430" calcext:value-type="float">
            <text:p>31,430 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table:style-name="ce798" office:value-type="float" office:value="32" calcext:value-type="float">
            <text:p>32</text:p>
          </table:table-cell>
          <table:table-cell table:style-name="ce801" office:value-type="percentage" office:value="0.705" calcext:value-type="percentage">
            <text:p>70.5%</text:p>
          </table:table-cell>
          <table:table-cell table:style-name="ce801" office:value-type="percentage" office:value="0.69" calcext:value-type="percentage">
            <text:p>69.0%</text:p>
          </table:table-cell>
          <table:table-cell table:style-name="ce801" office:value-type="percentage" office:value="0.675" calcext:value-type="percentage">
            <text:p>67.5%</text:p>
          </table:table-cell>
          <table:table-cell table:style-name="ce801" office:value-type="percentage" office:value="0.66" calcext:value-type="percentage">
            <text:p>66.0%</text:p>
          </table:table-cell>
          <table:table-cell table:style-name="ce801" office:value-type="percentage" office:value="0.645" calcext:value-type="percentage">
            <text:p>64.5%</text:p>
          </table:table-cell>
          <table:table-cell table:style-name="ce801" office:value-type="percentage" office:value="0.63" calcext:value-type="percentage">
            <text:p>63.0%</text:p>
          </table:table-cell>
          <table:table-cell table:style-name="ce804" office:value-type="percentage" office:value="0.615" calcext:value-type="percentage">
            <text:p>61.5%</text:p>
          </table:table-cell>
          <table:table-cell table:style-name="ce804" office:value-type="percentage" office:value="0.6" calcext:value-type="percentage">
            <text:p>60.0%</text:p>
          </table:table-cell>
          <table:table-cell table:style-name="ce804" office:value-type="percentage" office:value="0.585" calcext:value-type="percentage">
            <text:p>58.5%</text:p>
          </table:table-cell>
          <table:table-cell table:style-name="ce804" office:value-type="percentage" office:value="0.57" calcext:value-type="percentage">
            <text:p>57.0%</text:p>
          </table:table-cell>
          <table:table-cell table:style-name="ce801" office:value-type="percentage" office:value="0.555" calcext:value-type="percentage">
            <text:p>55.5%</text:p>
          </table:table-cell>
          <table:table-cell table:number-columns-repeated="996"/>
        </table:table-row>
        <table:table-row table:style-name="ro10">
          <table:table-cell table:style-name="ce782"/>
          <table:table-cell table:style-name="ce519"/>
          <table:table-cell/>
          <table:table-cell table:style-name="ce780" office:value-type="float" office:value="125" calcext:value-type="float">
            <text:p>125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/>
          <table:table-cell table:style-name="ce789" office:value-type="float" office:value="330" calcext:value-type="float">
            <text:p>330</text:p>
          </table:table-cell>
          <table:table-cell table:style-name="ce792" office:value-type="float" office:value="29515" calcext:value-type="float">
            <text:p>29,515 </text:p>
          </table:table-cell>
          <table:table-cell table:style-name="ce792" office:value-type="float" office:value="30430" calcext:value-type="float">
            <text:p>30,430 </text:p>
          </table:table-cell>
          <table:table-cell office:value-type="float" office:value="13" calcext:value-type="float">
            <text:p>13</text:p>
          </table:table-cell>
          <table:table-cell table:style-name="ce779" office:value-type="string" calcext:value-type="string" table:number-columns-spanned="3" table:number-rows-spanned="1">
            <text:p>Case</text:p>
          </table:table-cell>
          <table:covered-table-cell table:number-columns-repeated="2" table:style-name="ce779"/>
          <table:table-cell table:number-columns-repeated="2"/>
          <table:table-cell table:style-name="ce798" office:value-type="float" office:value="33" calcext:value-type="float">
            <text:p>33</text:p>
          </table:table-cell>
          <table:table-cell table:style-name="ce801" office:value-type="percentage" office:value="0.72" calcext:value-type="percentage">
            <text:p>72.0%</text:p>
          </table:table-cell>
          <table:table-cell table:style-name="ce801" office:value-type="percentage" office:value="0.705" calcext:value-type="percentage">
            <text:p>70.5%</text:p>
          </table:table-cell>
          <table:table-cell table:style-name="ce801" office:value-type="percentage" office:value="0.69" calcext:value-type="percentage">
            <text:p>69.0%</text:p>
          </table:table-cell>
          <table:table-cell table:style-name="ce801" office:value-type="percentage" office:value="0.675" calcext:value-type="percentage">
            <text:p>67.5%</text:p>
          </table:table-cell>
          <table:table-cell table:style-name="ce801" office:value-type="percentage" office:value="0.66" calcext:value-type="percentage">
            <text:p>66.0%</text:p>
          </table:table-cell>
          <table:table-cell table:style-name="ce801" office:value-type="percentage" office:value="0.645" calcext:value-type="percentage">
            <text:p>64.5%</text:p>
          </table:table-cell>
          <table:table-cell table:style-name="ce804" office:value-type="percentage" office:value="0.63" calcext:value-type="percentage">
            <text:p>63.0%</text:p>
          </table:table-cell>
          <table:table-cell table:style-name="ce804" office:value-type="percentage" office:value="0.615" calcext:value-type="percentage">
            <text:p>61.5%</text:p>
          </table:table-cell>
          <table:table-cell table:style-name="ce804" office:value-type="percentage" office:value="0.6" calcext:value-type="percentage">
            <text:p>60.0%</text:p>
          </table:table-cell>
          <table:table-cell table:style-name="ce804" office:value-type="percentage" office:value="0.585" calcext:value-type="percentage">
            <text:p>58.5%</text:p>
          </table:table-cell>
          <table:table-cell table:style-name="ce801" office:value-type="percentage" office:value="0.57" calcext:value-type="percentage">
            <text:p>57.0%</text:p>
          </table:table-cell>
          <table:table-cell table:number-columns-repeated="996"/>
        </table:table-row>
        <table:table-row table:style-name="ro10">
          <table:table-cell table:style-name="ce782"/>
          <table:table-cell table:style-name="ce519"/>
          <table:table-cell/>
          <table:table-cell table:style-name="ce780" office:value-type="float" office:value="126" calcext:value-type="float">
            <text:p>126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/>
          <table:table-cell table:style-name="ce789" office:value-type="float" office:value="310" calcext:value-type="float">
            <text:p>310</text:p>
          </table:table-cell>
          <table:table-cell table:style-name="ce792" office:value-type="float" office:value="28545" calcext:value-type="float">
            <text:p>28,545 </text:p>
          </table:table-cell>
          <table:table-cell table:style-name="ce792" office:value-type="float" office:value="29435" calcext:value-type="float">
            <text:p>29,435 </text:p>
          </table:table-cell>
          <table:table-cell office:value-type="float" office:value="12" calcext:value-type="float">
            <text:p>12</text:p>
          </table:table-cell>
          <table:table-cell table:style-name="ce464" office:value-type="float" office:value="1" calcext:value-type="float">
            <text:p>1</text:p>
          </table:table-cell>
          <table:table-cell table:style-name="ce794" office:value-type="string" calcext:value-type="string" table:number-columns-spanned="2" table:number-rows-spanned="1">
            <text:p>領取全額月退休所得</text:p>
          </table:table-cell>
          <table:covered-table-cell table:style-name="ce794"/>
          <table:table-cell table:number-columns-repeated="2"/>
          <table:table-cell table:style-name="ce798" office:value-type="float" office:value="34" calcext:value-type="float">
            <text:p>34</text:p>
          </table:table-cell>
          <table:table-cell table:style-name="ce801" office:value-type="percentage" office:value="0.735" calcext:value-type="percentage">
            <text:p>73.5%</text:p>
          </table:table-cell>
          <table:table-cell table:style-name="ce801" office:value-type="percentage" office:value="0.72" calcext:value-type="percentage">
            <text:p>72.0%</text:p>
          </table:table-cell>
          <table:table-cell table:style-name="ce801" office:value-type="percentage" office:value="0.705" calcext:value-type="percentage">
            <text:p>70.5%</text:p>
          </table:table-cell>
          <table:table-cell table:style-name="ce801" office:value-type="percentage" office:value="0.69" calcext:value-type="percentage">
            <text:p>69.0%</text:p>
          </table:table-cell>
          <table:table-cell table:style-name="ce801" office:value-type="percentage" office:value="0.675" calcext:value-type="percentage">
            <text:p>67.5%</text:p>
          </table:table-cell>
          <table:table-cell table:style-name="ce801" office:value-type="percentage" office:value="0.66" calcext:value-type="percentage">
            <text:p>66.0%</text:p>
          </table:table-cell>
          <table:table-cell table:style-name="ce804" office:value-type="percentage" office:value="0.645" calcext:value-type="percentage">
            <text:p>64.5%</text:p>
          </table:table-cell>
          <table:table-cell table:style-name="ce804" office:value-type="percentage" office:value="0.63" calcext:value-type="percentage">
            <text:p>63.0%</text:p>
          </table:table-cell>
          <table:table-cell table:style-name="ce804" office:value-type="percentage" office:value="0.615" calcext:value-type="percentage">
            <text:p>61.5%</text:p>
          </table:table-cell>
          <table:table-cell table:style-name="ce804" office:value-type="percentage" office:value="0.6" calcext:value-type="percentage">
            <text:p>60.0%</text:p>
          </table:table-cell>
          <table:table-cell table:style-name="ce801" office:value-type="percentage" office:value="0.585" calcext:value-type="percentage">
            <text:p>58.5%</text:p>
          </table:table-cell>
          <table:table-cell table:number-columns-repeated="996"/>
        </table:table-row>
        <table:table-row table:style-name="ro10">
          <table:table-cell table:style-name="ce782"/>
          <table:table-cell table:style-name="ce519"/>
          <table:table-cell/>
          <table:table-cell table:style-name="ce780" office:value-type="float" office:value="127" calcext:value-type="float">
            <text:p>127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/>
          <table:table-cell table:style-name="ce789" office:value-type="float" office:value="290" calcext:value-type="float">
            <text:p>290</text:p>
          </table:table-cell>
          <table:table-cell table:style-name="ce792" office:value-type="float" office:value="27580" calcext:value-type="float">
            <text:p>27,580 </text:p>
          </table:table-cell>
          <table:table-cell table:style-name="ce792" office:value-type="float" office:value="28435" calcext:value-type="float">
            <text:p>28,435 </text:p>
          </table:table-cell>
          <table:table-cell office:value-type="float" office:value="11" calcext:value-type="float">
            <text:p>11</text:p>
          </table:table-cell>
          <table:table-cell table:style-name="ce464" office:value-type="float" office:value="2" calcext:value-type="float">
            <text:p>2</text:p>
          </table:table-cell>
          <table:table-cell table:style-name="ce794" office:value-type="string" calcext:value-type="string" table:number-columns-spanned="2" table:number-rows-spanned="1">
            <text:p>展期領取</text:p>
          </table:table-cell>
          <table:covered-table-cell table:style-name="ce794"/>
          <table:table-cell table:number-columns-repeated="2"/>
          <table:table-cell table:style-name="ce798" office:value-type="float" office:value="35" calcext:value-type="float">
            <text:p>35</text:p>
          </table:table-cell>
          <table:table-cell table:style-name="ce803" office:value-type="percentage" office:value="0.75" calcext:value-type="percentage">
            <text:p>75.0%</text:p>
          </table:table-cell>
          <table:table-cell table:style-name="ce803" office:value-type="percentage" office:value="0.735" calcext:value-type="percentage">
            <text:p>73.5%</text:p>
          </table:table-cell>
          <table:table-cell table:style-name="ce803" office:value-type="percentage" office:value="0.72" calcext:value-type="percentage">
            <text:p>72.0%</text:p>
          </table:table-cell>
          <table:table-cell table:style-name="ce803" office:value-type="percentage" office:value="0.705" calcext:value-type="percentage">
            <text:p>70.5%</text:p>
          </table:table-cell>
          <table:table-cell table:style-name="ce803" office:value-type="percentage" office:value="0.69" calcext:value-type="percentage">
            <text:p>69.0%</text:p>
          </table:table-cell>
          <table:table-cell table:style-name="ce803" office:value-type="percentage" office:value="0.675" calcext:value-type="percentage">
            <text:p>67.5%</text:p>
          </table:table-cell>
          <table:table-cell table:style-name="ce803" office:value-type="percentage" office:value="0.66" calcext:value-type="percentage">
            <text:p>66.0%</text:p>
          </table:table-cell>
          <table:table-cell table:style-name="ce803" office:value-type="percentage" office:value="0.645" calcext:value-type="percentage">
            <text:p>64.5%</text:p>
          </table:table-cell>
          <table:table-cell table:style-name="ce803" office:value-type="percentage" office:value="0.63" calcext:value-type="percentage">
            <text:p>63.0%</text:p>
          </table:table-cell>
          <table:table-cell table:style-name="ce803" office:value-type="percentage" office:value="0.615" calcext:value-type="percentage">
            <text:p>61.5%</text:p>
          </table:table-cell>
          <table:table-cell table:style-name="ce803" office:value-type="percentage" office:value="0.6" calcext:value-type="percentage">
            <text:p>60.0%</text:p>
          </table:table-cell>
          <table:table-cell table:number-columns-repeated="996"/>
        </table:table-row>
        <table:table-row table:style-name="ro10">
          <table:table-cell table:style-name="ce782"/>
          <table:table-cell table:style-name="ce519"/>
          <table:table-cell/>
          <table:table-cell table:style-name="ce780" office:value-type="float" office:value="128" calcext:value-type="float">
            <text:p>128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/>
          <table:table-cell table:style-name="ce789" office:value-type="float" office:value="275" calcext:value-type="float">
            <text:p>275</text:p>
          </table:table-cell>
          <table:table-cell table:style-name="ce792" office:value-type="float" office:value="26610" calcext:value-type="float">
            <text:p>26,610 </text:p>
          </table:table-cell>
          <table:table-cell table:style-name="ce792" office:value-type="float" office:value="27435" calcext:value-type="float">
            <text:p>27,435 </text:p>
          </table:table-cell>
          <table:table-cell office:value-type="float" office:value="10" calcext:value-type="float">
            <text:p>10</text:p>
          </table:table-cell>
          <table:table-cell table:style-name="ce464" office:value-type="float" office:value="3" calcext:value-type="float">
            <text:p>3</text:p>
          </table:table-cell>
          <table:table-cell table:style-name="ce794" table:formula="of:=CONCATENATE(&quot;減額(&quot;;IF(Reduction_Condition=&quot;符合&quot;;ROUND(Reduction_Rate*100;2);0);&quot;%)領取&quot;)" office:value-type="string" office:string-value="" calcext:value-type="error" table:number-columns-spanned="2" table:number-rows-spanned="1">
            <text:p>錯誤：502</text:p>
          </table:table-cell>
          <table:covered-table-cell table:style-name="ce794"/>
          <table:table-cell table:number-columns-repeated="2"/>
          <table:table-cell table:style-name="ce798" office:value-type="float" office:value="36" calcext:value-type="float">
            <text:p>36</text:p>
          </table:table-cell>
          <table:table-cell table:style-name="ce801" office:value-type="percentage" office:value="0.755" calcext:value-type="percentage">
            <text:p>75.5%</text:p>
          </table:table-cell>
          <table:table-cell table:style-name="ce801" office:value-type="percentage" office:value="0.74" calcext:value-type="percentage">
            <text:p>74.0%</text:p>
          </table:table-cell>
          <table:table-cell table:style-name="ce801" office:value-type="percentage" office:value="0.725" calcext:value-type="percentage">
            <text:p>72.5%</text:p>
          </table:table-cell>
          <table:table-cell table:style-name="ce801" office:value-type="percentage" office:value="0.71" calcext:value-type="percentage">
            <text:p>71.0%</text:p>
          </table:table-cell>
          <table:table-cell table:style-name="ce801" office:value-type="percentage" office:value="0.695" calcext:value-type="percentage">
            <text:p>69.5%</text:p>
          </table:table-cell>
          <table:table-cell table:style-name="ce801" office:value-type="percentage" office:value="0.68" calcext:value-type="percentage">
            <text:p>68.0%</text:p>
          </table:table-cell>
          <table:table-cell table:style-name="ce804" office:value-type="percentage" office:value="0.665" calcext:value-type="percentage">
            <text:p>66.5%</text:p>
          </table:table-cell>
          <table:table-cell table:style-name="ce804" office:value-type="percentage" office:value="0.65" calcext:value-type="percentage">
            <text:p>65.0%</text:p>
          </table:table-cell>
          <table:table-cell table:style-name="ce804" office:value-type="percentage" office:value="0.635" calcext:value-type="percentage">
            <text:p>63.5%</text:p>
          </table:table-cell>
          <table:table-cell table:style-name="ce804" office:value-type="percentage" office:value="0.62" calcext:value-type="percentage">
            <text:p>62.0%</text:p>
          </table:table-cell>
          <table:table-cell table:style-name="ce801" office:value-type="percentage" office:value="0.605" calcext:value-type="percentage">
            <text:p>60.5%</text:p>
          </table:table-cell>
          <table:table-cell table:number-columns-repeated="996"/>
        </table:table-row>
        <table:table-row table:style-name="ro10">
          <table:table-cell table:style-name="ce782"/>
          <table:table-cell table:style-name="ce519"/>
          <table:table-cell/>
          <table:table-cell table:style-name="ce780" office:value-type="float" office:value="129" calcext:value-type="float">
            <text:p>129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/>
          <table:table-cell table:style-name="ce789" office:value-type="float" office:value="260" calcext:value-type="float">
            <text:p>260</text:p>
          </table:table-cell>
          <table:table-cell table:style-name="ce792" office:value-type="float" office:value="25640" calcext:value-type="float">
            <text:p>25,640 </text:p>
          </table:table-cell>
          <table:table-cell table:style-name="ce792" office:value-type="float" office:value="26435" calcext:value-type="float">
            <text:p>26,435 </text:p>
          </table:table-cell>
          <table:table-cell office:value-type="float" office:value="9" calcext:value-type="float">
            <text:p>9</text:p>
          </table:table-cell>
          <table:table-cell table:style-name="ce464" office:value-type="float" office:value="4" calcext:value-type="float">
            <text:p>4</text:p>
          </table:table-cell>
          <table:table-cell table:style-name="ce794" office:value-type="string" calcext:value-type="string" table:number-columns-spanned="2" table:number-rows-spanned="1">
            <text:p>一次請領</text:p>
          </table:table-cell>
          <table:covered-table-cell table:style-name="ce794"/>
          <table:table-cell table:number-columns-repeated="2"/>
          <table:table-cell table:style-name="ce798" office:value-type="float" office:value="37" calcext:value-type="float">
            <text:p>37</text:p>
          </table:table-cell>
          <table:table-cell table:style-name="ce801" office:value-type="percentage" office:value="0.76" calcext:value-type="percentage">
            <text:p>76.0%</text:p>
          </table:table-cell>
          <table:table-cell table:style-name="ce801" office:value-type="percentage" office:value="0.745" calcext:value-type="percentage">
            <text:p>74.5%</text:p>
          </table:table-cell>
          <table:table-cell table:style-name="ce801" office:value-type="percentage" office:value="0.73" calcext:value-type="percentage">
            <text:p>73.0%</text:p>
          </table:table-cell>
          <table:table-cell table:style-name="ce801" office:value-type="percentage" office:value="0.715" calcext:value-type="percentage">
            <text:p>71.5%</text:p>
          </table:table-cell>
          <table:table-cell table:style-name="ce801" office:value-type="percentage" office:value="0.7" calcext:value-type="percentage">
            <text:p>70.0%</text:p>
          </table:table-cell>
          <table:table-cell table:style-name="ce801" office:value-type="percentage" office:value="0.685" calcext:value-type="percentage">
            <text:p>68.5%</text:p>
          </table:table-cell>
          <table:table-cell table:style-name="ce804" office:value-type="percentage" office:value="0.67" calcext:value-type="percentage">
            <text:p>67.0%</text:p>
          </table:table-cell>
          <table:table-cell table:style-name="ce804" office:value-type="percentage" office:value="0.655" calcext:value-type="percentage">
            <text:p>65.5%</text:p>
          </table:table-cell>
          <table:table-cell table:style-name="ce804" office:value-type="percentage" office:value="0.64" calcext:value-type="percentage">
            <text:p>64.0%</text:p>
          </table:table-cell>
          <table:table-cell table:style-name="ce804" office:value-type="percentage" office:value="0.625" calcext:value-type="percentage">
            <text:p>62.5%</text:p>
          </table:table-cell>
          <table:table-cell table:style-name="ce801" office:value-type="percentage" office:value="0.61" calcext:value-type="percentage">
            <text:p>61.0%</text:p>
          </table:table-cell>
          <table:table-cell table:number-columns-repeated="996"/>
        </table:table-row>
        <table:table-row table:style-name="ro10">
          <table:table-cell table:style-name="ce782"/>
          <table:table-cell table:style-name="ce519"/>
          <table:table-cell/>
          <table:table-cell table:style-name="ce780" office:value-type="float" office:value="130" calcext:value-type="float">
            <text:p>130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/>
          <table:table-cell table:style-name="ce789" office:value-type="float" office:value="245" calcext:value-type="float">
            <text:p>245</text:p>
          </table:table-cell>
          <table:table-cell table:style-name="ce792" office:value-type="float" office:value="24670" calcext:value-type="float">
            <text:p>24,670 </text:p>
          </table:table-cell>
          <table:table-cell table:style-name="ce792" office:value-type="float" office:value="25435" calcext:value-type="float">
            <text:p>25,435 </text:p>
          </table:table-cell>
          <table:table-cell office:value-type="float" office:value="8" calcext:value-type="float">
            <text:p>8</text:p>
          </table:table-cell>
          <table:table-cell table:style-name="ce464" office:value-type="float" office:value="5" calcext:value-type="float">
            <text:p>5</text:p>
          </table:table-cell>
          <table:table-cell table:style-name="ce794" office:value-type="string" calcext:value-type="string" table:number-columns-spanned="2" table:number-rows-spanned="1">
            <text:p>資料錯誤</text:p>
          </table:table-cell>
          <table:covered-table-cell table:style-name="ce794"/>
          <table:table-cell table:number-columns-repeated="2"/>
          <table:table-cell table:style-name="ce798" office:value-type="float" office:value="38" calcext:value-type="float">
            <text:p>38</text:p>
          </table:table-cell>
          <table:table-cell table:style-name="ce801" office:value-type="percentage" office:value="0.765" calcext:value-type="percentage">
            <text:p>76.5%</text:p>
          </table:table-cell>
          <table:table-cell table:style-name="ce801" office:value-type="percentage" office:value="0.75" calcext:value-type="percentage">
            <text:p>75.0%</text:p>
          </table:table-cell>
          <table:table-cell table:style-name="ce801" office:value-type="percentage" office:value="0.735" calcext:value-type="percentage">
            <text:p>73.5%</text:p>
          </table:table-cell>
          <table:table-cell table:style-name="ce801" office:value-type="percentage" office:value="0.72" calcext:value-type="percentage">
            <text:p>72.0%</text:p>
          </table:table-cell>
          <table:table-cell table:style-name="ce801" office:value-type="percentage" office:value="0.705" calcext:value-type="percentage">
            <text:p>70.5%</text:p>
          </table:table-cell>
          <table:table-cell table:style-name="ce801" office:value-type="percentage" office:value="0.69" calcext:value-type="percentage">
            <text:p>69.0%</text:p>
          </table:table-cell>
          <table:table-cell table:style-name="ce804" office:value-type="percentage" office:value="0.675" calcext:value-type="percentage">
            <text:p>67.5%</text:p>
          </table:table-cell>
          <table:table-cell table:style-name="ce804" office:value-type="percentage" office:value="0.66" calcext:value-type="percentage">
            <text:p>66.0%</text:p>
          </table:table-cell>
          <table:table-cell table:style-name="ce804" office:value-type="percentage" office:value="0.645" calcext:value-type="percentage">
            <text:p>64.5%</text:p>
          </table:table-cell>
          <table:table-cell table:style-name="ce804" office:value-type="percentage" office:value="0.63" calcext:value-type="percentage">
            <text:p>63.0%</text:p>
          </table:table-cell>
          <table:table-cell table:style-name="ce801" office:value-type="percentage" office:value="0.615" calcext:value-type="percentage">
            <text:p>61.5%</text:p>
          </table:table-cell>
          <table:table-cell table:number-columns-repeated="996"/>
        </table:table-row>
        <table:table-row table:style-name="ro10">
          <table:table-cell table:style-name="ce782"/>
          <table:table-cell table:style-name="ce519"/>
          <table:table-cell/>
          <table:table-cell table:style-name="ce780" office:value-type="float" office:value="131" calcext:value-type="float">
            <text:p>131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/>
          <table:table-cell table:style-name="ce789" office:value-type="float" office:value="230" calcext:value-type="float">
            <text:p>230</text:p>
          </table:table-cell>
          <table:table-cell table:style-name="ce792" office:value-type="float" office:value="23700" calcext:value-type="float">
            <text:p>23,700 </text:p>
          </table:table-cell>
          <table:table-cell table:style-name="ce792" office:value-type="float" office:value="24440" calcext:value-type="float">
            <text:p>24,440 </text:p>
          </table:table-cell>
          <table:table-cell office:value-type="float" office:value="7" calcext:value-type="float">
            <text:p>7</text:p>
          </table:table-cell>
          <table:table-cell table:style-name="ce464" office:value-type="float" office:value="6" calcext:value-type="float">
            <text:p>6</text:p>
          </table:table-cell>
          <table:table-cell table:style-name="ce794" office:value-type="string" calcext:value-type="string" table:number-columns-spanned="2" table:number-rows-spanned="1">
            <text:p>未符合退休條件</text:p>
          </table:table-cell>
          <table:covered-table-cell table:style-name="ce794"/>
          <table:table-cell table:number-columns-repeated="2"/>
          <table:table-cell table:style-name="ce798" office:value-type="float" office:value="39" calcext:value-type="float">
            <text:p>39</text:p>
          </table:table-cell>
          <table:table-cell table:style-name="ce801" office:value-type="percentage" office:value="0.77" calcext:value-type="percentage">
            <text:p>77.0%</text:p>
          </table:table-cell>
          <table:table-cell table:style-name="ce801" office:value-type="percentage" office:value="0.755" calcext:value-type="percentage">
            <text:p>75.5%</text:p>
          </table:table-cell>
          <table:table-cell table:style-name="ce801" office:value-type="percentage" office:value="0.74" calcext:value-type="percentage">
            <text:p>74.0%</text:p>
          </table:table-cell>
          <table:table-cell table:style-name="ce801" office:value-type="percentage" office:value="0.725" calcext:value-type="percentage">
            <text:p>72.5%</text:p>
          </table:table-cell>
          <table:table-cell table:style-name="ce801" office:value-type="percentage" office:value="0.71" calcext:value-type="percentage">
            <text:p>71.0%</text:p>
          </table:table-cell>
          <table:table-cell table:style-name="ce801" office:value-type="percentage" office:value="0.695" calcext:value-type="percentage">
            <text:p>69.5%</text:p>
          </table:table-cell>
          <table:table-cell table:style-name="ce804" office:value-type="percentage" office:value="0.68" calcext:value-type="percentage">
            <text:p>68.0%</text:p>
          </table:table-cell>
          <table:table-cell table:style-name="ce804" office:value-type="percentage" office:value="0.665" calcext:value-type="percentage">
            <text:p>66.5%</text:p>
          </table:table-cell>
          <table:table-cell table:style-name="ce804" office:value-type="percentage" office:value="0.65" calcext:value-type="percentage">
            <text:p>65.0%</text:p>
          </table:table-cell>
          <table:table-cell table:style-name="ce804" office:value-type="percentage" office:value="0.635" calcext:value-type="percentage">
            <text:p>63.5%</text:p>
          </table:table-cell>
          <table:table-cell table:style-name="ce801" office:value-type="percentage" office:value="0.62" calcext:value-type="percentage">
            <text:p>62.0%</text:p>
          </table:table-cell>
          <table:table-cell table:number-columns-repeated="996"/>
        </table:table-row>
        <table:table-row table:style-name="ro10">
          <table:table-cell table:style-name="ce782"/>
          <table:table-cell table:style-name="ce519"/>
          <table:table-cell/>
          <table:table-cell table:style-name="ce780" office:value-type="float" office:value="132" calcext:value-type="float">
            <text:p>132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/>
          <table:table-cell table:style-name="ce789" office:value-type="float" office:value="220" calcext:value-type="float">
            <text:p>220</text:p>
          </table:table-cell>
          <table:table-cell table:style-name="ce792" office:value-type="float" office:value="23055" calcext:value-type="float">
            <text:p>23,055 </text:p>
          </table:table-cell>
          <table:table-cell table:style-name="ce792" office:value-type="float" office:value="23770" calcext:value-type="float">
            <text:p>23,770 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style-name="ce798" office:value-type="float" office:value="40" calcext:value-type="float">
            <text:p>40</text:p>
          </table:table-cell>
          <table:table-cell table:style-name="ce803" office:value-type="percentage" office:value="0.775" calcext:value-type="percentage">
            <text:p>77.5%</text:p>
          </table:table-cell>
          <table:table-cell table:style-name="ce803" office:value-type="percentage" office:value="0.76" calcext:value-type="percentage">
            <text:p>76.0%</text:p>
          </table:table-cell>
          <table:table-cell table:style-name="ce803" office:value-type="percentage" office:value="0.745" calcext:value-type="percentage">
            <text:p>74.5%</text:p>
          </table:table-cell>
          <table:table-cell table:style-name="ce803" office:value-type="percentage" office:value="0.73" calcext:value-type="percentage">
            <text:p>73.0%</text:p>
          </table:table-cell>
          <table:table-cell table:style-name="ce803" office:value-type="percentage" office:value="0.715" calcext:value-type="percentage">
            <text:p>71.5%</text:p>
          </table:table-cell>
          <table:table-cell table:style-name="ce803" office:value-type="percentage" office:value="0.7" calcext:value-type="percentage">
            <text:p>70.0%</text:p>
          </table:table-cell>
          <table:table-cell table:style-name="ce803" office:value-type="percentage" office:value="0.685" calcext:value-type="percentage">
            <text:p>68.5%</text:p>
          </table:table-cell>
          <table:table-cell table:style-name="ce803" office:value-type="percentage" office:value="0.67" calcext:value-type="percentage">
            <text:p>67.0%</text:p>
          </table:table-cell>
          <table:table-cell table:style-name="ce803" office:value-type="percentage" office:value="0.655" calcext:value-type="percentage">
            <text:p>65.5%</text:p>
          </table:table-cell>
          <table:table-cell table:style-name="ce803" office:value-type="percentage" office:value="0.64" calcext:value-type="percentage">
            <text:p>64.0%</text:p>
          </table:table-cell>
          <table:table-cell table:style-name="ce803" office:value-type="percentage" office:value="0.625" calcext:value-type="percentage">
            <text:p>62.5%</text:p>
          </table:table-cell>
          <table:table-cell table:number-columns-repeated="996"/>
        </table:table-row>
        <table:table-row table:style-name="ro10">
          <table:table-cell table:style-name="ce782"/>
          <table:table-cell table:style-name="ce519"/>
          <table:table-cell/>
          <table:table-cell table:style-name="ce780" office:value-type="float" office:value="133" calcext:value-type="float">
            <text:p>133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/>
          <table:table-cell table:style-name="ce789" office:value-type="float" office:value="210" calcext:value-type="float">
            <text:p>210</text:p>
          </table:table-cell>
          <table:table-cell table:style-name="ce792" office:value-type="float" office:value="22410" calcext:value-type="float">
            <text:p>22,410 </text:p>
          </table:table-cell>
          <table:table-cell table:style-name="ce792" office:value-type="float" office:value="23105" calcext:value-type="float">
            <text:p>23,105 </text:p>
          </table:table-cell>
          <table:table-cell office:value-type="float" office:value="5" calcext:value-type="float">
            <text:p>5</text:p>
          </table:table-cell>
          <table:table-cell table:style-name="ce779" office:value-type="string" calcext:value-type="string" table:number-columns-spanned="2" table:number-rows-spanned="1">
            <text:p>Month_Days</text:p>
          </table:table-cell>
          <table:covered-table-cell table:style-name="ce779"/>
          <table:table-cell table:number-columns-repeated="1011"/>
        </table:table-row>
        <table:table-row table:style-name="ro10">
          <table:table-cell table:style-name="ce782"/>
          <table:table-cell table:style-name="ce519"/>
          <table:table-cell/>
          <table:table-cell table:style-name="ce780" office:value-type="float" office:value="134" calcext:value-type="float">
            <text:p>134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/>
          <table:table-cell table:style-name="ce789" office:value-type="float" office:value="200" calcext:value-type="float">
            <text:p>200</text:p>
          </table:table-cell>
          <table:table-cell table:style-name="ce792" office:value-type="float" office:value="21765" calcext:value-type="float">
            <text:p>21,765 </text:p>
          </table:table-cell>
          <table:table-cell table:style-name="ce792" office:value-type="float" office:value="22440" calcext:value-type="float">
            <text:p>22,440 </text:p>
          </table:table-cell>
          <table:table-cell office:value-type="float" office:value="4" calcext:value-type="float">
            <text:p>4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0">
          <table:table-cell table:style-name="ce782"/>
          <table:table-cell table:style-name="ce519"/>
          <table:table-cell/>
          <table:table-cell table:style-name="ce780" office:value-type="float" office:value="135" calcext:value-type="float">
            <text:p>135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/>
          <table:table-cell table:style-name="ce789" office:value-type="float" office:value="190" calcext:value-type="float">
            <text:p>190</text:p>
          </table:table-cell>
          <table:table-cell table:style-name="ce792" office:value-type="float" office:value="21120" calcext:value-type="float">
            <text:p>21,120 </text:p>
          </table:table-cell>
          <table:table-cell table:style-name="ce792" office:value-type="float" office:value="21775" calcext:value-type="float">
            <text:p>21,775 </text:p>
          </table:table-cell>
          <table:table-cell office:value-type="float" office:value="3" calcext:value-type="float">
            <text:p>3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10">
          <table:table-cell table:style-name="ce782"/>
          <table:table-cell table:style-name="ce519"/>
          <table:table-cell/>
          <table:table-cell table:style-name="ce780" office:value-type="float" office:value="136" calcext:value-type="float">
            <text:p>136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/>
          <table:table-cell table:style-name="ce789" office:value-type="float" office:value="180" calcext:value-type="float">
            <text:p>180</text:p>
          </table:table-cell>
          <table:table-cell table:style-name="ce792" office:value-type="float" office:value="20470" calcext:value-type="float">
            <text:p>20,470 </text:p>
          </table:table-cell>
          <table:table-cell table:style-name="ce792" office:value-type="float" office:value="21110" calcext:value-type="float">
            <text:p>21,110 </text:p>
          </table:table-cell>
          <table:table-cell office:value-type="float" office:value="2" calcext:value-type="float">
            <text:p>2</text:p>
          </table:table-cell>
          <table:table-cell table:style-name="ce441" office:value-type="float" office:value="5" calcext:value-type="float">
            <text:p>5</text:p>
          </table:table-cell>
          <table:table-cell table:style-name="ce441"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10">
          <table:table-cell table:style-name="ce782"/>
          <table:table-cell table:style-name="ce519"/>
          <table:table-cell/>
          <table:table-cell table:style-name="ce780" office:value-type="float" office:value="137" calcext:value-type="float">
            <text:p>137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/>
          <table:table-cell table:style-name="ce789" office:value-type="float" office:value="170" calcext:value-type="float">
            <text:p>170</text:p>
          </table:table-cell>
          <table:table-cell table:style-name="ce792" office:value-type="float" office:value="19825" calcext:value-type="float">
            <text:p>19,825 </text:p>
          </table:table-cell>
          <table:table-cell table:style-name="ce792" office:value-type="float" office:value="20440" calcext:value-type="float">
            <text:p>20,440 </text:p>
          </table:table-cell>
          <table:table-cell office:value-type="float" office:value="1" calcext:value-type="float">
            <text:p>1</text:p>
          </table:table-cell>
          <table:table-cell table:style-name="ce441" office:value-type="float" office:value="7" calcext:value-type="float">
            <text:p>7</text:p>
          </table:table-cell>
          <table:table-cell table:style-name="ce441"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782"/>
          <table:table-cell table:style-name="ce519"/>
          <table:table-cell/>
          <table:table-cell table:style-name="ce780" office:value-type="float" office:value="138" calcext:value-type="float">
            <text:p>138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 table:number-columns-repeated="5"/>
          <table:table-cell table:style-name="ce441" office:value-type="float" office:value="8" calcext:value-type="float">
            <text:p>8</text:p>
          </table:table-cell>
          <table:table-cell table:style-name="ce441"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782"/>
          <table:table-cell table:style-name="ce519"/>
          <table:table-cell/>
          <table:table-cell table:style-name="ce780" office:value-type="float" office:value="139" calcext:value-type="float">
            <text:p>139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 table:number-columns-repeated="5"/>
          <table:table-cell table:style-name="ce441" office:value-type="float" office:value="10" calcext:value-type="float">
            <text:p>10</text:p>
          </table:table-cell>
          <table:table-cell table:style-name="ce441"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782"/>
          <table:table-cell table:style-name="ce519"/>
          <table:table-cell/>
          <table:table-cell table:style-name="ce780" office:value-type="float" office:value="140" calcext:value-type="float">
            <text:p>140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 table:number-columns-repeated="5"/>
          <table:table-cell table:style-name="ce441" office:value-type="float" office:value="12" calcext:value-type="float">
            <text:p>12</text:p>
          </table:table-cell>
          <table:table-cell table:style-name="ce441"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782"/>
          <table:table-cell table:style-name="ce519"/>
          <table:table-cell/>
          <table:table-cell table:style-name="ce780" office:value-type="float" office:value="141" calcext:value-type="float">
            <text:p>141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 table:number-columns-repeated="5"/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782"/>
          <table:table-cell table:style-name="ce519"/>
          <table:table-cell/>
          <table:table-cell table:style-name="ce780" office:value-type="float" office:value="142" calcext:value-type="float">
            <text:p>142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 table:number-columns-repeated="5"/>
          <table:table-cell table:style-name="ce441" office:value-type="float" office:value="4" calcext:value-type="float">
            <text:p>4</text:p>
          </table:table-cell>
          <table:table-cell table:style-name="ce441"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782"/>
          <table:table-cell table:style-name="ce519"/>
          <table:table-cell/>
          <table:table-cell table:style-name="ce780" office:value-type="float" office:value="143" calcext:value-type="float">
            <text:p>143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 table:number-columns-repeated="5"/>
          <table:table-cell table:style-name="ce441" office:value-type="float" office:value="6" calcext:value-type="float">
            <text:p>6</text:p>
          </table:table-cell>
          <table:table-cell table:style-name="ce441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782"/>
          <table:table-cell table:style-name="ce519"/>
          <table:table-cell/>
          <table:table-cell table:style-name="ce780" office:value-type="float" office:value="144" calcext:value-type="float">
            <text:p>144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 table:number-columns-repeated="5"/>
          <table:table-cell table:style-name="ce441" office:value-type="float" office:value="9" calcext:value-type="float">
            <text:p>9</text:p>
          </table:table-cell>
          <table:table-cell table:style-name="ce441"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782"/>
          <table:table-cell table:style-name="ce519"/>
          <table:table-cell/>
          <table:table-cell table:style-name="ce780" office:value-type="float" office:value="145" calcext:value-type="float">
            <text:p>145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 table:number-columns-repeated="5"/>
          <table:table-cell table:style-name="ce441" office:value-type="float" office:value="11" calcext:value-type="float">
            <text:p>11</text:p>
          </table:table-cell>
          <table:table-cell table:style-name="ce441"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782"/>
          <table:table-cell table:style-name="ce519"/>
          <table:table-cell/>
          <table:table-cell table:style-name="ce780" office:value-type="float" office:value="146" calcext:value-type="float">
            <text:p>146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 table:number-columns-repeated="7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782"/>
          <table:table-cell table:style-name="ce519"/>
          <table:table-cell/>
          <table:table-cell table:style-name="ce780" office:value-type="float" office:value="147" calcext:value-type="float">
            <text:p>147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 table:number-columns-repeated="7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782"/>
          <table:table-cell table:style-name="ce519"/>
          <table:table-cell/>
          <table:table-cell table:style-name="ce780" office:value-type="float" office:value="148" calcext:value-type="float">
            <text:p>148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782"/>
          <table:table-cell table:style-name="ce519"/>
          <table:table-cell/>
          <table:table-cell table:style-name="ce780" office:value-type="float" office:value="149" calcext:value-type="float">
            <text:p>149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 table:number-columns-repeated="7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782"/>
          <table:table-cell table:style-name="ce519"/>
          <table:table-cell/>
          <table:table-cell table:style-name="ce780" office:value-type="float" office:value="150" calcext:value-type="float">
            <text:p>150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 table:number-columns-repeated="7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782"/>
          <table:table-cell table:style-name="ce519"/>
          <table:table-cell/>
          <table:table-cell table:style-name="ce780" office:value-type="float" office:value="151" calcext:value-type="float">
            <text:p>151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 table:number-columns-repeated="7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782"/>
          <table:table-cell table:style-name="ce519"/>
          <table:table-cell/>
          <table:table-cell table:style-name="ce780" office:value-type="float" office:value="152" calcext:value-type="float">
            <text:p>152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 table:number-columns-repeated="7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782"/>
          <table:table-cell table:style-name="ce519"/>
          <table:table-cell/>
          <table:table-cell table:style-name="ce780" office:value-type="float" office:value="153" calcext:value-type="float">
            <text:p>153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 table:number-columns-repeated="7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782"/>
          <table:table-cell table:style-name="ce519"/>
          <table:table-cell/>
          <table:table-cell table:style-name="ce780" office:value-type="float" office:value="154" calcext:value-type="float">
            <text:p>154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65" calcext:value-type="float">
            <text:p>65</text:p>
          </table:table-cell>
          <table:table-cell table:number-columns-repeated="7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number-columns-repeated="1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number-columns-repeated="1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number-columns-repeated="1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number-columns-repeated="13"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number-columns-repeated="13"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number-columns-repeated="13"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number-columns-repeated="13"/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number-columns-repeated="13"/>
          <table:table-cell office:value-type="float" office:value="29" calcext:value-type="float">
            <text:p>29</text:p>
          </table:table-cell>
          <table:table-cell table:number-columns-repeated="1010"/>
        </table:table-row>
        <table:table-row table:style-name="ro4">
          <table:table-cell table:number-columns-repeated="13"/>
          <table:table-cell office:value-type="float" office:value="30" calcext:value-type="float">
            <text:p>30</text:p>
          </table:table-cell>
          <table:table-cell table:number-columns-repeated="1010"/>
        </table:table-row>
        <table:table-row table:style-name="ro4">
          <table:table-cell table:number-columns-repeated="13"/>
          <table:table-cell office:value-type="float" office:value="31" calcext:value-type="float">
            <text:p>31</text:p>
          </table:table-cell>
          <table:table-cell table:number-columns-repeated="1010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參照表.H2:參照表.J34 參照表.N4:參照表.O11">
            <calcext:condition calcext:apply-style-name="ConditionalStyle_2" calcext:value="formula-is(&quot;$I$6=&quot;是&quot;&quot;)" calcext:base-cell-address="參照表.H2"/>
          </calcext:conditional-format>
          <calcext:conditional-format calcext:target-range-address="參照表.N12:參照表.O12">
            <calcext:condition calcext:apply-style-name="ConditionalStyle_1" calcext:value="formula-is(&quot;$I$6=&quot;是&quot;&quot;)" calcext:base-cell-address="參照表.N12"/>
          </calcext:conditional-format>
        </calcext:conditional-formats>
      </table:table>
      <table:table table:name="最早退休日期" table:style-name="ta10">
        <table:table-column table:style-name="co52" table:default-cell-style-name="Default"/>
        <table:table-column table:style-name="co53" table:default-cell-style-name="Default"/>
        <table:table-column table:style-name="co54" table:number-columns-repeated="2" table:default-cell-style-name="Default"/>
        <table:table-column table:style-name="co42" table:default-cell-style-name="Default"/>
        <table:table-column table:style-name="co55" table:default-cell-style-name="Default"/>
        <table:table-column table:style-name="co53" table:default-cell-style-name="Default"/>
        <table:table-column table:style-name="co54" table:number-columns-repeated="2" table:default-cell-style-name="Default"/>
        <table:table-column table:style-name="co42" table:default-cell-style-name="Default"/>
        <table:table-column table:style-name="co56" table:default-cell-style-name="Default"/>
        <table:table-column table:style-name="co37" table:default-cell-style-name="Default"/>
        <table:table-column table:style-name="co53" table:default-cell-style-name="Default"/>
        <table:table-column table:style-name="co54" table:number-columns-repeated="2" table:default-cell-style-name="Default"/>
        <table:table-column table:style-name="co42" table:number-columns-repeated="2" table:default-cell-style-name="Default"/>
        <table:table-column table:style-name="co57" table:default-cell-style-name="Default"/>
        <table:table-column table:style-name="co53" table:default-cell-style-name="Default"/>
        <table:table-column table:style-name="co54" table:number-columns-repeated="2" table:default-cell-style-name="Default"/>
        <table:table-column table:style-name="co42" table:number-columns-repeated="2" table:default-cell-style-name="Default"/>
        <table:table-column table:style-name="co25" table:default-cell-style-name="Default"/>
        <table:table-column table:style-name="co49" table:default-cell-style-name="Default"/>
        <table:table-column table:style-name="co54" table:number-columns-repeated="2" table:default-cell-style-name="Default"/>
        <table:table-column table:style-name="co53" table:default-cell-style-name="Default"/>
        <table:table-column table:style-name="co54" table:number-columns-repeated="2" table:default-cell-style-name="Default"/>
        <table:table-column table:style-name="co4" table:number-columns-repeated="994" table:default-cell-style-name="Default"/>
        <table:table-row table:style-name="ro4">
          <table:table-cell table:style-name="ce12" office:value-type="string" calcext:value-type="string">
            <text:p>退休身分</text:p>
          </table:table-cell>
          <table:table-cell table:style-name="ce807" table:content-validation-name="val17" table:formula="of:=[$最早可退休日期.B2]" office:value-type="string" office:string-value="中等以下教師" calcext:value-type="string">
            <text:p>中等以下教師</text:p>
          </table:table-cell>
          <table:table-cell table:style-name="ce807" table:number-columns-repeated="2"/>
          <table:table-cell table:style-name="ce371"/>
          <table:table-cell table:number-columns-repeated="1019"/>
        </table:table-row>
        <table:table-row table:style-name="ro4">
          <table:table-cell table:style-name="ce12" office:value-type="string" calcext:value-type="string">
            <text:p>退休職級</text:p>
          </table:table-cell>
          <table:table-cell table:style-name="ce807" table:content-validation-name="val18" table:formula="of:=[$最早可退休日期.D2]" office:value-type="string" office:string-value="副教授" calcext:value-type="string">
            <text:p>副教授</text:p>
          </table:table-cell>
          <table:table-cell table:style-name="ce807" table:number-columns-repeated="2"/>
          <table:table-cell table:style-name="ce371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762" table:number-columns-spanned="1" table:number-rows-spanned="2"/>
          <table:table-cell table:style-name="ce808" office:value-type="string" calcext:value-type="string" table:number-columns-spanned="10" table:number-rows-spanned="1">
            <text:p>出生日期、中斷起訖日及可併計之年資</text:p>
          </table:table-cell>
          <table:covered-table-cell table:number-columns-repeated="8" table:style-name="ce762"/>
          <table:covered-table-cell table:style-name="ce808"/>
          <table:table-cell table:style-name="ce61" office:value-type="string" calcext:value-type="string" table:number-columns-spanned="19" table:number-rows-spanned="1">
            <text:p>各段公保區間</text:p>
          </table:table-cell>
          <table:covered-table-cell table:number-columns-repeated="18" table:style-name="ce445"/>
          <table:table-cell table:number-columns-repeated="994"/>
        </table:table-row>
        <table:table-row table:style-name="ro4">
          <table:covered-table-cell table:style-name="ce762"/>
          <table:table-cell table:style-name="ce445" office:value-type="string" calcext:value-type="string" table:number-columns-spanned="5" table:number-rows-spanned="1">
            <text:p>起日</text:p>
          </table:table-cell>
          <table:covered-table-cell table:number-columns-repeated="3" table:style-name="ce29"/>
          <table:covered-table-cell table:style-name="ce35"/>
          <table:table-cell table:style-name="ce41" office:value-type="string" calcext:value-type="string" table:number-columns-spanned="5" table:number-rows-spanned="1">
            <text:p>訖日</text:p>
          </table:table-cell>
          <table:covered-table-cell table:number-columns-repeated="3" table:style-name="ce445"/>
          <table:covered-table-cell table:style-name="ce41"/>
          <table:table-cell table:style-name="ce238" office:value-type="string" calcext:value-type="string" table:number-columns-spanned="1" table:number-rows-spanned="2">
            <text:p>編號</text:p>
          </table:table-cell>
          <table:table-cell table:style-name="ce445" office:value-type="string" calcext:value-type="string" table:number-columns-spanned="6" table:number-rows-spanned="1">
            <text:p>起日</text:p>
          </table:table-cell>
          <table:covered-table-cell table:number-columns-repeated="5" table:style-name="ce445"/>
          <table:table-cell table:style-name="ce445" office:value-type="string" calcext:value-type="string" table:number-columns-spanned="6" table:number-rows-spanned="1">
            <text:p>訖日</text:p>
          </table:table-cell>
          <table:covered-table-cell table:number-columns-repeated="5" table:style-name="ce445"/>
          <table:table-cell table:style-name="ce445" office:value-type="string" calcext:value-type="string" table:number-columns-spanned="3" table:number-rows-spanned="1">
            <text:p>換算舊制年資</text:p>
          </table:table-cell>
          <table:covered-table-cell table:number-columns-repeated="2" table:style-name="ce445"/>
          <table:table-cell table:style-name="ce445" office:value-type="string" calcext:value-type="string" table:number-columns-spanned="3" table:number-rows-spanned="1">
            <text:p>換算新制年資</text:p>
          </table:table-cell>
          <table:covered-table-cell table:number-columns-repeated="2" table:style-name="ce445"/>
          <table:table-cell table:number-columns-repeated="994"/>
        </table:table-row>
        <table:table-row table:style-name="ro8">
          <table:table-cell table:style-name="ce365"/>
          <table:table-cell table:style-name="ce461" office:value-type="string" calcext:value-type="string">
            <text:p>年</text:p>
          </table:table-cell>
          <table:table-cell table:style-name="ce461" office:value-type="string" calcext:value-type="string">
            <text:p>月</text:p>
          </table:table-cell>
          <table:table-cell table:style-name="ce461" office:value-type="string" calcext:value-type="string">
            <text:p>日</text:p>
          </table:table-cell>
          <table:table-cell table:style-name="ce372" office:value-type="string" calcext:value-type="string">
            <text:p>該月</text:p>
            <text:p>天數</text:p>
          </table:table-cell>
          <table:table-cell table:style-name="ce461" office:value-type="string" calcext:value-type="string">
            <text:p>日期</text:p>
          </table:table-cell>
          <table:table-cell table:style-name="ce461" office:value-type="string" calcext:value-type="string">
            <text:p>年</text:p>
          </table:table-cell>
          <table:table-cell table:style-name="ce461" office:value-type="string" calcext:value-type="string">
            <text:p>月</text:p>
          </table:table-cell>
          <table:table-cell table:style-name="ce461" office:value-type="string" calcext:value-type="string">
            <text:p>日</text:p>
          </table:table-cell>
          <table:table-cell table:style-name="ce372" office:value-type="string" calcext:value-type="string">
            <text:p>該月</text:p>
            <text:p>天數</text:p>
          </table:table-cell>
          <table:table-cell table:style-name="ce372" office:value-type="string" calcext:value-type="string">
            <text:p>日期</text:p>
          </table:table-cell>
          <table:covered-table-cell table:style-name="ce238"/>
          <table:table-cell table:style-name="ce461" office:value-type="string" calcext:value-type="string">
            <text:p>年</text:p>
          </table:table-cell>
          <table:table-cell table:style-name="ce461" office:value-type="string" calcext:value-type="string">
            <text:p>月</text:p>
          </table:table-cell>
          <table:table-cell table:style-name="ce461" office:value-type="string" calcext:value-type="string">
            <text:p>日</text:p>
          </table:table-cell>
          <table:table-cell table:style-name="ce372" office:value-type="string" calcext:value-type="string">
            <text:p>該月</text:p>
            <text:p>天數</text:p>
          </table:table-cell>
          <table:table-cell table:style-name="ce461" office:value-type="string" calcext:value-type="string">
            <text:p>畸零</text:p>
            <text:p>天數</text:p>
          </table:table-cell>
          <table:table-cell table:style-name="ce461" office:value-type="string" calcext:value-type="string">
            <text:p>日期</text:p>
          </table:table-cell>
          <table:table-cell table:style-name="ce461" office:value-type="string" calcext:value-type="string">
            <text:p>年</text:p>
          </table:table-cell>
          <table:table-cell table:style-name="ce461" office:value-type="string" calcext:value-type="string">
            <text:p>月</text:p>
          </table:table-cell>
          <table:table-cell table:style-name="ce461" office:value-type="string" calcext:value-type="string">
            <text:p>日</text:p>
          </table:table-cell>
          <table:table-cell table:style-name="ce372" office:value-type="string" calcext:value-type="string">
            <text:p>該月</text:p>
            <text:p>天數</text:p>
          </table:table-cell>
          <table:table-cell table:style-name="ce461" office:value-type="string" calcext:value-type="string">
            <text:p>畸零</text:p>
            <text:p>天數</text:p>
          </table:table-cell>
          <table:table-cell table:style-name="ce461" office:value-type="string" calcext:value-type="string">
            <text:p>日期</text:p>
          </table:table-cell>
          <table:table-cell table:style-name="ce461" office:value-type="string" calcext:value-type="string">
            <text:p>年</text:p>
          </table:table-cell>
          <table:table-cell table:style-name="ce461" office:value-type="string" calcext:value-type="string">
            <text:p>月</text:p>
          </table:table-cell>
          <table:table-cell table:style-name="ce461" office:value-type="string" calcext:value-type="string">
            <text:p>日</text:p>
          </table:table-cell>
          <table:table-cell table:style-name="ce461" office:value-type="string" calcext:value-type="string">
            <text:p>年</text:p>
          </table:table-cell>
          <table:table-cell table:style-name="ce461" office:value-type="string" calcext:value-type="string">
            <text:p>月</text:p>
          </table:table-cell>
          <table:table-cell table:style-name="ce461" office:value-type="string" calcext:value-type="string">
            <text:p>日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出生日期</text:p>
          </table:table-cell>
          <table:table-cell table:style-name="ce252" table:formula="of:=[$最早可退休日期.B5]" office:value-type="float" office:value="0" calcext:value-type="float">
            <text:p>0</text:p>
          </table:table-cell>
          <table:table-cell table:style-name="ce252" table:formula="of:=[$最早可退休日期.C5]" office:value-type="float" office:value="0" calcext:value-type="float">
            <text:p>0</text:p>
          </table:table-cell>
          <table:table-cell table:style-name="ce252" table:formula="of:=[$最早可退休日期.D5]" office:value-type="float" office:value="0" calcext:value-type="float">
            <text:p>0</text:p>
          </table:table-cell>
          <table:table-cell table:style-name="ce373"/>
          <table:table-cell table:style-name="ce376"/>
          <table:table-cell table:style-name="ce373" table:number-columns-repeated="4"/>
          <table:table-cell table:style-name="ce376"/>
          <table:table-cell table:style-name="ce383"/>
          <table:table-cell table:style-name="ce382" office:value-type="float" office:value="45" calcext:value-type="float">
            <text:p>45</text:p>
          </table:table-cell>
          <table:table-cell table:style-name="ce382" office:value-type="float" office:value="2" calcext:value-type="float">
            <text:p>2</text:p>
          </table:table-cell>
          <table:table-cell table:style-name="ce382" office:value-type="float" office:value="1" calcext:value-type="float">
            <text:p>1</text:p>
          </table:table-cell>
          <table:table-cell table:style-name="ce390" table:formula="of:=VLOOKUP([.N7];Month_Days;2;0)+IF(AND([.N7]=2;MOD([.M7];4)=1);1;0)" office:value-type="float" office:value="29" calcext:value-type="float">
            <text:p>29</text:p>
          </table:table-cell>
          <table:table-cell table:style-name="ce382" table:formula="of:=IF([.O7]=1;0;[.P7]-[.O7]+1)" office:value-type="float" office:value="0" calcext:value-type="float">
            <text:p>0</text:p>
          </table:table-cell>
          <table:table-cell table:style-name="ce391" table:formula="of:=DATEVALUE(CONCATENATE([.M7]+1911;&quot;/&quot;;[.N7];&quot;/&quot;;[.O7]))" office:value-type="date" office:date-value="1956-02-01" calcext:value-type="date">
            <text:p>1956/2/1</text:p>
          </table:table-cell>
          <table:table-cell table:style-name="ce382" office:value-type="float" office:value="45" calcext:value-type="float">
            <text:p>45</text:p>
          </table:table-cell>
          <table:table-cell table:style-name="ce382" office:value-type="float" office:value="1" calcext:value-type="float">
            <text:p>1</text:p>
          </table:table-cell>
          <table:table-cell table:style-name="ce382" office:value-type="float" office:value="31" calcext:value-type="float">
            <text:p>31</text:p>
          </table:table-cell>
          <table:table-cell table:style-name="ce393" table:formula="of:=VLOOKUP([.T7];Month_Days;2;0)+IF(AND([.T7]=2;MOD([.S7];4)=1);1;0)" office:value-type="float" office:value="31" calcext:value-type="float">
            <text:p>31</text:p>
          </table:table-cell>
          <table:table-cell table:style-name="ce382" table:formula="of:=IF([.U7]=[.V7];0;[.U7])" office:value-type="float" office:value="0" calcext:value-type="float">
            <text:p>0</text:p>
          </table:table-cell>
          <table:table-cell table:style-name="ce391" table:formula="of:=DATEVALUE(CONCATENATE([.S7]+1911;&quot;/&quot;;[.T7];&quot;/&quot;;[.U7]))" office:value-type="date" office:date-value="1956-01-31" calcext:value-type="date">
            <text:p>1956/1/31</text:p>
          </table:table-cell>
          <table:table-cell table:style-name="ce445" table:number-columns-spanned="6" table:number-rows-spanned="1"/>
          <table:covered-table-cell table:number-columns-repeated="4" table:style-name="ce29"/>
          <table:covered-table-cell table:style-name="ce35"/>
          <table:table-cell table:number-columns-repeated="994"/>
        </table:table-row>
        <table:table-row table:style-name="ro10">
          <table:table-cell table:style-name="ce8" office:value-type="string" calcext:value-type="string">
            <text:p>初任日期</text:p>
          </table:table-cell>
          <table:table-cell table:style-name="ce39" table:formula="of:=[$最早可退休日期.B6]" office:value-type="float" office:value="0" calcext:value-type="float">
            <text:p>0</text:p>
          </table:table-cell>
          <table:table-cell table:style-name="ce39" table:formula="of:=[$最早可退休日期.C6]" office:value-type="float" office:value="0" calcext:value-type="float">
            <text:p>0</text:p>
          </table:table-cell>
          <table:table-cell table:style-name="ce39" table:formula="of:=[$最早可退休日期.D6]" office:value-type="float" office:value="0" calcext:value-type="float">
            <text:p>0</text:p>
          </table:table-cell>
          <table:table-cell table:style-name="ce373" table:formula="of:=IF([.C8]=&quot;&quot;;&quot;&quot;;VLOOKUP([.C8];Month_Days;2;0)+IF(AND([.C8]=2;MOD([.B8];4)=1);1;0))" office:value-type="string" office:string-value="" calcext:value-type="error">
            <text:p>#N/A</text:p>
          </table:table-cell>
          <table:table-cell table:style-name="ce377" table:formula="of:=IF([.B8]=&quot;&quot;;&quot;&quot;;DATEVALUE(CONCATENATE([.B8]+1911;&quot;/&quot;;[.C8];&quot;/&quot;;[.D8])))" office:value-type="string" office:string-value="" calcext:value-type="error">
            <text:p>錯誤：502</text:p>
          </table:table-cell>
          <table:table-cell table:style-name="ce380" table:formula="of:=(YEAR([$最早可退休日期.I1002]-1)&amp;&quot;&quot;)-1911" office:value-type="float" office:value="129" calcext:value-type="float">
            <text:p>129</text:p>
          </table:table-cell>
          <table:table-cell table:style-name="ce382" table:formula="of:=MONTH([$最早可退休日期.I1002]-1)" office:value-type="float" office:value="7" calcext:value-type="float">
            <text:p>7</text:p>
          </table:table-cell>
          <table:table-cell table:style-name="ce382" table:formula="of:=DAY([$最早可退休日期.I1002]-1)" office:value-type="float" office:value="31" calcext:value-type="float">
            <text:p>31</text:p>
          </table:table-cell>
          <table:table-cell table:style-name="ce373" table:formula="of:=IF([.H8]=&quot;&quot;;&quot;&quot;;VLOOKUP([.H8];Month_Days;2;0)+IF(AND([.H8]=2;MOD([.G8];4)=1);1;0))" office:value-type="float" office:value="31" calcext:value-type="float">
            <text:p>31</text:p>
          </table:table-cell>
          <table:table-cell table:style-name="ce377" table:formula="of:=IF([.G8]=&quot;&quot;;&quot;&quot;;DATEVALUE(CONCATENATE([.G8]+1911;&quot;/&quot;;[.H8];&quot;/&quot;;[.I8])))" office:value-type="date" office:date-value="2040-07-31" calcext:value-type="date">
            <text:p>2040/7/31</text:p>
          </table:table-cell>
          <table:table-cell table:style-name="ce383" office:value-type="float" office:value="1" calcext:value-type="float">
            <text:p>1</text:p>
          </table:table-cell>
          <table:table-cell table:style-name="ce441" table:formula="of:=[.B8]" office:value-type="float" office:value="0" calcext:value-type="float">
            <text:p>0</text:p>
          </table:table-cell>
          <table:table-cell table:style-name="ce441" table:formula="of:=[.C8]" office:value-type="float" office:value="0" calcext:value-type="float">
            <text:p>0</text:p>
          </table:table-cell>
          <table:table-cell table:style-name="ce441" table:formula="of:=[.D8]" office:value-type="float" office:value="0" calcext:value-type="float">
            <text:p>0</text:p>
          </table:table-cell>
          <table:table-cell table:style-name="ce373" table:formula="of:=VLOOKUP([.N8];Month_Days;2;0)+IF(AND([.N8]=2;MOD([.M8];4)=1);1;0)" office:value-type="string" office:string-value="" calcext:value-type="error">
            <text:p>#N/A</text:p>
          </table:table-cell>
          <table:table-cell table:style-name="ce441" table:formula="of:=IF([.O8]=1;0;[.P8]-[.O8]+1)" office:value-type="string" office:string-value="" calcext:value-type="error">
            <text:p>#N/A</text:p>
          </table:table-cell>
          <table:table-cell table:style-name="ce377" table:formula="of:=IF([.F8]=&quot;&quot;;&quot;&quot;;DATEVALUE(CONCATENATE([.M8]+1911;&quot;/&quot;;[.N8];&quot;/&quot;;[.O8])))" office:value-type="string" office:string-value="" calcext:value-type="error">
            <text:p>錯誤：502</text:p>
          </table:table-cell>
          <table:table-cell table:style-name="ce441" table:formula="of:=IF(AND([.B8]&lt;&gt;&quot;&quot;;[.B9]=&quot;&quot;);[.G$8];IF([.B9]=&quot;&quot;;&quot;&quot;;(YEAR([.F9]-1)&amp;&quot;&quot;)-1911))" office:value-type="float" office:value="129" calcext:value-type="float">
            <text:p>129</text:p>
          </table:table-cell>
          <table:table-cell table:style-name="ce441" table:formula="of:=IF(AND([.C8]&lt;&gt;&quot;&quot;;[.C9]=&quot;&quot;);[.H$8];IF([.C9]=&quot;&quot;;&quot;&quot;;MONTH([.F9]-1)))" office:value-type="float" office:value="7" calcext:value-type="float">
            <text:p>7</text:p>
          </table:table-cell>
          <table:table-cell table:style-name="ce441" table:formula="of:=IF(AND([.D8]&lt;&gt;&quot;&quot;;[.D9]=&quot;&quot;);[.I$8];IF([.D9]=&quot;&quot;;&quot;&quot;;DAY([.F9]-1)))" office:value-type="float" office:value="31" calcext:value-type="float">
            <text:p>31</text:p>
          </table:table-cell>
          <table:table-cell table:style-name="ce252" table:formula="of:=IF([.S8]=&quot;&quot;;&quot;&quot;;VLOOKUP([.T8];Month_Days;2;0)+IF(AND([.T8]=2;MOD([.S8];4)=1);1;0))" office:value-type="float" office:value="31" calcext:value-type="float">
            <text:p>31</text:p>
          </table:table-cell>
          <table:table-cell table:style-name="ce441" table:formula="of:=IF([.U8]=&quot;&quot;;&quot;&quot;;IF([.U8]=[.V8];0;[.U8]))" office:value-type="float" office:value="0" calcext:value-type="float">
            <text:p>0</text:p>
          </table:table-cell>
          <table:table-cell table:style-name="ce396" table:formula="of:=DATEVALUE(CONCATENATE([.S8]+1911;&quot;/&quot;;[.T8];&quot;/&quot;;[.U8]))" office:value-type="date" office:date-value="2040-07-31" calcext:value-type="date">
            <text:p>2040/7/31</text:p>
          </table:table-cell>
          <table:table-cell table:style-name="ce441" table:formula="of:=IF([.B8]=&quot;&quot;;0;IF(AND([.R8]&lt;[.X$7];[.X8]&lt;=[.X$7]);[.S8]-[.M8]-1+ROUNDDOWN(([.T8]-1+12-[.N8]+COUNTIF([.Q8];0)+COUNTIF([.W8];0)+IF(AND([.Q8]&gt;0;[.W8]&gt;0;[.Q8]+[.W8]&gt;=[.P8]);1;0))/12;0);IF(AND([.R8]&lt;[.X$7];[.X8]&gt;[.X$7]);[.S$7]-[.M8]-1+ROUNDDOWN(([.T$7]-1+12-[.N8]+COUNTIF([.Q8];0)+COUNTIF([.W$7];0)+IF(AND([.Q8]&gt;0;[.W$7]&gt;0;[.Q8]+[.W$7]&gt;=[.P8]);1;0))/12;0);0)))" office:value-type="string" office:string-value="" calcext:value-type="error">
            <text:p>錯誤：502</text:p>
          </table:table-cell>
          <table:table-cell table:style-name="ce441" table:formula="of:=IF([.B8]=&quot;&quot;;0;IF(AND([.R8]&lt;[.X$7];[.X8]&lt;=[.X$7]);MOD([.T8]-1+12-[.N8]+COUNTIF([.Q8];0)+COUNTIF([.W8];0)+IF(AND([.Q8]&gt;0;[.W8]&gt;0;[.Q8]+[.W8]&gt;=[.P8]);1;0);12);IF(AND([.R8]&lt;[.X$7];[.X8]&gt;[.X$7]);MOD([.T$7]-1+12-[.N8]+COUNTIF([.Q8];0)+COUNTIF([.W$7];0)+IF(AND([.Q8]&gt;0;[.W$7]&gt;0;[.Q8]+[.W$7]&gt;=[.P8]);1;0);12);0)))" office:value-type="string" office:string-value="" calcext:value-type="error">
            <text:p>錯誤：502</text:p>
          </table:table-cell>
          <table:table-cell table:style-name="ce441" table:formula="of:=IF([.B8]=&quot;&quot;;0;IF(AND([.R8]&lt;[.X$7];[.X8]&lt;=[.X$7]);IF(AND([.Q8]&gt;0;[.W8]&gt;0;[.Q8]+[.W8]&gt;=[.P8]);[.Q8]+[.W8]-[.P8];[.Q8]+[.W8]);IF(AND([.R8]&lt;[.X$7];[.X8]&gt;[.X$7]);IF(AND([.Q8]&gt;0;[.W$7]&gt;0;[.Q8]+[.W$7]&gt;=[.P8]);[.Q8]+[.W$7]-[.P8];[.Q8]+[.W$7]);0)))" office:value-type="string" office:string-value="" calcext:value-type="error">
            <text:p>錯誤：502</text:p>
          </table:table-cell>
          <table:table-cell table:style-name="ce441" table:formula="of:=IF([.B8]=&quot;&quot;;0;IF(AND([.R8]&gt;=[.R$7];[.X8]&gt;=[.R$7]);[.S8]-[.M8]-1+ROUNDDOWN(([.T8]-1+12-[.N8]+COUNTIF([.Q8];0)+COUNTIF([.W8];0)+IF(AND([.Q8]&gt;0;[.W8]&gt;0;[.Q8]+[.W8]&gt;=[.P8]);1;0))/12;0);IF(AND([.R8]&lt;[.R$7];[.X8]&gt;=[.R$7]);[.S8]-[.M$7]-1+ROUNDDOWN(([.T8]-1+12-[.N$7]+COUNTIF([.Q$7];0)+COUNTIF([.W8];0)+IF(AND([.Q$7]&gt;0;[.W8]&gt;0;[.Q$7]+[.W8]&gt;=[.P$7]);1;0))/12;0);0)))" office:value-type="string" office:string-value="" calcext:value-type="error">
            <text:p>錯誤：502</text:p>
          </table:table-cell>
          <table:table-cell table:style-name="ce441" table:formula="of:=IF([.B8]=&quot;&quot;;0;IF(AND([.R8]&gt;=[.R$7];[.X8]&gt;=[.R$7]);MOD([.T8]-1+12-[.N8]+COUNTIF([.Q8];0)+COUNTIF([.W8];0)+IF(AND([.Q8]&gt;0;[.W8]&gt;0;[.Q8]+[.W8]&gt;=[.P8]);1;0);12);IF(AND([.R8]&lt;[.R$7];[.X8]&gt;=[.R$7]);MOD([.T8]-1+12-[.N$7]+COUNTIF([.Q$7];0)+COUNTIF([.W8];0)+IF(AND([.Q$7]&gt;0;[.W8]&gt;0;[.Q$7]+[.W8]&gt;=[.P$7]);1;0);12);0)))" office:value-type="string" office:string-value="" calcext:value-type="error">
            <text:p>錯誤：502</text:p>
          </table:table-cell>
          <table:table-cell table:style-name="ce441" table:formula="of:=IF([.B8]=&quot;&quot;;0;IF(AND([.R8]&gt;=[.R$7];[.X8]&gt;=[.R$7]);IF(AND([.Q8]&gt;0;[.W8]&gt;0;[.Q8]+[.W8]&gt;=[.P8]);[.Q8]+[.W8]-[.P8];[.Q8]+[.W8]);IF(AND([.R8]&lt;[.R$7];[.X8]&gt;=[.R$7]);IF(AND([.Q$7]&gt;0;[.W8]&gt;0;[.Q$7]+[.W8]&gt;=[.P$7]);[.Q$7]+[.W8]-[.P$7];[.Q$7]+[.W8]);0)))" office:value-type="string" office:string-value="" calcext:value-type="error">
            <text:p>錯誤：502</text:p>
          </table:table-cell>
          <table:table-cell table:style-name="ce76" table:formula="of:=IF(AND([.AB8]+[.AC8]+[.AD8]&gt;0;[.AB9]+[.AC9]+[.AD9]&gt;0);1;0)" office:value-type="string" office:string-value="" calcext:value-type="error">
            <text:p>錯誤：502</text:p>
          </table:table-cell>
          <table:table-cell table:number-columns-repeated="993"/>
        </table:table-row>
        <table:table-row table:style-name="ro10">
          <table:table-cell table:style-name="ce8" office:value-type="string" calcext:value-type="string">
            <text:p>第1次中斷之起訖日</text:p>
          </table:table-cell>
          <table:table-cell table:style-name="ce39" table:formula="of:=IF([$最早可退休日期.B10]=&quot;&quot;;&quot;&quot;;[$最早可退休日期.B10])">
            <text:p/>
          </table:table-cell>
          <table:table-cell table:style-name="ce39" table:formula="of:=IF([$最早可退休日期.C10]=&quot;&quot;;&quot;&quot;;[$最早可退休日期.C10])">
            <text:p/>
          </table:table-cell>
          <table:table-cell table:style-name="ce39" table:formula="of:=IF([$最早可退休日期.D10]=&quot;&quot;;&quot;&quot;;[$最早可退休日期.D10])">
            <text:p/>
          </table:table-cell>
          <table:table-cell table:style-name="ce373" table:formula="of:=IF([.C9]=&quot;&quot;;&quot;&quot;;VLOOKUP([.C9];Month_Days;2;0)+IF(AND([.C9]=2;MOD([.B9];4)=1);1;0))">
            <text:p/>
          </table:table-cell>
          <table:table-cell table:style-name="ce377" table:formula="of:=IF([.B9]=&quot;&quot;;&quot;&quot;;DATEVALUE(CONCATENATE([.B9]+1911;&quot;/&quot;;[.C9];&quot;/&quot;;[.D9])))">
            <text:p/>
          </table:table-cell>
          <table:table-cell table:style-name="ce381" table:formula="of:=IF([$最早可退休日期.E10]=&quot;&quot;;&quot;&quot;;[$最早可退休日期.E10])">
            <text:p/>
          </table:table-cell>
          <table:table-cell table:style-name="ce39" table:formula="of:=IF([$最早可退休日期.F10]=&quot;&quot;;&quot;&quot;;[$最早可退休日期.F10])">
            <text:p/>
          </table:table-cell>
          <table:table-cell table:style-name="ce39" table:formula="of:=IF([$最早可退休日期.G10]=&quot;&quot;;&quot;&quot;;[$最早可退休日期.G10])">
            <text:p/>
          </table:table-cell>
          <table:table-cell table:style-name="ce373" table:formula="of:=IF([.H9]=&quot;&quot;;&quot;&quot;;VLOOKUP([.H9];Month_Days;2;0)+IF(AND([.H9]=2;MOD([.G9];4)=1);1;0))">
            <text:p/>
          </table:table-cell>
          <table:table-cell table:style-name="ce377" table:formula="of:=IF([.G9]=&quot;&quot;;&quot;&quot;;DATEVALUE(CONCATENATE([.G9]+1911;&quot;/&quot;;[.H9];&quot;/&quot;;[.I9])))">
            <text:p/>
          </table:table-cell>
          <table:table-cell table:style-name="ce383" office:value-type="float" office:value="2" calcext:value-type="float">
            <text:p>2</text:p>
          </table:table-cell>
          <table:table-cell table:style-name="ce441" table:formula="of:=IF([.G9]=&quot;&quot;;&quot;&quot;;(YEAR([.K9]+1)&amp;&quot;&quot;)-1911)">
            <text:p/>
          </table:table-cell>
          <table:table-cell table:style-name="ce441" table:formula="of:=IF([.H9]=&quot;&quot;;&quot;&quot;;MONTH([.K9]+1))">
            <text:p/>
          </table:table-cell>
          <table:table-cell table:style-name="ce441" table:formula="of:=IF([.I9]=&quot;&quot;;&quot;&quot;;DAY([.K9]+1))">
            <text:p/>
          </table:table-cell>
          <table:table-cell table:style-name="ce373" table:formula="of:=IF([.M9]=&quot;&quot;;&quot;&quot;;VLOOKUP([.N9];Month_Days;2;0)+IF(AND([.N9]=2;MOD([.M9];4)=1);1;0))">
            <text:p/>
          </table:table-cell>
          <table:table-cell table:style-name="ce441" table:formula="of:=IF([.O9]=&quot;&quot;;&quot;&quot;;IF([.O9]=1;0;[.P9]-[.O9]+1))">
            <text:p/>
          </table:table-cell>
          <table:table-cell table:style-name="ce377" table:formula="of:=IF([.K9]=&quot;&quot;;&quot;&quot;;DATEVALUE(CONCATENATE([.M9]+1911;&quot;/&quot;;[.N9];&quot;/&quot;;[.O9])))">
            <text:p/>
          </table:table-cell>
          <table:table-cell table:style-name="ce441" table:formula="of:=IF(AND([.B9]&lt;&gt;&quot;&quot;;[.B10]=&quot;&quot;);[.G$8];IF([.B10]=&quot;&quot;;&quot;&quot;;(YEAR([.F10]-1)&amp;&quot;&quot;)-1911))">
            <text:p/>
          </table:table-cell>
          <table:table-cell table:style-name="ce441" table:formula="of:=IF(AND([.C9]&lt;&gt;&quot;&quot;;[.C10]=&quot;&quot;);[.H$8];IF([.C10]=&quot;&quot;;&quot;&quot;;MONTH([.F10]-1)))">
            <text:p/>
          </table:table-cell>
          <table:table-cell table:style-name="ce441" table:formula="of:=IF(AND([.D9]&lt;&gt;&quot;&quot;;[.D10]=&quot;&quot;);[.I$8];IF([.D10]=&quot;&quot;;&quot;&quot;;DAY([.F10]-1)))">
            <text:p/>
          </table:table-cell>
          <table:table-cell table:style-name="ce252" table:formula="of:=IF([.S9]=&quot;&quot;;&quot;&quot;;VLOOKUP([.T9];Month_Days;2;0)+IF(AND([.T9]=2;MOD([.S9];4)=1);1;0))">
            <text:p/>
          </table:table-cell>
          <table:table-cell table:style-name="ce441" table:formula="of:=IF([.U9]=&quot;&quot;;&quot;&quot;;IF([.U9]=[.V9];0;[.U9]))">
            <text:p/>
          </table:table-cell>
          <table:table-cell table:style-name="ce396" table:formula="of:=IF([.S9]=&quot;&quot;;&quot;&quot;;DATEVALUE(CONCATENATE([.S9]+1911;&quot;/&quot;;[.T9];&quot;/&quot;;[.U9])))">
            <text:p/>
          </table:table-cell>
          <table:table-cell table:style-name="ce441" table:formula="of:=IF([.B9]=&quot;&quot;;0;IF(AND([.R9]&lt;[.X$7];[.X9]&lt;=[.X$7]);[.S9]-[.M9]-1+ROUNDDOWN(([.T9]-1+12-[.N9]+COUNTIF([.Q9];0)+COUNTIF([.W9];0)+IF(AND([.Q9]&gt;0;[.W9]&gt;0;[.Q9]+[.W9]&gt;=[.P9]);1;0))/12;0);IF(AND([.R9]&lt;[.X$7];[.X9]&gt;[.X$7]);[.S$7]-[.M9]-1+ROUNDDOWN(([.T$7]-1+12-[.N9]+COUNTIF([.Q9];0)+COUNTIF([.W$7];0)+IF(AND([.Q9]&gt;0;[.W$7]&gt;0;[.Q9]+[.W$7]&gt;=[.P9]);1;0))/12;0);0)))" office:value-type="float" office:value="0" calcext:value-type="float">
            <text:p>0</text:p>
          </table:table-cell>
          <table:table-cell table:style-name="ce441" table:formula="of:=IF([.B9]=&quot;&quot;;0;IF(AND([.R9]&lt;[.X$7];[.X9]&lt;=[.X$7]);MOD([.T9]-1+12-[.N9]+COUNTIF([.Q9];0)+COUNTIF([.W9];0)+IF(AND([.Q9]&gt;0;[.W9]&gt;0;[.Q9]+[.W9]&gt;=[.P9]);1;0);12);IF(AND([.R9]&lt;[.X$7];[.X9]&gt;[.X$7]);MOD([.T$7]-1+12-[.N9]+COUNTIF([.Q9];0)+COUNTIF([.W$7];0)+IF(AND([.Q9]&gt;0;[.W$7]&gt;0;[.Q9]+[.W$7]&gt;=[.P9]);1;0);12);0)))" office:value-type="float" office:value="0" calcext:value-type="float">
            <text:p>0</text:p>
          </table:table-cell>
          <table:table-cell table:style-name="ce441" table:formula="of:=IF([.B9]=&quot;&quot;;0;IF(AND([.R9]&lt;[.X$7];[.X9]&lt;=[.X$7]);IF(AND([.Q9]&gt;0;[.W9]&gt;0;[.Q9]+[.W9]&gt;=[.P9]);[.Q9]+[.W9]-[.P9];[.Q9]+[.W9]);IF(AND([.R9]&lt;[.X$7];[.X9]&gt;[.X$7]);IF(AND([.Q9]&gt;0;[.W$7]&gt;0;[.Q9]+[.W$7]&gt;=[.P9]);[.Q9]+[.W$7]-[.P9];[.Q9]+[.W$7]);0)))" office:value-type="float" office:value="0" calcext:value-type="float">
            <text:p>0</text:p>
          </table:table-cell>
          <table:table-cell table:style-name="ce441" table:formula="of:=IF([.B9]=&quot;&quot;;0;IF(AND([.R9]&gt;=[.R$7];[.X9]&gt;=[.R$7]);[.S9]-[.M9]-1+ROUNDDOWN(([.T9]-1+12-[.N9]+COUNTIF([.Q9];0)+COUNTIF([.W9];0)+IF(AND([.Q9]&gt;0;[.W9]&gt;0;[.Q9]+[.W9]&gt;=[.P9]);1;0))/12;0);IF(AND([.R9]&lt;[.R$7];[.X9]&gt;=[.R$7]);[.S9]-[.M$7]-1+ROUNDDOWN(([.T9]-1+12-[.N$7]+COUNTIF([.Q$7];0)+COUNTIF([.W9];0)+IF(AND([.Q$7]&gt;0;[.W9]&gt;0;[.Q$7]+[.W9]&gt;=[.P$7]);1;0))/12;0);0)))" office:value-type="float" office:value="0" calcext:value-type="float">
            <text:p>0</text:p>
          </table:table-cell>
          <table:table-cell table:style-name="ce441" table:formula="of:=IF([.B9]=&quot;&quot;;0;IF(AND([.R9]&gt;=[.R$7];[.X9]&gt;=[.R$7]);MOD([.T9]-1+12-[.N9]+COUNTIF([.Q9];0)+COUNTIF([.W9];0)+IF(AND([.Q9]&gt;0;[.W9]&gt;0;[.Q9]+[.W9]&gt;=[.P9]);1;0);12);IF(AND([.R9]&lt;[.R$7];[.X9]&gt;=[.R$7]);MOD([.T9]-1+12-[.N$7]+COUNTIF([.Q$7];0)+COUNTIF([.W9];0)+IF(AND([.Q$7]&gt;0;[.W9]&gt;0;[.Q$7]+[.W9]&gt;=[.P$7]);1;0);12);0)))" office:value-type="float" office:value="0" calcext:value-type="float">
            <text:p>0</text:p>
          </table:table-cell>
          <table:table-cell table:style-name="ce441" table:formula="of:=IF([.B9]=&quot;&quot;;0;IF(AND([.R9]&gt;=[.R$7];[.X9]&gt;=[.R$7]);IF(AND([.Q9]&gt;0;[.W9]&gt;0;[.Q9]+[.W9]&gt;=[.P9]);[.Q9]+[.W9]-[.P9];[.Q9]+[.W9]);IF(AND([.R9]&lt;[.R$7];[.X9]&gt;=[.R$7]);IF(AND([.Q$7]&gt;0;[.W9]&gt;0;[.Q$7]+[.W9]&gt;=[.P$7]);[.Q$7]+[.W9]-[.P$7];[.Q$7]+[.W9]);0)))" office:value-type="float" office:value="0" calcext:value-type="float">
            <text:p>0</text:p>
          </table:table-cell>
          <table:table-cell table:style-name="ce76" table:formula="of:=IF(AND([.AB9]+[.AC9]+[.AD9]&gt;0;[.AB10]+[.AC10]+[.AD10]&gt;0);1;0)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 table:style-name="ce8" office:value-type="string" calcext:value-type="string">
            <text:p>第2次中斷之起訖日</text:p>
          </table:table-cell>
          <table:table-cell table:style-name="ce39" table:formula="of:=IF([$最早可退休日期.B11]=&quot;&quot;;&quot;&quot;;[$最早可退休日期.B11])">
            <text:p/>
          </table:table-cell>
          <table:table-cell table:style-name="ce39" table:formula="of:=IF([$最早可退休日期.C11]=&quot;&quot;;&quot;&quot;;[$最早可退休日期.C11])">
            <text:p/>
          </table:table-cell>
          <table:table-cell table:style-name="ce39" table:formula="of:=IF([$最早可退休日期.D11]=&quot;&quot;;&quot;&quot;;[$最早可退休日期.D11])">
            <text:p/>
          </table:table-cell>
          <table:table-cell table:style-name="ce373" table:formula="of:=IF([.C10]=&quot;&quot;;&quot;&quot;;VLOOKUP([.C10];Month_Days;2;0)+IF(AND([.C10]=2;MOD([.B10];4)=1);1;0))">
            <text:p/>
          </table:table-cell>
          <table:table-cell table:style-name="ce377" table:formula="of:=IF([.B10]=&quot;&quot;;&quot;&quot;;DATEVALUE(CONCATENATE([.B10]+1911;&quot;/&quot;;[.C10];&quot;/&quot;;[.D10])))">
            <text:p/>
          </table:table-cell>
          <table:table-cell table:style-name="ce381" table:formula="of:=IF([$最早可退休日期.E11]=&quot;&quot;;&quot;&quot;;[$最早可退休日期.E11])">
            <text:p/>
          </table:table-cell>
          <table:table-cell table:style-name="ce39" table:formula="of:=IF([$最早可退休日期.F11]=&quot;&quot;;&quot;&quot;;[$最早可退休日期.F11])">
            <text:p/>
          </table:table-cell>
          <table:table-cell table:style-name="ce39" table:formula="of:=IF([$最早可退休日期.G11]=&quot;&quot;;&quot;&quot;;[$最早可退休日期.G11])">
            <text:p/>
          </table:table-cell>
          <table:table-cell table:style-name="ce373" table:formula="of:=IF([.H10]=&quot;&quot;;&quot;&quot;;VLOOKUP([.H10];Month_Days;2;0)+IF(AND([.H10]=2;MOD([.G10];4)=1);1;0))">
            <text:p/>
          </table:table-cell>
          <table:table-cell table:style-name="ce377" table:formula="of:=IF([.G10]=&quot;&quot;;&quot;&quot;;DATEVALUE(CONCATENATE([.G10]+1911;&quot;/&quot;;[.H10];&quot;/&quot;;[.I10])))">
            <text:p/>
          </table:table-cell>
          <table:table-cell table:style-name="ce383" office:value-type="float" office:value="3" calcext:value-type="float">
            <text:p>3</text:p>
          </table:table-cell>
          <table:table-cell table:style-name="ce441" table:formula="of:=IF([.G10]=&quot;&quot;;&quot;&quot;;(YEAR([.K10]+1)&amp;&quot;&quot;)-1911)">
            <text:p/>
          </table:table-cell>
          <table:table-cell table:style-name="ce441" table:formula="of:=IF([.H10]=&quot;&quot;;&quot;&quot;;MONTH([.K10]+1))">
            <text:p/>
          </table:table-cell>
          <table:table-cell table:style-name="ce441" table:formula="of:=IF([.I10]=&quot;&quot;;&quot;&quot;;DAY([.K10]+1))">
            <text:p/>
          </table:table-cell>
          <table:table-cell table:style-name="ce373" table:formula="of:=IF([.M10]=&quot;&quot;;&quot;&quot;;VLOOKUP([.N10];Month_Days;2;0)+IF(AND([.N10]=2;MOD([.M10];4)=1);1;0))">
            <text:p/>
          </table:table-cell>
          <table:table-cell table:style-name="ce441" table:formula="of:=IF([.O10]=&quot;&quot;;&quot;&quot;;IF([.O10]=1;0;[.P10]-[.O10]+1))">
            <text:p/>
          </table:table-cell>
          <table:table-cell table:style-name="ce377" table:formula="of:=IF([.K10]=&quot;&quot;;&quot;&quot;;DATEVALUE(CONCATENATE([.M10]+1911;&quot;/&quot;;[.N10];&quot;/&quot;;[.O10])))">
            <text:p/>
          </table:table-cell>
          <table:table-cell table:style-name="ce441" table:formula="of:=IF(AND([.B10]&lt;&gt;&quot;&quot;;[.B11]=&quot;&quot;);[.G$8];IF([.B11]=&quot;&quot;;&quot;&quot;;(YEAR([.F11]-1)&amp;&quot;&quot;)-1911))">
            <text:p/>
          </table:table-cell>
          <table:table-cell table:style-name="ce441" table:formula="of:=IF(AND([.C10]&lt;&gt;&quot;&quot;;[.C11]=&quot;&quot;);[.H$8];IF([.C11]=&quot;&quot;;&quot;&quot;;MONTH([.F11]-1)))">
            <text:p/>
          </table:table-cell>
          <table:table-cell table:style-name="ce441" table:formula="of:=IF(AND([.D10]&lt;&gt;&quot;&quot;;[.D11]=&quot;&quot;);[.I$8];IF([.D11]=&quot;&quot;;&quot;&quot;;DAY([.F11]-1)))">
            <text:p/>
          </table:table-cell>
          <table:table-cell table:style-name="ce252" table:formula="of:=IF([.S10]=&quot;&quot;;&quot;&quot;;VLOOKUP([.T10];Month_Days;2;0)+IF(AND([.T10]=2;MOD([.S10];4)=1);1;0))">
            <text:p/>
          </table:table-cell>
          <table:table-cell table:style-name="ce441" table:formula="of:=IF([.U10]=&quot;&quot;;&quot;&quot;;IF([.U10]=[.V10];0;[.U10]))">
            <text:p/>
          </table:table-cell>
          <table:table-cell table:style-name="ce396" table:formula="of:=IF([.S10]=&quot;&quot;;&quot;&quot;;DATEVALUE(CONCATENATE([.S10]+1911;&quot;/&quot;;[.T10];&quot;/&quot;;[.U10])))">
            <text:p/>
          </table:table-cell>
          <table:table-cell table:style-name="ce441" table:formula="of:=IF([.B10]=&quot;&quot;;0;IF(AND([.R10]&lt;[.X$7];[.X10]&lt;=[.X$7]);[.S10]-[.M10]-1+ROUNDDOWN(([.T10]-1+12-[.N10]+COUNTIF([.Q10];0)+COUNTIF([.W10];0)+IF(AND([.Q10]&gt;0;[.W10]&gt;0;[.Q10]+[.W10]&gt;=[.P10]);1;0))/12;0);IF(AND([.R10]&lt;[.X$7];[.X10]&gt;[.X$7]);[.S$7]-[.M10]-1+ROUNDDOWN(([.T$7]-1+12-[.N10]+COUNTIF([.Q10];0)+COUNTIF([.W$7];0)+IF(AND([.Q10]&gt;0;[.W$7]&gt;0;[.Q10]+[.W$7]&gt;=[.P10]);1;0))/12;0);0)))" office:value-type="float" office:value="0" calcext:value-type="float">
            <text:p>0</text:p>
          </table:table-cell>
          <table:table-cell table:style-name="ce441" table:formula="of:=IF([.B10]=&quot;&quot;;0;IF(AND([.R10]&lt;[.X$7];[.X10]&lt;=[.X$7]);MOD([.T10]-1+12-[.N10]+COUNTIF([.Q10];0)+COUNTIF([.W10];0)+IF(AND([.Q10]&gt;0;[.W10]&gt;0;[.Q10]+[.W10]&gt;=[.P10]);1;0);12);IF(AND([.R10]&lt;[.X$7];[.X10]&gt;[.X$7]);MOD([.T$7]-1+12-[.N10]+COUNTIF([.Q10];0)+COUNTIF([.W$7];0)+IF(AND([.Q10]&gt;0;[.W$7]&gt;0;[.Q10]+[.W$7]&gt;=[.P10]);1;0);12);0)))" office:value-type="float" office:value="0" calcext:value-type="float">
            <text:p>0</text:p>
          </table:table-cell>
          <table:table-cell table:style-name="ce441" table:formula="of:=IF([.B10]=&quot;&quot;;0;IF(AND([.R10]&lt;[.X$7];[.X10]&lt;=[.X$7]);IF(AND([.Q10]&gt;0;[.W10]&gt;0;[.Q10]+[.W10]&gt;=[.P10]);[.Q10]+[.W10]-[.P10];[.Q10]+[.W10]);IF(AND([.R10]&lt;[.X$7];[.X10]&gt;[.X$7]);IF(AND([.Q10]&gt;0;[.W$7]&gt;0;[.Q10]+[.W$7]&gt;=[.P10]);[.Q10]+[.W$7]-[.P10];[.Q10]+[.W$7]);0)))" office:value-type="float" office:value="0" calcext:value-type="float">
            <text:p>0</text:p>
          </table:table-cell>
          <table:table-cell table:style-name="ce441" table:formula="of:=IF([.B10]=&quot;&quot;;0;IF(AND([.R10]&gt;=[.R$7];[.X10]&gt;=[.R$7]);[.S10]-[.M10]-1+ROUNDDOWN(([.T10]-1+12-[.N10]+COUNTIF([.Q10];0)+COUNTIF([.W10];0)+IF(AND([.Q10]&gt;0;[.W10]&gt;0;[.Q10]+[.W10]&gt;=[.P10]);1;0))/12;0);IF(AND([.R10]&lt;[.R$7];[.X10]&gt;=[.R$7]);[.S10]-[.M$7]-1+ROUNDDOWN(([.T10]-1+12-[.N$7]+COUNTIF([.Q$7];0)+COUNTIF([.W10];0)+IF(AND([.Q$7]&gt;0;[.W10]&gt;0;[.Q$7]+[.W10]&gt;=[.P$7]);1;0))/12;0);0)))" office:value-type="float" office:value="0" calcext:value-type="float">
            <text:p>0</text:p>
          </table:table-cell>
          <table:table-cell table:style-name="ce441" table:formula="of:=IF([.B10]=&quot;&quot;;0;IF(AND([.R10]&gt;=[.R$7];[.X10]&gt;=[.R$7]);MOD([.T10]-1+12-[.N10]+COUNTIF([.Q10];0)+COUNTIF([.W10];0)+IF(AND([.Q10]&gt;0;[.W10]&gt;0;[.Q10]+[.W10]&gt;=[.P10]);1;0);12);IF(AND([.R10]&lt;[.R$7];[.X10]&gt;=[.R$7]);MOD([.T10]-1+12-[.N$7]+COUNTIF([.Q$7];0)+COUNTIF([.W10];0)+IF(AND([.Q$7]&gt;0;[.W10]&gt;0;[.Q$7]+[.W10]&gt;=[.P$7]);1;0);12);0)))" office:value-type="float" office:value="0" calcext:value-type="float">
            <text:p>0</text:p>
          </table:table-cell>
          <table:table-cell table:style-name="ce441" table:formula="of:=IF([.B10]=&quot;&quot;;0;IF(AND([.R10]&gt;=[.R$7];[.X10]&gt;=[.R$7]);IF(AND([.Q10]&gt;0;[.W10]&gt;0;[.Q10]+[.W10]&gt;=[.P10]);[.Q10]+[.W10]-[.P10];[.Q10]+[.W10]);IF(AND([.R10]&lt;[.R$7];[.X10]&gt;=[.R$7]);IF(AND([.Q$7]&gt;0;[.W10]&gt;0;[.Q$7]+[.W10]&gt;=[.P$7]);[.Q$7]+[.W10]-[.P$7];[.Q$7]+[.W10]);0)))" office:value-type="float" office:value="0" calcext:value-type="float">
            <text:p>0</text:p>
          </table:table-cell>
          <table:table-cell table:style-name="ce76" table:formula="of:=IF(AND([.AB10]+[.AC10]+[.AD10]&gt;0;[.AB11]+[.AC11]+[.AD11]&gt;0);1;0)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 table:style-name="ce8" office:value-type="string" calcext:value-type="string">
            <text:p>第3次中斷之起訖日</text:p>
          </table:table-cell>
          <table:table-cell table:style-name="ce39" table:formula="of:=IF([$最早可退休日期.B12]=&quot;&quot;;&quot;&quot;;[$最早可退休日期.B12])">
            <text:p/>
          </table:table-cell>
          <table:table-cell table:style-name="ce39" table:formula="of:=IF([$最早可退休日期.C12]=&quot;&quot;;&quot;&quot;;[$最早可退休日期.C12])">
            <text:p/>
          </table:table-cell>
          <table:table-cell table:style-name="ce39" table:formula="of:=IF([$最早可退休日期.D12]=&quot;&quot;;&quot;&quot;;[$最早可退休日期.D12])">
            <text:p/>
          </table:table-cell>
          <table:table-cell table:style-name="ce373" table:formula="of:=IF([.C11]=&quot;&quot;;&quot;&quot;;VLOOKUP([.C11];Month_Days;2;0)+IF(AND([.C11]=2;MOD([.B11];4)=1);1;0))">
            <text:p/>
          </table:table-cell>
          <table:table-cell table:style-name="ce377" table:formula="of:=IF([.B11]=&quot;&quot;;&quot;&quot;;DATEVALUE(CONCATENATE([.B11]+1911;&quot;/&quot;;[.C11];&quot;/&quot;;[.D11])))">
            <text:p/>
          </table:table-cell>
          <table:table-cell table:style-name="ce39" table:formula="of:=IF([$最早可退休日期.E12]=&quot;&quot;;&quot;&quot;;[$最早可退休日期.E12])">
            <text:p/>
          </table:table-cell>
          <table:table-cell table:style-name="ce39" table:formula="of:=IF([$最早可退休日期.F12]=&quot;&quot;;&quot;&quot;;[$最早可退休日期.F12])">
            <text:p/>
          </table:table-cell>
          <table:table-cell table:style-name="ce39" table:formula="of:=IF([$最早可退休日期.G12]=&quot;&quot;;&quot;&quot;;[$最早可退休日期.G12])">
            <text:p/>
          </table:table-cell>
          <table:table-cell table:style-name="ce373" table:formula="of:=IF([.H11]=&quot;&quot;;&quot;&quot;;VLOOKUP([.H11];Month_Days;2;0)+IF(AND([.H11]=2;MOD([.G11];4)=1);1;0))">
            <text:p/>
          </table:table-cell>
          <table:table-cell table:style-name="ce377" table:formula="of:=IF([.G11]=&quot;&quot;;&quot;&quot;;DATEVALUE(CONCATENATE([.G11]+1911;&quot;/&quot;;[.H11];&quot;/&quot;;[.I11])))">
            <text:p/>
          </table:table-cell>
          <table:table-cell table:style-name="ce384" office:value-type="float" office:value="4" calcext:value-type="float">
            <text:p>4</text:p>
          </table:table-cell>
          <table:table-cell table:style-name="ce441" table:formula="of:=IF([.G11]=&quot;&quot;;&quot;&quot;;(YEAR([.K11]+1)&amp;&quot;&quot;)-1911)">
            <text:p/>
          </table:table-cell>
          <table:table-cell table:style-name="ce441" table:formula="of:=IF([.H11]=&quot;&quot;;&quot;&quot;;MONTH([.K11]+1))">
            <text:p/>
          </table:table-cell>
          <table:table-cell table:style-name="ce441" table:formula="of:=IF([.I11]=&quot;&quot;;&quot;&quot;;DAY([.K11]+1))">
            <text:p/>
          </table:table-cell>
          <table:table-cell table:style-name="ce373" table:formula="of:=IF([.M11]=&quot;&quot;;&quot;&quot;;VLOOKUP([.N11];Month_Days;2;0)+IF(AND([.N11]=2;MOD([.M11];4)=1);1;0))">
            <text:p/>
          </table:table-cell>
          <table:table-cell table:style-name="ce441" table:formula="of:=IF([.O11]=&quot;&quot;;&quot;&quot;;IF([.O11]=1;0;[.P11]-[.O11]+1))">
            <text:p/>
          </table:table-cell>
          <table:table-cell table:style-name="ce377" table:formula="of:=IF([.K11]=&quot;&quot;;&quot;&quot;;DATEVALUE(CONCATENATE([.M11]+1911;&quot;/&quot;;[.N11];&quot;/&quot;;[.O11])))">
            <text:p/>
          </table:table-cell>
          <table:table-cell table:style-name="ce441" table:formula="of:=IF(AND([.B11]&lt;&gt;&quot;&quot;;[.B12]=&quot;&quot;);[.G$8];IF([.B12]=&quot;&quot;;&quot;&quot;;(YEAR([.F12]-1)&amp;&quot;&quot;)-1911))">
            <text:p/>
          </table:table-cell>
          <table:table-cell table:style-name="ce441" table:formula="of:=IF(AND([.C11]&lt;&gt;&quot;&quot;;[.C12]=&quot;&quot;);[.H$8];IF([.C12]=&quot;&quot;;&quot;&quot;;MONTH([.F12]-1)))">
            <text:p/>
          </table:table-cell>
          <table:table-cell table:style-name="ce441" table:formula="of:=IF(AND([.D11]&lt;&gt;&quot;&quot;;[.D12]=&quot;&quot;);[.I$8];IF([.D12]=&quot;&quot;;&quot;&quot;;DAY([.F12]-1)))">
            <text:p/>
          </table:table-cell>
          <table:table-cell table:style-name="ce252" table:formula="of:=IF([.S11]=&quot;&quot;;&quot;&quot;;VLOOKUP([.T11];Month_Days;2;0)+IF(AND([.T11]=2;MOD([.S11];4)=1);1;0))">
            <text:p/>
          </table:table-cell>
          <table:table-cell table:style-name="ce441" table:formula="of:=IF([.U11]=&quot;&quot;;&quot;&quot;;IF([.U11]=[.V11];0;[.U11]))">
            <text:p/>
          </table:table-cell>
          <table:table-cell table:style-name="ce396" table:formula="of:=IF([.S11]=&quot;&quot;;&quot;&quot;;DATEVALUE(CONCATENATE([.S11]+1911;&quot;/&quot;;[.T11];&quot;/&quot;;[.U11])))">
            <text:p/>
          </table:table-cell>
          <table:table-cell table:style-name="ce441" table:formula="of:=IF([.B11]=&quot;&quot;;0;IF(AND([.R11]&lt;[.X$7];[.X11]&lt;=[.X$7]);[.S11]-[.M11]-1+ROUNDDOWN(([.T11]-1+12-[.N11]+COUNTIF([.Q11];0)+COUNTIF([.W11];0)+IF(AND([.Q11]&gt;0;[.W11]&gt;0;[.Q11]+[.W11]&gt;=[.P11]);1;0))/12;0);IF(AND([.R11]&lt;[.X$7];[.X11]&gt;[.X$7]);[.S$7]-[.M11]-1+ROUNDDOWN(([.T$7]-1+12-[.N11]+COUNTIF([.Q11];0)+COUNTIF([.W$7];0)+IF(AND([.Q11]&gt;0;[.W$7]&gt;0;[.Q11]+[.W$7]&gt;=[.P11]);1;0))/12;0);0)))" office:value-type="float" office:value="0" calcext:value-type="float">
            <text:p>0</text:p>
          </table:table-cell>
          <table:table-cell table:style-name="ce441" table:formula="of:=IF([.B11]=&quot;&quot;;0;IF(AND([.R11]&lt;[.X$7];[.X11]&lt;=[.X$7]);MOD([.T11]-1+12-[.N11]+COUNTIF([.Q11];0)+COUNTIF([.W11];0)+IF(AND([.Q11]&gt;0;[.W11]&gt;0;[.Q11]+[.W11]&gt;=[.P11]);1;0);12);IF(AND([.R11]&lt;[.X$7];[.X11]&gt;[.X$7]);MOD([.T$7]-1+12-[.N11]+COUNTIF([.Q11];0)+COUNTIF([.W$7];0)+IF(AND([.Q11]&gt;0;[.W$7]&gt;0;[.Q11]+[.W$7]&gt;=[.P11]);1;0);12);0)))" office:value-type="float" office:value="0" calcext:value-type="float">
            <text:p>0</text:p>
          </table:table-cell>
          <table:table-cell table:style-name="ce441" table:formula="of:=IF([.B11]=&quot;&quot;;0;IF(AND([.R11]&lt;[.X$7];[.X11]&lt;=[.X$7]);IF(AND([.Q11]&gt;0;[.W11]&gt;0;[.Q11]+[.W11]&gt;=[.P11]);[.Q11]+[.W11]-[.P11];[.Q11]+[.W11]);IF(AND([.R11]&lt;[.X$7];[.X11]&gt;[.X$7]);IF(AND([.Q11]&gt;0;[.W$7]&gt;0;[.Q11]+[.W$7]&gt;=[.P11]);[.Q11]+[.W$7]-[.P11];[.Q11]+[.W$7]);0)))" office:value-type="float" office:value="0" calcext:value-type="float">
            <text:p>0</text:p>
          </table:table-cell>
          <table:table-cell table:style-name="ce441" table:formula="of:=IF([.B11]=&quot;&quot;;0;IF(AND([.R11]&gt;=[.R$7];[.X11]&gt;=[.R$7]);[.S11]-[.M11]-1+ROUNDDOWN(([.T11]-1+12-[.N11]+COUNTIF([.Q11];0)+COUNTIF([.W11];0)+IF(AND([.Q11]&gt;0;[.W11]&gt;0;[.Q11]+[.W11]&gt;=[.P11]);1;0))/12;0);IF(AND([.R11]&lt;[.R$7];[.X11]&gt;=[.R$7]);[.S11]-[.M$7]-1+ROUNDDOWN(([.T11]-1+12-[.N$7]+COUNTIF([.Q$7];0)+COUNTIF([.W11];0)+IF(AND([.Q$7]&gt;0;[.W11]&gt;0;[.Q$7]+[.W11]&gt;=[.P$7]);1;0))/12;0);0)))" office:value-type="float" office:value="0" calcext:value-type="float">
            <text:p>0</text:p>
          </table:table-cell>
          <table:table-cell table:style-name="ce441" table:formula="of:=IF([.B11]=&quot;&quot;;0;IF(AND([.R11]&gt;=[.R$7];[.X11]&gt;=[.R$7]);MOD([.T11]-1+12-[.N11]+COUNTIF([.Q11];0)+COUNTIF([.W11];0)+IF(AND([.Q11]&gt;0;[.W11]&gt;0;[.Q11]+[.W11]&gt;=[.P11]);1;0);12);IF(AND([.R11]&lt;[.R$7];[.X11]&gt;=[.R$7]);MOD([.T11]-1+12-[.N$7]+COUNTIF([.Q$7];0)+COUNTIF([.W11];0)+IF(AND([.Q$7]&gt;0;[.W11]&gt;0;[.Q$7]+[.W11]&gt;=[.P$7]);1;0);12);0)))" office:value-type="float" office:value="0" calcext:value-type="float">
            <text:p>0</text:p>
          </table:table-cell>
          <table:table-cell table:style-name="ce441" table:formula="of:=IF([.B11]=&quot;&quot;;0;IF(AND([.R11]&gt;=[.R$7];[.X11]&gt;=[.R$7]);IF(AND([.Q11]&gt;0;[.W11]&gt;0;[.Q11]+[.W11]&gt;=[.P11]);[.Q11]+[.W11]-[.P11];[.Q11]+[.W11]);IF(AND([.R11]&lt;[.R$7];[.X11]&gt;=[.R$7]);IF(AND([.Q$7]&gt;0;[.W11]&gt;0;[.Q$7]+[.W11]&gt;=[.P$7]);[.Q$7]+[.W11]-[.P$7];[.Q$7]+[.W11]);0)))" office:value-type="float" office:value="0" calcext:value-type="float">
            <text:p>0</text:p>
          </table:table-cell>
          <table:table-cell table:style-name="ce76" table:formula="of:=IF(AND([.AB11]+[.AC11]+[.AD11]&gt;0;[.AB12]+[.AC12]+[.AD12]&gt;0);1;0)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 table:style-name="ce8" office:value-type="string" calcext:value-type="string">
            <text:p>第4次中斷之起訖日</text:p>
          </table:table-cell>
          <table:table-cell table:style-name="ce39" table:formula="of:=IF([$最早可退休日期.B13]=&quot;&quot;;&quot;&quot;;[$最早可退休日期.B13])">
            <text:p/>
          </table:table-cell>
          <table:table-cell table:style-name="ce39" table:formula="of:=IF([$最早可退休日期.C13]=&quot;&quot;;&quot;&quot;;[$最早可退休日期.C13])">
            <text:p/>
          </table:table-cell>
          <table:table-cell table:style-name="ce39" table:formula="of:=IF([$最早可退休日期.D13]=&quot;&quot;;&quot;&quot;;[$最早可退休日期.D13])">
            <text:p/>
          </table:table-cell>
          <table:table-cell table:style-name="ce373" table:formula="of:=IF([.C12]=&quot;&quot;;&quot;&quot;;VLOOKUP([.C12];Month_Days;2;0)+IF(AND([.C12]=2;MOD([.B12];4)=1);1;0))">
            <text:p/>
          </table:table-cell>
          <table:table-cell table:style-name="ce377" table:formula="of:=IF([.B12]=&quot;&quot;;&quot;&quot;;DATEVALUE(CONCATENATE([.B12]+1911;&quot;/&quot;;[.C12];&quot;/&quot;;[.D12])))">
            <text:p/>
          </table:table-cell>
          <table:table-cell table:style-name="ce39" table:formula="of:=IF([$最早可退休日期.E13]=&quot;&quot;;&quot;&quot;;[$最早可退休日期.E13])">
            <text:p/>
          </table:table-cell>
          <table:table-cell table:style-name="ce39" table:formula="of:=IF([$最早可退休日期.F13]=&quot;&quot;;&quot;&quot;;[$最早可退休日期.F13])">
            <text:p/>
          </table:table-cell>
          <table:table-cell table:style-name="ce39" table:formula="of:=IF([$最早可退休日期.G13]=&quot;&quot;;&quot;&quot;;[$最早可退休日期.G13])">
            <text:p/>
          </table:table-cell>
          <table:table-cell table:style-name="ce373" table:formula="of:=IF([.H12]=&quot;&quot;;&quot;&quot;;VLOOKUP([.H12];Month_Days;2;0)+IF(AND([.H12]=2;MOD([.G12];4)=1);1;0))">
            <text:p/>
          </table:table-cell>
          <table:table-cell table:style-name="ce377" table:formula="of:=IF([.G12]=&quot;&quot;;&quot;&quot;;DATEVALUE(CONCATENATE([.G12]+1911;&quot;/&quot;;[.H12];&quot;/&quot;;[.I12])))">
            <text:p/>
          </table:table-cell>
          <table:table-cell table:style-name="ce384" office:value-type="float" office:value="5" calcext:value-type="float">
            <text:p>5</text:p>
          </table:table-cell>
          <table:table-cell table:style-name="ce441" table:formula="of:=IF([.G12]=&quot;&quot;;&quot;&quot;;(YEAR([.K12]+1)&amp;&quot;&quot;)-1911)">
            <text:p/>
          </table:table-cell>
          <table:table-cell table:style-name="ce441" table:formula="of:=IF([.H12]=&quot;&quot;;&quot;&quot;;MONTH([.K12]+1))">
            <text:p/>
          </table:table-cell>
          <table:table-cell table:style-name="ce441" table:formula="of:=IF([.I12]=&quot;&quot;;&quot;&quot;;DAY([.K12]+1))">
            <text:p/>
          </table:table-cell>
          <table:table-cell table:style-name="ce373" table:formula="of:=IF([.M12]=&quot;&quot;;&quot;&quot;;VLOOKUP([.N12];Month_Days;2;0)+IF(AND([.N12]=2;MOD([.M12];4)=1);1;0))">
            <text:p/>
          </table:table-cell>
          <table:table-cell table:style-name="ce441" table:formula="of:=IF([.O12]=&quot;&quot;;&quot;&quot;;IF([.O12]=1;0;[.P12]-[.O12]+1))">
            <text:p/>
          </table:table-cell>
          <table:table-cell table:style-name="ce377" table:formula="of:=IF([.K12]=&quot;&quot;;&quot;&quot;;DATEVALUE(CONCATENATE([.M12]+1911;&quot;/&quot;;[.N12];&quot;/&quot;;[.O12])))">
            <text:p/>
          </table:table-cell>
          <table:table-cell table:style-name="ce441" table:formula="of:=IF(AND([.B12]&lt;&gt;&quot;&quot;;[.B13]=&quot;&quot;);[.G$8];IF([.B13]=&quot;&quot;;&quot;&quot;;(YEAR([.F13]-1)&amp;&quot;&quot;)-1911))">
            <text:p/>
          </table:table-cell>
          <table:table-cell table:style-name="ce441" table:formula="of:=IF(AND([.C12]&lt;&gt;&quot;&quot;;[.C13]=&quot;&quot;);[.H$8];IF([.C13]=&quot;&quot;;&quot;&quot;;MONTH([.F13]-1)))">
            <text:p/>
          </table:table-cell>
          <table:table-cell table:style-name="ce441" table:formula="of:=IF(AND([.D12]&lt;&gt;&quot;&quot;;[.D13]=&quot;&quot;);[.I$8];IF([.D13]=&quot;&quot;;&quot;&quot;;DAY([.F13]-1)))">
            <text:p/>
          </table:table-cell>
          <table:table-cell table:style-name="ce252" table:formula="of:=IF([.S12]=&quot;&quot;;&quot;&quot;;VLOOKUP([.T12];Month_Days;2;0)+IF(AND([.T12]=2;MOD([.S12];4)=1);1;0))">
            <text:p/>
          </table:table-cell>
          <table:table-cell table:style-name="ce441" table:formula="of:=IF([.U12]=&quot;&quot;;&quot;&quot;;IF([.U12]=[.V12];0;[.U12]))">
            <text:p/>
          </table:table-cell>
          <table:table-cell table:style-name="ce396" table:formula="of:=IF([.S12]=&quot;&quot;;&quot;&quot;;DATEVALUE(CONCATENATE([.S12]+1911;&quot;/&quot;;[.T12];&quot;/&quot;;[.U12])))">
            <text:p/>
          </table:table-cell>
          <table:table-cell table:style-name="ce441" table:formula="of:=IF([.B12]=&quot;&quot;;0;IF(AND([.R12]&lt;[.X$7];[.X12]&lt;=[.X$7]);[.S12]-[.M12]-1+ROUNDDOWN(([.T12]-1+12-[.N12]+COUNTIF([.Q12];0)+COUNTIF([.W12];0)+IF(AND([.Q12]&gt;0;[.W12]&gt;0;[.Q12]+[.W12]&gt;=[.P12]);1;0))/12;0);IF(AND([.R12]&lt;[.X$7];[.X12]&gt;[.X$7]);[.S$7]-[.M12]-1+ROUNDDOWN(([.T$7]-1+12-[.N12]+COUNTIF([.Q12];0)+COUNTIF([.W$7];0)+IF(AND([.Q12]&gt;0;[.W$7]&gt;0;[.Q12]+[.W$7]&gt;=[.P12]);1;0))/12;0);0)))" office:value-type="float" office:value="0" calcext:value-type="float">
            <text:p>0</text:p>
          </table:table-cell>
          <table:table-cell table:style-name="ce441" table:formula="of:=IF([.B12]=&quot;&quot;;0;IF(AND([.R12]&lt;[.X$7];[.X12]&lt;=[.X$7]);MOD([.T12]-1+12-[.N12]+COUNTIF([.Q12];0)+COUNTIF([.W12];0)+IF(AND([.Q12]&gt;0;[.W12]&gt;0;[.Q12]+[.W12]&gt;=[.P12]);1;0);12);IF(AND([.R12]&lt;[.X$7];[.X12]&gt;[.X$7]);MOD([.T$7]-1+12-[.N12]+COUNTIF([.Q12];0)+COUNTIF([.W$7];0)+IF(AND([.Q12]&gt;0;[.W$7]&gt;0;[.Q12]+[.W$7]&gt;=[.P12]);1;0);12);0)))" office:value-type="float" office:value="0" calcext:value-type="float">
            <text:p>0</text:p>
          </table:table-cell>
          <table:table-cell table:style-name="ce441" table:formula="of:=IF([.B12]=&quot;&quot;;0;IF(AND([.R12]&lt;[.X$7];[.X12]&lt;=[.X$7]);IF(AND([.Q12]&gt;0;[.W12]&gt;0;[.Q12]+[.W12]&gt;=[.P12]);[.Q12]+[.W12]-[.P12];[.Q12]+[.W12]);IF(AND([.R12]&lt;[.X$7];[.X12]&gt;[.X$7]);IF(AND([.Q12]&gt;0;[.W$7]&gt;0;[.Q12]+[.W$7]&gt;=[.P12]);[.Q12]+[.W$7]-[.P12];[.Q12]+[.W$7]);0)))" office:value-type="float" office:value="0" calcext:value-type="float">
            <text:p>0</text:p>
          </table:table-cell>
          <table:table-cell table:style-name="ce441" table:formula="of:=IF([.B12]=&quot;&quot;;0;IF(AND([.R12]&gt;=[.R$7];[.X12]&gt;=[.R$7]);[.S12]-[.M12]-1+ROUNDDOWN(([.T12]-1+12-[.N12]+COUNTIF([.Q12];0)+COUNTIF([.W12];0)+IF(AND([.Q12]&gt;0;[.W12]&gt;0;[.Q12]+[.W12]&gt;=[.P12]);1;0))/12;0);IF(AND([.R12]&lt;[.R$7];[.X12]&gt;=[.R$7]);[.S12]-[.M$7]-1+ROUNDDOWN(([.T12]-1+12-[.N$7]+COUNTIF([.Q$7];0)+COUNTIF([.W12];0)+IF(AND([.Q$7]&gt;0;[.W12]&gt;0;[.Q$7]+[.W12]&gt;=[.P$7]);1;0))/12;0);0)))" office:value-type="float" office:value="0" calcext:value-type="float">
            <text:p>0</text:p>
          </table:table-cell>
          <table:table-cell table:style-name="ce441" table:formula="of:=IF([.B12]=&quot;&quot;;0;IF(AND([.R12]&gt;=[.R$7];[.X12]&gt;=[.R$7]);MOD([.T12]-1+12-[.N12]+COUNTIF([.Q12];0)+COUNTIF([.W12];0)+IF(AND([.Q12]&gt;0;[.W12]&gt;0;[.Q12]+[.W12]&gt;=[.P12]);1;0);12);IF(AND([.R12]&lt;[.R$7];[.X12]&gt;=[.R$7]);MOD([.T12]-1+12-[.N$7]+COUNTIF([.Q$7];0)+COUNTIF([.W12];0)+IF(AND([.Q$7]&gt;0;[.W12]&gt;0;[.Q$7]+[.W12]&gt;=[.P$7]);1;0);12);0)))" office:value-type="float" office:value="0" calcext:value-type="float">
            <text:p>0</text:p>
          </table:table-cell>
          <table:table-cell table:style-name="ce441" table:formula="of:=IF([.B12]=&quot;&quot;;0;IF(AND([.R12]&gt;=[.R$7];[.X12]&gt;=[.R$7]);IF(AND([.Q12]&gt;0;[.W12]&gt;0;[.Q12]+[.W12]&gt;=[.P12]);[.Q12]+[.W12]-[.P12];[.Q12]+[.W12]);IF(AND([.R12]&lt;[.R$7];[.X12]&gt;=[.R$7]);IF(AND([.Q$7]&gt;0;[.W12]&gt;0;[.Q$7]+[.W12]&gt;=[.P$7]);[.Q$7]+[.W12]-[.P$7];[.Q$7]+[.W12]);0)))" office:value-type="float" office:value="0" calcext:value-type="float">
            <text:p>0</text:p>
          </table:table-cell>
          <table:table-cell table:style-name="ce76" table:formula="of:=IF(AND([.AB12]+[.AC12]+[.AD12]&gt;0;[.AB13]+[.AC13]+[.AD13]&gt;0);1;0)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 table:style-name="ce8" office:value-type="string" calcext:value-type="string">
            <text:p>第5次中斷之起訖日</text:p>
          </table:table-cell>
          <table:table-cell table:style-name="ce39" table:formula="of:=IF([$最早可退休日期.B14]=&quot;&quot;;&quot;&quot;;[$最早可退休日期.B14])">
            <text:p/>
          </table:table-cell>
          <table:table-cell table:style-name="ce39" table:formula="of:=IF([$最早可退休日期.C14]=&quot;&quot;;&quot;&quot;;[$最早可退休日期.C14])">
            <text:p/>
          </table:table-cell>
          <table:table-cell table:style-name="ce39" table:formula="of:=IF([$最早可退休日期.D14]=&quot;&quot;;&quot;&quot;;[$最早可退休日期.D14])">
            <text:p/>
          </table:table-cell>
          <table:table-cell table:style-name="ce373" table:formula="of:=IF([.C13]=&quot;&quot;;&quot;&quot;;VLOOKUP([.C13];Month_Days;2;0)+IF(AND([.C13]=2;MOD([.B13];4)=1);1;0))">
            <text:p/>
          </table:table-cell>
          <table:table-cell table:style-name="ce377" table:formula="of:=IF([.B13]=&quot;&quot;;&quot;&quot;;DATEVALUE(CONCATENATE([.B13]+1911;&quot;/&quot;;[.C13];&quot;/&quot;;[.D13])))">
            <text:p/>
          </table:table-cell>
          <table:table-cell table:style-name="ce39" table:formula="of:=IF([$最早可退休日期.E14]=&quot;&quot;;&quot;&quot;;[$最早可退休日期.E14])">
            <text:p/>
          </table:table-cell>
          <table:table-cell table:style-name="ce39" table:formula="of:=IF([$最早可退休日期.F14]=&quot;&quot;;&quot;&quot;;[$最早可退休日期.F14])">
            <text:p/>
          </table:table-cell>
          <table:table-cell table:style-name="ce39" table:formula="of:=IF([$最早可退休日期.G14]=&quot;&quot;;&quot;&quot;;[$最早可退休日期.G14])">
            <text:p/>
          </table:table-cell>
          <table:table-cell table:style-name="ce373" table:formula="of:=IF([.H13]=&quot;&quot;;&quot;&quot;;VLOOKUP([.H13];Month_Days;2;0)+IF(AND([.H13]=2;MOD([.G13];4)=1);1;0))">
            <text:p/>
          </table:table-cell>
          <table:table-cell table:style-name="ce377" table:formula="of:=IF([.G13]=&quot;&quot;;&quot;&quot;;DATEVALUE(CONCATENATE([.G13]+1911;&quot;/&quot;;[.H13];&quot;/&quot;;[.I13])))">
            <text:p/>
          </table:table-cell>
          <table:table-cell table:style-name="ce384" office:value-type="float" office:value="6" calcext:value-type="float">
            <text:p>6</text:p>
          </table:table-cell>
          <table:table-cell table:style-name="ce441" table:formula="of:=IF([.G13]=&quot;&quot;;&quot;&quot;;(YEAR([.K13]+1)&amp;&quot;&quot;)-1911)">
            <text:p/>
          </table:table-cell>
          <table:table-cell table:style-name="ce441" table:formula="of:=IF([.H13]=&quot;&quot;;&quot;&quot;;MONTH([.K13]+1))">
            <text:p/>
          </table:table-cell>
          <table:table-cell table:style-name="ce441" table:formula="of:=IF([.I13]=&quot;&quot;;&quot;&quot;;DAY([.K13]+1))">
            <text:p/>
          </table:table-cell>
          <table:table-cell table:style-name="ce373" table:formula="of:=IF([.M13]=&quot;&quot;;&quot;&quot;;VLOOKUP([.N13];Month_Days;2;0)+IF(AND([.N13]=2;MOD([.M13];4)=1);1;0))">
            <text:p/>
          </table:table-cell>
          <table:table-cell table:style-name="ce441" table:formula="of:=IF([.O13]=&quot;&quot;;&quot;&quot;;IF([.O13]=1;0;[.P13]-[.O13]+1))">
            <text:p/>
          </table:table-cell>
          <table:table-cell table:style-name="ce377" table:formula="of:=IF([.K13]=&quot;&quot;;&quot;&quot;;DATEVALUE(CONCATENATE([.M13]+1911;&quot;/&quot;;[.N13];&quot;/&quot;;[.O13])))">
            <text:p/>
          </table:table-cell>
          <table:table-cell table:style-name="ce441" table:formula="of:=IF(AND([.B13]&lt;&gt;&quot;&quot;;[.B14]=&quot;&quot;);[.G$8];IF([.B14]=&quot;&quot;;&quot;&quot;;(YEAR([.F14]-1)&amp;&quot;&quot;)-1911))">
            <text:p/>
          </table:table-cell>
          <table:table-cell table:style-name="ce441" table:formula="of:=IF(AND([.C13]&lt;&gt;&quot;&quot;;[.C14]=&quot;&quot;);[.H$8];IF([.C14]=&quot;&quot;;&quot;&quot;;MONTH([.F14]-1)))">
            <text:p/>
          </table:table-cell>
          <table:table-cell table:style-name="ce441" table:formula="of:=IF(AND([.D13]&lt;&gt;&quot;&quot;;[.D14]=&quot;&quot;);[.I$8];IF([.D14]=&quot;&quot;;&quot;&quot;;DAY([.F14]-1)))">
            <text:p/>
          </table:table-cell>
          <table:table-cell table:style-name="ce252" table:formula="of:=IF([.S13]=&quot;&quot;;&quot;&quot;;VLOOKUP([.T13];Month_Days;2;0)+IF(AND([.T13]=2;MOD([.S13];4)=1);1;0))">
            <text:p/>
          </table:table-cell>
          <table:table-cell table:style-name="ce441" table:formula="of:=IF([.U13]=&quot;&quot;;&quot;&quot;;IF([.U13]=[.V13];0;[.U13]))">
            <text:p/>
          </table:table-cell>
          <table:table-cell table:style-name="ce396" table:formula="of:=IF([.S13]=&quot;&quot;;&quot;&quot;;DATEVALUE(CONCATENATE([.S13]+1911;&quot;/&quot;;[.T13];&quot;/&quot;;[.U13])))">
            <text:p/>
          </table:table-cell>
          <table:table-cell table:style-name="ce441" table:formula="of:=IF([.B13]=&quot;&quot;;0;IF(AND([.R13]&lt;[.X$7];[.X13]&lt;=[.X$7]);[.S13]-[.M13]-1+ROUNDDOWN(([.T13]-1+12-[.N13]+COUNTIF([.Q13];0)+COUNTIF([.W13];0)+IF(AND([.Q13]&gt;0;[.W13]&gt;0;[.Q13]+[.W13]&gt;=[.P13]);1;0))/12;0);IF(AND([.R13]&lt;[.X$7];[.X13]&gt;[.X$7]);[.S$7]-[.M13]-1+ROUNDDOWN(([.T$7]-1+12-[.N13]+COUNTIF([.Q13];0)+COUNTIF([.W$7];0)+IF(AND([.Q13]&gt;0;[.W$7]&gt;0;[.Q13]+[.W$7]&gt;=[.P13]);1;0))/12;0);0)))" office:value-type="float" office:value="0" calcext:value-type="float">
            <text:p>0</text:p>
          </table:table-cell>
          <table:table-cell table:style-name="ce441" table:formula="of:=IF([.B13]=&quot;&quot;;0;IF(AND([.R13]&lt;[.X$7];[.X13]&lt;=[.X$7]);MOD([.T13]-1+12-[.N13]+COUNTIF([.Q13];0)+COUNTIF([.W13];0)+IF(AND([.Q13]&gt;0;[.W13]&gt;0;[.Q13]+[.W13]&gt;=[.P13]);1;0);12);IF(AND([.R13]&lt;[.X$7];[.X13]&gt;[.X$7]);MOD([.T$7]-1+12-[.N13]+COUNTIF([.Q13];0)+COUNTIF([.W$7];0)+IF(AND([.Q13]&gt;0;[.W$7]&gt;0;[.Q13]+[.W$7]&gt;=[.P13]);1;0);12);0)))" office:value-type="float" office:value="0" calcext:value-type="float">
            <text:p>0</text:p>
          </table:table-cell>
          <table:table-cell table:style-name="ce441" table:formula="of:=IF([.B13]=&quot;&quot;;0;IF(AND([.R13]&lt;[.X$7];[.X13]&lt;=[.X$7]);IF(AND([.Q13]&gt;0;[.W13]&gt;0;[.Q13]+[.W13]&gt;=[.P13]);[.Q13]+[.W13]-[.P13];[.Q13]+[.W13]);IF(AND([.R13]&lt;[.X$7];[.X13]&gt;[.X$7]);IF(AND([.Q13]&gt;0;[.W$7]&gt;0;[.Q13]+[.W$7]&gt;=[.P13]);[.Q13]+[.W$7]-[.P13];[.Q13]+[.W$7]);0)))" office:value-type="float" office:value="0" calcext:value-type="float">
            <text:p>0</text:p>
          </table:table-cell>
          <table:table-cell table:style-name="ce441" table:formula="of:=IF([.B13]=&quot;&quot;;0;IF(AND([.R13]&gt;=[.R$7];[.X13]&gt;=[.R$7]);[.S13]-[.M13]-1+ROUNDDOWN(([.T13]-1+12-[.N13]+COUNTIF([.Q13];0)+COUNTIF([.W13];0)+IF(AND([.Q13]&gt;0;[.W13]&gt;0;[.Q13]+[.W13]&gt;=[.P13]);1;0))/12;0);IF(AND([.R13]&lt;[.R$7];[.X13]&gt;=[.R$7]);[.S13]-[.M$7]-1+ROUNDDOWN(([.T13]-1+12-[.N$7]+COUNTIF([.Q$7];0)+COUNTIF([.W13];0)+IF(AND([.Q$7]&gt;0;[.W13]&gt;0;[.Q$7]+[.W13]&gt;=[.P$7]);1;0))/12;0);0)))" office:value-type="float" office:value="0" calcext:value-type="float">
            <text:p>0</text:p>
          </table:table-cell>
          <table:table-cell table:style-name="ce441" table:formula="of:=IF([.B13]=&quot;&quot;;0;IF(AND([.R13]&gt;=[.R$7];[.X13]&gt;=[.R$7]);MOD([.T13]-1+12-[.N13]+COUNTIF([.Q13];0)+COUNTIF([.W13];0)+IF(AND([.Q13]&gt;0;[.W13]&gt;0;[.Q13]+[.W13]&gt;=[.P13]);1;0);12);IF(AND([.R13]&lt;[.R$7];[.X13]&gt;=[.R$7]);MOD([.T13]-1+12-[.N$7]+COUNTIF([.Q$7];0)+COUNTIF([.W13];0)+IF(AND([.Q$7]&gt;0;[.W13]&gt;0;[.Q$7]+[.W13]&gt;=[.P$7]);1;0);12);0)))" office:value-type="float" office:value="0" calcext:value-type="float">
            <text:p>0</text:p>
          </table:table-cell>
          <table:table-cell table:style-name="ce441" table:formula="of:=IF([.B13]=&quot;&quot;;0;IF(AND([.R13]&gt;=[.R$7];[.X13]&gt;=[.R$7]);IF(AND([.Q13]&gt;0;[.W13]&gt;0;[.Q13]+[.W13]&gt;=[.P13]);[.Q13]+[.W13]-[.P13];[.Q13]+[.W13]);IF(AND([.R13]&lt;[.R$7];[.X13]&gt;=[.R$7]);IF(AND([.Q$7]&gt;0;[.W13]&gt;0;[.Q$7]+[.W13]&gt;=[.P$7]);[.Q$7]+[.W13]-[.P$7];[.Q$7]+[.W13]);0)))" office:value-type="float" office:value="0" calcext:value-type="float">
            <text:p>0</text:p>
          </table:table-cell>
          <table:table-cell table:style-name="ce76" table:formula="of:=IF(AND([.AB13]+[.AC13]+[.AD13]&gt;0;[.AB14]+[.AC14]+[.AD14]&gt;0);1;0)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 table:style-name="ce8" office:value-type="string" calcext:value-type="string">
            <text:p>第6次中斷之起訖日</text:p>
          </table:table-cell>
          <table:table-cell table:style-name="ce39" table:formula="of:=IF([$最早可退休日期.B15]=&quot;&quot;;&quot;&quot;;[$最早可退休日期.B15])">
            <text:p/>
          </table:table-cell>
          <table:table-cell table:style-name="ce39" table:formula="of:=IF([$最早可退休日期.C15]=&quot;&quot;;&quot;&quot;;[$最早可退休日期.C15])">
            <text:p/>
          </table:table-cell>
          <table:table-cell table:style-name="ce39" table:formula="of:=IF([$最早可退休日期.D15]=&quot;&quot;;&quot;&quot;;[$最早可退休日期.D15])">
            <text:p/>
          </table:table-cell>
          <table:table-cell table:style-name="ce373" table:formula="of:=IF([.C14]=&quot;&quot;;&quot;&quot;;VLOOKUP([.C14];Month_Days;2;0)+IF(AND([.C14]=2;MOD([.B14];4)=1);1;0))">
            <text:p/>
          </table:table-cell>
          <table:table-cell table:style-name="ce377" table:formula="of:=IF([.B14]=&quot;&quot;;&quot;&quot;;DATEVALUE(CONCATENATE([.B14]+1911;&quot;/&quot;;[.C14];&quot;/&quot;;[.D14])))">
            <text:p/>
          </table:table-cell>
          <table:table-cell table:style-name="ce39" table:formula="of:=IF([$最早可退休日期.E15]=&quot;&quot;;&quot;&quot;;[$最早可退休日期.E15])">
            <text:p/>
          </table:table-cell>
          <table:table-cell table:style-name="ce39" table:formula="of:=IF([$最早可退休日期.F15]=&quot;&quot;;&quot;&quot;;[$最早可退休日期.F15])">
            <text:p/>
          </table:table-cell>
          <table:table-cell table:style-name="ce39" table:formula="of:=IF([$最早可退休日期.G15]=&quot;&quot;;&quot;&quot;;[$最早可退休日期.G15])">
            <text:p/>
          </table:table-cell>
          <table:table-cell table:style-name="ce373" table:formula="of:=IF([.H14]=&quot;&quot;;&quot;&quot;;VLOOKUP([.H14];Month_Days;2;0)+IF(AND([.H14]=2;MOD([.G14];4)=1);1;0))">
            <text:p/>
          </table:table-cell>
          <table:table-cell table:style-name="ce377" table:formula="of:=IF([.G14]=&quot;&quot;;&quot;&quot;;DATEVALUE(CONCATENATE([.G14]+1911;&quot;/&quot;;[.H14];&quot;/&quot;;[.I14])))">
            <text:p/>
          </table:table-cell>
          <table:table-cell table:style-name="ce384" office:value-type="float" office:value="7" calcext:value-type="float">
            <text:p>7</text:p>
          </table:table-cell>
          <table:table-cell table:style-name="ce441" table:formula="of:=IF([.G14]=&quot;&quot;;&quot;&quot;;(YEAR([.K14]+1)&amp;&quot;&quot;)-1911)">
            <text:p/>
          </table:table-cell>
          <table:table-cell table:style-name="ce441" table:formula="of:=IF([.H14]=&quot;&quot;;&quot;&quot;;MONTH([.K14]+1))">
            <text:p/>
          </table:table-cell>
          <table:table-cell table:style-name="ce441" table:formula="of:=IF([.I14]=&quot;&quot;;&quot;&quot;;DAY([.K14]+1))">
            <text:p/>
          </table:table-cell>
          <table:table-cell table:style-name="ce373" table:formula="of:=IF([.M14]=&quot;&quot;;&quot;&quot;;VLOOKUP([.N14];Month_Days;2;0)+IF(AND([.N14]=2;MOD([.M14];4)=1);1;0))">
            <text:p/>
          </table:table-cell>
          <table:table-cell table:style-name="ce441" table:formula="of:=IF([.O14]=&quot;&quot;;&quot;&quot;;IF([.O14]=1;0;[.P14]-[.O14]+1))">
            <text:p/>
          </table:table-cell>
          <table:table-cell table:style-name="ce377" table:formula="of:=IF([.K14]=&quot;&quot;;&quot;&quot;;DATEVALUE(CONCATENATE([.M14]+1911;&quot;/&quot;;[.N14];&quot;/&quot;;[.O14])))">
            <text:p/>
          </table:table-cell>
          <table:table-cell table:style-name="ce441" table:formula="of:=IF(AND([.B14]&lt;&gt;&quot;&quot;;[.B15]=&quot;&quot;);[.G$8];IF([.B15]=&quot;&quot;;&quot;&quot;;(YEAR([.F15]-1)&amp;&quot;&quot;)-1911))">
            <text:p/>
          </table:table-cell>
          <table:table-cell table:style-name="ce441" table:formula="of:=IF(AND([.C14]&lt;&gt;&quot;&quot;;[.C15]=&quot;&quot;);[.H$8];IF([.C15]=&quot;&quot;;&quot;&quot;;MONTH([.F15]-1)))">
            <text:p/>
          </table:table-cell>
          <table:table-cell table:style-name="ce441" table:formula="of:=IF(AND([.D14]&lt;&gt;&quot;&quot;;[.D15]=&quot;&quot;);[.I$8];IF([.D15]=&quot;&quot;;&quot;&quot;;DAY([.F15]-1)))">
            <text:p/>
          </table:table-cell>
          <table:table-cell table:style-name="ce252" table:formula="of:=IF([.S14]=&quot;&quot;;&quot;&quot;;VLOOKUP([.T14];Month_Days;2;0)+IF(AND([.T14]=2;MOD([.S14];4)=1);1;0))">
            <text:p/>
          </table:table-cell>
          <table:table-cell table:style-name="ce441" table:formula="of:=IF([.U14]=&quot;&quot;;&quot;&quot;;IF([.U14]=[.V14];0;[.U14]))">
            <text:p/>
          </table:table-cell>
          <table:table-cell table:style-name="ce396" table:formula="of:=IF([.S14]=&quot;&quot;;&quot;&quot;;DATEVALUE(CONCATENATE([.S14]+1911;&quot;/&quot;;[.T14];&quot;/&quot;;[.U14])))">
            <text:p/>
          </table:table-cell>
          <table:table-cell table:style-name="ce441" table:formula="of:=IF([.B14]=&quot;&quot;;0;IF(AND([.R14]&lt;[.X$7];[.X14]&lt;=[.X$7]);[.S14]-[.M14]-1+ROUNDDOWN(([.T14]-1+12-[.N14]+COUNTIF([.Q14];0)+COUNTIF([.W14];0)+IF(AND([.Q14]&gt;0;[.W14]&gt;0;[.Q14]+[.W14]&gt;=[.P14]);1;0))/12;0);IF(AND([.R14]&lt;[.X$7];[.X14]&gt;[.X$7]);[.S$7]-[.M14]-1+ROUNDDOWN(([.T$7]-1+12-[.N14]+COUNTIF([.Q14];0)+COUNTIF([.W$7];0)+IF(AND([.Q14]&gt;0;[.W$7]&gt;0;[.Q14]+[.W$7]&gt;=[.P14]);1;0))/12;0);0)))" office:value-type="float" office:value="0" calcext:value-type="float">
            <text:p>0</text:p>
          </table:table-cell>
          <table:table-cell table:style-name="ce441" table:formula="of:=IF([.B14]=&quot;&quot;;0;IF(AND([.R14]&lt;[.X$7];[.X14]&lt;=[.X$7]);MOD([.T14]-1+12-[.N14]+COUNTIF([.Q14];0)+COUNTIF([.W14];0)+IF(AND([.Q14]&gt;0;[.W14]&gt;0;[.Q14]+[.W14]&gt;=[.P14]);1;0);12);IF(AND([.R14]&lt;[.X$7];[.X14]&gt;[.X$7]);MOD([.T$7]-1+12-[.N14]+COUNTIF([.Q14];0)+COUNTIF([.W$7];0)+IF(AND([.Q14]&gt;0;[.W$7]&gt;0;[.Q14]+[.W$7]&gt;=[.P14]);1;0);12);0)))" office:value-type="float" office:value="0" calcext:value-type="float">
            <text:p>0</text:p>
          </table:table-cell>
          <table:table-cell table:style-name="ce441" table:formula="of:=IF([.B14]=&quot;&quot;;0;IF(AND([.R14]&lt;[.X$7];[.X14]&lt;=[.X$7]);IF(AND([.Q14]&gt;0;[.W14]&gt;0;[.Q14]+[.W14]&gt;=[.P14]);[.Q14]+[.W14]-[.P14];[.Q14]+[.W14]);IF(AND([.R14]&lt;[.X$7];[.X14]&gt;[.X$7]);IF(AND([.Q14]&gt;0;[.W$7]&gt;0;[.Q14]+[.W$7]&gt;=[.P14]);[.Q14]+[.W$7]-[.P14];[.Q14]+[.W$7]);0)))" office:value-type="float" office:value="0" calcext:value-type="float">
            <text:p>0</text:p>
          </table:table-cell>
          <table:table-cell table:style-name="ce441" table:formula="of:=IF([.B14]=&quot;&quot;;0;IF(AND([.R14]&gt;=[.R$7];[.X14]&gt;=[.R$7]);[.S14]-[.M14]-1+ROUNDDOWN(([.T14]-1+12-[.N14]+COUNTIF([.Q14];0)+COUNTIF([.W14];0)+IF(AND([.Q14]&gt;0;[.W14]&gt;0;[.Q14]+[.W14]&gt;=[.P14]);1;0))/12;0);IF(AND([.R14]&lt;[.R$7];[.X14]&gt;=[.R$7]);[.S14]-[.M$7]-1+ROUNDDOWN(([.T14]-1+12-[.N$7]+COUNTIF([.Q$7];0)+COUNTIF([.W14];0)+IF(AND([.Q$7]&gt;0;[.W14]&gt;0;[.Q$7]+[.W14]&gt;=[.P$7]);1;0))/12;0);0)))" office:value-type="float" office:value="0" calcext:value-type="float">
            <text:p>0</text:p>
          </table:table-cell>
          <table:table-cell table:style-name="ce441" table:formula="of:=IF([.B14]=&quot;&quot;;0;IF(AND([.R14]&gt;=[.R$7];[.X14]&gt;=[.R$7]);MOD([.T14]-1+12-[.N14]+COUNTIF([.Q14];0)+COUNTIF([.W14];0)+IF(AND([.Q14]&gt;0;[.W14]&gt;0;[.Q14]+[.W14]&gt;=[.P14]);1;0);12);IF(AND([.R14]&lt;[.R$7];[.X14]&gt;=[.R$7]);MOD([.T14]-1+12-[.N$7]+COUNTIF([.Q$7];0)+COUNTIF([.W14];0)+IF(AND([.Q$7]&gt;0;[.W14]&gt;0;[.Q$7]+[.W14]&gt;=[.P$7]);1;0);12);0)))" office:value-type="float" office:value="0" calcext:value-type="float">
            <text:p>0</text:p>
          </table:table-cell>
          <table:table-cell table:style-name="ce441" table:formula="of:=IF([.B14]=&quot;&quot;;0;IF(AND([.R14]&gt;=[.R$7];[.X14]&gt;=[.R$7]);IF(AND([.Q14]&gt;0;[.W14]&gt;0;[.Q14]+[.W14]&gt;=[.P14]);[.Q14]+[.W14]-[.P14];[.Q14]+[.W14]);IF(AND([.R14]&lt;[.R$7];[.X14]&gt;=[.R$7]);IF(AND([.Q$7]&gt;0;[.W14]&gt;0;[.Q$7]+[.W14]&gt;=[.P$7]);[.Q$7]+[.W14]-[.P$7];[.Q$7]+[.W14]);0)))" office:value-type="float" office:value="0" calcext:value-type="float">
            <text:p>0</text:p>
          </table:table-cell>
          <table:table-cell table:style-name="ce76" table:formula="of:=IF(AND([.AB14]+[.AC14]+[.AD14]&gt;0;[.AB15]+[.AC15]+[.AD15]&gt;0);1;0)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 table:style-name="ce9" office:value-type="string" calcext:value-type="string">
            <text:p>第7次中斷之起訖日</text:p>
          </table:table-cell>
          <table:table-cell table:style-name="ce369" table:formula="of:=IF([$最早可退休日期.B16]=&quot;&quot;;&quot;&quot;;[$最早可退休日期.B16])">
            <text:p/>
          </table:table-cell>
          <table:table-cell table:style-name="ce369" table:formula="of:=IF([$最早可退休日期.C16]=&quot;&quot;;&quot;&quot;;[$最早可退休日期.C16])">
            <text:p/>
          </table:table-cell>
          <table:table-cell table:style-name="ce369" table:formula="of:=IF([$最早可退休日期.D16]=&quot;&quot;;&quot;&quot;;[$最早可退休日期.D16])">
            <text:p/>
          </table:table-cell>
          <table:table-cell table:style-name="ce374" table:formula="of:=IF([.C15]=&quot;&quot;;&quot;&quot;;VLOOKUP([.C15];Month_Days;2;0)+IF(AND([.C15]=2;MOD([.B15];4)=1);1;0))">
            <text:p/>
          </table:table-cell>
          <table:table-cell table:style-name="ce378" table:formula="of:=IF([.B15]=&quot;&quot;;&quot;&quot;;DATEVALUE(CONCATENATE([.B15]+1911;&quot;/&quot;;[.C15];&quot;/&quot;;[.D15])))">
            <text:p/>
          </table:table-cell>
          <table:table-cell table:style-name="ce369" table:formula="of:=IF([$最早可退休日期.E16]=&quot;&quot;;&quot;&quot;;[$最早可退休日期.E16])">
            <text:p/>
          </table:table-cell>
          <table:table-cell table:style-name="ce369" table:formula="of:=IF([$最早可退休日期.F16]=&quot;&quot;;&quot;&quot;;[$最早可退休日期.F16])">
            <text:p/>
          </table:table-cell>
          <table:table-cell table:style-name="ce369" table:formula="of:=IF([$最早可退休日期.G16]=&quot;&quot;;&quot;&quot;;[$最早可退休日期.G16])">
            <text:p/>
          </table:table-cell>
          <table:table-cell table:style-name="ce374" table:formula="of:=IF([.H15]=&quot;&quot;;&quot;&quot;;VLOOKUP([.H15];Month_Days;2;0)+IF(AND([.H15]=2;MOD([.G15];4)=1);1;0))">
            <text:p/>
          </table:table-cell>
          <table:table-cell table:style-name="ce378" table:formula="of:=IF([.G15]=&quot;&quot;;&quot;&quot;;DATEVALUE(CONCATENATE([.G15]+1911;&quot;/&quot;;[.H15];&quot;/&quot;;[.I15])))">
            <text:p/>
          </table:table-cell>
          <table:table-cell table:style-name="ce385" office:value-type="float" office:value="8" calcext:value-type="float">
            <text:p>8</text:p>
          </table:table-cell>
          <table:table-cell table:style-name="ce387" table:formula="of:=IF([.G15]=&quot;&quot;;&quot;&quot;;(YEAR([.K15]+1)&amp;&quot;&quot;)-1911)">
            <text:p/>
          </table:table-cell>
          <table:table-cell table:style-name="ce387" table:formula="of:=IF([.H15]=&quot;&quot;;&quot;&quot;;MONTH([.K15]+1))">
            <text:p/>
          </table:table-cell>
          <table:table-cell table:style-name="ce387" table:formula="of:=IF([.I15]=&quot;&quot;;&quot;&quot;;DAY([.K15]+1))">
            <text:p/>
          </table:table-cell>
          <table:table-cell table:style-name="ce374" table:formula="of:=IF([.M15]=&quot;&quot;;&quot;&quot;;VLOOKUP([.N15];Month_Days;2;0)+IF(AND([.N15]=2;MOD([.M15];4)=1);1;0))">
            <text:p/>
          </table:table-cell>
          <table:table-cell table:style-name="ce387" table:formula="of:=IF([.O15]=&quot;&quot;;&quot;&quot;;IF([.O15]=1;0;[.P15]-[.O15]+1))">
            <text:p/>
          </table:table-cell>
          <table:table-cell table:style-name="ce378" table:formula="of:=IF([.K15]=&quot;&quot;;&quot;&quot;;DATEVALUE(CONCATENATE([.M15]+1911;&quot;/&quot;;[.N15];&quot;/&quot;;[.O15])))">
            <text:p/>
          </table:table-cell>
          <table:table-cell table:style-name="ce387" table:formula="of:=IF(AND([.B15]&lt;&gt;&quot;&quot;;[.B16]=&quot;&quot;);[.G$8];IF([.B16]=&quot;&quot;;&quot;&quot;;(YEAR([.F16]-1)&amp;&quot;&quot;)-1911))">
            <text:p/>
          </table:table-cell>
          <table:table-cell table:style-name="ce387" table:formula="of:=IF(AND([.C15]&lt;&gt;&quot;&quot;;[.C16]=&quot;&quot;);[.H$8];IF([.C16]=&quot;&quot;;&quot;&quot;;MONTH([.F16]-1)))">
            <text:p/>
          </table:table-cell>
          <table:table-cell table:style-name="ce387" table:formula="of:=IF(AND([.D15]&lt;&gt;&quot;&quot;;[.D16]=&quot;&quot;);[.I$8];IF([.D16]=&quot;&quot;;&quot;&quot;;DAY([.F16]-1)))">
            <text:p/>
          </table:table-cell>
          <table:table-cell table:style-name="ce394" table:formula="of:=IF([.S15]=&quot;&quot;;&quot;&quot;;VLOOKUP([.T15];Month_Days;2;0)+IF(AND([.T15]=2;MOD([.S15];4)=1);1;0))">
            <text:p/>
          </table:table-cell>
          <table:table-cell table:style-name="ce387" table:formula="of:=IF([.U15]=&quot;&quot;;&quot;&quot;;IF([.U15]=[.V15];0;[.U15]))">
            <text:p/>
          </table:table-cell>
          <table:table-cell table:style-name="ce397" table:formula="of:=IF([.S15]=&quot;&quot;;&quot;&quot;;DATEVALUE(CONCATENATE([.S15]+1911;&quot;/&quot;;[.T15];&quot;/&quot;;[.U15])))">
            <text:p/>
          </table:table-cell>
          <table:table-cell table:style-name="ce387" table:formula="of:=IF([.B15]=&quot;&quot;;0;IF(AND([.R15]&lt;[.X$7];[.X15]&lt;=[.X$7]);[.S15]-[.M15]-1+ROUNDDOWN(([.T15]-1+12-[.N15]+COUNTIF([.Q15];0)+COUNTIF([.W15];0)+IF(AND([.Q15]&gt;0;[.W15]&gt;0;[.Q15]+[.W15]&gt;=[.P15]);1;0))/12;0);IF(AND([.R15]&lt;[.X$7];[.X15]&gt;[.X$7]);[.S$7]-[.M15]-1+ROUNDDOWN(([.T$7]-1+12-[.N15]+COUNTIF([.Q15];0)+COUNTIF([.W$7];0)+IF(AND([.Q15]&gt;0;[.W$7]&gt;0;[.Q15]+[.W$7]&gt;=[.P15]);1;0))/12;0);0)))" office:value-type="float" office:value="0" calcext:value-type="float">
            <text:p>0</text:p>
          </table:table-cell>
          <table:table-cell table:style-name="ce387" table:formula="of:=IF([.B15]=&quot;&quot;;0;IF(AND([.R15]&lt;[.X$7];[.X15]&lt;=[.X$7]);MOD([.T15]-1+12-[.N15]+COUNTIF([.Q15];0)+COUNTIF([.W15];0)+IF(AND([.Q15]&gt;0;[.W15]&gt;0;[.Q15]+[.W15]&gt;=[.P15]);1;0);12);IF(AND([.R15]&lt;[.X$7];[.X15]&gt;[.X$7]);MOD([.T$7]-1+12-[.N15]+COUNTIF([.Q15];0)+COUNTIF([.W$7];0)+IF(AND([.Q15]&gt;0;[.W$7]&gt;0;[.Q15]+[.W$7]&gt;=[.P15]);1;0);12);0)))" office:value-type="float" office:value="0" calcext:value-type="float">
            <text:p>0</text:p>
          </table:table-cell>
          <table:table-cell table:style-name="ce387" table:formula="of:=IF([.B15]=&quot;&quot;;0;IF(AND([.R15]&lt;[.X$7];[.X15]&lt;=[.X$7]);IF(AND([.Q15]&gt;0;[.W15]&gt;0;[.Q15]+[.W15]&gt;=[.P15]);[.Q15]+[.W15]-[.P15];[.Q15]+[.W15]);IF(AND([.R15]&lt;[.X$7];[.X15]&gt;[.X$7]);IF(AND([.Q15]&gt;0;[.W$7]&gt;0;[.Q15]+[.W$7]&gt;=[.P15]);[.Q15]+[.W$7]-[.P15];[.Q15]+[.W$7]);0)))" office:value-type="float" office:value="0" calcext:value-type="float">
            <text:p>0</text:p>
          </table:table-cell>
          <table:table-cell table:style-name="ce387" table:formula="of:=IF([.B15]=&quot;&quot;;0;IF(AND([.R15]&gt;=[.R$7];[.X15]&gt;=[.R$7]);[.S15]-[.M15]-1+ROUNDDOWN(([.T15]-1+12-[.N15]+COUNTIF([.Q15];0)+COUNTIF([.W15];0)+IF(AND([.Q15]&gt;0;[.W15]&gt;0;[.Q15]+[.W15]&gt;=[.P15]);1;0))/12;0);IF(AND([.R15]&lt;[.R$7];[.X15]&gt;=[.R$7]);[.S15]-[.M$7]-1+ROUNDDOWN(([.T15]-1+12-[.N$7]+COUNTIF([.Q$7];0)+COUNTIF([.W15];0)+IF(AND([.Q$7]&gt;0;[.W15]&gt;0;[.Q$7]+[.W15]&gt;=[.P$7]);1;0))/12;0);0)))" office:value-type="float" office:value="0" calcext:value-type="float">
            <text:p>0</text:p>
          </table:table-cell>
          <table:table-cell table:style-name="ce387" table:formula="of:=IF([.B15]=&quot;&quot;;0;IF(AND([.R15]&gt;=[.R$7];[.X15]&gt;=[.R$7]);MOD([.T15]-1+12-[.N15]+COUNTIF([.Q15];0)+COUNTIF([.W15];0)+IF(AND([.Q15]&gt;0;[.W15]&gt;0;[.Q15]+[.W15]&gt;=[.P15]);1;0);12);IF(AND([.R15]&lt;[.R$7];[.X15]&gt;=[.R$7]);MOD([.T15]-1+12-[.N$7]+COUNTIF([.Q$7];0)+COUNTIF([.W15];0)+IF(AND([.Q$7]&gt;0;[.W15]&gt;0;[.Q$7]+[.W15]&gt;=[.P$7]);1;0);12);0)))" office:value-type="float" office:value="0" calcext:value-type="float">
            <text:p>0</text:p>
          </table:table-cell>
          <table:table-cell table:style-name="ce387" table:formula="of:=IF([.B15]=&quot;&quot;;0;IF(AND([.R15]&gt;=[.R$7];[.X15]&gt;=[.R$7]);IF(AND([.Q15]&gt;0;[.W15]&gt;0;[.Q15]+[.W15]&gt;=[.P15]);[.Q15]+[.W15]-[.P15];[.Q15]+[.W15]);IF(AND([.R15]&lt;[.R$7];[.X15]&gt;=[.R$7]);IF(AND([.Q$7]&gt;0;[.W15]&gt;0;[.Q$7]+[.W15]&gt;=[.P$7]);[.Q$7]+[.W15]-[.P$7];[.Q$7]+[.W15]);0)))" office:value-type="float" office:value="0" calcext:value-type="float">
            <text:p>0</text:p>
          </table:table-cell>
          <table:table-cell table:style-name="ce76" table:formula="of:=IF(AND([.AB15]+[.AC15]+[.AD15]&gt;0;[.AB16]+[.AC16]+[.AD16]&gt;0);1;0)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style-name="ce11" office:value-type="string" calcext:value-type="string">
            <text:p>曾任可併計年資之起訖日</text:p>
          </table:table-cell>
          <table:table-cell table:style-name="ce370" table:formula="of:=IF([$最早可退休日期.B17]=&quot;&quot;;&quot;&quot;;[$最早可退休日期.B17])">
            <text:p/>
          </table:table-cell>
          <table:table-cell table:style-name="ce370" table:formula="of:=IF([$最早可退休日期.C17]=&quot;&quot;;&quot;&quot;;[$最早可退休日期.C17])">
            <text:p/>
          </table:table-cell>
          <table:table-cell table:style-name="ce370" table:formula="of:=IF([$最早可退休日期.D17]=&quot;&quot;;&quot;&quot;;[$最早可退休日期.D17])">
            <text:p/>
          </table:table-cell>
          <table:table-cell table:style-name="ce375" table:formula="of:=IF([.C16]=&quot;&quot;;&quot;&quot;;VLOOKUP([.C16];Month_Days;2;0)+IF(AND([.C16]=2;MOD([.B16];4)=1);1;0))">
            <text:p/>
          </table:table-cell>
          <table:table-cell table:style-name="ce379" table:formula="of:=IF([.B16]=&quot;&quot;;&quot;&quot;;DATEVALUE(CONCATENATE([.B16]+1911;&quot;/&quot;;[.C16];&quot;/&quot;;[.D16])))">
            <text:p/>
          </table:table-cell>
          <table:table-cell table:style-name="ce370" table:formula="of:=IF([$最早可退休日期.E17]=&quot;&quot;;&quot;&quot;;[$最早可退休日期.E17])">
            <text:p/>
          </table:table-cell>
          <table:table-cell table:style-name="ce370" table:formula="of:=IF([$最早可退休日期.F17]=&quot;&quot;;&quot;&quot;;[$最早可退休日期.F17])">
            <text:p/>
          </table:table-cell>
          <table:table-cell table:style-name="ce370" table:formula="of:=IF([$最早可退休日期.G17]=&quot;&quot;;&quot;&quot;;[$最早可退休日期.G17])">
            <text:p/>
          </table:table-cell>
          <table:table-cell table:style-name="ce375" table:formula="of:=IF([.H16]=&quot;&quot;;&quot;&quot;;VLOOKUP([.H16];Month_Days;2;0)+IF(AND([.H16]=2;MOD([.G16];4)=1);1;0))">
            <text:p/>
          </table:table-cell>
          <table:table-cell table:style-name="ce379" table:formula="of:=IF([.G16]=&quot;&quot;;&quot;&quot;;DATEVALUE(CONCATENATE([.G16]+1911;&quot;/&quot;;[.H16];&quot;/&quot;;[.I16])))">
            <text:p/>
          </table:table-cell>
          <table:table-cell table:style-name="ce386" office:value-type="float" office:value="1" calcext:value-type="float">
            <text:p>1</text:p>
          </table:table-cell>
          <table:table-cell table:style-name="ce388" table:formula="of:=IF([.B16]=&quot;&quot;;&quot;&quot;;[.B16])">
            <text:p/>
          </table:table-cell>
          <table:table-cell table:style-name="ce388" table:formula="of:=IF([.C16]=&quot;&quot;;&quot;&quot;;[.C16])">
            <text:p/>
          </table:table-cell>
          <table:table-cell table:style-name="ce388" table:formula="of:=IF([.D16]=&quot;&quot;;&quot;&quot;;[.D16])">
            <text:p/>
          </table:table-cell>
          <table:table-cell table:style-name="ce375" table:formula="of:=IF([.M16]=&quot;&quot;;&quot;&quot;;VLOOKUP([.N16];Month_Days;2;0)+IF(AND([.N16]=2;MOD([.M16];4)=1);1;0))">
            <text:p/>
          </table:table-cell>
          <table:table-cell table:style-name="ce388" table:formula="of:=IF([.O16]=&quot;&quot;;&quot;&quot;;IF([.O16]=1;0;[.P16]-[.O16]+1))">
            <text:p/>
          </table:table-cell>
          <table:table-cell table:style-name="ce379" table:formula="of:=[.F16]">
            <text:p/>
          </table:table-cell>
          <table:table-cell table:style-name="ce388" table:formula="of:=IF([.G16]=&quot;&quot;;&quot;&quot;;[.G16])">
            <text:p/>
          </table:table-cell>
          <table:table-cell table:style-name="ce388" table:formula="of:=IF([.H16]=&quot;&quot;;&quot;&quot;;[.H16])">
            <text:p/>
          </table:table-cell>
          <table:table-cell table:style-name="ce388" table:formula="of:=IF([.I16]=&quot;&quot;;&quot;&quot;;[.I16])">
            <text:p/>
          </table:table-cell>
          <table:table-cell table:style-name="ce395" table:formula="of:=IF([.S16]=&quot;&quot;;&quot;&quot;;VLOOKUP([.T16];Month_Days;2;0)+IF(AND([.T16]=2;MOD([.S16];4)=1);1;0))">
            <text:p/>
          </table:table-cell>
          <table:table-cell table:style-name="ce388" table:formula="of:=IF([.U16]=&quot;&quot;;&quot;&quot;;IF([.U16]=[.V16];0;[.U16]))">
            <text:p/>
          </table:table-cell>
          <table:table-cell table:style-name="ce398" table:formula="of:=[.K16]">
            <text:p/>
          </table:table-cell>
          <table:table-cell table:style-name="ce388" table:formula="of:=IF([.B16]=&quot;&quot;;0;IF(AND([.R16]&lt;[.X$7];[.X16]&lt;=[.X$7]);[.S16]-[.M16]-1+ROUNDDOWN(([.T16]-1+12-[.N16]+COUNTIF([.Q16];0)+COUNTIF([.W16];0)+IF(AND([.Q16]&gt;0;[.W16]&gt;0;[.Q16]+[.W16]&gt;=[.P16]);1;0))/12;0);IF(AND([.R16]&lt;[.X$7];[.X16]&gt;[.X$7]);[.S$7]-[.M16]-1+ROUNDDOWN(([.T$7]-1+12-[.N16]+COUNTIF([.Q16];0)+COUNTIF([.W$7];0)+IF(AND([.Q16]&gt;0;[.W$7]&gt;0;[.Q16]+[.W$7]&gt;=[.P16]);1;0))/12;0);0)))" office:value-type="float" office:value="0" calcext:value-type="float">
            <text:p>0</text:p>
          </table:table-cell>
          <table:table-cell table:style-name="ce388" table:formula="of:=IF([.B16]=&quot;&quot;;0;IF(AND([.R16]&lt;[.X$7];[.X16]&lt;=[.X$7]);MOD([.T16]-1+12-[.N16]+COUNTIF([.Q16];0)+COUNTIF([.W16];0)+IF(AND([.Q16]&gt;0;[.W16]&gt;0;[.Q16]+[.W16]&gt;=[.P16]);1;0);12);IF(AND([.R16]&lt;[.X$7];[.X16]&gt;[.X$7]);MOD([.T$7]-1+12-[.N16]+COUNTIF([.Q16];0)+COUNTIF([.W$7];0)+IF(AND([.Q16]&gt;0;[.W$7]&gt;0;[.Q16]+[.W$7]&gt;=[.P16]);1;0);12);0)))" office:value-type="float" office:value="0" calcext:value-type="float">
            <text:p>0</text:p>
          </table:table-cell>
          <table:table-cell table:style-name="ce388" table:formula="of:=IF([.B16]=&quot;&quot;;0;IF(AND([.R16]&lt;[.X$7];[.X16]&lt;=[.X$7]);IF(AND([.Q16]&gt;0;[.W16]&gt;0;[.Q16]+[.W16]&gt;=[.P16]);[.Q16]+[.W16]-[.P16];[.Q16]+[.W16]);IF(AND([.R16]&lt;[.X$7];[.X16]&gt;[.X$7]);IF(AND([.Q16]&gt;0;[.W$7]&gt;0;[.Q16]+[.W$7]&gt;=[.P16]);[.Q16]+[.W$7]-[.P16];[.Q16]+[.W$7]);0)))" office:value-type="float" office:value="0" calcext:value-type="float">
            <text:p>0</text:p>
          </table:table-cell>
          <table:table-cell table:style-name="ce388" table:formula="of:=IF([.B16]=&quot;&quot;;0;IF(AND([.R16]&gt;=[.R$7];[.X16]&gt;=[.R$7]);[.S16]-[.M16]-1+ROUNDDOWN(([.T16]-1+12-[.N16]+COUNTIF([.Q16];0)+COUNTIF([.W16];0)+IF(AND([.Q16]&gt;0;[.W16]&gt;0;[.Q16]+[.W16]&gt;=[.P16]);1;0))/12;0);IF(AND([.R16]&lt;[.R$7];[.X16]&gt;=[.R$7]);[.S16]-[.M$7]-1+ROUNDDOWN(([.T16]-1+12-[.N$7]+COUNTIF([.Q$7];0)+COUNTIF([.W16];0)+IF(AND([.Q$7]&gt;0;[.W16]&gt;0;[.Q$7]+[.W16]&gt;=[.P$7]);1;0))/12;0);0)))" office:value-type="float" office:value="0" calcext:value-type="float">
            <text:p>0</text:p>
          </table:table-cell>
          <table:table-cell table:style-name="ce388" table:formula="of:=IF([.B16]=&quot;&quot;;0;IF(AND([.R16]&gt;=[.R$7];[.X16]&gt;=[.R$7]);MOD([.T16]-1+12-[.N16]+COUNTIF([.Q16];0)+COUNTIF([.W16];0)+IF(AND([.Q16]&gt;0;[.W16]&gt;0;[.Q16]+[.W16]&gt;=[.P16]);1;0);12);IF(AND([.R16]&lt;[.R$7];[.X16]&gt;=[.R$7]);MOD([.T16]-1+12-[.N$7]+COUNTIF([.Q$7];0)+COUNTIF([.W16];0)+IF(AND([.Q$7]&gt;0;[.W16]&gt;0;[.Q$7]+[.W16]&gt;=[.P$7]);1;0);12);0)))" office:value-type="float" office:value="0" calcext:value-type="float">
            <text:p>0</text:p>
          </table:table-cell>
          <table:table-cell table:style-name="ce388" table:formula="of:=IF([.B16]=&quot;&quot;;0;IF(AND([.R16]&gt;=[.R$7];[.X16]&gt;=[.R$7]);IF(AND([.Q16]&gt;0;[.W16]&gt;0;[.Q16]+[.W16]&gt;=[.P16]);[.Q16]+[.W16]-[.P16];[.Q16]+[.W16]);IF(AND([.R16]&lt;[.R$7];[.X16]&gt;=[.R$7]);IF(AND([.Q$7]&gt;0;[.W16]&gt;0;[.Q$7]+[.W16]&gt;=[.P$7]);[.Q$7]+[.W16]-[.P$7];[.Q$7]+[.W16]);0)))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66" office:value-type="string" calcext:value-type="string">
            <text:p>曾任可併計年資之起訖日</text:p>
          </table:table-cell>
          <table:table-cell table:style-name="ce39" table:formula="of:=IF([$最早可退休日期.B18]=&quot;&quot;;&quot;&quot;;[$最早可退休日期.B18])">
            <text:p/>
          </table:table-cell>
          <table:table-cell table:style-name="ce39" table:formula="of:=IF([$最早可退休日期.C18]=&quot;&quot;;&quot;&quot;;[$最早可退休日期.C18])">
            <text:p/>
          </table:table-cell>
          <table:table-cell table:style-name="ce39" table:formula="of:=IF([$最早可退休日期.D18]=&quot;&quot;;&quot;&quot;;[$最早可退休日期.D18])">
            <text:p/>
          </table:table-cell>
          <table:table-cell table:style-name="ce373" table:formula="of:=IF([.C17]=&quot;&quot;;&quot;&quot;;VLOOKUP([.C17];Month_Days;2;0)+IF(AND([.C17]=2;MOD([.B17];4)=1);1;0))">
            <text:p/>
          </table:table-cell>
          <table:table-cell table:style-name="ce377" table:formula="of:=IF([.B17]=&quot;&quot;;&quot;&quot;;DATEVALUE(CONCATENATE([.B17]+1911;&quot;/&quot;;[.C17];&quot;/&quot;;[.D17])))">
            <text:p/>
          </table:table-cell>
          <table:table-cell table:style-name="ce39" table:formula="of:=IF([$最早可退休日期.E18]=&quot;&quot;;&quot;&quot;;[$最早可退休日期.E18])">
            <text:p/>
          </table:table-cell>
          <table:table-cell table:style-name="ce39" table:formula="of:=IF([$最早可退休日期.F18]=&quot;&quot;;&quot;&quot;;[$最早可退休日期.F18])">
            <text:p/>
          </table:table-cell>
          <table:table-cell table:style-name="ce39" table:formula="of:=IF([$最早可退休日期.G18]=&quot;&quot;;&quot;&quot;;[$最早可退休日期.G18])">
            <text:p/>
          </table:table-cell>
          <table:table-cell table:style-name="ce373" table:formula="of:=IF([.H17]=&quot;&quot;;&quot;&quot;;VLOOKUP([.H17];Month_Days;2;0)+IF(AND([.H17]=2;MOD([.G17];4)=1);1;0))">
            <text:p/>
          </table:table-cell>
          <table:table-cell table:style-name="ce377" table:formula="of:=IF([.G17]=&quot;&quot;;&quot;&quot;;DATEVALUE(CONCATENATE([.G17]+1911;&quot;/&quot;;[.H17];&quot;/&quot;;[.I17])))">
            <text:p/>
          </table:table-cell>
          <table:table-cell table:style-name="ce384" office:value-type="float" office:value="2" calcext:value-type="float">
            <text:p>2</text:p>
          </table:table-cell>
          <table:table-cell table:style-name="ce389" table:formula="of:=IF([.B17]=&quot;&quot;;&quot;&quot;;[.B17])">
            <text:p/>
          </table:table-cell>
          <table:table-cell table:style-name="ce389" table:formula="of:=IF([.C17]=&quot;&quot;;&quot;&quot;;[.C17])">
            <text:p/>
          </table:table-cell>
          <table:table-cell table:style-name="ce389" table:formula="of:=IF([.D17]=&quot;&quot;;&quot;&quot;;[.D17])">
            <text:p/>
          </table:table-cell>
          <table:table-cell table:style-name="ce373" table:formula="of:=IF([.M17]=&quot;&quot;;&quot;&quot;;VLOOKUP([.N17];Month_Days;2;0)+IF(AND([.N17]=2;MOD([.M17];4)=1);1;0))">
            <text:p/>
          </table:table-cell>
          <table:table-cell table:style-name="ce441" table:formula="of:=IF([.O17]=&quot;&quot;;&quot;&quot;;IF([.O17]=1;0;[.P17]-[.O17]+1))">
            <text:p/>
          </table:table-cell>
          <table:table-cell table:style-name="ce379" table:formula="of:=[.F17]">
            <text:p/>
          </table:table-cell>
          <table:table-cell table:style-name="ce389" table:formula="of:=IF([.G17]=&quot;&quot;;&quot;&quot;;[.G17])">
            <text:p/>
          </table:table-cell>
          <table:table-cell table:style-name="ce389" table:formula="of:=IF([.H17]=&quot;&quot;;&quot;&quot;;[.H17])">
            <text:p/>
          </table:table-cell>
          <table:table-cell table:style-name="ce389" table:formula="of:=IF([.I17]=&quot;&quot;;&quot;&quot;;[.I17])">
            <text:p/>
          </table:table-cell>
          <table:table-cell table:style-name="ce252" table:formula="of:=IF([.S17]=&quot;&quot;;&quot;&quot;;VLOOKUP([.T17];Month_Days;2;0)+IF(AND([.T17]=2;MOD([.S17];4)=1);1;0))">
            <text:p/>
          </table:table-cell>
          <table:table-cell table:style-name="ce441" table:formula="of:=IF([.U17]=&quot;&quot;;&quot;&quot;;IF([.U17]=[.V17];0;[.U17]))">
            <text:p/>
          </table:table-cell>
          <table:table-cell table:style-name="ce396" table:formula="of:=[.K17]">
            <text:p/>
          </table:table-cell>
          <table:table-cell table:style-name="ce441" table:formula="of:=IF([.B17]=&quot;&quot;;0;IF(AND([.R17]&lt;[.X$7];[.X17]&lt;=[.X$7]);[.S17]-[.M17]-1+ROUNDDOWN(([.T17]-1+12-[.N17]+COUNTIF([.Q17];0)+COUNTIF([.W17];0)+IF(AND([.Q17]&gt;0;[.W17]&gt;0;[.Q17]+[.W17]&gt;=[.P17]);1;0))/12;0);IF(AND([.R17]&lt;[.X$7];[.X17]&gt;[.X$7]);[.S$7]-[.M17]-1+ROUNDDOWN(([.T$7]-1+12-[.N17]+COUNTIF([.Q17];0)+COUNTIF([.W$7];0)+IF(AND([.Q17]&gt;0;[.W$7]&gt;0;[.Q17]+[.W$7]&gt;=[.P17]);1;0))/12;0);0)))" office:value-type="float" office:value="0" calcext:value-type="float">
            <text:p>0</text:p>
          </table:table-cell>
          <table:table-cell table:style-name="ce441" table:formula="of:=IF([.B17]=&quot;&quot;;0;IF(AND([.R17]&lt;[.X$7];[.X17]&lt;=[.X$7]);MOD([.T17]-1+12-[.N17]+COUNTIF([.Q17];0)+COUNTIF([.W17];0)+IF(AND([.Q17]&gt;0;[.W17]&gt;0;[.Q17]+[.W17]&gt;=[.P17]);1;0);12);IF(AND([.R17]&lt;[.X$7];[.X17]&gt;[.X$7]);MOD([.T$7]-1+12-[.N17]+COUNTIF([.Q17];0)+COUNTIF([.W$7];0)+IF(AND([.Q17]&gt;0;[.W$7]&gt;0;[.Q17]+[.W$7]&gt;=[.P17]);1;0);12);0)))" office:value-type="float" office:value="0" calcext:value-type="float">
            <text:p>0</text:p>
          </table:table-cell>
          <table:table-cell table:style-name="ce441" table:formula="of:=IF([.B17]=&quot;&quot;;0;IF(AND([.R17]&lt;[.X$7];[.X17]&lt;=[.X$7]);IF(AND([.Q17]&gt;0;[.W17]&gt;0;[.Q17]+[.W17]&gt;=[.P17]);[.Q17]+[.W17]-[.P17];[.Q17]+[.W17]);IF(AND([.R17]&lt;[.X$7];[.X17]&gt;[.X$7]);IF(AND([.Q17]&gt;0;[.W$7]&gt;0;[.Q17]+[.W$7]&gt;=[.P17]);[.Q17]+[.W$7]-[.P17];[.Q17]+[.W$7]);0)))" office:value-type="float" office:value="0" calcext:value-type="float">
            <text:p>0</text:p>
          </table:table-cell>
          <table:table-cell table:style-name="ce441" table:formula="of:=IF([.B17]=&quot;&quot;;0;IF(AND([.R17]&gt;=[.R$7];[.X17]&gt;=[.R$7]);[.S17]-[.M17]-1+ROUNDDOWN(([.T17]-1+12-[.N17]+COUNTIF([.Q17];0)+COUNTIF([.W17];0)+IF(AND([.Q17]&gt;0;[.W17]&gt;0;[.Q17]+[.W17]&gt;=[.P17]);1;0))/12;0);IF(AND([.R17]&lt;[.R$7];[.X17]&gt;=[.R$7]);[.S17]-[.M$7]-1+ROUNDDOWN(([.T17]-1+12-[.N$7]+COUNTIF([.Q$7];0)+COUNTIF([.W17];0)+IF(AND([.Q$7]&gt;0;[.W17]&gt;0;[.Q$7]+[.W17]&gt;=[.P$7]);1;0))/12;0);0)))" office:value-type="float" office:value="0" calcext:value-type="float">
            <text:p>0</text:p>
          </table:table-cell>
          <table:table-cell table:style-name="ce441" table:formula="of:=IF([.B17]=&quot;&quot;;0;IF(AND([.R17]&gt;=[.R$7];[.X17]&gt;=[.R$7]);MOD([.T17]-1+12-[.N17]+COUNTIF([.Q17];0)+COUNTIF([.W17];0)+IF(AND([.Q17]&gt;0;[.W17]&gt;0;[.Q17]+[.W17]&gt;=[.P17]);1;0);12);IF(AND([.R17]&lt;[.R$7];[.X17]&gt;=[.R$7]);MOD([.T17]-1+12-[.N$7]+COUNTIF([.Q$7];0)+COUNTIF([.W17];0)+IF(AND([.Q$7]&gt;0;[.W17]&gt;0;[.Q$7]+[.W17]&gt;=[.P$7]);1;0);12);0)))" office:value-type="float" office:value="0" calcext:value-type="float">
            <text:p>0</text:p>
          </table:table-cell>
          <table:table-cell table:style-name="ce441" table:formula="of:=IF([.B17]=&quot;&quot;;0;IF(AND([.R17]&gt;=[.R$7];[.X17]&gt;=[.R$7]);IF(AND([.Q17]&gt;0;[.W17]&gt;0;[.Q17]+[.W17]&gt;=[.P17]);[.Q17]+[.W17]-[.P17];[.Q17]+[.W17]);IF(AND([.R17]&lt;[.R$7];[.X17]&gt;=[.R$7]);IF(AND([.Q$7]&gt;0;[.W17]&gt;0;[.Q$7]+[.W17]&gt;=[.P$7]);[.Q$7]+[.W17]-[.P$7];[.Q$7]+[.W17]);0)))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66" office:value-type="string" calcext:value-type="string">
            <text:p>曾任可併計年資之起訖日</text:p>
          </table:table-cell>
          <table:table-cell table:style-name="ce39" table:formula="of:=IF([$最早可退休日期.B19]=&quot;&quot;;&quot;&quot;;[$最早可退休日期.B19])">
            <text:p/>
          </table:table-cell>
          <table:table-cell table:style-name="ce39" table:formula="of:=IF([$最早可退休日期.C19]=&quot;&quot;;&quot;&quot;;[$最早可退休日期.C19])">
            <text:p/>
          </table:table-cell>
          <table:table-cell table:style-name="ce39" table:formula="of:=IF([$最早可退休日期.D19]=&quot;&quot;;&quot;&quot;;[$最早可退休日期.D19])">
            <text:p/>
          </table:table-cell>
          <table:table-cell table:style-name="ce373" table:formula="of:=IF([.C18]=&quot;&quot;;&quot;&quot;;VLOOKUP([.C18];Month_Days;2;0)+IF(AND([.C18]=2;MOD([.B18];4)=1);1;0))">
            <text:p/>
          </table:table-cell>
          <table:table-cell table:style-name="ce377" table:formula="of:=IF([.B18]=&quot;&quot;;&quot;&quot;;DATEVALUE(CONCATENATE([.B18]+1911;&quot;/&quot;;[.C18];&quot;/&quot;;[.D18])))">
            <text:p/>
          </table:table-cell>
          <table:table-cell table:style-name="ce39" table:formula="of:=IF([$最早可退休日期.E19]=&quot;&quot;;&quot;&quot;;[$最早可退休日期.E19])">
            <text:p/>
          </table:table-cell>
          <table:table-cell table:style-name="ce39" table:formula="of:=IF([$最早可退休日期.F19]=&quot;&quot;;&quot;&quot;;[$最早可退休日期.F19])">
            <text:p/>
          </table:table-cell>
          <table:table-cell table:style-name="ce39" table:formula="of:=IF([$最早可退休日期.G19]=&quot;&quot;;&quot;&quot;;[$最早可退休日期.G19])">
            <text:p/>
          </table:table-cell>
          <table:table-cell table:style-name="ce373" table:formula="of:=IF([.H18]=&quot;&quot;;&quot;&quot;;VLOOKUP([.H18];Month_Days;2;0)+IF(AND([.H18]=2;MOD([.G18];4)=1);1;0))">
            <text:p/>
          </table:table-cell>
          <table:table-cell table:style-name="ce377" table:formula="of:=IF([.G18]=&quot;&quot;;&quot;&quot;;DATEVALUE(CONCATENATE([.G18]+1911;&quot;/&quot;;[.H18];&quot;/&quot;;[.I18])))">
            <text:p/>
          </table:table-cell>
          <table:table-cell table:style-name="ce384" office:value-type="float" office:value="3" calcext:value-type="float">
            <text:p>3</text:p>
          </table:table-cell>
          <table:table-cell table:style-name="ce389" table:formula="of:=IF([.B18]=&quot;&quot;;&quot;&quot;;[.B18])">
            <text:p/>
          </table:table-cell>
          <table:table-cell table:style-name="ce389" table:formula="of:=IF([.C18]=&quot;&quot;;&quot;&quot;;[.C18])">
            <text:p/>
          </table:table-cell>
          <table:table-cell table:style-name="ce389" table:formula="of:=IF([.D18]=&quot;&quot;;&quot;&quot;;[.D18])">
            <text:p/>
          </table:table-cell>
          <table:table-cell table:style-name="ce373" table:formula="of:=IF([.M18]=&quot;&quot;;&quot;&quot;;VLOOKUP([.N18];Month_Days;2;0)+IF(AND([.N18]=2;MOD([.M18];4)=1);1;0))">
            <text:p/>
          </table:table-cell>
          <table:table-cell table:style-name="ce441" table:formula="of:=IF([.O18]=&quot;&quot;;&quot;&quot;;IF([.O18]=1;0;[.P18]-[.O18]+1))">
            <text:p/>
          </table:table-cell>
          <table:table-cell table:style-name="ce379" table:formula="of:=[.F18]">
            <text:p/>
          </table:table-cell>
          <table:table-cell table:style-name="ce389" table:formula="of:=IF([.G18]=&quot;&quot;;&quot;&quot;;[.G18])">
            <text:p/>
          </table:table-cell>
          <table:table-cell table:style-name="ce389" table:formula="of:=IF([.H18]=&quot;&quot;;&quot;&quot;;[.H18])">
            <text:p/>
          </table:table-cell>
          <table:table-cell table:style-name="ce389" table:formula="of:=IF([.I18]=&quot;&quot;;&quot;&quot;;[.I18])">
            <text:p/>
          </table:table-cell>
          <table:table-cell table:style-name="ce252" table:formula="of:=IF([.S18]=&quot;&quot;;&quot;&quot;;VLOOKUP([.T18];Month_Days;2;0)+IF(AND([.T18]=2;MOD([.S18];4)=1);1;0))">
            <text:p/>
          </table:table-cell>
          <table:table-cell table:style-name="ce441" table:formula="of:=IF([.U18]=&quot;&quot;;&quot;&quot;;IF([.U18]=[.V18];0;[.U18]))">
            <text:p/>
          </table:table-cell>
          <table:table-cell table:style-name="ce396" table:formula="of:=[.K18]">
            <text:p/>
          </table:table-cell>
          <table:table-cell table:style-name="ce441" table:formula="of:=IF([.B18]=&quot;&quot;;0;IF(AND([.R18]&lt;[.X$7];[.X18]&lt;=[.X$7]);[.S18]-[.M18]-1+ROUNDDOWN(([.T18]-1+12-[.N18]+COUNTIF([.Q18];0)+COUNTIF([.W18];0)+IF(AND([.Q18]&gt;0;[.W18]&gt;0;[.Q18]+[.W18]&gt;=[.P18]);1;0))/12;0);IF(AND([.R18]&lt;[.X$7];[.X18]&gt;[.X$7]);[.S$7]-[.M18]-1+ROUNDDOWN(([.T$7]-1+12-[.N18]+COUNTIF([.Q18];0)+COUNTIF([.W$7];0)+IF(AND([.Q18]&gt;0;[.W$7]&gt;0;[.Q18]+[.W$7]&gt;=[.P18]);1;0))/12;0);0)))" office:value-type="float" office:value="0" calcext:value-type="float">
            <text:p>0</text:p>
          </table:table-cell>
          <table:table-cell table:style-name="ce441" table:formula="of:=IF([.B18]=&quot;&quot;;0;IF(AND([.R18]&lt;[.X$7];[.X18]&lt;=[.X$7]);MOD([.T18]-1+12-[.N18]+COUNTIF([.Q18];0)+COUNTIF([.W18];0)+IF(AND([.Q18]&gt;0;[.W18]&gt;0;[.Q18]+[.W18]&gt;=[.P18]);1;0);12);IF(AND([.R18]&lt;[.X$7];[.X18]&gt;[.X$7]);MOD([.T$7]-1+12-[.N18]+COUNTIF([.Q18];0)+COUNTIF([.W$7];0)+IF(AND([.Q18]&gt;0;[.W$7]&gt;0;[.Q18]+[.W$7]&gt;=[.P18]);1;0);12);0)))" office:value-type="float" office:value="0" calcext:value-type="float">
            <text:p>0</text:p>
          </table:table-cell>
          <table:table-cell table:style-name="ce441" table:formula="of:=IF([.B18]=&quot;&quot;;0;IF(AND([.R18]&lt;[.X$7];[.X18]&lt;=[.X$7]);IF(AND([.Q18]&gt;0;[.W18]&gt;0;[.Q18]+[.W18]&gt;=[.P18]);[.Q18]+[.W18]-[.P18];[.Q18]+[.W18]);IF(AND([.R18]&lt;[.X$7];[.X18]&gt;[.X$7]);IF(AND([.Q18]&gt;0;[.W$7]&gt;0;[.Q18]+[.W$7]&gt;=[.P18]);[.Q18]+[.W$7]-[.P18];[.Q18]+[.W$7]);0)))" office:value-type="float" office:value="0" calcext:value-type="float">
            <text:p>0</text:p>
          </table:table-cell>
          <table:table-cell table:style-name="ce441" table:formula="of:=IF([.B18]=&quot;&quot;;0;IF(AND([.R18]&gt;=[.R$7];[.X18]&gt;=[.R$7]);[.S18]-[.M18]-1+ROUNDDOWN(([.T18]-1+12-[.N18]+COUNTIF([.Q18];0)+COUNTIF([.W18];0)+IF(AND([.Q18]&gt;0;[.W18]&gt;0;[.Q18]+[.W18]&gt;=[.P18]);1;0))/12;0);IF(AND([.R18]&lt;[.R$7];[.X18]&gt;=[.R$7]);[.S18]-[.M$7]-1+ROUNDDOWN(([.T18]-1+12-[.N$7]+COUNTIF([.Q$7];0)+COUNTIF([.W18];0)+IF(AND([.Q$7]&gt;0;[.W18]&gt;0;[.Q$7]+[.W18]&gt;=[.P$7]);1;0))/12;0);0)))" office:value-type="float" office:value="0" calcext:value-type="float">
            <text:p>0</text:p>
          </table:table-cell>
          <table:table-cell table:style-name="ce441" table:formula="of:=IF([.B18]=&quot;&quot;;0;IF(AND([.R18]&gt;=[.R$7];[.X18]&gt;=[.R$7]);MOD([.T18]-1+12-[.N18]+COUNTIF([.Q18];0)+COUNTIF([.W18];0)+IF(AND([.Q18]&gt;0;[.W18]&gt;0;[.Q18]+[.W18]&gt;=[.P18]);1;0);12);IF(AND([.R18]&lt;[.R$7];[.X18]&gt;=[.R$7]);MOD([.T18]-1+12-[.N$7]+COUNTIF([.Q$7];0)+COUNTIF([.W18];0)+IF(AND([.Q$7]&gt;0;[.W18]&gt;0;[.Q$7]+[.W18]&gt;=[.P$7]);1;0);12);0)))" office:value-type="float" office:value="0" calcext:value-type="float">
            <text:p>0</text:p>
          </table:table-cell>
          <table:table-cell table:style-name="ce441" table:formula="of:=IF([.B18]=&quot;&quot;;0;IF(AND([.R18]&gt;=[.R$7];[.X18]&gt;=[.R$7]);IF(AND([.Q18]&gt;0;[.W18]&gt;0;[.Q18]+[.W18]&gt;=[.P18]);[.Q18]+[.W18]-[.P18];[.Q18]+[.W18]);IF(AND([.R18]&lt;[.R$7];[.X18]&gt;=[.R$7]);IF(AND([.Q$7]&gt;0;[.W18]&gt;0;[.Q$7]+[.W18]&gt;=[.P$7]);[.Q$7]+[.W18]-[.P$7];[.Q$7]+[.W18]);0))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8" office:value-type="string" calcext:value-type="string">
            <text:p>合計</text:p>
          </table:table-cell>
          <table:table-cell table:style-name="ce39"/>
          <table:table-cell table:style-name="ce39" table:content-validation-name="val19"/>
          <table:table-cell table:style-name="ce39" table:content-validation-name="val20"/>
          <table:table-cell table:style-name="ce373"/>
          <table:table-cell table:style-name="ce377"/>
          <table:table-cell table:style-name="ce39"/>
          <table:table-cell table:style-name="ce39" table:content-validation-name="val19"/>
          <table:table-cell table:style-name="ce39" table:content-validation-name="val21"/>
          <table:table-cell table:style-name="ce373"/>
          <table:table-cell table:style-name="ce377"/>
          <table:table-cell table:style-name="ce383"/>
          <table:table-cell table:style-name="ce441" table:number-columns-repeated="5"/>
          <table:table-cell table:style-name="ce392"/>
          <table:table-cell table:style-name="ce441" table:number-columns-repeated="5"/>
          <table:table-cell table:style-name="ce392"/>
          <table:table-cell table:style-name="ce401" table:formula="of:=SUM([.Y8:.Y18])+ROUNDDOWN((SUM([.Z8:.Z18])+ROUNDDOWN(SUM([.AA8:.AA18])/30;0))/12;0)" office:value-type="string" office:string-value="" calcext:value-type="error">
            <text:p>錯誤：502</text:p>
          </table:table-cell>
          <table:table-cell table:style-name="ce401" table:formula="of:=MOD(SUM([.Z8:.Z18])+ROUNDDOWN(SUM([.AA8:.AA18])/30;0);12)" office:value-type="string" office:string-value="" calcext:value-type="error">
            <text:p>錯誤：502</text:p>
          </table:table-cell>
          <table:table-cell table:style-name="ce401" table:formula="of:=MOD(SUM([.AA8:.AA18]);30)" office:value-type="string" office:string-value="" calcext:value-type="error">
            <text:p>錯誤：502</text:p>
          </table:table-cell>
          <table:table-cell table:style-name="ce401" table:formula="of:=SUM([.AB8:.AB18])+ROUNDDOWN((SUM([.AC8:.AC18])+ROUNDDOWN(SUM([.AD8:.AD18])/30;0))/12;0)" office:value-type="string" office:string-value="" calcext:value-type="error">
            <text:p>錯誤：502</text:p>
          </table:table-cell>
          <table:table-cell table:style-name="ce401" table:formula="of:=MOD(SUM([.AC8:.AC18])+ROUNDDOWN(SUM([.AD8:.AD18])/30;0);12)" office:value-type="string" office:string-value="" calcext:value-type="error">
            <text:p>錯誤：502</text:p>
          </table:table-cell>
          <table:table-cell table:style-name="ce401" table:formula="of:=MOD(SUM([.AD8:.AD18]);30)" office:value-type="string" office:string-value="" calcext:value-type="error">
            <text:p>錯誤：502</text:p>
          </table:table-cell>
          <table:table-cell table:number-columns-repeated="994"/>
        </table:table-row>
        <table:table-row table:style-name="ro10">
          <table:table-cell table:style-name="ce12" table:number-columns-repeated="22"/>
          <table:table-cell/>
          <table:table-cell table:style-name="ce399"/>
          <table:table-cell table:style-name="ce252" table:formula="of:=SUM([.Y8:.Y18])+ROUNDDOWN((SUM([.Z8:.Z18])+ROUNDDOWN(SUM([.AA8:.AA18])/30;0))/12;0)" office:value-type="string" office:string-value="" calcext:value-type="error">
            <text:p>錯誤：502</text:p>
          </table:table-cell>
          <table:table-cell table:style-name="ce252" table:formula="of:=MOD(SUM([.Z8:.Z18])+ROUNDDOWN(SUM([.AA8:.AA18])/30;0);12)" office:value-type="string" office:string-value="" calcext:value-type="error">
            <text:p>錯誤：502</text:p>
          </table:table-cell>
          <table:table-cell table:style-name="ce252" table:formula="of:=MOD(SUM([.AA8:.AA18]);30)" office:value-type="string" office:string-value="" calcext:value-type="error">
            <text:p>錯誤：502</text:p>
          </table:table-cell>
          <table:table-cell table:style-name="ce252" table:formula="of:=SUMIF([.$AE8:.$AE15];1;[.AB8:.AB15])+SUM([.AB16:.AB18])+ROUNDDOWN((SUMIF([.$AE8:.$AE15];1;[.AC8:.AC15])+SUM([.AC16:.AC18])+ROUNDDOWN((SUMIF([.$AE8:.$AE15];1;[.AD8:.AD15])+SUM([.AD16:.AD18]))/30;0))/12;0)" office:value-type="float" office:value="0" calcext:value-type="float">
            <text:p>0</text:p>
          </table:table-cell>
          <table:table-cell table:style-name="ce252" table:formula="of:=MOD(SUMIF([.$AE8:.$AE15];1;[.AC8:.AC15])+SUM([.AC16:.AC18])++ROUNDDOWN((SUMIF([.$AE8:.$AE15];1;[.AD8:.AD15])+SUM([.AD16:.AD18]))/30;0);12)" office:value-type="float" office:value="0" calcext:value-type="float">
            <text:p>0</text:p>
          </table:table-cell>
          <table:table-cell table:style-name="ce252" table:formula="of:=MOD(SUMIF([.$AE8:.$AE15];1;[.AD8:.AD15])+SUM([.AD16:.AD18]);30)" office:value-type="float" office:value="0" calcext:value-type="float">
            <text:p>0</text:p>
          </table:table-cell>
          <table:table-cell table:number-columns-repeated="994"/>
        </table:table-row>
        <table:table-row table:style-name="ro10">
          <table:table-cell table:style-name="ce12" table:number-columns-repeated="20"/>
          <table:table-cell table:style-name="ce445" office:value-type="string" calcext:value-type="string" table:number-columns-spanned="4" table:number-rows-spanned="1">
            <text:p>總計年資/不算末段</text:p>
          </table:table-cell>
          <table:covered-table-cell table:number-columns-repeated="3" table:style-name="ce445"/>
          <table:table-cell table:style-name="ce252" table:formula="of:=[.Y19]+[.AB19]+ROUNDDOWN(([.Z19]+[.AC19]+ROUNDDOWN(([.AA19]+[.AD19])/30;0))/12;0)" office:value-type="string" office:string-value="" calcext:value-type="error">
            <text:p>錯誤：502</text:p>
          </table:table-cell>
          <table:table-cell table:style-name="ce252" table:formula="of:=MOD([.Z19]+[.AC19]+ROUNDDOWN(([.AA19]+[.AD19])/30;0);12)" office:value-type="string" office:string-value="" calcext:value-type="error">
            <text:p>錯誤：502</text:p>
          </table:table-cell>
          <table:table-cell table:style-name="ce252" table:formula="of:=MOD([.AA19]+[.AD19];30)" office:value-type="string" office:string-value="" calcext:value-type="error">
            <text:p>錯誤：502</text:p>
          </table:table-cell>
          <table:table-cell table:style-name="ce252" table:formula="of:=[.Y20]+[.AB20]+ROUNDDOWN(([.Z20]+[.AC20]+ROUNDDOWN(([.AA20]+[.AD20])/30;0))/12;0)" office:value-type="string" office:string-value="" calcext:value-type="error">
            <text:p>錯誤：502</text:p>
          </table:table-cell>
          <table:table-cell table:style-name="ce252" table:formula="of:=MOD([.Z20]+[.AC20]+ROUNDDOWN(([.AA20]+[.AD20])/30;0);12)" office:value-type="string" office:string-value="" calcext:value-type="error">
            <text:p>錯誤：502</text:p>
          </table:table-cell>
          <table:table-cell table:style-name="ce252" table:formula="of:=MOD([.AA20]+[.AD20];30)" office:value-type="string" office:string-value="" calcext:value-type="error">
            <text:p>錯誤：502</text:p>
          </table:table-cell>
          <table:table-cell table:number-columns-repeated="994"/>
        </table:table-row>
        <table:table-row table:style-name="ro10">
          <table:table-cell table:style-name="ce12" table:number-columns-repeated="20"/>
          <table:table-cell table:style-name="ce41" table:formula="of:=&quot;距&quot;&amp;[.X22]&amp;&quot;年資差距&quot;" office:value-type="string" office:string-value="" calcext:value-type="error" table:number-columns-spanned="3" table:number-rows-spanned="1">
            <text:p>錯誤：502</text:p>
          </table:table-cell>
          <table:covered-table-cell table:style-name="ce445"/>
          <table:covered-table-cell table:style-name="ce41"/>
          <table:table-cell table:style-name="ce400" table:formula="of:=[.AB21]+1" office:value-type="string" office:string-value="" calcext:value-type="error">
            <text:p>錯誤：502</text:p>
          </table:table-cell>
          <table:table-cell table:style-name="ce441" table:formula="of:=IF([.Z21]+[.AA21]=0;[.X22]-[.Y21];[.X22]-[.Y21]-1)" office:value-type="string" office:string-value="" calcext:value-type="error">
            <text:p>錯誤：502</text:p>
          </table:table-cell>
          <table:table-cell table:style-name="ce441" table:formula="of:=IF([.AA21]&gt;0;11-[.Z21];IF([.Z21]=0;0;12-[.Z21]))" office:value-type="string" office:string-value="" calcext:value-type="error">
            <text:p>錯誤：502</text:p>
          </table:table-cell>
          <table:table-cell table:style-name="ce441" table:formula="of:=IF([.AA21]=0;0;30-[.AA21])" office:value-type="string" office:string-value="" calcext:value-type="error">
            <text:p>錯誤：502</text:p>
          </table:table-cell>
          <table:table-cell table:style-name="ce402" table:formula="of:=IF([.AC21]+[.AD21]=0;[.X22]-[.AB21];[.X22]-[.AB21]-1)" office:value-type="string" office:string-value="" calcext:value-type="error">
            <text:p>錯誤：502</text:p>
          </table:table-cell>
          <table:table-cell table:style-name="ce402" table:formula="of:=IF([.AD21]&gt;0;11-[.AC21];IF([.AC21]=0;0;12-[.AC21]))" office:value-type="string" office:string-value="" calcext:value-type="error">
            <text:p>錯誤：502</text:p>
          </table:table-cell>
          <table:table-cell table:style-name="ce402" table:formula="of:=IF([.AD21]=0;0;30-[.AD21])" office:value-type="string" office:string-value="" calcext:value-type="error">
            <text:p>錯誤：502</text:p>
          </table:table-cell>
          <table:table-cell table:number-columns-repeated="994"/>
        </table:table-row>
        <table:table-row table:style-name="ro4" table:number-rows-repeated="5">
          <table:table-cell table:style-name="ce12" table:number-columns-repeated="22"/>
          <table:table-cell table:number-columns-repeated="1002"/>
        </table:table-row>
        <table:table-row table:style-name="ro4">
          <table:table-cell table:style-name="ce41"/>
          <table:table-cell table:style-name="ce268" office:value-type="string" calcext:value-type="string">
            <text:p>年</text:p>
          </table:table-cell>
          <table:table-cell table:style-name="ce24" office:value-type="string" calcext:value-type="string">
            <text:p>月</text:p>
          </table:table-cell>
          <table:table-cell table:style-name="ce276" office:value-type="string" calcext:value-type="string">
            <text:p>日</text:p>
          </table:table-cell>
          <table:table-cell table:style-name="ce286" office:value-type="string" calcext:value-type="string">
            <text:p>年</text:p>
          </table:table-cell>
          <table:table-cell table:style-name="ce276" office:value-type="string" calcext:value-type="string">
            <text:p>月</text:p>
          </table:table-cell>
          <table:table-cell table:style-name="ce296" office:value-type="string" calcext:value-type="string">
            <text:p>年</text:p>
          </table:table-cell>
          <table:table-cell table:style-name="ce12" table:number-columns-repeated="15"/>
          <table:table-cell table:number-columns-repeated="1002"/>
        </table:table-row>
        <table:table-row table:style-name="ro10">
          <table:table-cell table:style-name="ce268" office:value-type="string" calcext:value-type="string">
            <text:p>舊制年資</text:p>
          </table:table-cell>
          <table:table-cell table:style-name="ce252" table:number-columns-repeated="3"/>
          <table:table-cell table:style-name="ce61" table:formula="of:=IF(IF([.D29]&gt;0;[.C29]+1;[.C29])=12;[.B29]+1;[.B29])" office:value-type="float" office:value="0" calcext:value-type="float">
            <text:p>0</text:p>
          </table:table-cell>
          <table:table-cell table:style-name="ce41" table:formula="of:=IF(IF([.D29]&gt;0;[.C29]+1;[.C29])=12;0;IF([.D29]&gt;0;[.C29]+1;[.C29]))" office:value-type="float" office:value="0" calcext:value-type="float">
            <text:p>0</text:p>
          </table:table-cell>
          <table:table-cell table:style-name="ce61" table:formula="of:=IF(Old_month&gt;0;Old_Year+1;Old_Year)" office:value-type="string" office:string-value="" calcext:value-type="error">
            <text:p>錯誤：502</text:p>
          </table:table-cell>
          <table:table-cell table:style-name="ce12" table:number-columns-repeated="15"/>
          <table:table-cell table:number-columns-repeated="1002"/>
        </table:table-row>
        <table:table-row table:style-name="ro4">
          <table:table-cell table:style-name="ce268" office:value-type="string" calcext:value-type="string">
            <text:p>新制年資</text:p>
          </table:table-cell>
          <table:table-cell table:style-name="ce252" table:number-columns-repeated="3"/>
          <table:table-cell table:style-name="ce61" table:formula="of:=IF(IF([.D30]&gt;0;[.C30]+1;[.C30])=12;[.B30]+1;[.B30])" office:value-type="float" office:value="0" calcext:value-type="float">
            <text:p>0</text:p>
          </table:table-cell>
          <table:table-cell table:style-name="ce41" table:formula="of:=IF(IF([.D30]&gt;0;[.C30]+1;[.C30])=12;0;IF([.D30]&gt;0;[.C30]+1;[.C30]))" office:value-type="float" office:value="0" calcext:value-type="float">
            <text:p>0</text:p>
          </table:table-cell>
          <table:table-cell table:style-name="ce297"/>
          <table:table-cell table:style-name="ce12" table:number-columns-repeated="15"/>
          <table:table-cell table:number-columns-repeated="1002"/>
        </table:table-row>
        <table:table-row table:style-name="ro4">
          <table:table-cell table:style-name="ce12" table:number-columns-repeated="22"/>
          <table:table-cell table:number-columns-repeated="1002"/>
        </table:table-row>
        <table:table-row table:style-name="ro4">
          <table:table-cell table:style-name="ce12" table:number-columns-repeated="20"/>
          <table:table-cell table:number-columns-repeated="100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ge" table:base-cell-address="$最早可退休日期.$A$1" table:expression="計算過程!#REF!"/>
        <table:named-range table:name="Age_Month" table:base-cell-address="$最早可退休日期.$A$1" table:cell-range-address="$計算過程.$D$7"/>
        <table:named-range table:name="Age_Year" table:base-cell-address="$最早可退休日期.$A$1" table:cell-range-address="$計算過程.$C$7"/>
        <table:named-range table:name="Avg_Salary" table:base-cell-address="$最早可退休日期.$A$1" table:cell-range-address="$計算過程.$H$30"/>
        <table:named-range table:name="Basic_Year" table:base-cell-address="$最早可退休日期.$A$1" table:cell-range-address="$計算過程.$C$12"/>
        <table:named-range table:name="Case" table:base-cell-address="$最早可退休日期.$A$1" table:cell-range-address="$參照表.$L$23:.$N$28"/>
        <table:named-range table:name="Compensation" table:base-cell-address="$最早可退休日期.$A$1" table:cell-range-address="$計算過程.$G$35"/>
        <table:named-expression table:name="D_Condition" table:base-cell-address="$最早可退休日期.$A$1" table:expression="計算過程!#REF!"/>
        <table:named-range table:name="Earliest_Extention" table:base-cell-address="$最早可退休日期.$A$1" table:cell-range-address="$試算各年退休條件.$BA$1007"/>
        <table:named-range table:name="Earliest_Full" table:base-cell-address="$最早可退休日期.$A$1" table:cell-range-address="$試算各年退休條件.$BA$1002"/>
        <table:named-range table:name="Earliest_Reduction" table:base-cell-address="$最早可退休日期.$A$1" table:cell-range-address="$試算各年退休條件.$BA$1003"/>
        <table:named-expression table:name="Extension" table:base-cell-address="$最早可退休日期.$A$1" table:expression="計算過程!#REF!"/>
        <table:named-range table:name="ExtensionOrReduction" table:base-cell-address="$最早可退休日期.$A$1" table:cell-range-address="$計算過程.$I$2"/>
        <table:named-range table:name="Floor" table:base-cell-address="$最早可退休日期.$A$1" table:cell-range-address="$計算過程.$K$35"/>
        <table:named-range table:name="Floor1" table:base-cell-address="$最早可退休日期.$A$1" table:cell-range-address="$計算過程.$K$36"/>
        <table:named-range table:name="Floor2" table:base-cell-address="$最早可退休日期.$A$1" table:cell-range-address="$計算過程.$K$37"/>
        <table:named-range table:name="Full_Condition" table:base-cell-address="$最早可退休日期.$A$1" table:cell-range-address="$計算過程.$F$11"/>
        <table:named-expression table:name="F_Condition" table:base-cell-address="$最早可退休日期.$A$1" table:expression="計算過程!#REF!"/>
        <table:named-range table:name="Highest_Point" table:base-cell-address="$最早可退休日期.$A$1" table:cell-range-address="$參照表.$L$4:.$M$12"/>
        <table:named-range table:name="Index" table:base-cell-address="$最早可退休日期.$A$1" table:cell-range-address="$參照表.$A$4:.$B$51"/>
        <table:named-range table:name="Insurance_Salary" table:base-cell-address="$最早可退休日期.$A$1" table:cell-range-address="$計算過程.$G$3"/>
        <table:named-range table:name="Interest" table:base-cell-address="$最早可退休日期.$A$1" table:cell-range-address="$計算過程.$L$22"/>
        <table:named-range table:name="Interest_Percentage" table:base-cell-address="$最早可退休日期.$A$1" table:cell-range-address="$參照表.$L$15:.$M$20"/>
        <table:named-range table:name="Legal_Age" table:base-cell-address="$最早可退休日期.$A$1" table:cell-range-address="$計算過程.$C$11"/>
        <table:named-range table:name="Legal_Year" table:base-cell-address="$最早可退休日期.$A$1" table:cell-range-address="$參照表.$D$4:.$F$51"/>
        <table:named-range table:name="Month_Days" table:base-cell-address="$最早可退休日期.$A$1" table:cell-range-address="$參照表.$L$31:.$M$42"/>
        <table:named-range table:name="New_Income" table:base-cell-address="$最早可退休日期.$A$1" table:cell-range-address="$計算過程.$E$37"/>
        <table:named-range table:name="New_Month" table:base-cell-address="$最早可退休日期.$A$1" table:cell-range-address="$計算過程.$K$6"/>
        <table:named-range table:name="New_Pension" table:base-cell-address="$最早可退休日期.$A$1" table:cell-range-address="$計算過程.$E$37"/>
        <table:named-range table:name="New_Year" table:base-cell-address="$最早可退休日期.$A$1" table:cell-range-address="$計算過程.$J$6"/>
        <table:named-range table:name="Old_Income" table:base-cell-address="$最早可退休日期.$A$1" table:cell-range-address="$計算過程.$E$36"/>
        <table:named-range table:name="Old_month" table:base-cell-address="$最早可退休日期.$A$1" table:cell-range-address="$計算過程.$K$5"/>
        <table:named-range table:name="Old_Pension" table:base-cell-address="$最早可退休日期.$A$1" table:cell-range-address="$計算過程.$E$36"/>
        <table:named-range table:name="Old_Year" table:base-cell-address="$最早可退休日期.$A$1" table:cell-range-address="$計算過程.$J$5"/>
        <table:named-range table:name="Org_Income" table:base-cell-address="$最早可退休日期.$A$1" table:cell-range-address="$計算過程.$C$35"/>
        <table:named-expression table:name="Public_Salary" table:base-cell-address="$最早可退休日期.$A$1" table:expression="計算過程!#REF!"/>
        <table:named-range table:name="RandF_Condition" table:base-cell-address="$最早可退休日期.$A$1" table:cell-range-address="$計算過程.$H$11"/>
        <table:named-expression table:name="Reduction" table:base-cell-address="$最早可退休日期.$A$1" table:expression="計算過程!#REF!"/>
        <table:named-range table:name="Reduction_Condition" table:base-cell-address="$最早可退休日期.$A$1" table:cell-range-address="$計算過程.$I$14"/>
        <table:named-range table:name="Reduction_Rate" table:base-cell-address="$最早可退休日期.$A$1" table:cell-range-address="$計算過程.$I$15"/>
        <table:named-range table:name="Replacement_Rate" table:base-cell-address="$最早可退休日期.$A$1" table:cell-range-address="$參照表.$Q$4:.$AB$29"/>
        <table:named-range table:name="Retire_Condition" table:base-cell-address="$最早可退休日期.$A$1" table:cell-range-address="$計算過程.$D$11"/>
        <table:named-range table:name="Retire_Salary" table:base-cell-address="$最早可退休日期.$A$1" table:cell-range-address="$計算過程.$F$19"/>
        <table:named-expression table:name="R_Condition" table:base-cell-address="$最早可退休日期.$A$1" table:expression="計算過程!#REF!"/>
        <table:named-range table:name="Salary_Point" table:base-cell-address="$最早可退休日期.$A$1" table:cell-range-address="$參照表.$H$4:.$J$34"/>
        <table:named-range table:name="Tol_Income" table:base-cell-address="$最早可退休日期.$A$1" table:cell-range-address="$計算過程.$E$35"/>
        <table:named-range table:name="Way" table:base-cell-address="$最早可退休日期.$A$1" table:cell-range-address="$計算過程.$H$1"/>
        <table:named-range table:name="Working_Month2" table:base-cell-address="$最早可退休日期.$A$1" table:cell-range-address="$計算過程.$K$7"/>
        <table:named-range table:name="Working_Year" table:base-cell-address="$最早可退休日期.$A$1" table:cell-range-address="$計算過程.$G$7"/>
        <table:named-range table:name="Working_Year2" table:base-cell-address="$最早可退休日期.$A$1" table:cell-range-address="$計算過程.$J$7"/>
        <table:named-range table:name="Year_Index" table:base-cell-address="$最早可退休日期.$A$1" table:cell-range-address="$參照表.$A$4:.$B$51"/>
        <table:named-range table:name="Year_Legal" table:base-cell-address="$最早可退休日期.$A$1" table:cell-range-address="$參照表.$D$4:.$F$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1" loext:min-decimal-places="1" number:min-integer-digits="1"/>
    </number:number-style>
    <number:number-style style:name="N144">
      <number:number number:decimal-places="0" loext:min-decimal-places="0" number:min-integer-digits="1"/>
      <number:text>年</number:text>
    </number:number-style>
    <number:number-style style:name="N145">
      <number:number number:decimal-places="0" loext:min-decimal-places="0" number:min-integer-digits="1"/>
      <number:text>歲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" style:display-name="ConditionalStyle_6" style:family="table-cell" style:parent-style-name="Default">
      <style:text-properties fo:color="#c00000" fo:font-style="normal" fo:font-weight="normal" style:font-style-asian="normal" style:font-weight-asian="normal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f2cc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transparent"/>
    </style:style>
    <style:style style:name="Excel_20_Built-in_20_Percent" style:display-name="Excel Built-in Percent" style:family="table-cell" style:parent-style-name="Default" style:data-style-name="N10"/>
    <style:style style:name="ConditionalStyle_5f_59" style:display-name="ConditionalStyle_59" style:family="table-cell" style:parent-style-name="Default">
      <style:table-cell-properties fo:background-color="#ffe699"/>
      <style:text-properties fo:color="#000000"/>
    </style:style>
    <style:style style:name="ConditionalStyle_5f_58" style:display-name="ConditionalStyle_58" style:family="table-cell" style:parent-style-name="Default">
      <style:table-cell-properties fo:background-color="#ffe699"/>
      <style:text-properties fo:color="#000000"/>
    </style:style>
    <style:style style:name="ConditionalStyle_5f_57" style:display-name="ConditionalStyle_57" style:family="table-cell" style:parent-style-name="Default">
      <style:table-cell-properties fo:background-color="transparent"/>
      <style:text-properties fo:color="#ffffff"/>
    </style:style>
    <style:style style:name="ConditionalStyle_5f_56" style:display-name="ConditionalStyle_56" style:family="table-cell" style:parent-style-name="Default">
      <style:table-cell-properties fo:background-color="transparent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ffff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ffff"/>
    </style:style>
    <style:style style:name="ConditionalStyle_5f_44" style:display-name="ConditionalStyle_44" style:family="table-cell" style:parent-style-name="Default">
      <style:table-cell-properties fo:background-color="#e2f0d9"/>
    </style:style>
    <style:style style:name="ConditionalStyle_5f_43" style:display-name="ConditionalStyle_43" style:family="table-cell" style:parent-style-name="Default">
      <style:table-cell-properties fo:background-color="transparent"/>
      <style:text-properties fo:color="#ffffff"/>
    </style:style>
    <style:style style:name="ConditionalStyle_5f_42" style:display-name="ConditionalStyle_42" style:family="table-cell" style:parent-style-name="Default">
      <style:table-cell-properties fo:background-color="transparent"/>
      <style:text-properties fo:color="#ffffff"/>
    </style:style>
    <style:style style:name="ConditionalStyle_5f_41" style:display-name="ConditionalStyle_41" style:family="table-cell" style:parent-style-name="Default">
      <style:table-cell-properties fo:background-color="transparent"/>
      <style:text-properties fo:color="#ffffff"/>
    </style:style>
    <style:style style:name="ConditionalStyle_5f_40" style:display-name="ConditionalStyle_40" style:family="table-cell" style:parent-style-name="Default">
      <style:table-cell-properties fo:background-color="transparent"/>
      <style:text-properties fo:color="#ffffff"/>
    </style:style>
    <style:style style:name="ConditionalStyle_5f_39" style:display-name="ConditionalStyle_39" style:family="table-cell" style:parent-style-name="Default">
      <style:table-cell-properties fo:background-color="#e2f0d9"/>
    </style:style>
    <style:style style:name="ConditionalStyle_5f_38" style:display-name="ConditionalStyle_38" style:family="table-cell" style:parent-style-name="Default">
      <style:table-cell-properties fo:background-color="#e2f0d9"/>
    </style:style>
    <style:style style:name="ConditionalStyle_5f_37" style:display-name="ConditionalStyle_37" style:family="table-cell" style:parent-style-name="Default">
      <style:table-cell-properties fo:background-color="transparent"/>
      <style:text-properties fo:color="#ffffff"/>
    </style:style>
    <style:style style:name="ConditionalStyle_5f_36" style:display-name="ConditionalStyle_36" style:family="table-cell" style:parent-style-name="Default">
      <style:table-cell-properties fo:background-color="#e2f0d9"/>
    </style:style>
    <style:style style:name="ConditionalStyle_5f_35" style:display-name="ConditionalStyle_35" style:family="table-cell" style:parent-style-name="Default">
      <style:table-cell-properties fo:background-color="transparent"/>
      <style:text-properties fo:color="#ffffff"/>
    </style:style>
    <style:style style:name="ConditionalStyle_5f_34" style:display-name="ConditionalStyle_34" style:family="table-cell" style:parent-style-name="Default">
      <style:table-cell-properties fo:background-color="transparent"/>
      <style:text-properties fo:color="#ffffff"/>
    </style:style>
    <style:style style:name="ConditionalStyle_5f_33" style:display-name="ConditionalStyle_33" style:family="table-cell" style:parent-style-name="Default">
      <style:table-cell-properties fo:background-color="transparent"/>
      <style:text-properties fo:color="#ffffff"/>
    </style:style>
    <style:style style:name="ConditionalStyle_5f_32" style:display-name="ConditionalStyle_32" style:family="table-cell" style:parent-style-name="Default">
      <style:table-cell-properties fo:background-color="transparent"/>
      <style:text-properties fo:color="#ffffff"/>
    </style:style>
    <style:style style:name="ConditionalStyle_5f_31" style:display-name="ConditionalStyle_31" style:family="table-cell" style:parent-style-name="Default">
      <style:table-cell-properties fo:background-color="transparent"/>
      <style:text-properties fo:color="#ffffff"/>
    </style:style>
    <style:style style:name="ConditionalStyle_5f_30" style:display-name="ConditionalStyle_30" style:family="table-cell" style:parent-style-name="Default">
      <style:table-cell-properties fo:background-color="transparent"/>
      <style:text-properties fo:color="#ffffff"/>
    </style:style>
    <style:style style:name="ConditionalStyle_5f_29" style:display-name="ConditionalStyle_29" style:family="table-cell" style:parent-style-name="Default">
      <style:table-cell-properties fo:background-color="transparent"/>
      <style:text-properties fo:color="#ffffff"/>
    </style:style>
    <style:style style:name="ConditionalStyle_5f_28" style:display-name="ConditionalStyle_28" style:family="table-cell" style:parent-style-name="Default">
      <style:table-cell-properties fo:background-color="transparent"/>
      <style:text-properties fo:color="#ffffff"/>
    </style:style>
    <style:style style:name="ConditionalStyle_5f_27" style:display-name="ConditionalStyle_27" style:family="table-cell" style:parent-style-name="Default">
      <style:table-cell-properties fo:background-color="transparent"/>
      <style:text-properties fo:color="#ffffff"/>
    </style:style>
    <style:style style:name="ConditionalStyle_5f_26" style:display-name="ConditionalStyle_26" style:family="table-cell" style:parent-style-name="Default">
      <style:table-cell-properties fo:background-color="#92d050"/>
    </style:style>
    <style:style style:name="ConditionalStyle_5f_25" style:display-name="ConditionalStyle_25" style:family="table-cell" style:parent-style-name="Default">
      <style:table-cell-properties fo:background-color="#92d050"/>
    </style:style>
    <style:style style:name="ConditionalStyle_5f_24" style:display-name="ConditionalStyle_24" style:family="table-cell" style:parent-style-name="Default">
      <style:table-cell-properties fo:background-color="transparent"/>
      <style:text-properties fo:color="#ffffff"/>
    </style:style>
    <style:style style:name="ConditionalStyle_5f_23" style:display-name="ConditionalStyle_23" style:family="table-cell" style:parent-style-name="Default">
      <style:table-cell-properties fo:background-color="transparent"/>
      <style:text-properties fo:color="#ffffff"/>
    </style:style>
    <style:style style:name="ConditionalStyle_5f_22" style:display-name="ConditionalStyle_22" style:family="table-cell" style:parent-style-name="Default">
      <style:table-cell-properties fo:background-color="#92d050"/>
    </style:style>
    <style:style style:name="ConditionalStyle_5f_21" style:display-name="ConditionalStyle_21" style:family="table-cell" style:parent-style-name="Default">
      <style:table-cell-properties fo:background-color="transparent"/>
      <style:text-properties fo:color="#ffffff"/>
    </style:style>
    <style:style style:name="ConditionalStyle_5f_20" style:display-name="ConditionalStyle_20" style:family="table-cell" style:parent-style-name="Default">
      <style:table-cell-properties fo:background-color="#ffe699"/>
      <style:text-properties fo:color="#000000"/>
    </style:style>
    <style:style style:name="ConditionalStyle_5f_19" style:display-name="ConditionalStyle_19" style:family="table-cell" style:parent-style-name="Default">
      <style:table-cell-properties fo:background-color="#ffe699"/>
      <style:text-properties fo:color="#000000"/>
    </style:style>
    <style:style style:name="ConditionalStyle_5f_18" style:display-name="ConditionalStyle_18" style:family="table-cell" style:parent-style-name="Default">
      <style:table-cell-properties fo:background-color="#ffe699"/>
      <style:text-properties fo:color="#000000"/>
    </style:style>
    <style:style style:name="ConditionalStyle_5f_17" style:display-name="ConditionalStyle_17" style:family="table-cell" style:parent-style-name="Default">
      <style:table-cell-properties fo:background-color="#ffe699"/>
      <style:text-properties fo:color="#000000"/>
    </style:style>
    <style:style style:name="ConditionalStyle_5f_16" style:display-name="ConditionalStyle_16" style:family="table-cell" style:parent-style-name="Default">
      <style:table-cell-properties fo:background-color="#ffe699"/>
      <style:text-properties fo:color="#000000"/>
    </style:style>
    <style:style style:name="ConditionalStyle_5f_15" style:display-name="ConditionalStyle_15" style:family="table-cell" style:parent-style-name="Default">
      <style:table-cell-properties fo:background-color="#ffe699"/>
      <style:text-properties fo:color="#000000"/>
    </style:style>
    <style:style style:name="ConditionalStyle_5f_14" style:display-name="ConditionalStyle_14" style:family="table-cell" style:parent-style-name="Default">
      <style:table-cell-properties fo:background-color="#ffe699"/>
      <style:text-properties fo:color="#000000"/>
    </style:style>
    <style:style style:name="ConditionalStyle_5f_13" style:display-name="ConditionalStyle_13" style:family="table-cell" style:parent-style-name="Default">
      <style:table-cell-properties fo:background-color="#ffe699"/>
      <style:text-properties fo:color="#000000"/>
    </style:style>
    <style:style style:name="ConditionalStyle_5f_12" style:display-name="ConditionalStyle_12" style:family="table-cell" style:parent-style-name="Default">
      <style:table-cell-properties fo:background-color="#ffe699"/>
      <style:text-properties fo:color="#000000"/>
    </style:style>
    <style:style style:name="ConditionalStyle_5f_11" style:display-name="ConditionalStyle_11" style:family="table-cell" style:parent-style-name="Default">
      <style:table-cell-properties fo:background-color="#ffe699"/>
      <style:text-properties fo:color="#000000"/>
    </style:style>
    <style:style style:name="ConditionalStyle_5f_10" style:display-name="ConditionalStyle_10" style:family="table-cell" style:parent-style-name="Default">
      <style:table-cell-properties fo:background-color="#ffe699"/>
      <style:text-properties fo:color="#000000"/>
    </style:style>
    <style:style style:name="ConditionalStyle_5f_9" style:display-name="ConditionalStyle_9" style:family="table-cell" style:parent-style-name="Default">
      <style:table-cell-properties fo:background-color="#ffe699"/>
      <style:text-properties fo:color="#000000"/>
    </style:style>
    <style:style style:name="ConditionalStyle_5f_8" style:display-name="ConditionalStyle_8" style:family="table-cell" style:parent-style-name="Default">
      <style:table-cell-properties fo:background-color="#ffe699"/>
      <style:text-properties fo:color="#000000"/>
    </style:style>
    <style:style style:name="ConditionalStyle_5f_7" style:display-name="ConditionalStyle_7" style:family="table-cell" style:parent-style-name="Default">
      <style:table-cell-properties fo:background-color="#ffe699"/>
      <style:text-properties fo:color="#000000"/>
    </style:style>
    <style:style style:name="ConditionalStyle_5f_54" style:display-name="ConditionalStyle_54" style:family="table-cell" style:parent-style-name="Default">
      <style:table-cell-properties fo:background-color="#deebf7"/>
    </style:style>
    <style:style style:name="ConditionalStyle_5f_53" style:display-name="ConditionalStyle_53" style:family="table-cell" style:parent-style-name="Default">
      <style:table-cell-properties fo:background-color="#fff2cc"/>
    </style:style>
    <style:style style:name="ConditionalStyle_5f_52" style:display-name="ConditionalStyle_52" style:family="table-cell" style:parent-style-name="Default">
      <style:table-cell-properties fo:background-color="#deebf7"/>
    </style:style>
    <style:style style:name="ConditionalStyle_5f_51" style:display-name="ConditionalStyle_51" style:family="table-cell" style:parent-style-name="Default">
      <style:table-cell-properties fo:background-color="#fff2cc"/>
    </style:style>
    <style:style style:name="ConditionalStyle_5f_50" style:display-name="ConditionalStyle_50" style:family="table-cell" style:parent-style-name="Default">
      <style:text-properties fo:color="#767171"/>
    </style:style>
    <style:style style:name="ConditionalStyle_5f_49" style:display-name="ConditionalStyle_49" style:family="table-cell" style:parent-style-name="Default">
      <style:text-properties fo:color="#767171"/>
    </style:style>
    <style:style style:name="ConditionalStyle_5f_48" style:display-name="ConditionalStyle_48" style:family="table-cell" style:parent-style-name="Default">
      <style:text-properties fo:color="#767171"/>
    </style:style>
    <style:style style:name="ConditionalStyle_5f_47" style:display-name="ConditionalStyle_47" style:family="table-cell" style:parent-style-name="Default">
      <style:text-properties fo:color="#767171"/>
    </style:style>
    <style:style style:name="ConditionalStyle_5f_46" style:display-name="ConditionalStyle_46" style:family="table-cell" style:parent-style-name="Default">
      <style:table-cell-properties fo:border-bottom="0.74pt solid #000000" fo:border-left="none" fo:border-right="none" fo:border-top="none"/>
    </style:style>
    <style:style style:name="ConditionalStyle_5f_45" style:display-name="ConditionalStyle_45" style:family="table-cell" style:parent-style-name="Default">
      <style:table-cell-properties fo:border-bottom="0.74pt solid #000000" fo:border-left="none" fo:border-right="none" fo:border-top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420mm" style:num-format="1" style:print-orientation="portrait" fo:margin-top="4.99mm" fo:margin-bottom="4.9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420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9">0000/00/00</text:date>, <text:time style:data-style-name="N2" text:time-value="10:37:14.9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資計算明細" style:display-name="PageStyle_年資計算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個人退休時間點比較表" style:display-name="PageStyle_個人退休時間點比較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最早可退休日期" style:display-name="PageStyle_最早可退休日期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最早退休日期" style:display-name="PageStyle_最早退休日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計算過程" style:display-name="PageStyle_計算過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參照表" style:display-name="PageStyle_參照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試算各年退休條件" style:display-name="PageStyle_試算各年退休條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允文</meta:initial-creator>
    <meta:print-date>2017-07-24T01:55:17</meta:print-date>
    <meta:creation-date>2017-07-04T08:06:04</meta:creation-date>
    <dc:date>2019-04-19T10:36:11.436000000</dc:date>
    <meta:generator>LibreOffice/6.1.5.2$Windows_X86_64 LibreOffice_project/90f8dcf33c87b3705e78202e3df5142b201bd805</meta:generator>
    <meta:editing-duration>PT1M57S</meta:editing-duration>
    <meta:editing-cycles>1</meta:editing-cycles>
    <meta:document-statistic meta:table-count="7" meta:cell-count="7365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